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7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5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8">
            <text:p><text:span text:style-name="T2">臺北市松山區</text:span>107<text:span text:style-name="T2">年</text:span><text:span text:style-name="T3">結婚</text:span><text:span text:style-name="T2">雙方原屬國籍</text:span>(<text:span text:style-name="T2">地區</text:span>)<text:span text:style-name="T2">分析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5">月份</text:span></text:p>
          </table:table-cell>
          <table:table-cell office:value-type="string" table:style-name="ce4">
            <text:p><text:span text:style-name="T5">性別</text:span></text:p>
          </table:table-cell>
          <table:table-cell office:value-type="string" table:style-name="ce4">
            <text:p><text:span text:style-name="T5">合</text:span><text:s/><text:span text:style-name="T5">計</text:span></text:p>
          </table:table-cell>
          <table:table-cell office:value-type="string" table:style-name="ce4">
            <text:p><text:span text:style-name="T5">本國籍</text:span></text:p>
          </table:table-cell>
          <table:table-cell office:value-type="string" table:style-name="ce4">
            <text:p><text:span text:style-name="T5">大陸地區</text:span></text:p>
          </table:table-cell>
          <table:table-cell office:value-type="string" table:style-name="ce4">
            <text:p><text:span text:style-name="T5">港澳地區</text:span></text:p>
          </table:table-cell>
          <table:table-cell office:value-type="string" table:style-name="ce4">
            <text:p><text:span text:style-name="T5">東南亞地區</text:span></text:p>
          </table:table-cell>
          <table:table-cell office:value-type="string" table:style-name="ce4">
            <text:p><text:span text:style-name="T5">其他地區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1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120" table:style-name="ce6">
            <text:p>120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120" table:style-name="ce6">
            <text:p>120</text:p>
          </table:table-cell>
          <table:table-cell office:value-type="float" office:value="114" table:style-name="ce6">
            <text:p>1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2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3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4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5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109" table:style-name="ce6">
            <text:p>109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109" table:style-name="ce6">
            <text:p>109</text:p>
          </table:table-cell>
          <table:table-cell office:value-type="float" office:value="99" table:style-name="ce6">
            <text:p>9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6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9">
            <text:p>7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95" table:style-name="ce6">
            <text:p>95</text:p>
          </table:table-cell>
          <table:table-cell office:value-type="float" office:value="86" table:style-name="ce6">
            <text:p>8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<text:span text:style-name="T5">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125" table:style-name="ce6">
            <text:p>125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<text:span text:style-name="T5">合計</text:span></text:p>
          </table:table-cell>
          <table:table-cell office:value-type="string" table:style-name="ce6">
            <text:p><text:span text:style-name="T5">男</text:span></text:p>
          </table:table-cell>
          <table:table-cell office:value-type="float" office:value="1036" table:formula="msoxl:=C3+C5+C7+C9+C11+C13+C15+C17+C19+C21+C23+C25" table:style-name="ce6">
            <text:p>1036</text:p>
          </table:table-cell>
          <table:table-cell office:value-type="float" office:value="965" table:formula="msoxl:=D3+D5+D7+D9+D11+D13+D15+D17+D19+D21+D23+D25" table:style-name="ce6">
            <text:p>965</text:p>
          </table:table-cell>
          <table:table-cell office:value-type="float" office:value="7" table:formula="msoxl:=E3+E5+E7+E9+E11+E13+E15+E17+E19+E21+E23+E25" table:style-name="ce6">
            <text:p>7</text:p>
          </table:table-cell>
          <table:table-cell office:value-type="float" office:value="9" table:formula="msoxl:=F3+F5+F7+F9+F11+F13+F15+F17+F19+F21+F23+F25" table:style-name="ce6">
            <text:p>9</text:p>
          </table:table-cell>
          <table:table-cell office:value-type="float" office:value="10" table:formula="msoxl:=G3+G5+G7+G9+G11+G13+G15+G17+G19+G21+G23+G25" table:style-name="ce6">
            <text:p>10</text:p>
          </table:table-cell>
          <table:table-cell office:value-type="float" office:value="45" table:formula="msoxl:=H3+H5+H7+H9+H11+H13+H15+H17+H19+H21+H23+H25" table:style-name="ce6">
            <text:p>4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5">女</text:span></text:p>
          </table:table-cell>
          <table:table-cell office:value-type="float" office:value="1036" table:formula="msoxl:=C4+C6+C8+C10+C12+C14+C16+C18+C20+C22+C24+C26" table:style-name="ce6">
            <text:p>1036</text:p>
          </table:table-cell>
          <table:table-cell office:value-type="float" office:value="929" table:formula="msoxl:=D4+D6+D8+D10+D12+D14+D16+D18+D20+D22+D24+D26" table:style-name="ce6">
            <text:p>929</text:p>
          </table:table-cell>
          <table:table-cell office:value-type="float" office:value="54" table:formula="msoxl:=E4+E6+E8+E10+E12+E14+E16+E18+E20+E22+E24+E26" table:style-name="ce6">
            <text:p>54</text:p>
          </table:table-cell>
          <table:table-cell office:value-type="float" office:value="7" table:formula="msoxl:=F4+F6+F8+F10+F12+F14+F16+F18+F20+F22+F24+F26" table:style-name="ce6">
            <text:p>7</text:p>
          </table:table-cell>
          <table:table-cell office:value-type="float" office:value="26" table:formula="msoxl:=G4+G6+G8+G10+G12+G14+G16+G18+G20+G22+G24+G26" table:style-name="ce6">
            <text:p>26</text:p>
          </table:table-cell>
          <table:table-cell office:value-type="float" office:value="20" table:formula="msoxl:=H4+H6+H8+H10+H12+H14+H16+H18+H20+H22+H24+H26" table:style-name="ce6">
            <text:p>2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2" svg:x="0in" svg:y="0in" svg:width="6.6248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5"/>
          <table:table-cell table:number-columns-repeated="1017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style-name="ce7"/>
          <table:table-cell table:number-columns-repeated="7" table:style-name="ce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2" draw:id="id1" draw:style-name="a1" draw:name="Chart 3" svg:x="0in" svg:y="0in" svg:width="6.6248in" svg:height="3.26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4:54Z</meta:creation-date>
    <dc:date>2019-01-01T07:26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cd5b5" draw:opacity="100%" draw:stroke="none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755905511811pt" chart:style-name="CT00">
          <text:p text:style-name="a0" text:class-names="" text:cond-style-name="">臺北市松山區民國107年結婚男性原屬國籍(地區)分析表</text:p>
        </chart:title>
        <chart:legend chart:legend-position="end" chart:legend-align="center" chart:style-name="Lgnd"/>
        <chart:plot-area svg:x="62.02204724409449pt" svg:y="43.90858267716536pt" svg:width="309.7132283464567pt" svg:height="205.2565354330709pt" chart:style-name="Plt0" dr3d:transform="matrix (0.99019246777126912 -1.0203368787865158E-2 -0.13933688684057258 1.4748869608400465E-2 0.99939085767925651 3.1628854427462966E-2 0.13892928997989606 -3.3373714993960253E-2 0.9897397877892878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7年.$D$2:.$H$2"/>
          </chart:axis>
          <chart:axis chart:dimension="z" chart:name="primary-z" chart:style-name="Axs1"/>
          <chart:series chart:values-cell-range-address="松山107年.$D$27:.$H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28346456693pt" chart:style-name="CT00">
          <text:p text:style-name="a0" text:class-names="" text:cond-style-name="">臺北市松山區民國107年結婚女性原屬國籍(地區)分析表</text:p>
        </chart:title>
        <chart:legend chart:legend-position="end" chart:legend-align="center" chart:style-name="Lgnd"/>
        <chart:plot-area svg:x="76.421968503937pt" svg:y="41.83921259842519pt" svg:width="283.1810236220472pt" svg:height="193.1525984251969pt" chart:style-name="Plt0" dr3d:transform="matrix (0.99019246777126912 -1.0203368787865158E-2 -0.13933688684057258 1.4748869608400465E-2 0.99939085767925651 3.1628854427462966E-2 0.13892928997989606 -3.3373714993960253E-2 0.9897397877892878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7年.$D$2:.$H$2"/>
          </chart:axis>
          <chart:axis chart:dimension="z" chart:name="primary-z" chart:style-name="Axs1"/>
          <chart:series chart:values-cell-range-address="松山107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