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/>
      <style:text-properties fo:color="#8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8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808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8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松山107年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" table:default-cell-style-name="ce5"/>
        <table:table-column table:style-name="co3" table:default-cell-style-name="ce2"/>
        <table:table-column table:style-name="co4" table:number-columns-repeated="1015" table:default-cell-style-name="ce2"/>
        <table:table-column table:style-name="co5" table:default-cell-style-name="ce2"/>
        <table:table-column table:style-name="co5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8" table:number-rows-spanned="1" table:style-name="ce8">
            <text:p><text:span text:style-name="T2">臺北市松山區</text:span>107<text:span text:style-name="T2">年</text:span><text:span text:style-name="T3">離婚</text:span><text:span text:style-name="T2">雙方原屬國籍</text:span>(<text:span text:style-name="T2">地區</text:span>)<text:span text:style-name="T2">分析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<text:span text:style-name="T5">月份</text:span></text:p>
          </table:table-cell>
          <table:table-cell office:value-type="string" table:style-name="ce4">
            <text:p><text:span text:style-name="T5">性別</text:span></text:p>
          </table:table-cell>
          <table:table-cell office:value-type="string" table:style-name="ce4">
            <text:p><text:span text:style-name="T5">合</text:span><text:s/><text:span text:style-name="T5">計</text:span></text:p>
          </table:table-cell>
          <table:table-cell office:value-type="string" table:style-name="ce4">
            <text:p><text:span text:style-name="T5">本國籍</text:span></text:p>
          </table:table-cell>
          <table:table-cell office:value-type="string" table:style-name="ce4">
            <text:p><text:span text:style-name="T5">大陸地區</text:span></text:p>
          </table:table-cell>
          <table:table-cell office:value-type="string" table:style-name="ce4">
            <text:p><text:span text:style-name="T5">港澳地區</text:span></text:p>
          </table:table-cell>
          <table:table-cell office:value-type="string" table:style-name="ce4">
            <text:p><text:span text:style-name="T5">東南亞地區</text:span></text:p>
          </table:table-cell>
          <table:table-cell office:value-type="string" table:style-name="ce4">
            <text:p><text:span text:style-name="T5">其他地區</text:span>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9">
            <text:p>1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9">
            <text:p>2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9">
            <text:p>3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9">
            <text:p>4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9">
            <text:p>5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9">
            <text:p>6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9">
            <text:p>7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8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9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10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11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27" table:formula="msoxl:=SUM(D23:H23)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27" table:formula="msoxl:=SUM(D24:H24)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12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28" table:formula="msoxl:=SUM(D25:H25)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28" table:formula="msoxl:=SUM(D26:H26)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<text:span text:style-name="T5">合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385" table:formula="msoxl:=C3+C5+C7+C9+C11+C13+C15+C17+C19+C21+C23+C25" table:style-name="ce6">
            <text:p>385</text:p>
          </table:table-cell>
          <table:table-cell office:value-type="float" office:value="370" table:formula="msoxl:=D3+D5+D7+D9+D11+D13+D15+D17+D19+D21+D23+D25" table:style-name="ce6">
            <text:p>370</text:p>
          </table:table-cell>
          <table:table-cell office:value-type="float" office:value="4" table:formula="msoxl:=E3+E5+E7+E9+E11+E13+E15+E17+E19+E21+E23+E25" table:style-name="ce6">
            <text:p>4</text:p>
          </table:table-cell>
          <table:table-cell office:value-type="float" office:value="2" table:formula="msoxl:=F3+F5+F7+F9+F11+F13+F15+F17+F19+F21+F23+F25" table:style-name="ce6">
            <text:p>2</text:p>
          </table:table-cell>
          <table:table-cell office:value-type="float" office:value="1" table:formula="msoxl:=G3+G5+G7+G9+G11+G13+G15+G17+G19+G21+G23+G25" table:style-name="ce6">
            <text:p>1</text:p>
          </table:table-cell>
          <table:table-cell office:value-type="float" office:value="8" table:formula="msoxl:=H3+H5+H7+H9+H11+H13+H15+H17+H19+H21+H23+H25" table:style-name="ce6">
            <text:p>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385" table:formula="msoxl:=C4+C6+C8+C10+C12+C14+C16+C18+C20+C22+C24+C26" table:style-name="ce6">
            <text:p>385</text:p>
          </table:table-cell>
          <table:table-cell office:value-type="float" office:value="323" table:formula="msoxl:=D4+D6+D8+D10+D12+D14+D16+D18+D20+D22+D24+D26" table:style-name="ce6">
            <text:p>323</text:p>
          </table:table-cell>
          <table:table-cell office:value-type="float" office:value="49" table:formula="msoxl:=E4+E6+E8+E10+E12+E14+E16+E18+E20+E22+E24+E26" table:style-name="ce6">
            <text:p>49</text:p>
          </table:table-cell>
          <table:table-cell office:value-type="float" office:value="5" table:formula="msoxl:=F4+F6+F8+F10+F12+F14+F16+F18+F20+F22+F24+F26" table:style-name="ce6">
            <text:p>5</text:p>
          </table:table-cell>
          <table:table-cell office:value-type="float" office:value="8" table:formula="msoxl:=G4+G6+G8+G10+G12+G14+G16+G18+G20+G22+G24+G26" table:style-name="ce6">
            <text:p>8</text:p>
          </table:table-cell>
          <table:table-cell office:value-type="float" office:value="0" table:formula="msoxl:=H4+H6+H8+H10+H12+H14+H16+H18+H20+H22+H24+H26" table:style-name="ce6">
            <text:p>0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2">
            <draw:frame draw:z-index="1" draw:id="id0" draw:style-name="a0" draw:name="Chart 2" svg:x="0in" svg:y="0in" svg:width="6.6248in" svg:height="3.5070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4" table:style-name="ce5"/>
          <table:table-cell table:number-columns-repeated="1017" table:style-name="ce2"/>
          <table:table-cell table:number-columns-repeated="15360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3" table:style-name="ce2"/>
          <table:table-cell table:number-columns-repeated="4" table:style-name="ce5"/>
          <table:table-cell table:number-columns-repeated="3" table:style-name="ce2"/>
          <table:table-cell table:style-name="ce7"/>
          <table:table-cell table:number-columns-repeated="7" table:style-name="ce2"/>
          <table:table-cell table:number-columns-repeated="16366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2">
            <draw:frame draw:z-index="2" draw:id="id1" draw:style-name="a1" draw:name="Chart 3" svg:x="0in" svg:y="0in" svg:width="6.6248in" svg:height="3.2637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44:54Z</meta:creation-date>
    <dc:date>2019-01-02T08:20:3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cd5b5" draw:opacity="100%" draw:stroke="none"/>
    </style:style>
    <style:style style:family="chart" style:name="G0S0P1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78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chart" style:name="G0S0P3">
      <style:graphic-properties draw:fill="solid" draw:fill-color="#ccffff" draw:opacity="100%" draw:stroke="solid" svg:stroke-width="0.01378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" style:font-family-complex="新細明體" style:font-family-generic="roman" style:font-family-generic-asian="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cc99" draw:opacity="100%" draw:stroke="solid" svg:stroke-width="0.01378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54in" svg:stroke-color="#808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52.5104724409449pt" svg:width="476.9855905511811pt" chart:style-name="Crt0">
        <chart:title svg:x="68.62661417322835pt" svg:y="11.67755905511811pt" chart:style-name="CT00">
          <text:p text:style-name="a0" text:class-names="" text:cond-style-name="">臺北市松山區民國107年離婚男性原屬國籍(地區)分析表</text:p>
        </chart:title>
        <chart:legend chart:legend-position="end" chart:legend-align="center" chart:style-name="Lgnd"/>
        <chart:plot-area svg:x="62.02204724409449pt" svg:y="43.90858267716536pt" svg:width="309.7132283464567pt" svg:height="205.2565354330709pt" chart:style-name="Plt0" dr3d:transform="matrix (0.99019246777126912 -1.0203368787865158E-2 -0.13933688684057258 1.4748869608400465E-2 0.99939085767925651 3.1628854427462966E-2 0.13892928997989606 -3.3373714993960253E-2 0.9897397877892878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松山107年.$D$2:.$H$2"/>
          </chart:axis>
          <chart:axis chart:dimension="z" chart:name="primary-z" chart:style-name="Axs1"/>
          <chart:series chart:values-cell-range-address="松山107年.$D$27:.$H$27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fo:font-size="0.19792in" style:font-size-asian="0.19792in" style:font-size-complex="0.1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e6e0ec" draw:opacity="100%" draw:stroke="none"/>
    </style:style>
    <style:style style:family="chart" style:name="G0S0P0">
      <style:graphic-properties draw:fill="solid" draw:fill-color="#92d050" draw:opacity="100%" draw:stroke="solid" svg:stroke-width="0.01378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78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chart" style:name="G0S0P3">
      <style:graphic-properties draw:fill="solid" draw:fill-color="#ccffff" draw:opacity="100%" draw:stroke="solid" svg:stroke-width="0.01378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" style:font-family-complex="新細明體" style:font-family-generic="roman" style:font-family-generic-asian="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cc99" draw:opacity="100%" draw:stroke="solid" svg:stroke-width="0.01378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30a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54in" svg:stroke-color="#808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fo:font-size="0.19792in" style:font-size-asian="0.19792in" style:font-size-complex="0.1979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34.992125984252pt" svg:width="476.9855905511811pt" chart:style-name="Crt0">
        <chart:title svg:x="85.7479527559055pt" svg:y="11.0828346456693pt" chart:style-name="CT00">
          <text:p text:style-name="a0" text:class-names="" text:cond-style-name="">臺北市松山區民國107年離婚女性原屬國籍(地區)分析表</text:p>
        </chart:title>
        <chart:legend chart:legend-position="end" chart:legend-align="center" chart:style-name="Lgnd"/>
        <chart:plot-area svg:x="76.421968503937pt" svg:y="41.83921259842519pt" svg:width="283.1810236220472pt" svg:height="193.1525984251969pt" chart:style-name="Plt0" dr3d:transform="matrix (0.99019246777126912 -1.0203368787865158E-2 -0.13933688684057258 1.4748869608400465E-2 0.99939085767925651 3.1628854427462966E-2 0.13892928997989606 -3.3373714993960253E-2 0.9897397877892878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松山107年.$D$2:.$H$2"/>
          </chart:axis>
          <chart:axis chart:dimension="z" chart:name="primary-z" chart:style-name="Axs1"/>
          <chart:series chart:values-cell-range-address="松山107年.$D$28:.$H$2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