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8000" fo:background-color="#EBF1D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8000" fo:background-color="#D8E4B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/>
    </style:style>
    <style:style style:name="ce13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8000" fo:background-color="#C4D79B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8000" fo:border-bottom="thin solid #008000" fo:border-left="thin solid #008000" fo:border-right="none" fo:background-color="#C4D79B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background-color="#FFCC99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8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99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8000" style:vertical-align="middle" fo:wrap-option="wrap" fo:background-color="#C4D79B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8000" style:vertical-align="middle" fo:wrap-option="wrap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8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8000" style:vertical-align="middle" fo:wrap-option="wrap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8000" fo:background-color="#C4D79B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原住民" table:style-name="ta1">
        <table:table-column table:style-name="co1" table:default-cell-style-name="ce23"/>
        <table:table-column table:style-name="co1" table:default-cell-style-name="ce1"/>
        <table:table-column table:style-name="co2" table:default-cell-style-name="ce1"/>
        <table:table-column table:style-name="co3" table:number-columns-repeated="120" table:default-cell-style-name="ce1"/>
        <table:table-column table:style-name="co4" table:default-cell-style-name="ce1"/>
        <table:table-column table:style-name="co5" table:number-columns-repeated="16260" table:default-cell-style-name="ce1"/>
        <table:table-row table:style-name="ro1">
          <table:table-cell office:value-type="string" table:style-name="ce2">
            <text:p><text:s text:c="55"/><text:span text:style-name="T2">臺北市松山區</text:span>107<text:span text:style-name="T2">年現住原住民人口數按性別及年齡分統計表</text:span></text:p>
          </table:table-cell>
          <table:table-cell table:number-columns-repeated="8" table:style-name="ce3"/>
          <table:table-cell table:style-name="ce4"/>
          <table:table-cell table:style-name="ce3"/>
          <table:table-cell table:style-name="ce4"/>
          <table:table-cell table:number-columns-repeated="12" table:style-name="ce5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5">
            <text:p><text:span text:style-name="T3">月份</text:span>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6" table:number-rows-spanned="1" table:style-name="ce26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6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百 歲 以 上</text:p>
          </table:table-cell>
          <table:table-cell table:number-columns-repeated="16260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合計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合計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合計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合計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合計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合計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合計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合計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合計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合計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合計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合計</text:p>
          </table:table-cell>
          <table:table-cell office:value-type="float" office:value="60" table:style-name="ce6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合計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合計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合計</text:p>
          </table:table-cell>
          <table:table-cell office:value-type="float" office:value="75" table:style-name="ce6">
            <text:p>75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合計</text:p>
          </table:table-cell>
          <table:table-cell office:value-type="float" office:value="80" table:style-name="ce6">
            <text:p>80</text:p>
          </table:table-cell>
          <table:table-cell office:value-type="float" office:value="81" table:style-name="ce6">
            <text:p>81</text:p>
          </table:table-cell>
          <table:table-cell office:value-type="float" office:value="82" table:style-name="ce6">
            <text:p>82</text:p>
          </table:table-cell>
          <table:table-cell office:value-type="float" office:value="83" table:style-name="ce6">
            <text:p>83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合計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合計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合計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covered-table-cell/>
          <table:table-cell table:number-columns-repeated="16260" table:style-name="ce7"/>
        </table:table-row>
        <table:table-row table:style-name="ro3">
          <table:table-cell office:value-type="float" office:value="1" table:number-columns-spanned="1" table:number-rows-spanned="3" table:style-name="ce28">
            <text:p>1</text:p>
          </table:table-cell>
          <table:table-cell office:value-type="string" table:style-name="ce8">
            <text:p>計</text:p>
          </table:table-cell>
          <table:table-cell office:value-type="float" office:value="923" table:style-name="ce9">
            <text:p>923</text:p>
          </table:table-cell>
          <table:table-cell office:value-type="float" office:value="76" table:style-name="ce9">
            <text:p>76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51" table:style-name="ce9">
            <text:p>51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9" table:style-name="ce9">
            <text:p>69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67" table:style-name="ce9">
            <text:p>67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08" table:style-name="ce9">
            <text:p>108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72" table:style-name="ce9">
            <text:p>72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81" table:style-name="ce9">
            <text:p>81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94" table:style-name="ce9">
            <text:p>94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67" table:style-name="ce9">
            <text:p>67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56" table:style-name="ce9">
            <text:p>5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70" table:style-name="ce9">
            <text:p>70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51" table:style-name="ce9">
            <text:p>51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85" table:style-name="ce9">
            <text:p>385</text:p>
          </table:table-cell>
          <table:table-cell office:value-type="float" office:value="38" table:style-name="ce9">
            <text:p>38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5" table:style-name="ce9">
            <text:p>45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52" table:style-name="ce9">
            <text:p>52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38" table:style-name="ce9">
            <text:p>538</text:p>
          </table:table-cell>
          <table:table-cell office:value-type="float" office:value="38" table:style-name="ce9">
            <text:p>38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56" table:style-name="ce9">
            <text:p>56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44" table:style-name="ce9">
            <text:p>44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4" table:style-name="ce9">
            <text:p>54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63" table:style-name="ce9">
            <text:p>63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44" table:style-name="ce9">
            <text:p>44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45" table:style-name="ce9">
            <text:p>45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36" table:style-name="ce9">
            <text:p>3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10"/>
        </table:table-row>
        <table:table-row table:style-name="ro3">
          <table:table-cell office:value-type="float" office:value="2" table:number-columns-spanned="1" table:number-rows-spanned="3" table:style-name="ce28">
            <text:p>2</text:p>
          </table:table-cell>
          <table:table-cell office:value-type="string" table:style-name="ce8">
            <text:p>計</text:p>
          </table:table-cell>
          <table:table-cell office:value-type="float" office:value="925" table:style-name="ce11">
            <text:p>925</text:p>
          </table:table-cell>
          <table:table-cell office:value-type="float" office:value="76" table:style-name="ce11">
            <text:p>76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53" table:style-name="ce11">
            <text:p>53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0" table:style-name="ce11">
            <text:p>70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67" table:style-name="ce11">
            <text:p>67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06" table:style-name="ce11">
            <text:p>106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73" table:style-name="ce11">
            <text:p>73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93" table:style-name="ce11">
            <text:p>93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68" table:style-name="ce11">
            <text:p>68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56" table:style-name="ce11">
            <text:p>5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70" table:style-name="ce11">
            <text:p>7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52" table:style-name="ce11">
            <text:p>52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86" table:style-name="ce11">
            <text:p>386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51" table:style-name="ce11">
            <text:p>51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39" table:style-name="ce11">
            <text:p>539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44" table:style-name="ce11">
            <text:p>4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4" table:style-name="ce11">
            <text:p>5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61" table:style-name="ce11">
            <text:p>61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6" table:style-name="ce11">
            <text:p>3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3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13">
            <text:p>計</text:p>
          </table:table-cell>
          <table:table-cell office:value-type="float" office:value="922" table:style-name="ce14">
            <text:p>922</text:p>
          </table:table-cell>
          <table:table-cell office:value-type="float" office:value="75" table:style-name="ce14">
            <text:p>75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53" table:style-name="ce14">
            <text:p>53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2" table:style-name="ce14">
            <text:p>72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67" table:style-name="ce14">
            <text:p>6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103" table:style-name="ce14">
            <text:p>103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74" table:style-name="ce14">
            <text:p>74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80" table:style-name="ce14">
            <text:p>80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88" table:style-name="ce14">
            <text:p>8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69" table:style-name="ce14">
            <text:p>69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57" table:style-name="ce14">
            <text:p>5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71" table:style-name="ce14">
            <text:p>71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51" table:style-name="ce14">
            <text:p>51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6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383" table:style-name="ce14">
            <text:p>383</text:p>
          </table:table-cell>
          <table:table-cell office:value-type="float" office:value="37" table:style-name="ce14">
            <text:p>3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7" table:style-name="ce14">
            <text:p>4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51" table:style-name="ce14">
            <text:p>51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6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539" table:style-name="ce14">
            <text:p>539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5" table:style-name="ce14">
            <text:p>5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57" table:style-name="ce14">
            <text:p>57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48" table:style-name="ce14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6"/>
        </table:table-row>
        <table:table-row table:style-name="ro3">
          <table:table-cell office:value-type="float" office:value="4" table:number-columns-spanned="1" table:number-rows-spanned="3" table:style-name="ce29">
            <text:p>4</text:p>
          </table:table-cell>
          <table:table-cell office:value-type="string" table:style-name="ce13">
            <text:p>計</text:p>
          </table:table-cell>
          <table:table-cell office:value-type="float" office:value="915" table:style-name="ce14">
            <text:p>915</text:p>
          </table:table-cell>
          <table:table-cell office:value-type="float" office:value="75" table:style-name="ce14">
            <text:p>75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54" table:style-name="ce14">
            <text:p>54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8" table:style-name="ce14">
            <text:p>68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69" table:style-name="ce14">
            <text:p>69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101" table:style-name="ce14">
            <text:p>101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75" table:style-name="ce14">
            <text:p>75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77" table:style-name="ce14">
            <text:p>77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89" table:style-name="ce14">
            <text:p>89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69" table:style-name="ce14">
            <text:p>69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57" table:style-name="ce14">
            <text:p>5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49" table:style-name="ce14">
            <text:p>4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6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382" table:style-name="ce14">
            <text:p>382</text:p>
          </table:table-cell>
          <table:table-cell office:value-type="float" office:value="37" table:style-name="ce14">
            <text:p>3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50" table:style-name="ce14">
            <text:p>5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6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533" table:style-name="ce14">
            <text:p>533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1" table:style-name="ce14">
            <text:p>51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45" table:style-name="ce14">
            <text:p>45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2" table:style-name="ce14">
            <text:p>5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59" table:style-name="ce14">
            <text:p>59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47" table:style-name="ce14">
            <text:p>47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6"/>
        </table:table-row>
        <table:table-row table:style-name="ro3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13">
            <text:p>計</text:p>
          </table:table-cell>
          <table:table-cell office:value-type="float" office:value="913" table:style-name="ce14">
            <text:p>913</text:p>
          </table:table-cell>
          <table:table-cell office:value-type="float" office:value="78" table:style-name="ce14">
            <text:p>78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53" table:style-name="ce14">
            <text:p>53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7" table:style-name="ce14">
            <text:p>67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67" table:style-name="ce14">
            <text:p>67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99" table:style-name="ce14">
            <text:p>99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76" table:style-name="ce14">
            <text:p>76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76" table:style-name="ce14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87" table:style-name="ce14">
            <text:p>87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58" table:style-name="ce14">
            <text:p>5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69" table:style-name="ce14">
            <text:p>69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49" table:style-name="ce14">
            <text:p>4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380" table:style-name="ce14">
            <text:p>380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0" table:style-name="ce14">
            <text:p>5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8"/>
          <table:table-cell table:number-columns-repeated="16258" table:style-name="ce17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533" table:style-name="ce14">
            <text:p>533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9" table:style-name="ce14">
            <text:p>49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44" table:style-name="ce14">
            <text:p>44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52" table:style-name="ce14">
            <text:p>5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58" table:style-name="ce14">
            <text:p>58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48" table:style-name="ce14">
            <text:p>48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8"/>
          <table:table-cell table:number-columns-repeated="16258" table:style-name="ce17"/>
        </table:table-row>
        <table:table-row table:style-name="ro3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style-name="ce13">
            <text:p>計</text:p>
          </table:table-cell>
          <table:table-cell office:value-type="float" office:value="921" table:style-name="ce14">
            <text:p>921</text:p>
          </table:table-cell>
          <table:table-cell office:value-type="float" office:value="81" table:style-name="ce14">
            <text:p>81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53" table:style-name="ce14">
            <text:p>53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6" table:style-name="ce14">
            <text:p>66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64" table:style-name="ce14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101" table:style-name="ce14">
            <text:p>10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76" table:style-name="ce14">
            <text:p>76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77" table:style-name="ce14">
            <text:p>77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91" table:style-name="ce14">
            <text:p>91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69" table:style-name="ce14">
            <text:p>69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60" table:style-name="ce14">
            <text:p>6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69" table:style-name="ce14">
            <text:p>69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49" table:style-name="ce14">
            <text:p>4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8"/>
          <table:table-cell table:number-columns-repeated="16258" table:style-name="ce16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386" table:style-name="ce14">
            <text:p>386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52" table:style-name="ce14">
            <text:p>52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8"/>
          <table:table-cell table:number-columns-repeated="16258" table:style-name="ce16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535" table:style-name="ce14">
            <text:p>535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44" table:style-name="ce14">
            <text:p>4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58" table:style-name="ce14">
            <text:p>58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49" table:style-name="ce14">
            <text:p>49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44" table:style-name="ce14">
            <text:p>4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8"/>
          <table:table-cell table:number-columns-repeated="16258" table:style-name="ce16"/>
        </table:table-row>
        <table:table-row table:style-name="ro3"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style-name="ce13">
            <text:p>計</text:p>
          </table:table-cell>
          <table:table-cell office:value-type="float" office:value="924" table:style-name="ce14">
            <text:p>924</text:p>
          </table:table-cell>
          <table:table-cell office:value-type="float" office:value="81" table:style-name="ce14">
            <text:p>81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65" table:style-name="ce14">
            <text:p>65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64" table:style-name="ce14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98" table:style-name="ce14">
            <text:p>98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80" table:style-name="ce14">
            <text:p>80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78" table:style-name="ce14">
            <text:p>78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92" table:style-name="ce14">
            <text:p>92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67" table:style-name="ce14">
            <text:p>67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60" table:style-name="ce14">
            <text:p>60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67" table:style-name="ce14">
            <text:p>67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51" table:style-name="ce14">
            <text:p>5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391" table:style-name="ce14">
            <text:p>391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52" table:style-name="ce14">
            <text:p>52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533" table:style-name="ce14">
            <text:p>533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6" table:style-name="ce14">
            <text:p>46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53" table:style-name="ce14">
            <text:p>5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59" table:style-name="ce14">
            <text:p>59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47" table:style-name="ce14">
            <text:p>4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0"/>
        </table:table-row>
        <table:table-row table:style-name="ro3">
          <table:table-cell office:value-type="float" office:value="8" table:number-columns-spanned="1" table:number-rows-spanned="3" table:style-name="ce30">
            <text:p>8</text:p>
          </table:table-cell>
          <table:table-cell office:value-type="string" table:style-name="ce19">
            <text:p>計</text:p>
          </table:table-cell>
          <table:table-cell office:value-type="float" office:value="927" table:style-name="ce11">
            <text:p>927</text:p>
          </table:table-cell>
          <table:table-cell office:value-type="float" office:value="80" table:style-name="ce11">
            <text:p>80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4" table:style-name="ce11">
            <text:p>64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64" table:style-name="ce11">
            <text:p>64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01" table:style-name="ce11">
            <text:p>101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79" table:style-name="ce11">
            <text:p>79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80" table:style-name="ce11">
            <text:p>80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93" table:style-name="ce11">
            <text:p>93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68" table:style-name="ce11">
            <text:p>68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60" table:style-name="ce11">
            <text:p>60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65" table:style-name="ce11">
            <text:p>65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52" table:style-name="ce11">
            <text:p>5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20"/>
        </table:table-row>
        <table:table-row table:style-name="ro3">
          <table:covered-table-cell/>
          <table:table-cell office:value-type="string" table:style-name="ce19">
            <text:p>男</text:p>
          </table:table-cell>
          <table:table-cell office:value-type="float" office:value="395" table:style-name="ce11">
            <text:p>395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39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53" table:style-name="ce11">
            <text:p>53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20"/>
        </table:table-row>
        <table:table-row table:style-name="ro3">
          <table:covered-table-cell/>
          <table:table-cell office:value-type="string" table:style-name="ce19">
            <text:p>女</text:p>
          </table:table-cell>
          <table:table-cell office:value-type="float" office:value="532" table:style-name="ce11">
            <text:p>532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1">
            <text:p>48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42" table:style-name="ce11">
            <text:p>42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55" table:style-name="ce11">
            <text:p>5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60" table:style-name="ce11">
            <text:p>60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46" table:style-name="ce11">
            <text:p>46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43" table:style-name="ce11">
            <text:p>43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20"/>
        </table:table-row>
        <table:table-row table:style-name="ro3">
          <table:table-cell office:value-type="float" office:value="9" table:number-columns-spanned="1" table:number-rows-spanned="3" table:style-name="ce29">
            <text:p>9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930" table:style-name="ce14">
            <text:p>930</text:p>
          </table:table-cell>
          <table:table-cell office:value-type="float" office:value="82" table:style-name="ce14">
            <text:p>82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56" table:style-name="ce14">
            <text:p>56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60" table:style-name="ce14">
            <text:p>6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66" table:style-name="ce14">
            <text:p>6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00" table:style-name="ce14">
            <text:p>100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80" table:style-name="ce14">
            <text:p>80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81" table:style-name="ce14">
            <text:p>81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93" table:style-name="ce14">
            <text:p>93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67" table:style-name="ce14">
            <text:p>67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58" table:style-name="ce14">
            <text:p>58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67" table:style-name="ce14">
            <text:p>67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53" table:style-name="ce14">
            <text:p>53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397" table:style-name="ce14">
            <text:p>397</text:p>
          </table:table-cell>
          <table:table-cell office:value-type="float" office:value="44" table:style-name="ce14">
            <text:p>44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40" table:style-name="ce14">
            <text:p>4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54" table:style-name="ce14">
            <text:p>5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533" table:style-name="ce14">
            <text:p>533</text:p>
          </table:table-cell>
          <table:table-cell office:value-type="float" office:value="38" table:style-name="ce14">
            <text:p>3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2" table:style-name="ce14">
            <text:p>42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60" table:style-name="ce14">
            <text:p>60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47" table:style-name="ce14">
            <text:p>4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0"/>
        </table:table-row>
        <table:table-row table:style-name="ro3">
          <table:table-cell office:value-type="float" office:value="10" table:number-columns-spanned="1" table:number-rows-spanned="3" table:style-name="ce29">
            <text:p>10</text:p>
          </table:table-cell>
          <table:table-cell office:value-type="string" table:style-name="ce22">
            <text:p>計</text:p>
          </table:table-cell>
          <table:table-cell office:value-type="float" office:value="929" table:style-name="ce14">
            <text:p>929</text:p>
          </table:table-cell>
          <table:table-cell office:value-type="float" office:value="82" table:style-name="ce14">
            <text:p>82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8" table:style-name="ce14">
            <text:p>5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64" table:style-name="ce14">
            <text:p>64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00" table:style-name="ce14">
            <text:p>100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82" table:style-name="ce14">
            <text:p>82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82" table:style-name="ce14">
            <text:p>8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91" table:style-name="ce14">
            <text:p>91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68" table:style-name="ce14">
            <text:p>68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54" table:style-name="ce14">
            <text:p>54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71" table:style-name="ce14">
            <text:p>71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51" table:style-name="ce14">
            <text:p>51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float" office:value="396" table:style-name="ce14">
            <text:p>396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22">
            <text:p>女</text:p>
          </table:table-cell>
          <table:table-cell office:value-type="float" office:value="533" table:style-name="ce14">
            <text:p>533</text:p>
          </table:table-cell>
          <table:table-cell office:value-type="float" office:value="38" table:style-name="ce14">
            <text:p>3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44" table:style-name="ce14">
            <text:p>44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57" table:style-name="ce14">
            <text:p>5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59" table:style-name="ce14">
            <text:p>59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47" table:style-name="ce14">
            <text:p>47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6" table:style-name="ce14">
            <text:p>4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0"/>
        </table:table-row>
        <table:table-row table:style-name="ro3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22">
            <text:p>計</text:p>
          </table:table-cell>
          <table:table-cell office:value-type="float" office:value="935" table:style-name="ce14">
            <text:p>935</text:p>
          </table:table-cell>
          <table:table-cell office:value-type="float" office:value="84" table:style-name="ce14">
            <text:p>84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59" table:style-name="ce14">
            <text:p>59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57" table:style-name="ce14">
            <text:p>5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65" table:style-name="ce14">
            <text:p>65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98" table:style-name="ce14">
            <text:p>98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84" table:style-name="ce14">
            <text:p>84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80" table:style-name="ce14">
            <text:p>8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93" table:style-name="ce14">
            <text:p>93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70" table:style-name="ce14">
            <text:p>70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52" table:style-name="ce14">
            <text:p>52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71" table:style-name="ce14">
            <text:p>71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float" office:value="399" table:style-name="ce14">
            <text:p>399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3" table:style-name="ce14">
            <text:p>53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22">
            <text:p>女</text:p>
          </table:table-cell>
          <table:table-cell office:value-type="float" office:value="536" table:style-name="ce14">
            <text:p>536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61" table:style-name="ce14">
            <text:p>61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48" table:style-name="ce14">
            <text:p>48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5" table:style-name="ce14">
            <text:p>4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0"/>
        </table:table-row>
        <table:table-row table:style-name="ro3">
          <table:table-cell office:value-type="float" office:value="12" table:number-columns-spanned="1" table:number-rows-spanned="3" table:style-name="ce29">
            <text:p>12</text:p>
          </table:table-cell>
          <table:table-cell office:value-type="string" table:style-name="ce31">
            <text:p>計</text:p>
          </table:table-cell>
          <table:table-cell office:value-type="float" office:value="937" table:style-name="ce32">
            <text:p>937</text:p>
          </table:table-cell>
          <table:table-cell office:value-type="float" office:value="87" table:style-name="ce32">
            <text:p>87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59" table:style-name="ce32">
            <text:p>5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6" table:style-name="ce32">
            <text:p>56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64" table:style-name="ce32">
            <text:p>64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98" table:style-name="ce32">
            <text:p>98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86" table:style-name="ce32">
            <text:p>86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78" table:style-name="ce32">
            <text:p>78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93" table:style-name="ce32">
            <text:p>93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73" table:style-name="ce32">
            <text:p>73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52" table:style-name="ce32">
            <text:p>52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70" table:style-name="ce32">
            <text:p>70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52" table:style-name="ce32">
            <text:p>52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402" table:style-name="ce32">
            <text:p>402</text:p>
          </table:table-cell>
          <table:table-cell office:value-type="float" office:value="45" table:style-name="ce32">
            <text:p>4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30" table:style-name="ce32">
            <text:p>30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5" table:style-name="ce32">
            <text:p>3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40" table:style-name="ce32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52" table:style-name="ce32">
            <text:p>5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2" table:style-name="ce32">
            <text:p>42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2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3" table:style-name="ce32">
            <text:p>2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 table:style-name="ce10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535" table:style-name="ce32">
            <text:p>535</text:p>
          </table:table-cell>
          <table:table-cell office:value-type="float" office:value="42" table:style-name="ce32">
            <text:p>4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6" table:style-name="ce32">
            <text:p>46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44" table:style-name="ce32">
            <text:p>44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53" table:style-name="ce32">
            <text:p>53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60" table:style-name="ce32">
            <text:p>60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34" table:style-name="ce32">
            <text:p>3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5" table:style-name="ce32">
            <text:p>4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34" table:style-name="ce32">
            <text:p>34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 table:style-name="ce10"/>
        </table:table-row>
        <table:table-row table:style-name="ro4">
          <table:table-cell table:style-name="ce23"/>
          <table:table-cell table:number-columns-repeated="122" table:style-name="ce1"/>
          <table:table-cell table:style-name="ce24"/>
          <table:table-cell table:number-columns-repeated="16260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49:35Z</meta:creation-date>
    <dc:date>2019-01-02T09:41:33Z</dc:date>
  </office:meta>
</office:document-meta>
</file>