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8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臺 北 市 松 山 區107年 動 態 人 口 成 長暨人口 統 計 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107<text:span text:style-name="T1">年</text:span></text:p>
          </table:table-cell>
          <table:table-cell office:value-type="string" table:style-name="ce3">
            <text:p><text:span text:style-name="T3">遷</text:span><text:s text:c="2"/><text:span text:style-name="T3">入</text:span></text:p>
          </table:table-cell>
          <table:table-cell office:value-type="string" table:style-name="ce4">
            <text:p><text:span text:style-name="T3">遷</text:span><text:s text:c="2"/><text:span text:style-name="T3">出</text:span></text:p>
          </table:table-cell>
          <table:table-cell office:value-type="string" table:style-name="ce5">
            <text:p><text:span text:style-name="T3">社會增加</text:span></text:p>
          </table:table-cell>
          <table:table-cell office:value-type="string" table:style-name="ce6">
            <text:p><text:span text:style-name="T3">總人口數</text:span></text:p>
          </table:table-cell>
          <table:table-cell office:value-type="string" table:style-name="ce7">
            <text:p><text:span text:style-name="T3">出</text:span><text:s text:c="3"/><text:span text:style-name="T3">生</text:span></text:p>
          </table:table-cell>
          <table:table-cell office:value-type="string" table:style-name="ce8">
            <text:p><text:span text:style-name="T3">死</text:span><text:s text:c="3"/><text:span text:style-name="T3">亡</text:span></text:p>
          </table:table-cell>
          <table:table-cell office:value-type="string" table:style-name="ce9">
            <text:p><text:span text:style-name="T3">自然增加</text:span></text:p>
          </table:table-cell>
          <table:table-cell office:value-type="string" table:style-name="ce8">
            <text:p><text:span text:style-name="T3">結</text:span><text:s text:c="2"/><text:span text:style-name="T3">婚</text:span></text:p>
          </table:table-cell>
          <table:table-cell office:value-type="string" table:style-name="ce10">
            <text:p><text:span text:style-name="T3">離</text:span><text:s text:c="2"/><text:span text:style-name="T3">婚</text:span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<text:span text:style-name="T1">月</text:span></text:p>
          </table:table-cell>
          <table:table-cell office:value-type="float" office:value="968" table:style-name="ce12">
            <text:p>968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113" table:formula="msoxl:=B3-C3" table:style-name="ce13">
            <text:p>113<text:s/></text:p>
          </table:table-cell>
          <table:table-cell office:value-type="float" office:value="207107" table:style-name="ce12">
            <text:p>207107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6" table:formula="msoxl:=F3-G3" table:style-name="ce15">
            <text:p>6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38" table:style-name="ce16">
            <text:p>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text:span text:style-name="T1">月</text:span></text:p>
          </table:table-cell>
          <table:table-cell office:value-type="float" office:value="631" table:style-name="ce17">
            <text:p>631<text:s/></text:p>
          </table:table-cell>
          <table:table-cell office:value-type="float" office:value="774" table:style-name="ce17">
            <text:p>774<text:s/></text:p>
          </table:table-cell>
          <table:table-cell office:value-type="float" office:value="-143" table:formula="msoxl:=B4-C4" table:style-name="ce13">
            <text:p>-143<text:s/></text:p>
          </table:table-cell>
          <table:table-cell office:value-type="float" office:value="206966" table:style-name="ce12">
            <text:p>206966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" table:formula="msoxl:=F4-G4" table:style-name="ce15">
            <text:p>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2" table:style-name="ce19">
            <text:p>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text:span text:style-name="T1">月</text:span></text:p>
          </table:table-cell>
          <table:table-cell office:value-type="float" office:value="1027" table:style-name="ce12">
            <text:p>1027<text:s/></text:p>
          </table:table-cell>
          <table:table-cell office:value-type="float" office:value="1240" table:style-name="ce12">
            <text:p>1240<text:s/></text:p>
          </table:table-cell>
          <table:table-cell office:value-type="float" office:value="-213" table:formula="msoxl:=B5-C5" table:style-name="ce13">
            <text:p>-213<text:s/></text:p>
          </table:table-cell>
          <table:table-cell office:value-type="float" office:value="206770" table:style-name="ce12">
            <text:p>206770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7" table:formula="msoxl:=F5-G5" table:style-name="ce15">
            <text:p>17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1" table:style-name="ce16">
            <text:p>3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text:span text:style-name="T1">月</text:span></text:p>
          </table:table-cell>
          <table:table-cell office:value-type="float" office:value="715" table:style-name="ce12">
            <text:p>715<text:s/></text:p>
          </table:table-cell>
          <table:table-cell office:value-type="float" office:value="922" table:style-name="ce12">
            <text:p>922<text:s/></text:p>
          </table:table-cell>
          <table:table-cell office:value-type="float" office:value="-207" table:formula="msoxl:=B6-C6" table:style-name="ce13">
            <text:p>-207<text:s/></text:p>
          </table:table-cell>
          <table:table-cell office:value-type="float" office:value="206577" table:style-name="ce12">
            <text:p>206577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14" table:formula="msoxl:=F6-G6" table:style-name="ce15">
            <text:p>14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42" table:style-name="ce16">
            <text:p>4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text:span text:style-name="T1">月</text:span></text:p>
          </table:table-cell>
          <table:table-cell office:value-type="float" office:value="1130" table:style-name="ce12">
            <text:p>1130<text:s/></text:p>
          </table:table-cell>
          <table:table-cell office:value-type="float" office:value="1240" table:style-name="ce12">
            <text:p>1240<text:s/></text:p>
          </table:table-cell>
          <table:table-cell office:value-type="float" office:value="-110" table:formula="msoxl:=B7-C7" table:style-name="ce13">
            <text:p>-110<text:s/></text:p>
          </table:table-cell>
          <table:table-cell office:value-type="float" office:value="206520" table:style-name="ce12">
            <text:p>206520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53" table:formula="msoxl:=F7-G7" table:style-name="ce15">
            <text:p>53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32" table:style-name="ce16">
            <text:p>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text:span text:style-name="T1">月</text:span></text:p>
          </table:table-cell>
          <table:table-cell office:value-type="float" office:value="929" table:style-name="ce12">
            <text:p>929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9" table:formula="msoxl:=B8-C8" table:style-name="ce13">
            <text:p>49<text:s/></text:p>
          </table:table-cell>
          <table:table-cell office:value-type="float" office:value="206563" table:style-name="ce12">
            <text:p>206563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-6" table:formula="msoxl:=F8-G8" table:style-name="ce15">
            <text:p>-6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25" table:style-name="ce16">
            <text:p>2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text:span text:style-name="T1">月</text:span></text:p>
          </table:table-cell>
          <table:table-cell office:value-type="float" office:value="967" table:style-name="ce12">
            <text:p>967<text:s/></text:p>
          </table:table-cell>
          <table:table-cell office:value-type="float" office:value="1209" table:style-name="ce12">
            <text:p>1209<text:s/></text:p>
          </table:table-cell>
          <table:table-cell office:value-type="float" office:value="-242" table:formula="msoxl:=B9-C9" table:style-name="ce13">
            <text:p>-242<text:s/></text:p>
          </table:table-cell>
          <table:table-cell office:value-type="float" office:value="206330" table:style-name="ce12">
            <text:p>206330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9" table:formula="msoxl:=F9-G9" table:style-name="ce15">
            <text:p>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34" table:style-name="ce16">
            <text:p>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text:span text:style-name="T1">月</text:span></text:p>
          </table:table-cell>
          <table:table-cell office:value-type="float" office:value="1059" table:style-name="ce12">
            <text:p>1059<text:s/></text:p>
          </table:table-cell>
          <table:table-cell office:value-type="float" office:value="1289" table:style-name="ce12">
            <text:p>1289<text:s/></text:p>
          </table:table-cell>
          <table:table-cell office:value-type="float" office:value="-230" table:formula="msoxl:=B10-C10" table:style-name="ce13">
            <text:p>-230<text:s/></text:p>
          </table:table-cell>
          <table:table-cell office:value-type="float" office:value="206118" table:style-name="ce12">
            <text:p>206118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18" table:formula="msoxl:=F10-G10" table:style-name="ce15">
            <text:p>1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31" table:style-name="ce19">
            <text:p>3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text:span text:style-name="T1">月</text:span></text:p>
          </table:table-cell>
          <table:table-cell office:value-type="float" office:value="826" table:style-name="ce12">
            <text:p>826<text:s/></text:p>
          </table:table-cell>
          <table:table-cell office:value-type="float" office:value="1145" table:style-name="ce12">
            <text:p>1145<text:s/></text:p>
          </table:table-cell>
          <table:table-cell office:value-type="float" office:value="-319" table:formula="msoxl:=B11-C11" table:style-name="ce13">
            <text:p>-319<text:s/></text:p>
          </table:table-cell>
          <table:table-cell office:value-type="float" office:value="205807" table:style-name="ce12">
            <text:p>205807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8" table:formula="msoxl:=F11-G11" table:style-name="ce15">
            <text:p>8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33" table:style-name="ce14">
            <text:p>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text:span text:style-name="T1">月</text:span></text:p>
          </table:table-cell>
          <table:table-cell office:value-type="float" office:value="746" table:style-name="ce12">
            <text:p>746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-31" table:formula="msoxl:=B12-C12" table:style-name="ce13">
            <text:p>-31<text:s/></text:p>
          </table:table-cell>
          <table:table-cell office:value-type="float" office:value="205826" table:style-name="ce12">
            <text:p>205826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50" table:formula="msoxl:=F12-G12" table:style-name="ce15">
            <text:p>50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32" table:style-name="ce14">
            <text:p>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text:span text:style-name="T1">月</text:span></text:p>
          </table:table-cell>
          <table:table-cell office:value-type="float" office:value="670" table:style-name="ce12">
            <text:p>67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-159" table:formula="msoxl:=B13-C13" table:style-name="ce13">
            <text:p>-159<text:s/></text:p>
          </table:table-cell>
          <table:table-cell office:value-type="float" office:value="205688" table:style-name="ce12">
            <text:p>205688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21" table:formula="msoxl:=F13-G13" table:style-name="ce15">
            <text:p>21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7" table:style-name="ce16">
            <text:p>27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2<text:span text:style-name="T1">月</text:span></text:p>
          </table:table-cell>
          <table:table-cell office:value-type="float" office:value="1017" table:style-name="ce21">
            <text:p>1017<text:s/></text:p>
          </table:table-cell>
          <table:table-cell office:value-type="float" office:value="1028" table:style-name="ce21">
            <text:p>1028<text:s/></text:p>
          </table:table-cell>
          <table:table-cell office:value-type="float" office:value="-11" table:formula="msoxl:=B14-C14" table:style-name="ce13">
            <text:p>-11<text:s/></text:p>
          </table:table-cell>
          <table:table-cell office:value-type="float" office:value="205702" table:style-name="ce21">
            <text:p>205702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25" table:formula="msoxl:=F14-G14" table:style-name="ce15">
            <text:p>25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28" table:style-name="ce23">
            <text:p>28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107年動態人口" table:style-name="ta1">
        <table:shapes>
          <draw:frame draw:z-index="1" draw:id="id0" draw:style-name="a0" draw:name="圖表 2" svg:x="0.40984in" svg:y="8.84291in" svg:width="9.20827in" svg:height="6.33346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圖表 1" svg:x="0.40984in" svg:y="15.21811in" svg:width="9.20157in" svg:height="6.32638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圖表 3" svg:x="0.40984in" svg:y="22.06535in" svg:width="9.20157in" svg:height="6.32638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圖表 4" svg:x="0.40984in" svg:y="28.9126in" svg:width="9.29173in" svg:height="6.38189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圖表 5" svg:x="0.40984in" svg:y="35.75984in" svg:width="9.31929in" svg:height="6.31929in" style:rel-width="scale" style:rel-height="scale">
            <draw:object xlink:href="Object 5/" xlink:type="simple" xlink:show="embed" xlink:actuate="onLoad"/>
            <svg:title/>
            <svg:desc/>
          </draw:frame>
          <draw:g draw:z-index="6" draw:name="圖表 6" draw:id="id7">
            <svg:title/>
            <svg:desc/>
            <draw:frame draw:id="id5" draw:style-name="a5" draw:name="圖表 7" svg:x="0.40984in" svg:y="42.60433in" svg:width="9.20157in" svg:height="6.33346in" style:rel-width="scale" style:rel-height="scale">
              <draw:object xlink:href="Object 6/" xlink:type="simple" xlink:show="embed" xlink:actuate="onLoad"/>
              <svg:title/>
              <svg:desc/>
            </draw:frame>
            <draw:frame draw:id="id6" draw:style-name="a8" draw:name="Text Box 1" svg:x="5.02205in" svg:y="45.39528in" svg:width="0.10118in" svg:height="0.26299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draw:g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5">
          <table:table-cell office:value-type="string" table:number-columns-spanned="16" table:number-rows-spanned="1" table:style-name="ce62">
            <text:p>臺 北 市 松 山 區107年 動 態 人 口 成 長暨人口 統 計 表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63">
            <text:p>107<text:span text:style-name="T5">年</text:span></text:p>
          </table:table-cell>
          <table:table-cell office:value-type="string" table:number-columns-spanned="1" table:number-rows-spanned="3" table:style-name="ce64">
            <text:p><text:span text:style-name="T6">遷入</text:span></text:p>
          </table:table-cell>
          <table:table-cell office:value-type="string" table:number-columns-spanned="1" table:number-rows-spanned="3" table:style-name="ce64">
            <text:p><text:span text:style-name="T6">遷出</text:span></text:p>
          </table:table-cell>
          <table:table-cell office:value-type="string" table:number-columns-spanned="2" table:number-rows-spanned="1" table:style-name="ce65">
            <text:p><text:span text:style-name="T6">社</text:span><text:s/><text:span text:style-name="T6">會</text:span><text:s/><text:span text:style-name="T6">增</text:span><text:s/><text:span text:style-name="T6">加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6">總人口數</text:span></text:p>
          </table:table-cell>
          <table:table-cell office:value-type="string" table:number-columns-spanned="2" table:number-rows-spanned="1" table:style-name="ce67">
            <text:p><text:span text:style-name="T6">出</text:span><text:s text:c="7"/><text:span text:style-name="T6">生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6">死</text:span><text:s text:c="8"/><text:span text:style-name="T6">亡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6">自</text:span><text:s/><text:span text:style-name="T6">然</text:span><text:s/><text:span text:style-name="T6">增</text:span><text:s/><text:span text:style-name="T6">加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6">結</text:span><text:s text:c="7"/><text:span text:style-name="T6">婚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6">離</text:span><text:s text:c="8"/><text:span text:style-name="T6">婚</text:span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<text:span text:style-name="T6">人口數</text:span></text:p>
          </table:table-cell>
          <table:table-cell office:value-type="string" table:style-name="ce25">
            <text:p><text:span text:style-name="T6">增加率</text:span></text:p>
          </table:table-cell>
          <table:covered-table-cell/>
          <table:table-cell office:value-type="string" table:style-name="ce26">
            <text:p><text:span text:style-name="T6">人口數</text:span></text:p>
          </table:table-cell>
          <table:table-cell office:value-type="string" table:style-name="ce27">
            <text:p><text:span text:style-name="T5">粗出生率</text:span></text:p>
          </table:table-cell>
          <table:table-cell office:value-type="string" table:style-name="ce26">
            <text:p><text:span text:style-name="T6">人口數</text:span></text:p>
          </table:table-cell>
          <table:table-cell office:value-type="string" table:style-name="ce27">
            <text:p><text:span text:style-name="T5">粗死亡率</text:span></text:p>
          </table:table-cell>
          <table:table-cell office:value-type="string" table:style-name="ce28">
            <text:p><text:span text:style-name="T6">人口數</text:span></text:p>
          </table:table-cell>
          <table:table-cell office:value-type="string" table:style-name="ce28">
            <text:p><text:span text:style-name="T6">增加率</text:span></text:p>
          </table:table-cell>
          <table:table-cell office:value-type="string" table:style-name="ce26">
            <text:p><text:span text:style-name="T6">對</text:span><text:s text:c="2"/><text:span text:style-name="T6">數</text:span></text:p>
          </table:table-cell>
          <table:table-cell office:value-type="string" table:style-name="ce27">
            <text:p><text:span text:style-name="T5">粗結婚率</text:span></text:p>
          </table:table-cell>
          <table:table-cell office:value-type="string" table:style-name="ce26">
            <text:p><text:span text:style-name="T6">對</text:span><text:s text:c="2"/><text:span text:style-name="T6">數</text:span></text:p>
          </table:table-cell>
          <table:table-cell office:value-type="string" table:style-name="ce29">
            <text:p><text:span text:style-name="T5">粗離婚率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(<text:span text:style-name="T6">人</text:span>)</text:p>
          </table:table-cell>
          <table:table-cell office:value-type="string" table:style-name="ce30">
            <text:p>(o/oo)</text:p>
          </table:table-cell>
          <table:table-cell office:value-type="string" table:style-name="ce31">
            <text:p>(<text:span text:style-name="T6">人</text:span>)</text:p>
          </table:table-cell>
          <table:table-cell office:value-type="string" table:style-name="ce32">
            <text:p>(<text:span text:style-name="T6">人</text:span>)</text:p>
          </table:table-cell>
          <table:table-cell office:value-type="string" table:style-name="ce33">
            <text:p>(o/oo)</text:p>
          </table:table-cell>
          <table:table-cell office:value-type="string" table:style-name="ce34">
            <text:p>(<text:span text:style-name="T6">人</text:span>)</text:p>
          </table:table-cell>
          <table:table-cell office:value-type="string" table:style-name="ce35">
            <text:p><text:s/>(o/oo)</text:p>
          </table:table-cell>
          <table:table-cell office:value-type="string" table:style-name="ce36">
            <text:p>(<text:span text:style-name="T6">人</text:span>)</text:p>
          </table:table-cell>
          <table:table-cell office:value-type="string" table:style-name="ce36">
            <text:p>(o/oo)</text:p>
          </table:table-cell>
          <table:table-cell office:value-type="string" table:style-name="ce34">
            <text:p>(<text:span text:style-name="T6">對</text:span>)</text:p>
          </table:table-cell>
          <table:table-cell office:value-type="string" table:style-name="ce35">
            <text:p>(o/oo)</text:p>
          </table:table-cell>
          <table:table-cell office:value-type="string" table:style-name="ce34">
            <text:p>(<text:span text:style-name="T6">對</text:span>)</text:p>
          </table:table-cell>
          <table:table-cell office:value-type="string" table:style-name="ce37">
            <text:p>(o/oo)</text:p>
          </table:table-cell>
          <table:table-cell table:number-columns-repeated="16368"/>
        </table:table-row>
        <table:table-row table:style-name="ro7">
          <table:table-cell office:value-type="string" table:style-name="ce38">
            <text:p>1<text:span text:style-name="T6">月</text:span></text:p>
          </table:table-cell>
          <table:table-cell office:value-type="float" office:value="968" table:style-name="ce39">
            <text:p>968<text:s/></text:p>
          </table:table-cell>
          <table:table-cell office:value-type="float" office:value="855" table:style-name="ce39">
            <text:p>855<text:s/></text:p>
          </table:table-cell>
          <table:table-cell office:value-type="float" office:value="113" table:formula="msoxl:=B5-C5" table:style-name="ce40">
            <text:p>113<text:s/></text:p>
          </table:table-cell>
          <table:table-cell office:value-type="float" office:value="0.54561168864403431" table:formula="msoxl:=D5/F5*1000" table:style-name="ce41">
            <text:p>0.55<text:s/></text:p>
          </table:table-cell>
          <table:table-cell office:value-type="float" office:value="207107" table:style-name="ce39">
            <text:p>207107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0.68563592732259171" table:formula="msoxl:=G5/F5*1000" table:style-name="ce43">
            <text:p>0.69</text:p>
          </table:table-cell>
          <table:table-cell office:value-type="float" office:value="136" table:style-name="ce44">
            <text:p>136<text:s/></text:p>
          </table:table-cell>
          <table:table-cell office:value-type="float" office:value="0.65666539518220046" table:formula="msoxl:=I5/F5*1000" table:style-name="ce45">
            <text:p>0.66</text:p>
          </table:table-cell>
          <table:table-cell office:value-type="float" office:value="6" table:formula="msoxl:=G5-I5" table:style-name="ce46">
            <text:p>6</text:p>
          </table:table-cell>
          <table:table-cell office:value-type="float" office:value="2.8970532140391199E-2" table:formula="msoxl:=K5/F5*1000" table:style-name="ce47">
            <text:p>0.03</text:p>
          </table:table-cell>
          <table:table-cell office:value-type="float" office:value="120" table:style-name="ce44">
            <text:p>120<text:s/></text:p>
          </table:table-cell>
          <table:table-cell office:value-type="float" office:value="0.57941064280782395" table:formula="msoxl:=M5/F5*1000" table:style-name="ce45">
            <text:p>0.58</text:p>
          </table:table-cell>
          <table:table-cell office:value-type="float" office:value="38" table:style-name="ce44">
            <text:p>38<text:s/></text:p>
          </table:table-cell>
          <table:table-cell office:value-type="float" office:value="0.18348003688914427" table:formula="msoxl:=O5/F5*1000" table:style-name="ce48">
            <text:p>0.18</text:p>
          </table:table-cell>
          <table:table-cell table:number-columns-repeated="16368"/>
        </table:table-row>
        <table:table-row table:style-name="ro8">
          <table:table-cell office:value-type="string" table:style-name="ce38">
            <text:p>2<text:span text:style-name="T6">月</text:span></text:p>
          </table:table-cell>
          <table:table-cell office:value-type="float" office:value="631" table:style-name="ce49">
            <text:p>631<text:s/></text:p>
          </table:table-cell>
          <table:table-cell office:value-type="float" office:value="774" table:style-name="ce49">
            <text:p>774<text:s/></text:p>
          </table:table-cell>
          <table:table-cell office:value-type="float" office:value="-143" table:formula="msoxl:=B6-C6" table:style-name="ce40">
            <text:p>-143<text:s/></text:p>
          </table:table-cell>
          <table:table-cell office:value-type="float" office:value="-0.69093474290463175" table:formula="msoxl:=D6/F6*1000" table:style-name="ce41">
            <text:p>-0.69<text:s/></text:p>
          </table:table-cell>
          <table:table-cell office:value-type="float" office:value="206966" table:style-name="ce39">
            <text:p>206966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0.58946880163891646" table:formula="msoxl:=G6/F6*1000" table:style-name="ce43">
            <text:p>0.59</text:p>
          </table:table-cell>
          <table:table-cell office:value-type="float" office:value="120" table:style-name="ce42">
            <text:p>120<text:s/></text:p>
          </table:table-cell>
          <table:table-cell office:value-type="float" office:value="0.57980537866122939" table:formula="msoxl:=I6/F6*1000" table:style-name="ce45">
            <text:p>0.58</text:p>
          </table:table-cell>
          <table:table-cell office:value-type="float" office:value="2" table:formula="msoxl:=G6-I6" table:style-name="ce46">
            <text:p>2</text:p>
          </table:table-cell>
          <table:table-cell office:value-type="float" office:value="9.6634229776871566E-3" table:formula="msoxl:=K6/F6*1000" table:style-name="ce47">
            <text:p>0.01</text:p>
          </table:table-cell>
          <table:table-cell office:value-type="float" office:value="80" table:style-name="ce50">
            <text:p>80<text:s/></text:p>
          </table:table-cell>
          <table:table-cell office:value-type="float" office:value="0.38653691910748622" table:formula="msoxl:=M6/F6*1000" table:style-name="ce45">
            <text:p>0.39</text:p>
          </table:table-cell>
          <table:table-cell office:value-type="float" office:value="32" table:style-name="ce42">
            <text:p>32<text:s/></text:p>
          </table:table-cell>
          <table:table-cell office:value-type="float" office:value="0.15461476764299451" table:formula="msoxl:=O6/F6*1000" table:style-name="ce48">
            <text:p>0.15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3<text:span text:style-name="T6">月</text:span></text:p>
          </table:table-cell>
          <table:table-cell office:value-type="float" office:value="1027" table:style-name="ce39">
            <text:p>1027<text:s/></text:p>
          </table:table-cell>
          <table:table-cell office:value-type="float" office:value="1240" table:style-name="ce39">
            <text:p>1240<text:s/></text:p>
          </table:table-cell>
          <table:table-cell office:value-type="float" office:value="-213" table:formula="msoxl:=B7-C7" table:style-name="ce40">
            <text:p>-213<text:s/></text:p>
          </table:table-cell>
          <table:table-cell office:value-type="float" office:value="-1.0301300962422015" table:formula="msoxl:=D7/F7*1000" table:style-name="ce41">
            <text:p>-1.03<text:s/></text:p>
          </table:table-cell>
          <table:table-cell office:value-type="float" office:value="206770" table:style-name="ce39">
            <text:p>206770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0.73028002127968272" table:formula="msoxl:=G7/F7*1000" table:style-name="ce43">
            <text:p>0.73</text:p>
          </table:table-cell>
          <table:table-cell office:value-type="float" office:value="134" table:style-name="ce42">
            <text:p>134<text:s/></text:p>
          </table:table-cell>
          <table:table-cell office:value-type="float" office:value="0.64806306524157276" table:formula="msoxl:=I7/F7*1000" table:style-name="ce45">
            <text:p>0.65</text:p>
          </table:table-cell>
          <table:table-cell office:value-type="float" office:value="17" table:formula="msoxl:=G7-I7" table:style-name="ce46">
            <text:p>17</text:p>
          </table:table-cell>
          <table:table-cell office:value-type="float" office:value="8.2216956038109981E-2" table:formula="msoxl:=K7/F7*1000" table:style-name="ce47">
            <text:p>0.08</text:p>
          </table:table-cell>
          <table:table-cell office:value-type="float" office:value="83" table:style-name="ce42">
            <text:p>83<text:s/></text:p>
          </table:table-cell>
          <table:table-cell office:value-type="float" office:value="0.40141219712724285" table:formula="msoxl:=M7/F7*1000" table:style-name="ce45">
            <text:p>0.40</text:p>
          </table:table-cell>
          <table:table-cell office:value-type="float" office:value="31" table:style-name="ce42">
            <text:p>31<text:s/></text:p>
          </table:table-cell>
          <table:table-cell office:value-type="float" office:value="0.14992503748125935" table:formula="msoxl:=O7/F7*1000" table:style-name="ce48">
            <text:p>0.15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4<text:span text:style-name="T6">月</text:span></text:p>
          </table:table-cell>
          <table:table-cell office:value-type="float" office:value="715" table:style-name="ce39">
            <text:p>715<text:s/></text:p>
          </table:table-cell>
          <table:table-cell office:value-type="float" office:value="922" table:style-name="ce39">
            <text:p>922<text:s/></text:p>
          </table:table-cell>
          <table:table-cell office:value-type="float" office:value="-207" table:formula="msoxl:=B8-C8" table:style-name="ce40">
            <text:p>-207<text:s/></text:p>
          </table:table-cell>
          <table:table-cell office:value-type="float" office:value="-1.0020476626149086" table:formula="msoxl:=D8/F8*1000" table:style-name="ce41">
            <text:p>-1.00<text:s/></text:p>
          </table:table-cell>
          <table:table-cell office:value-type="float" office:value="206577" table:style-name="ce39">
            <text:p>206577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0.49376261636096958" table:formula="msoxl:=G8/F8*1000" table:style-name="ce43">
            <text:p>0.49</text:p>
          </table:table-cell>
          <table:table-cell office:value-type="float" office:value="88" table:style-name="ce42">
            <text:p>88<text:s/></text:p>
          </table:table-cell>
          <table:table-cell office:value-type="float" office:value="0.4259912768604443" table:formula="msoxl:=I8/F8*1000" table:style-name="ce45">
            <text:p>0.43</text:p>
          </table:table-cell>
          <table:table-cell office:value-type="float" office:value="14" table:formula="msoxl:=G8-I8" table:style-name="ce46">
            <text:p>14</text:p>
          </table:table-cell>
          <table:table-cell office:value-type="float" office:value="6.7771339500525232E-2" table:formula="msoxl:=K8/F8*1000" table:style-name="ce47">
            <text:p>0.07</text:p>
          </table:table-cell>
          <table:table-cell office:value-type="float" office:value="65" table:style-name="ce42">
            <text:p>65<text:s/></text:p>
          </table:table-cell>
          <table:table-cell office:value-type="float" office:value="0.31465264768100998" table:formula="msoxl:=M8/F8*1000" table:style-name="ce45">
            <text:p>0.31</text:p>
          </table:table-cell>
          <table:table-cell office:value-type="float" office:value="42" table:style-name="ce42">
            <text:p>42<text:s/></text:p>
          </table:table-cell>
          <table:table-cell office:value-type="float" office:value="0.20331401850157568" table:formula="msoxl:=O8/F8*1000" table:style-name="ce48">
            <text:p>0.20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5<text:span text:style-name="T6">月</text:span></text:p>
          </table:table-cell>
          <table:table-cell office:value-type="float" office:value="1130" table:style-name="ce39">
            <text:p>1130<text:s/></text:p>
          </table:table-cell>
          <table:table-cell office:value-type="float" office:value="1240" table:style-name="ce39">
            <text:p>1240<text:s/></text:p>
          </table:table-cell>
          <table:table-cell office:value-type="float" office:value="-110" table:formula="msoxl:=B9-C9" table:style-name="ce40">
            <text:p>-110<text:s/></text:p>
          </table:table-cell>
          <table:table-cell office:value-type="float" office:value="-0.53263606430369936" table:formula="msoxl:=D9/F9*1000" table:style-name="ce41">
            <text:p>-0.53<text:s/></text:p>
          </table:table-cell>
          <table:table-cell office:value-type="float" office:value="206520" table:style-name="ce39">
            <text:p>206520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0.80379624249467363" table:formula="msoxl:=G9/F9*1000" table:style-name="ce43">
            <text:p>0.80</text:p>
          </table:table-cell>
          <table:table-cell office:value-type="float" office:value="113" table:style-name="ce42">
            <text:p>113<text:s/></text:p>
          </table:table-cell>
          <table:table-cell office:value-type="float" office:value="0.547162502421073" table:formula="msoxl:=I9/F9*1000" table:style-name="ce45">
            <text:p>0.55</text:p>
          </table:table-cell>
          <table:table-cell office:value-type="float" office:value="53" table:formula="msoxl:=G9-I9" table:style-name="ce46">
            <text:p>53</text:p>
          </table:table-cell>
          <table:table-cell office:value-type="float" office:value="0.25663374007360062" table:formula="msoxl:=K9/F9*1000" table:style-name="ce47">
            <text:p>0.26</text:p>
          </table:table-cell>
          <table:table-cell office:value-type="float" office:value="109" table:style-name="ce42">
            <text:p>109<text:s/></text:p>
          </table:table-cell>
          <table:table-cell office:value-type="float" office:value="0.52779391826457489" table:formula="msoxl:=M9/F9*1000" table:style-name="ce45">
            <text:p>0.53</text:p>
          </table:table-cell>
          <table:table-cell office:value-type="float" office:value="32" table:style-name="ce42">
            <text:p>32<text:s/></text:p>
          </table:table-cell>
          <table:table-cell office:value-type="float" office:value="0.15494867325198527" table:formula="msoxl:=O9/F9*1000" table:style-name="ce48">
            <text:p>0.15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6<text:span text:style-name="T6">月</text:span></text:p>
          </table:table-cell>
          <table:table-cell office:value-type="float" office:value="929" table:style-name="ce39">
            <text:p>929<text:s/></text:p>
          </table:table-cell>
          <table:table-cell office:value-type="float" office:value="880" table:style-name="ce39">
            <text:p>880<text:s/></text:p>
          </table:table-cell>
          <table:table-cell office:value-type="float" office:value="49" table:formula="msoxl:=B10-C10" table:style-name="ce40">
            <text:p>49<text:s/></text:p>
          </table:table-cell>
          <table:table-cell office:value-type="float" office:value="0.23721576468196143" table:formula="msoxl:=D10/F10*1000" table:style-name="ce41">
            <text:p>0.24<text:s/></text:p>
          </table:table-cell>
          <table:table-cell office:value-type="float" office:value="206563" table:style-name="ce39">
            <text:p>206563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0.50347835769232629" table:formula="msoxl:=G10/F10*1000" table:style-name="ce43">
            <text:p>0.50</text:p>
          </table:table-cell>
          <table:table-cell office:value-type="float" office:value="110" table:style-name="ce42">
            <text:p>110<text:s/></text:p>
          </table:table-cell>
          <table:table-cell office:value-type="float" office:value="0.53252518602072985" table:formula="msoxl:=I10/F10*1000" table:style-name="ce45">
            <text:p>0.53</text:p>
          </table:table-cell>
          <table:table-cell office:value-type="float" office:value="-6" table:formula="msoxl:=G10-I10" table:style-name="ce46">
            <text:p>-6</text:p>
          </table:table-cell>
          <table:table-cell office:value-type="float" office:value="-2.904682832840344E-2" table:formula="msoxl:=K10/F10*1000" table:style-name="ce47">
            <text:p>-0.03</text:p>
          </table:table-cell>
          <table:table-cell office:value-type="float" office:value="83" table:style-name="ce42">
            <text:p>83<text:s/></text:p>
          </table:table-cell>
          <table:table-cell office:value-type="float" office:value="0.40181445854291425" table:formula="msoxl:=M10/F10*1000" table:style-name="ce45">
            <text:p>0.40</text:p>
          </table:table-cell>
          <table:table-cell office:value-type="float" office:value="25" table:style-name="ce42">
            <text:p>25<text:s/></text:p>
          </table:table-cell>
          <table:table-cell office:value-type="float" office:value="0.12102845136834767" table:formula="msoxl:=O10/F10*1000" table:style-name="ce48">
            <text:p>0.12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7<text:span text:style-name="T6">月</text:span></text:p>
          </table:table-cell>
          <table:table-cell office:value-type="float" office:value="967" table:style-name="ce39">
            <text:p>967<text:s/></text:p>
          </table:table-cell>
          <table:table-cell office:value-type="float" office:value="1209" table:style-name="ce39">
            <text:p>1209<text:s/></text:p>
          </table:table-cell>
          <table:table-cell office:value-type="float" office:value="-242" table:formula="msoxl:=B11-C11" table:style-name="ce40">
            <text:p>-242<text:s/></text:p>
          </table:table-cell>
          <table:table-cell office:value-type="float" office:value="-1.1728783986817235" table:formula="msoxl:=D11/F11*1000" table:style-name="ce41">
            <text:p>-1.17<text:s/></text:p>
          </table:table-cell>
          <table:table-cell office:value-type="float" office:value="206330" table:style-name="ce39">
            <text:p>206330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0.62521203896670385" table:formula="msoxl:=G11/F11*1000" table:style-name="ce43">
            <text:p>0.63</text:p>
          </table:table-cell>
          <table:table-cell office:value-type="float" office:value="120" table:style-name="ce42">
            <text:p>120<text:s/></text:p>
          </table:table-cell>
          <table:table-cell office:value-type="float" office:value="0.58159259438763145" table:formula="msoxl:=I11/F11*1000" table:style-name="ce45">
            <text:p>0.58</text:p>
          </table:table-cell>
          <table:table-cell office:value-type="float" office:value="9" table:formula="msoxl:=G11-I11" table:style-name="ce46">
            <text:p>9</text:p>
          </table:table-cell>
          <table:table-cell office:value-type="float" office:value="4.361944457907236E-2" table:formula="msoxl:=K11/F11*1000" table:style-name="ce47">
            <text:p>0.04</text:p>
          </table:table-cell>
          <table:table-cell office:value-type="float" office:value="68" table:style-name="ce42">
            <text:p>68<text:s/></text:p>
          </table:table-cell>
          <table:table-cell office:value-type="float" office:value="0.32956913681965783" table:formula="msoxl:=M11/F11*1000" table:style-name="ce45">
            <text:p>0.33</text:p>
          </table:table-cell>
          <table:table-cell office:value-type="float" office:value="34" table:style-name="ce42">
            <text:p>34<text:s/></text:p>
          </table:table-cell>
          <table:table-cell office:value-type="float" office:value="0.16478456840982891" table:formula="msoxl:=O11/F11*1000" table:style-name="ce48">
            <text:p>0.16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8<text:span text:style-name="T6">月</text:span></text:p>
          </table:table-cell>
          <table:table-cell office:value-type="float" office:value="1059" table:style-name="ce39">
            <text:p>1059<text:s/></text:p>
          </table:table-cell>
          <table:table-cell office:value-type="float" office:value="1289" table:style-name="ce39">
            <text:p>1289<text:s/></text:p>
          </table:table-cell>
          <table:table-cell office:value-type="float" office:value="-230" table:formula="msoxl:=B12-C12" table:style-name="ce40">
            <text:p>-230<text:s/></text:p>
          </table:table-cell>
          <table:table-cell office:value-type="float" office:value="-1.1158656691797904" table:formula="msoxl:=D12/F12*1000" table:style-name="ce41">
            <text:p>-1.12<text:s/></text:p>
          </table:table-cell>
          <table:table-cell office:value-type="float" office:value="206118" table:style-name="ce39">
            <text:p>206118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0.60644873324988602" table:formula="msoxl:=G12/F12*1000" table:style-name="ce43">
            <text:p>0.61</text:p>
          </table:table-cell>
          <table:table-cell office:value-type="float" office:value="107" table:style-name="ce42">
            <text:p>107<text:s/></text:p>
          </table:table-cell>
          <table:table-cell office:value-type="float" office:value="0.51912011566190241" table:formula="msoxl:=I12/F12*1000" table:style-name="ce45">
            <text:p>0.52</text:p>
          </table:table-cell>
          <table:table-cell office:value-type="float" office:value="18" table:formula="msoxl:=G12-I12" table:style-name="ce46">
            <text:p>18</text:p>
          </table:table-cell>
          <table:table-cell office:value-type="float" office:value="8.7328617587983576E-2" table:formula="msoxl:=K12/F12*1000" table:style-name="ce47">
            <text:p>0.09</text:p>
          </table:table-cell>
          <table:table-cell office:value-type="float" office:value="72" table:style-name="ce42">
            <text:p>72<text:s/></text:p>
          </table:table-cell>
          <table:table-cell office:value-type="float" office:value="0.3493144703519343" table:formula="msoxl:=M12/F12*1000" table:style-name="ce45">
            <text:p>0.35</text:p>
          </table:table-cell>
          <table:table-cell office:value-type="float" office:value="31" table:style-name="ce42">
            <text:p>31<text:s/></text:p>
          </table:table-cell>
          <table:table-cell office:value-type="float" office:value="0.15039928584597173" table:formula="msoxl:=O12/F12*1000" table:style-name="ce48">
            <text:p>0.15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52">
            <text:p>9<text:span text:style-name="T7">月</text:span></text:p>
          </table:table-cell>
          <table:table-cell office:value-type="float" office:value="826" table:style-name="ce39">
            <text:p>826<text:s/></text:p>
          </table:table-cell>
          <table:table-cell office:value-type="float" office:value="1145" table:style-name="ce39">
            <text:p>1145<text:s/></text:p>
          </table:table-cell>
          <table:table-cell office:value-type="float" office:value="-319" table:formula="msoxl:=B13-C13" table:style-name="ce40">
            <text:p>-319<text:s/></text:p>
          </table:table-cell>
          <table:table-cell office:value-type="float" office:value="-1.5499958699169611" table:formula="msoxl:=D13/F13*1000" table:style-name="ce41">
            <text:p>-1.55<text:s/></text:p>
          </table:table-cell>
          <table:table-cell office:value-type="float" office:value="205807" table:style-name="ce39">
            <text:p>205807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0.55391701934336535" table:formula="msoxl:=G13/F13*1000" table:style-name="ce43">
            <text:p>0.55</text:p>
          </table:table-cell>
          <table:table-cell office:value-type="float" office:value="106" table:style-name="ce53">
            <text:p>106<text:s/></text:p>
          </table:table-cell>
          <table:table-cell office:value-type="float" office:value="0.51504564956488363" table:formula="msoxl:=I13/F13*1000" table:style-name="ce45">
            <text:p>0.52</text:p>
          </table:table-cell>
          <table:table-cell office:value-type="float" office:value="8" table:formula="msoxl:=G13-I13" table:style-name="ce46">
            <text:p>8</text:p>
          </table:table-cell>
          <table:table-cell office:value-type="float" office:value="3.8871369778481782E-2" table:formula="msoxl:=K13/F13*1000" table:style-name="ce47">
            <text:p>0.04</text:p>
          </table:table-cell>
          <table:table-cell office:value-type="float" office:value="63" table:style-name="ce42">
            <text:p>63<text:s/></text:p>
          </table:table-cell>
          <table:table-cell office:value-type="float" office:value="0.30611203700554401" table:formula="msoxl:=M13/F13*1000" table:style-name="ce45">
            <text:p>0.31</text:p>
          </table:table-cell>
          <table:table-cell office:value-type="float" office:value="33" table:style-name="ce42">
            <text:p>33<text:s/></text:p>
          </table:table-cell>
          <table:table-cell office:value-type="float" office:value="0.16034440033623734" table:formula="msoxl:=O13/F13*1000" table:style-name="ce48">
            <text:p>0.16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52">
            <text:p>10<text:span text:style-name="T7">月</text:span></text:p>
          </table:table-cell>
          <table:table-cell office:value-type="float" office:value="746" table:style-name="ce39">
            <text:p>746<text:s/></text:p>
          </table:table-cell>
          <table:table-cell office:value-type="float" office:value="777" table:style-name="ce39">
            <text:p>777<text:s/></text:p>
          </table:table-cell>
          <table:table-cell office:value-type="float" office:value="-31" table:formula="msoxl:=B14-C14" table:style-name="ce40">
            <text:p>-31<text:s/></text:p>
          </table:table-cell>
          <table:table-cell office:value-type="float" office:value="-0.15061265340627522" table:formula="msoxl:=D14/F14*1000" table:style-name="ce41">
            <text:p>-0.15<text:s/></text:p>
          </table:table-cell>
          <table:table-cell office:value-type="float" office:value="205826" table:style-name="ce54">
            <text:p>205826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0.70447854012612587" table:formula="msoxl:=G14/F14*1000" table:style-name="ce43">
            <text:p>0.70</text:p>
          </table:table-cell>
          <table:table-cell office:value-type="float" office:value="95" table:style-name="ce53">
            <text:p>95<text:s/></text:p>
          </table:table-cell>
          <table:table-cell office:value-type="float" office:value="0.46155490559987561" table:formula="msoxl:=I14/F14*1000" table:style-name="ce45">
            <text:p>0.46</text:p>
          </table:table-cell>
          <table:table-cell office:value-type="float" office:value="50" table:formula="msoxl:=G14-I14" table:style-name="ce46">
            <text:p>50</text:p>
          </table:table-cell>
          <table:table-cell office:value-type="float" office:value="0.24292363452625035" table:formula="msoxl:=K14/F14*1000" table:style-name="ce47">
            <text:p>0.24</text:p>
          </table:table-cell>
          <table:table-cell office:value-type="float" office:value="95" table:style-name="ce42">
            <text:p>95<text:s/></text:p>
          </table:table-cell>
          <table:table-cell office:value-type="float" office:value="0.46155490559987561" table:formula="msoxl:=M14/F14*1000" table:style-name="ce45">
            <text:p>0.46</text:p>
          </table:table-cell>
          <table:table-cell office:value-type="float" office:value="32" table:style-name="ce42">
            <text:p>32<text:s/></text:p>
          </table:table-cell>
          <table:table-cell office:value-type="float" office:value="0.15547112609680019" table:formula="msoxl:=O14/F14*1000" table:style-name="ce48">
            <text:p>0.16</text:p>
          </table:table-cell>
          <table:table-cell table:number-columns-repeated="16368" table:style-name="ce51"/>
        </table:table-row>
        <table:table-row table:style-name="ro9">
          <table:table-cell office:value-type="string" table:style-name="ce52">
            <text:p>11<text:span text:style-name="T7">月</text:span></text:p>
          </table:table-cell>
          <table:table-cell office:value-type="float" office:value="670" table:style-name="ce39">
            <text:p>670<text:s/></text:p>
          </table:table-cell>
          <table:table-cell office:value-type="float" office:value="829" table:style-name="ce39">
            <text:p>829<text:s/></text:p>
          </table:table-cell>
          <table:table-cell office:value-type="float" office:value="-159" table:formula="msoxl:=B15-C15" table:style-name="ce40">
            <text:p>-159<text:s/></text:p>
          </table:table-cell>
          <table:table-cell office:value-type="float" office:value="-0.773015440861888" table:formula="msoxl:=D15/F15*1000" table:style-name="ce41">
            <text:p>-0.77<text:s/></text:p>
          </table:table-cell>
          <table:table-cell office:value-type="float" office:value="205688" table:style-name="ce54">
            <text:p>205688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0.61257827389055275" table:formula="msoxl:=G15/F15*1000" table:style-name="ce43">
            <text:p>0.61</text:p>
          </table:table-cell>
          <table:table-cell office:value-type="float" office:value="105" table:style-name="ce53">
            <text:p>105<text:s/></text:p>
          </table:table-cell>
          <table:table-cell office:value-type="float" office:value="0.51048189490879392" table:formula="msoxl:=I15/F15*1000" table:style-name="ce45">
            <text:p>0.51</text:p>
          </table:table-cell>
          <table:table-cell office:value-type="float" office:value="21" table:formula="msoxl:=G15-I15" table:style-name="ce46">
            <text:p>21</text:p>
          </table:table-cell>
          <table:table-cell office:value-type="float" office:value="0.10209637898175879" table:formula="msoxl:=K15/F15*1000" table:style-name="ce47">
            <text:p>0.10</text:p>
          </table:table-cell>
          <table:table-cell office:value-type="float" office:value="73" table:style-name="ce42">
            <text:p>73<text:s/></text:p>
          </table:table-cell>
          <table:table-cell office:value-type="float" office:value="0.3549064602699234" table:formula="msoxl:=M15/F15*1000" table:style-name="ce45">
            <text:p>0.35</text:p>
          </table:table-cell>
          <table:table-cell office:value-type="float" office:value="27" table:style-name="ce55">
            <text:p>27<text:s/></text:p>
          </table:table-cell>
          <table:table-cell office:value-type="float" office:value="0.13126677297654701" table:formula="msoxl:=O15/F15*1000" table:style-name="ce48">
            <text:p>0.13</text:p>
          </table:table-cell>
          <table:table-cell table:number-columns-repeated="16368"/>
        </table:table-row>
        <table:table-row table:style-name="ro10">
          <table:table-cell office:value-type="string" table:style-name="ce56">
            <text:p>12<text:span text:style-name="T7">月</text:span></text:p>
          </table:table-cell>
          <table:table-cell office:value-type="float" office:value="1017" table:style-name="ce57">
            <text:p>1017<text:s/></text:p>
          </table:table-cell>
          <table:table-cell office:value-type="float" office:value="1028" table:style-name="ce57">
            <text:p>1028<text:s/></text:p>
          </table:table-cell>
          <table:table-cell office:value-type="float" office:value="-11" table:formula="msoxl:=B16-C16" table:style-name="ce40">
            <text:p>-11<text:s/></text:p>
          </table:table-cell>
          <table:table-cell office:value-type="float" office:value="-5.3475415892893605E-2" table:formula="msoxl:=D16/F16*1000" table:style-name="ce41">
            <text:p>-0.05<text:s/></text:p>
          </table:table-cell>
          <table:table-cell office:value-type="float" office:value="205702" table:style-name="ce58">
            <text:p>205702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0.6417049907147232" table:formula="msoxl:=G16/F16*1000" table:style-name="ce43">
            <text:p>0.64</text:p>
          </table:table-cell>
          <table:table-cell office:value-type="float" office:value="107" table:style-name="ce60">
            <text:p>107<text:s/></text:p>
          </table:table-cell>
          <table:table-cell office:value-type="float" office:value="0.52016995459451054" table:formula="msoxl:=I16/F16*1000" table:style-name="ce45">
            <text:p>0.52</text:p>
          </table:table-cell>
          <table:table-cell office:value-type="float" office:value="25" table:formula="msoxl:=G16-I16" table:style-name="ce46">
            <text:p>25</text:p>
          </table:table-cell>
          <table:table-cell office:value-type="float" office:value="0.12153503612021273" table:formula="msoxl:=K16/F16*1000" table:style-name="ce47">
            <text:p>0.12</text:p>
          </table:table-cell>
          <table:table-cell office:value-type="float" office:value="125" table:style-name="ce59">
            <text:p>125<text:s/></text:p>
          </table:table-cell>
          <table:table-cell office:value-type="float" office:value="0.60767518060106362" table:formula="msoxl:=M16/F16*1000" table:style-name="ce45">
            <text:p>0.61</text:p>
          </table:table-cell>
          <table:table-cell office:value-type="float" office:value="28" table:style-name="ce61">
            <text:p>28<text:s/></text:p>
          </table:table-cell>
          <table:table-cell office:value-type="float" office:value="0.13611924045463827" table:formula="msoxl:=O16/F16*1000" table:style-name="ce48">
            <text:p>0.14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51:34Z</meta:creation-date>
    <dc:date>2019-01-02T09:18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00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6.0090551181102pt" svg:width="662.9954330708661pt" chart:style-name="Crt0">
        <chart:title svg:x="105.6185039370079pt" svg:y="36.85031496062992pt" chart:style-name="CT00">
          <text:p text:style-name="a0" text:class-names="" text:cond-style-name="">松山區戶政事務所107年人口自然增加率（出生-死亡）統計表</text:p>
        </chart:title>
        <chart:legend chart:legend-position="end" chart:legend-align="center" chart:style-name="Lgnd"/>
        <chart:plot-area svg:x="164.3244094488189pt" svg:y="77.38496062992126pt" svg:width="365.9808661417323pt" svg:height="345.9397637795275pt" chart:style-name="Plt0" dr3d:transform="matrix (0.99236688671739393 -1.6172429095263195E-2 -0.12225553027975966 2.2117874212044506E-2 0.99862958071983998 4.7431636611611802E-2 0.12132090416398428 -4.9773617996630895E-2 0.991364627755277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37007874015748pt" svg:y="213.3351968503937pt" chart:style-name="AT00">
              <text:p text:style-name="a1" text:class-names="" text:cond-style-name="">自然增加率</text:p>
            </chart:title>
            <chart:grid chart:class="major" chart:style-name="GMa0"/>
          </chart:axis>
          <chart:axis chart:dimension="x" chart:name="primary-x" chart:style-name="Axs1">
            <chart:title svg:x="334.2897637795276pt" svg:y="388.8563779527559pt" chart:style-name="AT01">
              <text:p text:style-name="a2" text:class-names="" text:cond-style-name="">月份</text:p>
            </chart:title>
            <chart:categories table:cell-range-address="107年動態人口.$A$5:.$A$16"/>
          </chart:axis>
          <chart:axis chart:dimension="z" chart:name="primary-z" chart:style-name="Axs1"/>
          <chart:series chart:values-cell-range-address="107年動態人口.$L$5:.$L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4173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2.450157480315pt" svg:y="35.40433070866142pt" chart:style-name="CT00">
          <text:p text:style-name="a0" text:class-names="" text:cond-style-name="">松山區戶政事務所107年人口社會增加率（遷入-遷出）統計表</text:p>
        </chart:title>
        <chart:legend chart:legend-position="end" chart:legend-align="center" chart:style-name="Lgnd"/>
        <chart:plot-area svg:x="160.2137795275591pt" svg:y="76.67716535433071pt" svg:width="379.2472440944881pt" svg:height="342.5103149606299pt" chart:style-name="Plt0" dr3d:transform="matrix (0.99236688671739393 -1.6172429095263195E-2 -0.12225553027975966 2.2117874212044506E-2 0.99862958071983998 4.7431636611611802E-2 0.12132090416398428 -4.9773617996630895E-2 0.991364627755277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08661417322835pt" svg:y="213.1085039370079pt" chart:style-name="AT00">
              <text:p text:style-name="a1" text:class-names="" text:cond-style-name="">社會增加率</text:p>
            </chart:title>
            <chart:grid chart:class="major" chart:style-name="GMa0"/>
          </chart:axis>
          <chart:axis chart:dimension="x" chart:name="primary-x" chart:style-name="Axs1">
            <chart:title svg:x="331.3981102362205pt" svg:y="381.4300787401575pt" chart:style-name="AT01">
              <text:p text:style-name="a2" text:class-names="" text:cond-style-name="">月份</text:p>
            </chart:title>
            <chart:categories table:cell-range-address="107年動態人口.$A$5:.$A$16"/>
          </chart:axis>
          <chart:axis chart:dimension="z" chart:name="primary-z" chart:style-name="Axs1"/>
          <chart:series chart:values-cell-range-address="107年動態人口.$E$5:.$E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3.5225196850394pt" svg:y="26.95724409448819pt" chart:style-name="CT00">
          <text:p text:style-name="a0" text:class-names="" text:cond-style-name="">松山區戶政事務所107年人口粗出生率統計表</text:p>
        </chart:title>
        <chart:legend chart:legend-position="end" chart:legend-align="center" chart:style-name="Lgnd"/>
        <chart:plot-area svg:x="151.738346456693pt" svg:y="76.3936220472441pt" svg:width="377.0927559055118pt" svg:height="345.3733070866141pt" chart:style-name="Plt0" dr3d:transform="matrix (0.99236688671739393 -1.6172429095263195E-2 -0.12225553027975966 2.2117874212044506E-2 0.99862958071983998 4.7431636611611802E-2 0.12132090416398428 -4.9773617996630895E-2 0.991364627755277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190472440944882pt" svg:y="214.2989763779528pt" chart:style-name="AT00">
              <text:p text:style-name="a1" text:class-names="" text:cond-style-name="">粗出生率</text:p>
            </chart:title>
            <chart:grid chart:class="major" chart:style-name="GMa0"/>
          </chart:axis>
          <chart:axis chart:dimension="x" chart:name="primary-x" chart:style-name="Axs1">
            <chart:title svg:x="326.6358267716536pt" svg:y="386.4189763779527pt" chart:style-name="AT01">
              <text:p text:style-name="a2" text:class-names="" text:cond-style-name="">月份</text:p>
            </chart:title>
            <chart:categories table:cell-range-address="107年動態人口.$A$5:.$A$16"/>
          </chart:axis>
          <chart:axis chart:dimension="z" chart:name="primary-z" chart:style-name="Axs1"/>
          <chart:series chart:values-cell-range-address="107年動態人口.$H$5:.$H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66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9.496062992126pt" svg:width="669.0044881889763pt" chart:style-name="Crt0">
        <chart:title svg:x="114.1509448818898pt" svg:y="24.3496062992126pt" chart:style-name="CT00">
          <text:p text:style-name="a0" text:class-names="" text:cond-style-name="">松山區戶政事務所107年人口粗死亡率統計表</text:p>
        </chart:title>
        <chart:legend chart:legend-position="end" chart:legend-align="center" chart:style-name="Lgnd"/>
        <chart:plot-area svg:x="152.1920472440945pt" svg:y="75.40141732283465pt" svg:width="391.7195275590551pt" svg:height="326.2676377952756pt" chart:style-name="Plt0" dr3d:transform="matrix (0.99236688671739393 -1.6172429095263195E-2 -0.12225553027975966 2.2117874212044506E-2 0.99862958071983998 4.7431636611611802E-2 0.12132090416398428 -4.9773617996630895E-2 0.991364627755277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077165354330709pt" svg:y="215.4045669291339pt" chart:style-name="AT00">
              <text:p text:style-name="a1" text:class-names="" text:cond-style-name="">粗死亡率</text:p>
            </chart:title>
            <chart:grid chart:class="major" chart:style-name="GMa0"/>
          </chart:axis>
          <chart:axis chart:dimension="x" chart:name="primary-x" chart:style-name="Axs1">
            <chart:title svg:x="335.8203149606299pt" svg:y="387.949842519685pt" chart:style-name="AT01">
              <text:p text:style-name="a2" text:class-names="" text:cond-style-name="">月份</text:p>
            </chart:title>
            <chart:categories table:cell-range-address="107年動態人口.$A$5:.$A$16"/>
          </chart:axis>
          <chart:axis chart:dimension="z" chart:name="primary-z" chart:style-name="Axs1"/>
          <chart:series chart:values-cell-range-address="107年動態人口.$J$5:.$J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66cc" draw:opacity="100%" draw:stroke="solid" svg:stroke-width="0.01378in" svg:stroke-color="#80808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4.9888188976378pt" svg:width="670.9888188976377pt" chart:style-name="Crt0">
        <chart:title svg:x="106.6109448818898pt" svg:y="25.65330708661417pt" chart:style-name="CT00">
          <text:p text:style-name="a0" text:class-names="" text:cond-style-name="">松山區戶政事務所107年人口粗結婚率統計表</text:p>
        </chart:title>
        <chart:legend chart:legend-position="end" chart:legend-align="center" chart:style-name="Lgnd"/>
        <chart:plot-area svg:x="152.021968503937pt" svg:y="76.11023622047244pt" svg:width="381.288031496063pt" svg:height="321.9022047244094pt" chart:style-name="Plt0" dr3d:transform="matrix (0.99236688671739393 -1.6172429095263195E-2 -0.12225553027975966 2.2117874212044506E-2 0.99862958071983998 4.7431636611611802E-2 0.12132090416398428 -4.9773617996630895E-2 0.991364627755277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425196850393701pt" svg:y="213.080157480315pt" chart:style-name="AT00">
              <text:p text:style-name="a1" text:class-names="" text:cond-style-name="">粗結婚率</text:p>
            </chart:title>
            <chart:grid chart:class="major" chart:style-name="GMa0"/>
          </chart:axis>
          <chart:axis chart:dimension="x" chart:name="primary-x" chart:style-name="Axs1">
            <chart:title svg:x="327.627874015748pt" svg:y="389.9903149606299pt" chart:style-name="AT01">
              <text:p text:style-name="a2" text:class-names="" text:cond-style-name="">月份</text:p>
            </chart:title>
            <chart:categories table:cell-range-address="107年動態人口.$A$5:.$A$16"/>
          </chart:axis>
          <chart:axis chart:dimension="z" chart:name="primary-z" chart:style-name="Axs1"/>
          <chart:series chart:values-cell-range-address="107年動態人口.$N$5:.$N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99ff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6.0090551181102pt" svg:width="662.5129921259843pt" chart:style-name="Crt0">
        <chart:title svg:x="115.8596850393701pt" svg:y="24.04007874015748pt" chart:style-name="CT00">
          <text:p text:style-name="a0" text:class-names="" text:cond-style-name="">松山區戶政事務107年人口粗離婚率統計表</text:p>
        </chart:title>
        <chart:legend chart:legend-position="end" chart:legend-align="center" chart:style-name="Lgnd"/>
        <chart:plot-area svg:x="140.8250393700787pt" svg:y="76.45023622047244pt" svg:width="390.3587401574803pt" svg:height="345.798031496063pt" chart:style-name="Plt0" dr3d:transform="matrix (0.99236688671739393 -1.6172429095263195E-2 -0.12225553027975966 2.2117874212044506E-2 0.99862958071983998 4.7431636611611802E-2 0.12132090416398428 -4.9773617996630895E-2 0.991364627755277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2.125984251968504pt" svg:y="212.5414960629921pt" chart:style-name="AT00">
              <text:p text:style-name="a1" text:class-names="" text:cond-style-name="">粗離婚率</text:p>
            </chart:title>
            <chart:grid chart:class="major" chart:style-name="GMa0"/>
          </chart:axis>
          <chart:axis chart:dimension="x" chart:name="primary-x" chart:style-name="Axs1">
            <chart:title svg:x="324.68pt" svg:y="387.8642519685039pt" chart:style-name="AT01">
              <text:p text:style-name="a2" text:class-names="" text:cond-style-name="">月份</text:p>
            </chart:title>
            <chart:categories table:cell-range-address="107年動態人口.$A$5:.$A$16"/>
          </chart:axis>
          <chart:axis chart:dimension="z" chart:name="primary-z" chart:style-name="Axs1"/>
          <chart:series chart:values-cell-range-address="107年動態人口.$P$5:.$P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