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松山108年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6"/>
        <table:table-column table:style-name="co3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8" table:number-rows-spanned="1" table:style-name="ce9">
            <text:p><text:span text:style-name="T2">臺北市松山區</text:span>108<text:span text:style-name="T2">年</text:span><text:span text:style-name="T3">離婚</text:span><text:span text:style-name="T2">雙方原屬國籍</text:span>(<text:span text:style-name="T2">地區</text:span>)<text:span text:style-name="T2">分析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5">月份</text:span></text:p>
          </table:table-cell>
          <table:table-cell office:value-type="string" table:style-name="ce4">
            <text:p><text:span text:style-name="T5">性別</text:span></text:p>
          </table:table-cell>
          <table:table-cell office:value-type="string" table:style-name="ce4">
            <text:p><text:span text:style-name="T5">合</text:span><text:s/><text:span text:style-name="T5">計</text:span></text:p>
          </table:table-cell>
          <table:table-cell office:value-type="string" table:style-name="ce4">
            <text:p><text:span text:style-name="T5">本國籍</text:span></text:p>
          </table:table-cell>
          <table:table-cell office:value-type="string" table:style-name="ce4">
            <text:p><text:span text:style-name="T5">大陸地區</text:span></text:p>
          </table:table-cell>
          <table:table-cell office:value-type="string" table:style-name="ce5">
            <text:p>港澳地區</text:p>
          </table:table-cell>
          <table:table-cell office:value-type="string" table:style-name="ce4">
            <text:p><text:span text:style-name="T5">東南亞地區</text:span></text:p>
          </table:table-cell>
          <table:table-cell office:value-type="string" table:style-name="ce4">
            <text:p><text:span text:style-name="T5">其他地區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0">
            <text:p>1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0">
            <text:p>2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0">
            <text:p>3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0">
            <text:p>4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0">
            <text:p>5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0">
            <text:p>6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10">
            <text:p>7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8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9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10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11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12<text:span text:style-name="T5">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<text:span text:style-name="T5">合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float" office:value="378" table:formula="of:=[.C3]+[.C5]+[.C7]+[.C9]+[.C11]+[.C13]+[.C15]+[.C17]+[.C19]+[.C21]+[.C23]+[.C25]" table:style-name="ce7">
            <text:p>378</text:p>
          </table:table-cell>
          <table:table-cell office:value-type="float" office:value="357" table:formula="of:=[.D3]+[.D5]+[.D7]+[.D9]+[.D11]+[.D13]+[.D15]+[.D17]+[.D19]+[.D21]+[.D23]+[.D25]" table:style-name="ce7">
            <text:p>357</text:p>
          </table:table-cell>
          <table:table-cell office:value-type="float" office:value="3" table:formula="of:=[.E3]+[.E5]+[.E7]+[.E9]+[.E11]+[.E13]+[.E15]+[.E17]+[.E19]+[.E21]+[.E23]+[.E25]" table:style-name="ce7">
            <text:p>3</text:p>
          </table:table-cell>
          <table:table-cell office:value-type="float" office:value="4" table:formula="of:=[.F3]+[.F5]+[.F7]+[.F9]+[.F11]+[.F13]+[.F15]+[.F17]+[.F19]+[.F21]+[.F23]+[.F25]" table:style-name="ce7">
            <text:p>4</text:p>
          </table:table-cell>
          <table:table-cell office:value-type="float" office:value="2" table:formula="of:=[.G3]+[.G5]+[.G7]+[.G9]+[.G11]+[.G13]+[.G15]+[.G17]+[.G19]+[.G21]+[.G23]+[.G25]" table:style-name="ce7">
            <text:p>2</text:p>
          </table:table-cell>
          <table:table-cell office:value-type="float" office:value="12" table:formula="of:=[.H3]+[.H5]+[.H7]+[.H9]+[.H11]+[.H13]+[.H15]+[.H17]+[.H19]+[.H21]+[.H23]+[.H25]" table:style-name="ce7">
            <text:p>1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pan text:style-name="T5">女</text:span></text:p>
          </table:table-cell>
          <table:table-cell office:value-type="float" office:value="378" table:formula="of:=[.C4]+[.C6]+[.C8]+[.C10]+[.C12]+[.C14]+[.C16]+[.C18]+[.C20]+[.C22]+[.C24]+[.C26]" table:style-name="ce7">
            <text:p>378</text:p>
          </table:table-cell>
          <table:table-cell office:value-type="float" office:value="338" table:formula="of:=[.D4]+[.D6]+[.D8]+[.D10]+[.D12]+[.D14]+[.D16]+[.D18]+[.D20]+[.D22]+[.D24]+[.D26]" table:style-name="ce7">
            <text:p>338</text:p>
          </table:table-cell>
          <table:table-cell office:value-type="float" office:value="26" table:formula="of:=[.E4]+[.E6]+[.E8]+[.E10]+[.E12]+[.E14]+[.E16]+[.E18]+[.E20]+[.E22]+[.E24]+[.E26]" table:style-name="ce7">
            <text:p>26</text:p>
          </table:table-cell>
          <table:table-cell office:value-type="float" office:value="1" table:formula="of:=[.F4]+[.F6]+[.F8]+[.F10]+[.F12]+[.F14]+[.F16]+[.F18]+[.F20]+[.F22]+[.F24]+[.F26]" table:style-name="ce7">
            <text:p>1</text:p>
          </table:table-cell>
          <table:table-cell office:value-type="float" office:value="11" table:formula="of:=[.G4]+[.G6]+[.G8]+[.G10]+[.G12]+[.G14]+[.G16]+[.G18]+[.G20]+[.G22]+[.G24]+[.G26]" table:style-name="ce7">
            <text:p>11</text:p>
          </table:table-cell>
          <table:table-cell office:value-type="float" office:value="2" table:formula="of:=[.H4]+[.H6]+[.H8]+[.H10]+[.H12]+[.H14]+[.H16]+[.H18]+[.H20]+[.H22]+[.H24]+[.H26]" table:style-name="ce7">
            <text:p>2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2" svg:x="0in" svg:y="0in" svg:width="6.6248in" svg:height="3.507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6"/>
          <table:table-cell table:number-columns-repeated="1017" table:style-name="ce2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number-columns-repeated="4" table:style-name="ce6"/>
          <table:table-cell table:number-columns-repeated="3" table:style-name="ce2"/>
          <table:table-cell table:style-name="ce8"/>
          <table:table-cell table:number-columns-repeated="7" table:style-name="ce2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2" draw:id="id1" draw:style-name="a1" draw:name="Chart 3" svg:x="0in" svg:y="0in" svg:width="6.6248in" svg:height="3.263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麗文</dc:creator>
    <meta:creation-date>2016-02-03T01:44:54Z</meta:creation-date>
    <dc:date>2020-01-01T07:14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fcd5b5" draw:opacity="100%" draw:stroke="none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354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252.5104724409449pt" svg:width="476.9855905511811pt" chart:style-name="Crt0">
        <chart:title svg:x="68.62661417322835pt" svg:y="11.67755905511811pt" chart:style-name="CT00">
          <text:p text:style-name="a0" text:class-names="" text:cond-style-name="">臺北市松山區民國108年離婚男性原屬國籍(地區)分析表</text:p>
        </chart:title>
        <chart:legend chart:legend-position="end" chart:legend-align="center" chart:style-name="Lgnd"/>
        <chart:plot-area svg:x="62.02204724409449pt" svg:y="43.90858267716536pt" svg:width="309.7132283464567pt" svg:height="205.2565354330709pt" chart:style-name="Plt0" dr3d:transform="matrix (0.99019246777126502 -1.0203368787861778E-2 -0.13933688684060186 1.4748869608397025E-2 0.99939085767925695 3.1628854427455583E-2 0.1389292899799256 -3.3373714993952738E-2 0.9897397877892840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8年.$D$2:.$H$2"/>
          </chart:axis>
          <chart:axis chart:dimension="z" chart:name="primary-z" chart:style-name="Axs1"/>
          <chart:series chart:values-cell-range-address="松山108年.$D$27:.$H$27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e6e0ec" draw:opacity="100%" draw:stroke="none"/>
    </style:style>
    <style:style style:family="chart" style:name="G0S0P0">
      <style:graphic-properties draw:fill="solid" draw:fill-color="#92d050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354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234.992125984252pt" svg:width="476.9855905511811pt" chart:style-name="Crt0">
        <chart:title svg:x="85.7479527559055pt" svg:y="11.0828346456693pt" chart:style-name="CT00">
          <text:p text:style-name="a0" text:class-names="" text:cond-style-name="">臺北市松山區民國108年離婚女性原屬國籍(地區)分析表</text:p>
        </chart:title>
        <chart:legend chart:legend-position="end" chart:legend-align="center" chart:style-name="Lgnd"/>
        <chart:plot-area svg:x="76.421968503937pt" svg:y="41.8392125984252pt" svg:width="283.1811023622047pt" svg:height="193.1525984251969pt" chart:style-name="Plt0" dr3d:transform="matrix (0.99019246777126502 -1.0203368787861778E-2 -0.13933688684060186 1.4748869608397025E-2 0.99939085767925695 3.1628854427455583E-2 0.1389292899799256 -3.3373714993952738E-2 0.9897397877892840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8年.$D$2:.$H$2"/>
          </chart:axis>
          <chart:axis chart:dimension="z" chart:name="primary-z" chart:style-name="Axs1"/>
          <chart:series chart:values-cell-range-address="松山108年.$D$28:.$H$2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