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EBCFC547B801999C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Pictures/100000000000008000000080274939A3C4E330BE.jpg" manifest:media-type="image/jpe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8000" fo:background-color="transparent" fo:border-left="none" fo:border-right="none" fo:border-top="none" style:vertical-align="middle"/>
      <style:text-properties fo:color="#800000"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8000" style:vertical-align="middle"/>
      <style:paragraph-properties fo:text-align="center"/>
      <style:text-properties fo:color="#808080"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ackground-color="#ffffcc" style:text-align-source="fix" style:repeat-content="false" fo:border="0.06pt solid #008000" style:direction="ttb" style:vertical-align="middle"/>
      <style:paragraph-properties fo:text-align="center"/>
      <style:text-properties fo:color="#808080"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cc" fo:border="0.06pt solid #008000" style:direction="ttb" style:vertical-align="middle"/>
      <style:text-properties fo:color="#808080"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fo:background-color="#ffffcc" style:text-align-source="fix" style:repeat-content="false" fo:border="0.06pt solid #008000" style:vertical-align="middle"/>
      <style:paragraph-properties fo:text-align="start" fo:margin-left="0mm"/>
      <style:text-properties fo:color="#808080"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fo:background-color="#ffffcc" style:text-align-source="fix" style:repeat-content="false" fo:border="0.06pt solid #008000" style:vertical-align="middle"/>
      <style:paragraph-properties fo:text-align="center"/>
      <style:text-properties fo:color="#80808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8000" style:vertical-align="middle"/>
      <style:paragraph-properties fo:text-align="center"/>
      <style:text-properties fo:color="#808080"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ackground-color="#ccffcc" style:text-align-source="fix" style:repeat-content="false" fo:border="0.06pt solid #008000" style:vertical-align="middl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order="0.06pt solid #008000" style:vertical-align="middl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5" style:family="table-cell" style:parent-style-name="Default" style:data-style-name="N137">
      <style:table-cell-properties style:text-align-source="fix" style:repeat-content="false" fo:border="0.06pt solid #008000" style:vertical-align="middle"/>
      <style:paragraph-properties fo:text-align="center"/>
      <style:text-properties fo:color="#808080" style:font-name="Times New Roman" style:font-name-asian="Times New Roman" style:font-name-complex="Times New Roman"/>
    </style:style>
    <style:style style:name="gr1" style:family="graphic">
      <style:graphic-properties draw:ole-draw-aspect="1"/>
    </style:style>
    <style:style style:name="T1" style:family="text">
      <style:text-properties fo:color="#8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80808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80808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80808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80808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年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1007" table:default-cell-style-name="ce14"/>
        <table:table-column table:style-name="co7" table:default-cell-style-name="ce14"/>
        <table:table-row table:style-name="ro1">
          <table:table-cell table:style-name="ce8" office:value-type="string" calcext:value-type="string" table:number-columns-spanned="16" table:number-rows-spanned="1">
            <text:p>             <text:span text:style-name="T1">臺北市松山區</text:span>109<text:span text:style-name="T1">年出生分析表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2">月份</text:span></text:p>
          </table:table-cell>
          <table:covered-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5">合</text:span> <text:span text:style-name="T5">計</text:span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1" table:number-rows-spanned="3">
            <text:p><text:span text:style-name="T2">性別</text:span></text:p>
          </table:table-cell>
          <table:table-cell table:style-name="ce2" office:value-type="string" calcext:value-type="string" table:number-columns-spanned="2" table:number-rows-spanned="1">
            <text:p><text:span text:style-name="T2">男</text:span></text:p>
          </table:table-cell>
          <table:covered-table-cell/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4" calcext:value-type="float">
            <text:p>84</text:p>
          </table:table-cell>
          <table:table-cell table:style-name="ce5" table:formula="of:=SUM([.D3:.O3])" office:value-type="float" office:value="695" calcext:value-type="float">
            <text:p>695 </text:p>
          </table:table-cell>
          <table:table-cell table:number-columns-repeated="1008"/>
        </table:table-row>
        <table:table-row table:style-name="ro3">
          <table:covered-table-cell/>
          <table:table-cell table:style-name="ce2" office:value-type="string" calcext:value-type="string" table:number-columns-spanned="2" table:number-rows-spanned="1">
            <text:p><text:span text:style-name="T2">女</text:span></text:p>
          </table:table-cell>
          <table:covered-table-cell/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formula="of:=SUM([.D4:.O4])" office:value-type="float" office:value="617" calcext:value-type="float">
            <text:p>617 </text:p>
          </table:table-cell>
          <table:table-cell table:number-columns-repeated="1008"/>
        </table:table-row>
        <table:table-row table:style-name="ro3">
          <table:covered-table-cell/>
          <table:table-cell table:style-name="ce2" office:value-type="string" calcext:value-type="string" table:number-columns-spanned="2" table:number-rows-spanned="1">
            <text:p><text:span text:style-name="T2">合計</text:span></text:p>
          </table:table-cell>
          <table:covered-table-cell/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4" calcext:value-type="float">
            <text:p>164</text:p>
          </table:table-cell>
          <table:table-cell table:style-name="ce5" table:formula="of:=SUM([.D5:.O5])" office:value-type="float" office:value="1312" calcext:value-type="float">
            <text:p>1312 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1" table:number-rows-spanned="5">
            <text:p><text:span text:style-name="T2">出生總數</text:span></text:p>
          </table:table-cell>
          <table:table-cell table:style-name="ce2" office:value-type="string" calcext:value-type="string" table:number-columns-spanned="2" table:number-rows-spanned="1">
            <text:p><text:span text:style-name="T2">婚生</text:span></text:p>
          </table:table-cell>
          <table:covered-table-cell/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0" calcext:value-type="float">
            <text:p>160</text:p>
          </table:table-cell>
          <table:table-cell table:style-name="ce5" table:formula="of:=SUM([.D6:.O6])" office:value-type="float" office:value="1276" calcext:value-type="float">
            <text:p>1276 </text:p>
          </table:table-cell>
          <table:table-cell table:number-columns-repeated="1008"/>
        </table:table-row>
        <table:table-row table:style-name="ro3">
          <table:covered-table-cell/>
          <table:table-cell table:style-name="ce10" office:value-type="string" calcext:value-type="string" table:number-columns-spanned="1" table:number-rows-spanned="3">
            <text:p><text:span text:style-name="T2">非婚生</text:span></text:p>
          </table:table-cell>
          <table:table-cell table:style-name="ce6" office:value-type="string" calcext:value-type="string">
            <text:p><text:span text:style-name="T4">已認領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table:formula="of:=SUM([.D7:.O7])" office:value-type="float" office:value="18" calcext:value-type="float">
            <text:p>18 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6" office:value-type="string" calcext:value-type="string">
            <text:p><text:span text:style-name="T4">未認領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table:formula="of:=SUM([.D8:.O8])" office:value-type="float" office:value="18" calcext:value-type="float">
            <text:p>18 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7" office:value-type="string" calcext:value-type="string">
            <text:p><text:span text:style-name="T2">合計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table:formula="of:=SUM([.D9:.O9])" office:value-type="float" office:value="36" calcext:value-type="float">
            <text:p>36 </text:p>
          </table:table-cell>
          <table:table-cell table:number-columns-repeated="1008"/>
        </table:table-row>
        <table:table-row table:style-name="ro3">
          <table:covered-table-cell/>
          <table:table-cell table:style-name="ce12" office:value-type="string" calcext:value-type="string" table:number-columns-spanned="2" table:number-rows-spanned="1">
            <text:p><text:span text:style-name="T3">棄嬰或無依兒童</text:span></text:p>
          </table:table-cell>
          <table:covered-table-cell/>
          <table:table-cell table:number-columns-repeated="12" table:style-name="ce4" office:value-type="float" office:value="0" calcext:value-type="float">
            <text:p>0</text:p>
          </table:table-cell>
          <table:table-cell table:style-name="ce5" table:formula="of:=SUM([.D10:.O10])" office:value-type="float" office:value="0" calcext:value-type="float">
            <text:p>0 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2">遺腹子</text:span></text:p>
          </table:table-cell>
          <table:covered-table-cell table:number-columns-repeated="2"/>
          <table:table-cell table:number-columns-repeated="12" table:style-name="ce4" office:value-type="float" office:value="0" calcext:value-type="float">
            <text:p>0</text:p>
          </table:table-cell>
          <table:table-cell table:style-name="ce5" table:formula="of:=SUM([.D11:.O11])" office:value-type="float" office:value="0" calcext:value-type="float">
            <text:p>0 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2">雙胞胎</text:span></text:p>
          </table:table-cell>
          <table:covered-table-cell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table:formula="of:=SUM([.D12:.O12])" office:value-type="float" office:value="71" calcext:value-type="float">
            <text:p>71 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2">三胞胎以上</text:span></text:p>
          </table:table-cell>
          <table:covered-table-cell table:number-columns-repeated="2"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table:formula="of:=SUM([.D13:.O13])" office:value-type="float" office:value="3" calcext:value-type="float">
            <text:p>3 </text:p>
          </table:table-cell>
          <table:table-cell table:number-columns-repeated="1008"/>
        </table:table-row>
        <table:table-row table:style-name="ro4">
          <table:table-cell>
            <draw:frame draw:z-index="1" draw:name="Chart 2" draw:style-name="gr1" svg:width="184.5mm" svg:height="91.37mm" svg:x="0mm" svg:y="0.53mm">
              <draw:object draw:notify-on-update-of-ranges="109年.B5:109年.B5 109年.D5:109年.O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0" draw:name="Chart 1" draw:style-name="gr1" svg:width="184.33mm" svg:height="90.84mm" svg:x="0mm" svg:y="1.95mm">
              <draw:object draw:notify-on-update-of-ranges="109年.B3:109年.B3 109年.D3:109年.O3 109年.B4:109年.B4 109年.D4:109年.O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2" draw:name="Chart 3" draw:style-name="gr1" svg:width="184.33mm" svg:height="89.78mm" svg:x="0mm" svg:y="5.31mm">
              <draw:object draw:notify-on-update-of-ranges="109年.B6:109年.B6 109年.D6:109年.O6 109年.B7:109年.B7 109年.D9:109年.O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3" draw:name="Chart 4" draw:style-name="gr1" svg:width="184.33mm" svg:height="89.96mm" svg:x="0mm" svg:y="5.29mm">
              <draw:object draw:notify-on-update-of-ranges="109年.C7:109年.C7 109年.D7:109年.O7 109年.C8:109年.C8 109年.D8:109年.O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15:58.1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38:18Z</meta:creation-date>
    <dc:date>2021-01-04T15:19:29.066000000</dc:date>
    <meta:editing-duration>PT17M14S</meta:editing-duration>
    <meta:editing-cycles>7</meta:editing-cycles>
    <meta:document-statistic meta:table-count="1" meta:cell-count="17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style:font-family-asian="標楷體" style:font-size-asian="16pt" style:font-family-complex="'Times New Roman'" style:font-family-generic-complex="roman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20016002655029pt" style:font-family-asian="標楷體" style:font-size-asian="9.20016002655029pt" style:font-family-complex="標楷體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minimum="30" chart:maximum="100" chart:origin="0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11" style:family="chart">
      <style:graphic-properties draw:stroke="solid" svg:stroke-width="0.035cm" svg:stroke-color="#604a7b" draw:fill="solid" draw:fill-color="#e6e0ec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8.434cm" svg:height="9.085cm" xlink:href=".." xlink:type="simple" chart:class="chart:bar" chart:style-name="ch1">
        <chart:title svg:x="4.379cm" svg:y="0.327cm" chart:style-name="ch2">
          <text:p>臺北市松山區民國109年新生兒性別分析表</text:p>
        </chart:title>
        <chart:legend svg:x="17.008cm" svg:y="1.009cm" style:legend-expansion="custom" chartooo:width="0.828cm" chartooo:height="0.938cm" style:legend-expansion-aspect-ratio="0.88272921108742" chart:style-name="ch3"/>
        <chart:plot-area chart:style-name="ch4" table:cell-range-address="109年.B3:109年.B4 109年.D3:109年.O4" chart:data-source-has-labels="column" svg:x="2.385cm" svg:y="1.413cm" svg:width="13.313cm" svg:height="7.457cm" dr3d:transform="matrix (0.990192467771264 -0.0102033687878603 -0.139336886840613 0.0147488696083955 0.999390857679257 0.0316288544274522 0.138929289979936 -0.0333737149939493 0.989739787789283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7cm" svg:y="1.413cm" svg:width="13.147cm" svg:height="6.8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109年.D3:109年.O3" chart:label-cell-address="109年.B3:109年.B3" chart:class="chart:bar">
            <chart:data-point chart:repeated="12"/>
          </chart:series>
          <chart:series chart:style-name="ch10" chart:values-cell-range-address="109年.D4:109年.O4" chart:label-cell-address="109年.B4:109年.B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9年.B3:109年.B3</svg:desc>
                </draw:g>
              </table:table-cell>
              <table:table-cell office:value-type="float" office:value="37">
                <text:p>37</text:p>
                <draw:g>
                  <svg:desc>109年.D3:109年.O3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54">
                <text:p>54</text:p>
              </table:table-cell>
              <table:table-cell office:value-type="float" office:value="69">
                <text:p>69</text:p>
              </table:table-cell>
              <table:table-cell office:value-type="float" office:value="65">
                <text:p>65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女</text:p>
                <draw:g>
                  <svg:desc>109年.B4:109年.B4</svg:desc>
                </draw:g>
              </table:table-cell>
              <table:table-cell office:value-type="float" office:value="40">
                <text:p>40</text:p>
                <draw:g>
                  <svg:desc>109年.D4:109年.O4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43">
                <text:p>43</text:p>
              </table:table-cell>
              <table:table-cell office:value-type="float" office:value="59">
                <text:p>59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style:font-family-asian="標楷體" style:font-style-name-asian="標準" style:font-family-generic-asian="script" style:font-pitch-asian="fixed" style:font-size-asian="16pt" style:font-family-complex="'Times New Roman'" style:font-family-generic-complex="roman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新細明體" style:font-size-asian="10pt" style:font-size-complex="10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26cm" svg:stroke-color="#4bacc6" draw:fill="bitmap" draw:fill-image-width="4.335cm" draw:fill-image-height="4.335cm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minimum="60" chart:maximum="170" chart:origin="0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none" chart:link-data-style-to-source="fals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79cm" svg:stroke-color="#4a7ebb" draw:fill="none" draw:fill-color="#4a7ebb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9" style:family="chart">
      <style:graphic-properties draw:stroke="solid" svg:stroke-width="0.026cm" svg:stroke-color="#4bacc6" draw:fill="bitmap" draw:fill-color="#d9d9d9" draw:fill-image-name="a3" draw:fill-image-width="4.335cm" draw:fill-image-height="4.335cm" draw:fill-image-ref-point="top-left"/>
    </style:style>
    <style:style style:name="ch10" style:family="chart">
      <style:graphic-properties draw:fill-color="#d9d9d9"/>
    </style:style>
  </office:automatic-styles>
  <office:body>
    <office:chart>
      <chart:chart svg:width="18.451cm" svg:height="9.138cm" xlink:href=".." xlink:type="simple" chart:class="chart:line" chart:style-name="ch1">
        <chart:title svg:x="4.654cm" svg:y="0.291cm" chart:style-name="ch2">
          <text:p>臺北市松山區民國109年出生人數分析表</text:p>
        </chart:title>
        <chart:legend svg:x="16.088cm" svg:y="1.277cm" style:legend-expansion="custom" chartooo:width="1.822cm" chartooo:height="0.545cm" style:legend-expansion-aspect-ratio="3.34311926605505" chart:style-name="ch3"/>
        <chart:plot-area chart:style-name="ch4" table:cell-range-address="109年.B5:109年.B5 109年.D5:109年.O5" chart:data-source-has-labels="column" svg:x="0.203cm" svg:y="2.039cm" svg:width="17.75cm" svg:height="6.335cm">
          <chartooo:coordinate-region svg:x="0.86cm" svg:y="2.039cm" svg:width="16.906cm" svg:height="5.74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109年.D5:109年.O5" chart:label-cell-address="109年.B5:109年.B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合計</text:p>
                <draw:g>
                  <svg:desc>109年.B5:109年.B5</svg:desc>
                </draw:g>
              </table:table-cell>
              <table:table-cell office:value-type="float" office:value="77">
                <text:p>77</text:p>
                <draw:g>
                  <svg:desc>109年.D5:109年.O5</svg:desc>
                </draw:g>
              </table:table-cell>
              <table:table-cell office:value-type="float" office:value="109">
                <text:p>109</text:p>
              </table:table-cell>
              <table:table-cell office:value-type="float" office:value="118">
                <text:p>118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24">
                <text:p>124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102">
                <text:p>102</text:p>
              </table:table-cell>
              <table:table-cell office:value-type="float" office:value="109">
                <text:p>109</text:p>
              </table:table-cell>
              <table:table-cell office:value-type="float" office:value="97">
                <text:p>97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fill-image draw:name="a1" xlink:href="Pictures/100000000000008000000080EBCFC547B801999C.jpg" xlink:type="simple" xlink:show="embed" xlink:actuate="onLoad"/>
    <draw:fill-image draw:name="a3" xlink:href="Pictures/100000000000008000000080EBCFC547B801999C.jpg" xlink:type="simple" xlink:show="embed" xlink:actuate="onLoad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style:font-family-asian="標楷體" style:font-style-name-asian="標準" style:font-family-generic-asian="script" style:font-pitch-asian="fixed" style:font-size-asian="16pt" style:font-family-complex="'Times New Roman'" style:font-family-generic-complex="roman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40" chart:origin="0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db843d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ffdbb6"/>
      <style:text-properties fo:color="#000000" style:text-position="0% 100%" fo:font-family="Calibri" fo:font-size="10.0000801086426pt" style:font-family-asian="新細明體" style:font-size-asian="10.0000801086426pt" style:font-size-complex="10.0000801086426pt"/>
    </style:style>
    <style:style style:name="ch10" style:family="chart">
      <style:graphic-properties draw:fill="bitmap" draw:fill-color="#d9d9d9" draw:fill-image-name="a3" draw:fill-image-width="4.335cm" draw:fill-image-height="4.335cm" draw:fill-image-ref-point="top-left"/>
    </style:style>
    <style:style style:name="ch11" style:family="chart">
      <style:graphic-properties draw:stroke="solid" svg:stroke-width="0.026cm" svg:stroke-color="#868686" draw:fill-color="#729fcf"/>
    </style:style>
  </office:automatic-styles>
  <office:body>
    <office:chart>
      <chart:chart svg:width="18.434cm" svg:height="8.979cm" xlink:href=".." xlink:type="simple" chart:class="chart:bar" chart:style-name="ch1">
        <chart:title svg:x="3.68cm" svg:y="0.62cm" chart:style-name="ch2">
          <text:p>臺北市松山區民國109年婚生與非婚生子女分析表</text:p>
        </chart:title>
        <chart:legend svg:x="15.973cm" svg:y="2.112cm" style:legend-expansion="custom" chartooo:width="1.577cm" chartooo:height="0.99cm" style:legend-expansion-aspect-ratio="1.59292929292929" chart:style-name="ch3"/>
        <chart:plot-area chart:style-name="ch4" table:cell-range-address="109年.B6:109年.B7 109年.D6:109年.O6 109年.D9:109年.O9" chart:data-source-has-labels="column" svg:x="1.683cm" svg:y="2.443cm" svg:width="15.134cm" svg:height="6.103cm" dr3d:transform="matrix (0.994186486406596 -0.0227102015815026 -0.105249593778948 0.0294801414967398 0.997564111507208 0.0632199706593326 0.103557479226941 -0.0659552134176082 0.99243425894071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676cm" svg:y="2.443cm" svg:width="15.788cm" svg:height="5.5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109年.D6:109年.O6" chart:label-cell-address="109年.B6:109年.B6" chart:class="chart:bar">
            <chart:data-point chart:repeated="12"/>
          </chart:series>
          <chart:series chart:style-name="ch9" chart:values-cell-range-address="109年.D9:109年.O9" chart:label-cell-address="109年.B7:109年.B7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婚生</text:p>
                <draw:g>
                  <svg:desc>109年.B6:109年.B6</svg:desc>
                </draw:g>
              </table:table-cell>
              <table:table-cell office:value-type="float" office:value="75">
                <text:p>75</text:p>
                <draw:g>
                  <svg:desc>109年.D6:109年.O6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16">
                <text:p>116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18">
                <text:p>118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93">
                <text:p>9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非婚生</text:p>
                <draw:g>
                  <svg:desc>109年.B7:109年.B7</svg:desc>
                </draw:g>
              </table:table-cell>
              <table:table-cell office:value-type="float" office:value="2">
                <text:p>2</text:p>
                <draw:g>
                  <svg:desc>109年.D9:109年.O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3" xlink:href="Pictures/100000000000008000000080274939A3C4E330BE.jp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style:font-family-asian="標楷體" style:font-size-asian="16pt" style:font-family-complex="'Times New Roman'" style:font-family-generic-complex="roman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.0001602172852pt" style:font-family-asian="標楷體" style:font-size-asian="11.0001602172852pt" style:font-family-complex="標楷體" style:font-size-complex="11.0001602172852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/>
      <style:graphic-properties svg:stroke-width="0.035cm" svg:stroke-color="#808080" draw:fill="gradient" draw:fill-gradient-name="a1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6" chart:origin="0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06cm" chart:symbol-height="0.106cm" chart:link-data-style-to-source="fals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71cm" svg:stroke-color="#000080" draw:fill="none" draw:fill-color="#00008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symbol-type="named-symbol" chart:symbol-name="square" chart:symbol-width="0.106cm" chart:symbol-height="0.106cm" chart:link-data-style-to-source="fals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71cm" svg:stroke-color="#ff00ff" draw:fill="none" draw:fill-color="#ff00ff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10" style:family="chart">
      <style:graphic-properties draw:stroke="solid" svg:stroke-width="0.035cm" svg:stroke-color="#808080" draw:fill="gradient" draw:fill-color="#d9d9d9" draw:fill-gradient-name="a4"/>
    </style:style>
    <style:style style:name="ch11" style:family="chart">
      <style:graphic-properties draw:fill-color="#d9d9d9"/>
    </style:style>
  </office:automatic-styles>
  <office:body>
    <office:chart>
      <chart:chart svg:width="18.434cm" svg:height="8.997cm" xlink:href=".." xlink:type="simple" chart:class="chart:line" chart:style-name="ch1">
        <chart:title svg:x="2.91cm" svg:y="0.359cm" chart:style-name="ch2">
          <text:p>臺北市松山區民國109年非婚生子女認領與非認領分析表</text:p>
        </chart:title>
        <chart:legend svg:x="13.324cm" svg:y="1.688cm" style:legend-expansion="custom" chartooo:width="4.698cm" chartooo:height="0.598cm" style:legend-expansion-aspect-ratio="7.8561872909699" chart:style-name="ch3"/>
        <chart:plot-area chart:style-name="ch4" table:cell-range-address="109年.C7:109年.O8" chart:data-source-has-labels="column" svg:x="0.052cm" svg:y="2.502cm" svg:width="18.038cm" svg:height="6.014cm">
          <chartooo:coordinate-region svg:x="0.365cm" svg:y="2.714cm" svg:width="17.512cm" svg:height="5.12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109年.D7:109年.O7" chart:label-cell-address="109年.C7:109年.C7" chart:class="chart:line">
            <chart:data-point chart:repeated="12"/>
          </chart:series>
          <chart:series chart:style-name="ch9" chart:values-cell-range-address="109年.D8:109年.O8" chart:label-cell-address="109年.C8:109年.C8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已認領</text:p>
                <draw:g>
                  <svg:desc>109年.C7:109年.C7</svg:desc>
                </draw:g>
              </table:table-cell>
              <table:table-cell office:value-type="float" office:value="1">
                <text:p>1</text:p>
                <draw:g>
                  <svg:desc>109年.D7:109年.O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未認領</text:p>
                <draw:g>
                  <svg:desc>109年.C8:109年.C8</svg:desc>
                </draw:g>
              </table:table-cell>
              <table:table-cell office:value-type="float" office:value="1">
                <text:p>1</text:p>
                <draw:g>
                  <svg:desc>109年.D8:109年.O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ffffcc" draw:end-color="#ffffff" draw:start-intensity="100%" draw:end-intensity="100%" draw:angle="0" draw:border="0%"/>
    <draw:gradient draw:name="a4" draw:style="linear" draw:start-color="#ffffcc" draw:end-color="#ffffff" draw:start-intensity="100%" draw:end-intensity="100%" draw:angle="0" draw:border="0%"/>
  </office:styles>
</office:document-styles>
</file>