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40.22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23.81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26.99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21.7mm"/>
    </style:style>
    <style:style style:name="co21" style:family="table-column">
      <style:table-column-properties fo:break-before="auto" style:column-width="22.4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5.56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/>
    <style:style style:name="ce7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78" style:family="table-cell" style:parent-style-name="千分位" style:data-style-name="N143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千分位" style:data-style-name="N143">
      <style:table-cell-properties fo:border-bottom="none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Default" style:data-style-name="N0">
      <style:table-cell-properties fo:border-bottom="none" fo:background-color="#cc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2" style:family="table-cell" style:parent-style-name="千分位" style:data-style-name="N143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3" style:family="table-cell" style:parent-style-name="Default" style:data-style-name="N0">
      <style:table-cell-properties fo:border-bottom="none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4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5" style:family="table-cell" style:parent-style-name="千分位" style:data-style-name="N14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6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8" style:family="table-cell" style:parent-style-name="千分位" style:data-style-name="N143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9" style:family="table-cell" style:parent-style-name="千分位" style:data-style-name="N143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8" style:family="table-cell" style:parent-style-name="Default" style:data-style-name="N0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千分位" style:data-style-name="N143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143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8" style:family="table-cell" style:parent-style-name="Default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14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order-bottom="none" fo:background-color="#cc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千分位" style:data-style-name="N14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3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4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千分位" style:data-style-name="N143">
      <style:table-cell-properties fo:border-bottom="0.06pt solid #000000" fo:background-color="#cc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千分位" style:data-style-name="N14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4">
      <style:table-cell-properties fo:border-bottom="0.06pt solid #000000" fo:background-color="#cc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4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" style:family="table-cell" style:parent-style-name="Default" style:data-style-name="N3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3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4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4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千分位" style:data-style-name="N143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font-weight="bold" style:font-name-asian="標楷體1" style:font-weight-asian="bold" style:font-name-complex="標楷體1" style:font-weight-complex="bold"/>
    </style:style>
    <style:style style:name="ce55" style:family="table-cell" style:parent-style-name="千分位" style:data-style-name="N14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1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76mm" fo:padding-bottom="0.76mm" fo:padding-left="0.76mm" fo:padding-right="0.76mm" fo:wrap-option="wrap"/>
    </style:style>
    <style:style style:name="gr2" style:family="graphic">
      <style:graphic-properties draw:ole-draw-aspect="1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800000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800000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動態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12" table:default-cell-style-name="ce3"/>
        <table:table-row table:style-name="ro1">
          <table:table-cell table:style-name="ce67" office:value-type="string" calcext:value-type="string" table:number-columns-spanned="10" table:number-rows-spanned="1">
            <text:p>臺<text:span text:style-name="T2"> </text:span>北<text:span text:style-name="T2"> </text:span>市<text:span text:style-name="T2"> </text:span>松<text:span text:style-name="T2"> </text:span>山<text:span text:style-name="T2"> </text:span>區<text:span text:style-name="T2">109</text:span>年<text:span text:style-name="T2"> </text:span>動<text:span text:style-name="T2"> </text:span>態<text:span text:style-name="T2"> </text:span>人<text:span text:style-name="T2"> </text:span>口<text:span text:style-name="T2"> </text:span>成<text:span text:style-name="T2"> </text:span>長暨人口<text:span text:style-name="T2"> </text:span>統<text:span text:style-name="T2"> </text:span>計<text:span text:style-name="T2"> </text:span>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5" office:value-type="string" calcext:value-type="string">
            <text:p>109<text:span text:style-name="T3">年</text:span></text:p>
          </table:table-cell>
          <table:table-cell table:style-name="ce77" office:value-type="string" calcext:value-type="string">
            <text:p><text:span text:style-name="T4">遷</text:span>  <text:span text:style-name="T4">入</text:span></text:p>
          </table:table-cell>
          <table:table-cell table:style-name="ce80" office:value-type="string" calcext:value-type="string">
            <text:p><text:span text:style-name="T4">遷</text:span>  <text:span text:style-name="T4">出</text:span></text:p>
          </table:table-cell>
          <table:table-cell table:style-name="ce81" office:value-type="string" calcext:value-type="string">
            <text:p><text:span text:style-name="T4">社會增加</text:span></text:p>
          </table:table-cell>
          <table:table-cell table:style-name="ce83" office:value-type="string" calcext:value-type="string">
            <text:p><text:span text:style-name="T4">總人口數</text:span></text:p>
          </table:table-cell>
          <table:table-cell table:style-name="ce84" office:value-type="string" calcext:value-type="string">
            <text:p><text:span text:style-name="T4">出</text:span>   <text:span text:style-name="T4">生</text:span></text:p>
          </table:table-cell>
          <table:table-cell table:style-name="ce86" office:value-type="string" calcext:value-type="string">
            <text:p><text:span text:style-name="T4">死</text:span>   <text:span text:style-name="T4">亡</text:span></text:p>
          </table:table-cell>
          <table:table-cell table:style-name="ce87" office:value-type="string" calcext:value-type="string">
            <text:p><text:span text:style-name="T4">自然增加</text:span></text:p>
          </table:table-cell>
          <table:table-cell table:style-name="ce86" office:value-type="string" calcext:value-type="string">
            <text:p><text:span text:style-name="T4">結</text:span>  <text:span text:style-name="T4">婚</text:span></text:p>
          </table:table-cell>
          <table:table-cell table:style-name="ce90" office:value-type="string" calcext:value-type="string">
            <text:p><text:span text:style-name="T4">離婚/</text:span></text:p>
            <text:p><text:span text:style-name="T4">終止結婚</text:span>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1<text:span text:style-name="T3">月</text:span></text:p>
          </table:table-cell>
          <table:table-cell table:style-name="ce78" office:value-type="float" office:value="816" calcext:value-type="float">
            <text:p>816 </text:p>
          </table:table-cell>
          <table:table-cell table:style-name="ce78" office:value-type="float" office:value="917" calcext:value-type="float">
            <text:p>917 </text:p>
          </table:table-cell>
          <table:table-cell table:style-name="ce82" table:formula="of:=[.B3]-[.C3]" office:value-type="float" office:value="-101" calcext:value-type="float">
            <text:p>-101 </text:p>
          </table:table-cell>
          <table:table-cell table:style-name="ce78" office:value-type="float" office:value="204043" calcext:value-type="float">
            <text:p>204043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26" calcext:value-type="float">
            <text:p>126 </text:p>
          </table:table-cell>
          <table:table-cell table:style-name="ce88" table:formula="of:=[.F3]-[.G3]" office:value-type="float" office:value="-49" calcext:value-type="float">
            <text:p>-49 </text:p>
          </table:table-cell>
          <table:table-cell table:style-name="ce85" table:formula="of:=101+3" office:value-type="float" office:value="104" calcext:value-type="float">
            <text:p>104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2<text:span text:style-name="T3">月</text:span></text:p>
          </table:table-cell>
          <table:table-cell table:style-name="ce79" office:value-type="float" office:value="805" calcext:value-type="float">
            <text:p>805 </text:p>
          </table:table-cell>
          <table:table-cell table:style-name="ce79" office:value-type="float" office:value="1185" calcext:value-type="float">
            <text:p>1185 </text:p>
          </table:table-cell>
          <table:table-cell table:style-name="ce82" table:formula="of:=[.B4]-[.C4]" office:value-type="float" office:value="-380" calcext:value-type="float">
            <text:p>-380 </text:p>
          </table:table-cell>
          <table:table-cell table:style-name="ce78" office:value-type="float" office:value="203658" calcext:value-type="float">
            <text:p>203658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14" calcext:value-type="float">
            <text:p>114 </text:p>
          </table:table-cell>
          <table:table-cell table:style-name="ce88" table:formula="of:=[.F4]-[.G4]" office:value-type="float" office:value="-5" calcext:value-type="float">
            <text:p>-5 </text:p>
          </table:table-cell>
          <table:table-cell table:style-name="ce89" table:formula="of:=83+1" office:value-type="float" office:value="84" calcext:value-type="float">
            <text:p>84 </text:p>
          </table:table-cell>
          <table:table-cell table:style-name="ce89" office:value-type="float" office:value="27" calcext:value-type="float">
            <text:p>27 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3<text:span text:style-name="T3">月</text:span></text:p>
          </table:table-cell>
          <table:table-cell table:style-name="ce78" office:value-type="float" office:value="853" calcext:value-type="float">
            <text:p>853 </text:p>
          </table:table-cell>
          <table:table-cell table:style-name="ce78" office:value-type="float" office:value="1186" calcext:value-type="float">
            <text:p>1186 </text:p>
          </table:table-cell>
          <table:table-cell table:style-name="ce82" table:formula="of:=[.B5]-[.C5]" office:value-type="float" office:value="-333" calcext:value-type="float">
            <text:p>-333 </text:p>
          </table:table-cell>
          <table:table-cell table:style-name="ce78" office:value-type="float" office:value="203315" calcext:value-type="float">
            <text:p>203315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28" calcext:value-type="float">
            <text:p>128 </text:p>
          </table:table-cell>
          <table:table-cell table:style-name="ce88" table:formula="of:=[.F5]-[.G5]" office:value-type="float" office:value="-10" calcext:value-type="float">
            <text:p>-10 </text:p>
          </table:table-cell>
          <table:table-cell table:style-name="ce85" table:formula="of:=60+3" office:value-type="float" office:value="63" calcext:value-type="float">
            <text:p>63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4<text:span text:style-name="T3">月</text:span></text:p>
          </table:table-cell>
          <table:table-cell table:style-name="ce78" office:value-type="float" office:value="668" calcext:value-type="float">
            <text:p>668 </text:p>
          </table:table-cell>
          <table:table-cell table:style-name="ce78" office:value-type="float" office:value="1066" calcext:value-type="float">
            <text:p>1066 </text:p>
          </table:table-cell>
          <table:table-cell table:style-name="ce82" table:formula="of:=[.B6]-[.C6]" office:value-type="float" office:value="-398" calcext:value-type="float">
            <text:p>-398 </text:p>
          </table:table-cell>
          <table:table-cell table:style-name="ce78" office:value-type="float" office:value="202930" calcext:value-type="float">
            <text:p>202930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98" calcext:value-type="float">
            <text:p>98 </text:p>
          </table:table-cell>
          <table:table-cell table:style-name="ce88" table:formula="of:=[.F6]-[.G6]" office:value-type="float" office:value="13" calcext:value-type="float">
            <text:p>13 </text:p>
          </table:table-cell>
          <table:table-cell table:style-name="ce85" table:formula="of:=37+2" office:value-type="float" office:value="39" calcext:value-type="float">
            <text:p>39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5<text:span text:style-name="T3">月</text:span></text:p>
          </table:table-cell>
          <table:table-cell table:style-name="ce78" office:value-type="float" office:value="752" calcext:value-type="float">
            <text:p>752 </text:p>
          </table:table-cell>
          <table:table-cell table:style-name="ce78" office:value-type="float" office:value="1163" calcext:value-type="float">
            <text:p>1163 </text:p>
          </table:table-cell>
          <table:table-cell table:style-name="ce82" table:formula="of:=[.B7]-[.C7]" office:value-type="float" office:value="-411" calcext:value-type="float">
            <text:p>-411 </text:p>
          </table:table-cell>
          <table:table-cell table:style-name="ce78" office:value-type="float" office:value="202547" calcext:value-type="float">
            <text:p>202547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84" calcext:value-type="float">
            <text:p>84 </text:p>
          </table:table-cell>
          <table:table-cell table:style-name="ce88" table:formula="of:=[.F7]-[.G7]" office:value-type="float" office:value="28" calcext:value-type="float">
            <text:p>28 </text:p>
          </table:table-cell>
          <table:table-cell table:style-name="ce85" table:formula="of:=103+3" office:value-type="float" office:value="106" calcext:value-type="float">
            <text:p>106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6<text:span text:style-name="T3">月</text:span></text:p>
          </table:table-cell>
          <table:table-cell table:style-name="ce78" office:value-type="float" office:value="764" calcext:value-type="float">
            <text:p>764 </text:p>
          </table:table-cell>
          <table:table-cell table:style-name="ce78" office:value-type="float" office:value="999" calcext:value-type="float">
            <text:p>999 </text:p>
          </table:table-cell>
          <table:table-cell table:style-name="ce82" table:formula="of:=[.B8]-[.C8]" office:value-type="float" office:value="-235" calcext:value-type="float">
            <text:p>-235 </text:p>
          </table:table-cell>
          <table:table-cell table:style-name="ce78" office:value-type="float" office:value="202326" calcext:value-type="float">
            <text:p>202326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110" calcext:value-type="float">
            <text:p>110 </text:p>
          </table:table-cell>
          <table:table-cell table:style-name="ce88" table:formula="of:=[.F8]-[.G8]" office:value-type="float" office:value="14" calcext:value-type="float">
            <text:p>1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table:formula="of:=25+1" office:value-type="float" office:value="26" calcext:value-type="float">
            <text:p>26 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7<text:span text:style-name="T3">月</text:span></text:p>
          </table:table-cell>
          <table:table-cell table:style-name="ce78" office:value-type="float" office:value="888" calcext:value-type="float">
            <text:p>888 </text:p>
          </table:table-cell>
          <table:table-cell table:style-name="ce78" office:value-type="float" office:value="1252" calcext:value-type="float">
            <text:p>1252 </text:p>
          </table:table-cell>
          <table:table-cell table:style-name="ce82" table:formula="of:=[.B9]-[.C9]" office:value-type="float" office:value="-364" calcext:value-type="float">
            <text:p>-364 </text:p>
          </table:table-cell>
          <table:table-cell table:style-name="ce78" office:value-type="float" office:value="201975" calcext:value-type="float">
            <text:p>201975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84" calcext:value-type="float">
            <text:p>84 </text:p>
          </table:table-cell>
          <table:table-cell table:style-name="ce88" table:formula="of:=[.F9]-[.G9]" office:value-type="float" office:value="13" calcext:value-type="float">
            <text:p>13 </text:p>
          </table:table-cell>
          <table:table-cell table:style-name="ce85" table:formula="of:=56+2" office:value-type="float" office:value="58" calcext:value-type="float">
            <text:p>58 </text:p>
          </table:table-cell>
          <table:table-cell table:style-name="ce85" table:formula="of:=34+1" office:value-type="float" office:value="35" calcext:value-type="float">
            <text:p>35 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8<text:span text:style-name="T3">月</text:span></text:p>
          </table:table-cell>
          <table:table-cell table:style-name="ce78" office:value-type="float" office:value="812" calcext:value-type="float">
            <text:p>812 </text:p>
          </table:table-cell>
          <table:table-cell table:style-name="ce78" office:value-type="float" office:value="1380" calcext:value-type="float">
            <text:p>1380 </text:p>
          </table:table-cell>
          <table:table-cell table:style-name="ce82" table:formula="of:=[.B10]-[.C10]" office:value-type="float" office:value="-568" calcext:value-type="float">
            <text:p>-568 </text:p>
          </table:table-cell>
          <table:table-cell table:style-name="ce78" office:value-type="float" office:value="201403" calcext:value-type="float">
            <text:p>201403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96" calcext:value-type="float">
            <text:p>96 </text:p>
          </table:table-cell>
          <table:table-cell table:style-name="ce88" table:formula="of:=[.F10]-[.G10]" office:value-type="float" office:value="-4" calcext:value-type="float">
            <text:p>-4 </text:p>
          </table:table-cell>
          <table:table-cell table:style-name="ce85" table:formula="of:=54+3" office:value-type="float" office:value="57" calcext:value-type="float">
            <text:p>57 </text:p>
          </table:table-cell>
          <table:table-cell table:style-name="ce89" office:value-type="float" office:value="34" calcext:value-type="float">
            <text:p>34 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9<text:span text:style-name="T3">月</text:span></text:p>
          </table:table-cell>
          <table:table-cell table:style-name="ce78" office:value-type="float" office:value="1086" calcext:value-type="float">
            <text:p>1086 </text:p>
          </table:table-cell>
          <table:table-cell table:style-name="ce78" office:value-type="float" office:value="1659" calcext:value-type="float">
            <text:p>1659 </text:p>
          </table:table-cell>
          <table:table-cell table:style-name="ce82" table:formula="of:=[.B11]-[.C11]" office:value-type="float" office:value="-573" calcext:value-type="float">
            <text:p>-573 </text:p>
          </table:table-cell>
          <table:table-cell table:style-name="ce78" office:value-type="float" office:value="200837" calcext:value-type="float">
            <text:p>200837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95" calcext:value-type="float">
            <text:p>95 </text:p>
          </table:table-cell>
          <table:table-cell table:style-name="ce88" table:formula="of:=[.F11]-[.G11]" office:value-type="float" office:value="7" calcext:value-type="float">
            <text:p>7 </text:p>
          </table:table-cell>
          <table:table-cell table:style-name="ce85" table:formula="of:=44+1" office:value-type="float" office:value="45" calcext:value-type="float">
            <text:p>45 </text:p>
          </table:table-cell>
          <table:table-cell table:style-name="ce85" table:formula="of:=21+0" office:value-type="float" office:value="21" calcext:value-type="float">
            <text:p>21 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10<text:span text:style-name="T3">月</text:span></text:p>
          </table:table-cell>
          <table:table-cell table:style-name="ce78" office:value-type="float" office:value="814" calcext:value-type="float">
            <text:p>814 </text:p>
          </table:table-cell>
          <table:table-cell table:style-name="ce78" office:value-type="float" office:value="886" calcext:value-type="float">
            <text:p>886 </text:p>
          </table:table-cell>
          <table:table-cell table:style-name="ce82" table:formula="of:=[.B12]-[.C12]" office:value-type="float" office:value="-72" calcext:value-type="float">
            <text:p>-72 </text:p>
          </table:table-cell>
          <table:table-cell table:style-name="ce78" office:value-type="float" office:value="200767" calcext:value-type="float">
            <text:p>200767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07" calcext:value-type="float">
            <text:p>107 </text:p>
          </table:table-cell>
          <table:table-cell table:style-name="ce88" table:formula="of:=[.F12]-[.G12]" office:value-type="float" office:value="2" calcext:value-type="float">
            <text:p>2 </text:p>
          </table:table-cell>
          <table:table-cell table:style-name="ce85" table:formula="of:=106+0" office:value-type="float" office:value="106" calcext:value-type="float">
            <text:p>106 </text:p>
          </table:table-cell>
          <table:table-cell table:style-name="ce85" table:formula="of:=29+0" office:value-type="float" office:value="29" calcext:value-type="float">
            <text:p>29 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11<text:span text:style-name="T3">月</text:span></text:p>
          </table:table-cell>
          <table:table-cell table:style-name="ce78" office:value-type="float" office:value="768" calcext:value-type="float">
            <text:p>768 </text:p>
          </table:table-cell>
          <table:table-cell table:style-name="ce78" office:value-type="float" office:value="1029" calcext:value-type="float">
            <text:p>1029 </text:p>
          </table:table-cell>
          <table:table-cell table:style-name="ce82" table:formula="of:=[.B13]-[.C13]" office:value-type="float" office:value="-261" calcext:value-type="float">
            <text:p>-261 </text:p>
          </table:table-cell>
          <table:table-cell table:style-name="ce78" office:value-type="float" office:value="200527" calcext:value-type="float">
            <text:p>200527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76" calcext:value-type="float">
            <text:p>76 </text:p>
          </table:table-cell>
          <table:table-cell table:style-name="ce88" table:formula="of:=[.F13]-[.G13]" office:value-type="float" office:value="21" calcext:value-type="float">
            <text:p>2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12<text:span text:style-name="T3">月</text:span></text:p>
          </table:table-cell>
          <table:table-cell table:style-name="ce78" office:value-type="float" office:value="919" calcext:value-type="float">
            <text:p>919 </text:p>
          </table:table-cell>
          <table:table-cell table:style-name="ce78" office:value-type="float" office:value="1166" calcext:value-type="float">
            <text:p>1166 </text:p>
          </table:table-cell>
          <table:table-cell table:style-name="ce82" table:formula="of:=[.B14]-[.C14]" office:value-type="float" office:value="-247" calcext:value-type="float">
            <text:p>-247 </text:p>
          </table:table-cell>
          <table:table-cell table:style-name="ce78" office:value-type="float" office:value="200316" calcext:value-type="float">
            <text:p>200316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128" calcext:value-type="float">
            <text:p>128 </text:p>
          </table:table-cell>
          <table:table-cell table:style-name="ce88" table:formula="of:=[.F14]-[.G14]" office:value-type="float" office:value="36" calcext:value-type="float">
            <text:p>36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動態人口" table:style-name="ta1">
        <table:shapes>
          <draw:frame draw:z-index="0" draw:name="Text Box 1" draw:style-name="gr1" draw:text-style-name="P2" svg:width="2.57mm" svg:height="6.68mm" svg:x="127.56mm" svg:y="1153.04mm">
            <draw:text-box>
              <text:p text:style-name="P1"><text:span text:style-name="T1"><text:s/></text:span></text:p>
            </draw:text-box>
          </draw:frame>
          <draw:frame draw:z-index="2" draw:name="圖表 2" draw:style-name="gr2" svg:width="233.89mm" svg:height="160.87mm" svg:x="7.87mm" svg:y="224.61mm">
            <draw:object draw:notify-on-update-of-ranges="109年動態人口.A5:109年動態人口.A16 109年動態人口.L5:109年動態人口.L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圖表 1" draw:style-name="gr2" svg:width="233.72mm" svg:height="160.69mm" svg:x="6.98mm" svg:y="387.39mm">
            <draw:object draw:notify-on-update-of-ranges="109年動態人口.A5:109年動態人口.A16 109年動態人口.E5:109年動態人口.E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4" draw:name="圖表 3" draw:style-name="gr2" svg:width="233.72mm" svg:height="160.69mm" svg:x="10.41mm" svg:y="560.46mm">
            <draw:object draw:notify-on-update-of-ranges="109年動態人口.A5:109年動態人口.A16 109年動態人口.H5:109年動態人口.H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5" draw:name="圖表 4" draw:style-name="gr2" svg:width="236.01mm" svg:height="162.1mm" svg:x="10.41mm" svg:y="734.38mm">
            <draw:object draw:notify-on-update-of-ranges="109年動態人口.A5:109年動態人口.A16 109年動態人口.J5:109年動態人口.J1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6" draw:name="圖表 5" draw:style-name="gr2" svg:width="236.71mm" svg:height="160.51mm" svg:x="9.37mm" svg:y="900.65mm">
            <draw:object draw:notify-on-update-of-ranges="109年動態人口.A5:109年動態人口.A16 109年動態人口.N5:109年動態人口.N1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7" draw:name="圖表 5" draw:style-name="gr2" svg:width="236.71mm" svg:height="160.51mm" svg:x="11.22mm" svg:y="1065.73mm">
            <draw:object draw:notify-on-update-of-ranges="109年動態人口.A5:109年動態人口.A16 109年動態人口.P5:109年動態人口.P1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16" table:default-cell-style-name="ce3"/>
        <table:table-column table:style-name="co19" table:number-columns-repeated="2" table:default-cell-style-name="ce3"/>
        <table:table-column table:style-name="co21" table:default-cell-style-name="ce3"/>
        <table:table-column table:style-name="co16" table:default-cell-style-name="ce3"/>
        <table:table-column table:style-name="co12" table:number-columns-repeated="1007" table:default-cell-style-name="ce3"/>
        <table:table-row table:style-name="ro4">
          <table:table-cell table:style-name="ce68" office:value-type="string" calcext:value-type="string" table:number-columns-spanned="16" table:number-rows-spanned="1">
            <text:p>臺<text:span text:style-name="T5"> </text:span>北<text:span text:style-name="T5"> </text:span>市<text:span text:style-name="T5"> </text:span>松<text:span text:style-name="T5"> </text:span>山<text:span text:style-name="T5"> </text:span>區<text:span text:style-name="T5">109</text:span>年<text:span text:style-name="T5"> </text:span>動<text:span text:style-name="T5"> </text:span>態<text:span text:style-name="T5"> </text:span>人<text:span text:style-name="T5"> </text:span>口<text:span text:style-name="T5"> </text:span>成<text:span text:style-name="T5"> </text:span>長暨人口<text:span text:style-name="T5"> </text:span>統<text:span text:style-name="T5"> </text:span>計<text:span text:style-name="T5"> </text:span>表</text:p>
            <draw:frame draw:z-index="1" draw:name="圖表 7" draw:style-name="gr2" svg:width="0.01mm" svg:height="0.01mm" svg:x="0mm" svg:y="0mm">
              <draw:object draw:notify-on-update-of-ranges="109年動態人口.A5:109年動態人口.A16 109年動態人口.P5:109年動態人口.P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69" office:value-type="string" calcext:value-type="string" table:number-columns-spanned="1" table:number-rows-spanned="3">
            <text:p>109<text:span text:style-name="T6">年</text:span></text:p>
          </table:table-cell>
          <table:table-cell table:style-name="ce70" office:value-type="string" calcext:value-type="string" table:number-columns-spanned="1" table:number-rows-spanned="3">
            <text:p><text:span text:style-name="T7">遷入</text:span></text:p>
          </table:table-cell>
          <table:table-cell table:style-name="ce70" office:value-type="string" calcext:value-type="string" table:number-columns-spanned="1" table:number-rows-spanned="3">
            <text:p><text:span text:style-name="T7">遷出</text:span></text:p>
          </table:table-cell>
          <table:table-cell table:style-name="ce71" office:value-type="string" calcext:value-type="string" table:number-columns-spanned="2" table:number-rows-spanned="1">
            <text:p><text:span text:style-name="T7">社</text:span> <text:span text:style-name="T7">會</text:span> <text:span text:style-name="T7">增</text:span> <text:span text:style-name="T7">加</text:span></text:p>
          </table:table-cell>
          <table:covered-table-cell/>
          <table:table-cell table:style-name="ce72" office:value-type="string" calcext:value-type="string" table:number-columns-spanned="1" table:number-rows-spanned="2">
            <text:p><text:span text:style-name="T7">總人口數</text:span></text:p>
          </table:table-cell>
          <table:table-cell table:style-name="ce73" office:value-type="string" calcext:value-type="string" table:number-columns-spanned="2" table:number-rows-spanned="1">
            <text:p><text:span text:style-name="T7">出</text:span>       <text:span text:style-name="T7">生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<text:span text:style-name="T7">死</text:span>        <text:span text:style-name="T7">亡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<text:span text:style-name="T7">自</text:span> <text:span text:style-name="T7">然</text:span> <text:span text:style-name="T7">增</text:span> <text:span text:style-name="T7">加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<text:span text:style-name="T7">結</text:span>       <text:span text:style-name="T7">婚</text:span></text:p>
          </table:table-cell>
          <table:covered-table-cell/>
          <table:table-cell table:style-name="ce110" office:value-type="string" calcext:value-type="string" table:number-columns-spanned="2" table:number-rows-spanned="1">
            <text:p>離婚/終止結婚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25" office:value-type="string" calcext:value-type="string">
            <text:p><text:span text:style-name="T7">人口數</text:span></text:p>
          </table:table-cell>
          <table:table-cell table:style-name="ce25" office:value-type="string" calcext:value-type="string">
            <text:p><text:span text:style-name="T7">增加率</text:span></text:p>
          </table:table-cell>
          <table:covered-table-cell/>
          <table:table-cell table:style-name="ce26" office:value-type="string" calcext:value-type="string">
            <text:p><text:span text:style-name="T7">人口數</text:span></text:p>
          </table:table-cell>
          <table:table-cell table:style-name="ce27" office:value-type="string" calcext:value-type="string">
            <text:p><text:span text:style-name="T6">粗出生率</text:span></text:p>
          </table:table-cell>
          <table:table-cell table:style-name="ce26" office:value-type="string" calcext:value-type="string">
            <text:p><text:span text:style-name="T7">人口數</text:span></text:p>
          </table:table-cell>
          <table:table-cell table:style-name="ce27" office:value-type="string" calcext:value-type="string">
            <text:p><text:span text:style-name="T6">粗死亡率</text:span></text:p>
          </table:table-cell>
          <table:table-cell table:style-name="ce28" office:value-type="string" calcext:value-type="string">
            <text:p><text:span text:style-name="T7">人口數</text:span></text:p>
          </table:table-cell>
          <table:table-cell table:style-name="ce28" office:value-type="string" calcext:value-type="string">
            <text:p><text:span text:style-name="T7">增加率</text:span></text:p>
          </table:table-cell>
          <table:table-cell table:style-name="ce26" office:value-type="string" calcext:value-type="string">
            <text:p><text:span text:style-name="T7">對</text:span>  <text:span text:style-name="T7">數</text:span></text:p>
          </table:table-cell>
          <table:table-cell table:style-name="ce27" office:value-type="string" calcext:value-type="string">
            <text:p><text:span text:style-name="T6">粗結婚率</text:span></text:p>
          </table:table-cell>
          <table:table-cell table:style-name="ce26" office:value-type="string" calcext:value-type="string">
            <text:p><text:span text:style-name="T7">對</text:span>  <text:span text:style-name="T7">數</text:span></text:p>
          </table:table-cell>
          <table:table-cell table:style-name="ce27" office:value-type="string" calcext:value-type="string">
            <text:p><text:span text:style-name="T6">粗離婚率</text:span></text:p>
          </table:table-cell>
          <table:table-cell table:number-columns-repeated="1008"/>
        </table:table-row>
        <table:table-row table:style-name="ro3">
          <table:covered-table-cell table:number-columns-repeated="3"/>
          <table:table-cell table:style-name="ce30" office:value-type="string" calcext:value-type="string">
            <text:p>(<text:span text:style-name="T7">人</text:span>)</text:p>
          </table:table-cell>
          <table:table-cell table:style-name="ce30" office:value-type="string" calcext:value-type="string">
            <text:p>(o/oo)</text:p>
          </table:table-cell>
          <table:table-cell table:style-name="ce31" office:value-type="string" calcext:value-type="string">
            <text:p>(<text:span text:style-name="T7">人</text:span>)</text:p>
          </table:table-cell>
          <table:table-cell table:style-name="ce32" office:value-type="string" calcext:value-type="string">
            <text:p>(<text:span text:style-name="T7">人</text:span>)</text:p>
          </table:table-cell>
          <table:table-cell table:style-name="ce33" office:value-type="string" calcext:value-type="string">
            <text:p>(o/oo)</text:p>
          </table:table-cell>
          <table:table-cell table:style-name="ce34" office:value-type="string" calcext:value-type="string">
            <text:p>(<text:span text:style-name="T7">人</text:span>)</text:p>
          </table:table-cell>
          <table:table-cell table:style-name="ce35" office:value-type="string" calcext:value-type="string">
            <text:p><text:s/>(o/oo)</text:p>
          </table:table-cell>
          <table:table-cell table:style-name="ce36" office:value-type="string" calcext:value-type="string">
            <text:p>(<text:span text:style-name="T7">人</text:span>)</text:p>
          </table:table-cell>
          <table:table-cell table:style-name="ce36" office:value-type="string" calcext:value-type="string">
            <text:p>(o/oo)</text:p>
          </table:table-cell>
          <table:table-cell table:style-name="ce34" office:value-type="string" calcext:value-type="string">
            <text:p>(<text:span text:style-name="T7">對</text:span>)</text:p>
          </table:table-cell>
          <table:table-cell table:style-name="ce35" office:value-type="string" calcext:value-type="string">
            <text:p>(o/oo)</text:p>
          </table:table-cell>
          <table:table-cell table:style-name="ce34" office:value-type="string" calcext:value-type="string">
            <text:p>(<text:span text:style-name="T7">對</text:span>)</text:p>
          </table:table-cell>
          <table:table-cell table:style-name="ce35" office:value-type="string" calcext:value-type="string">
            <text:p>(o/oo)</text:p>
          </table:table-cell>
          <table:table-cell table:number-columns-repeated="1008"/>
        </table:table-row>
        <table:table-row table:style-name="ro5">
          <table:table-cell table:style-name="ce38" office:value-type="string" calcext:value-type="string">
            <text:p>1<text:span text:style-name="T7">月</text:span></text:p>
          </table:table-cell>
          <table:table-cell table:style-name="ce39" office:value-type="float" office:value="816" calcext:value-type="float">
            <text:p>816 </text:p>
          </table:table-cell>
          <table:table-cell table:style-name="ce39" office:value-type="float" office:value="917" calcext:value-type="float">
            <text:p>917 </text:p>
          </table:table-cell>
          <table:table-cell table:style-name="ce40" table:formula="of:=[.B5]-[.C5]" office:value-type="float" office:value="-101" calcext:value-type="float">
            <text:p>-101 </text:p>
          </table:table-cell>
          <table:table-cell table:style-name="ce41" table:formula="of:=[.D5]/[.F5]*1000" office:value-type="float" office:value="-0.494993702307847" calcext:value-type="float">
            <text:p>-0.49 </text:p>
          </table:table-cell>
          <table:table-cell table:style-name="ce39" office:value-type="float" office:value="204043" calcext:value-type="float">
            <text:p>204043 </text:p>
          </table:table-cell>
          <table:table-cell table:style-name="ce42" office:value-type="float" office:value="77" calcext:value-type="float">
            <text:p>77 </text:p>
          </table:table-cell>
          <table:table-cell table:style-name="ce43" table:formula="of:=[.G5]/[.F5]*1000" office:value-type="float" office:value="0.377371436412913" calcext:value-type="float">
            <text:p>0.38</text:p>
          </table:table-cell>
          <table:table-cell table:style-name="ce44" office:value-type="float" office:value="126" calcext:value-type="float">
            <text:p>126 </text:p>
          </table:table-cell>
          <table:table-cell table:style-name="ce45" table:formula="of:=[.I5]/[.F5]*1000" office:value-type="float" office:value="0.617516895948403" calcext:value-type="float">
            <text:p>0.62</text:p>
          </table:table-cell>
          <table:table-cell table:style-name="ce46" table:formula="of:=[.G5]-[.I5]" office:value-type="float" office:value="-49" calcext:value-type="float">
            <text:p>-49</text:p>
          </table:table-cell>
          <table:table-cell table:style-name="ce47" table:formula="of:=[.K5]/[.F5]*1000" office:value-type="float" office:value="-0.24014545953549" calcext:value-type="float">
            <text:p>-0.24</text:p>
          </table:table-cell>
          <table:table-cell table:style-name="ce44" table:formula="of:=101+3" office:value-type="float" office:value="104" calcext:value-type="float">
            <text:p>104 </text:p>
          </table:table-cell>
          <table:table-cell table:style-name="ce45" table:formula="of:=[.M5]/[.F5]*1000" office:value-type="float" office:value="0.509696485544714" calcext:value-type="float">
            <text:p>0.51</text:p>
          </table:table-cell>
          <table:table-cell table:style-name="ce44" office:value-type="float" office:value="26" calcext:value-type="float">
            <text:p>26 </text:p>
          </table:table-cell>
          <table:table-cell table:style-name="ce45" table:formula="of:=[.O5]/[.F5]*1000" office:value-type="float" office:value="0.127424121386178" calcext:value-type="float">
            <text:p>0.13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2<text:span text:style-name="T7">月</text:span></text:p>
          </table:table-cell>
          <table:table-cell table:style-name="ce49" office:value-type="float" office:value="805" calcext:value-type="float">
            <text:p>805 </text:p>
          </table:table-cell>
          <table:table-cell table:style-name="ce49" office:value-type="float" office:value="1185" calcext:value-type="float">
            <text:p>1185 </text:p>
          </table:table-cell>
          <table:table-cell table:style-name="ce40" table:formula="of:=[.B6]-[.C6]" office:value-type="float" office:value="-380" calcext:value-type="float">
            <text:p>-380 </text:p>
          </table:table-cell>
          <table:table-cell table:style-name="ce41" table:formula="of:=[.D6]/[.F6]*1000" office:value-type="float" office:value="-1.8658731795461" calcext:value-type="float">
            <text:p>-1.87 </text:p>
          </table:table-cell>
          <table:table-cell table:style-name="ce39" office:value-type="float" office:value="203658" calcext:value-type="float">
            <text:p>203658 </text:p>
          </table:table-cell>
          <table:table-cell table:style-name="ce42" office:value-type="float" office:value="109" calcext:value-type="float">
            <text:p>109 </text:p>
          </table:table-cell>
          <table:table-cell table:style-name="ce43" table:formula="of:=[.G6]/[.F6]*1000" office:value-type="float" office:value="0.535210990975066" calcext:value-type="float">
            <text:p>0.54</text:p>
          </table:table-cell>
          <table:table-cell table:style-name="ce42" office:value-type="float" office:value="114" calcext:value-type="float">
            <text:p>114 </text:p>
          </table:table-cell>
          <table:table-cell table:style-name="ce45" table:formula="of:=[.I6]/[.F6]*1000" office:value-type="float" office:value="0.559761953863831" calcext:value-type="float">
            <text:p>0.56</text:p>
          </table:table-cell>
          <table:table-cell table:style-name="ce46" table:formula="of:=[.G6]-[.I6]" office:value-type="float" office:value="-5" calcext:value-type="float">
            <text:p>-5</text:p>
          </table:table-cell>
          <table:table-cell table:style-name="ce47" table:formula="of:=[.K6]/[.F6]*1000" office:value-type="float" office:value="-0.0245509628887645" calcext:value-type="float">
            <text:p>-0.02</text:p>
          </table:table-cell>
          <table:table-cell table:style-name="ce50" table:formula="of:=83+1" office:value-type="float" office:value="84" calcext:value-type="float">
            <text:p>84 </text:p>
          </table:table-cell>
          <table:table-cell table:style-name="ce45" table:formula="of:=[.M6]/[.F6]*1000" office:value-type="float" office:value="0.412456176531244" calcext:value-type="float">
            <text:p>0.41</text:p>
          </table:table-cell>
          <table:table-cell table:style-name="ce42" office:value-type="float" office:value="27" calcext:value-type="float">
            <text:p>27 </text:p>
          </table:table-cell>
          <table:table-cell table:style-name="ce45" table:formula="of:=[.O6]/[.F6]*1000" office:value-type="float" office:value="0.132575199599328" calcext:value-type="float">
            <text:p>0.13</text:p>
          </table:table-cell>
          <table:table-cell table:style-name="ce51" table:number-columns-repeated="1008"/>
        </table:table-row>
        <table:table-row table:style-name="ro6">
          <table:table-cell table:style-name="ce38" office:value-type="string" calcext:value-type="string">
            <text:p>3<text:span text:style-name="T7">月</text:span></text:p>
          </table:table-cell>
          <table:table-cell table:style-name="ce39" office:value-type="float" office:value="853" calcext:value-type="float">
            <text:p>853 </text:p>
          </table:table-cell>
          <table:table-cell table:style-name="ce39" office:value-type="float" office:value="1186" calcext:value-type="float">
            <text:p>1186 </text:p>
          </table:table-cell>
          <table:table-cell table:style-name="ce40" table:formula="of:=[.B7]-[.C7]" office:value-type="float" office:value="-333" calcext:value-type="float">
            <text:p>-333 </text:p>
          </table:table-cell>
          <table:table-cell table:style-name="ce41" table:formula="of:=[.D7]/[.F7]*1000" office:value-type="float" office:value="-1.63785259326661" calcext:value-type="float">
            <text:p>-1.64 </text:p>
          </table:table-cell>
          <table:table-cell table:style-name="ce39" office:value-type="float" office:value="203315" calcext:value-type="float">
            <text:p>203315 </text:p>
          </table:table-cell>
          <table:table-cell table:style-name="ce42" office:value-type="float" office:value="118" calcext:value-type="float">
            <text:p>118 </text:p>
          </table:table-cell>
          <table:table-cell table:style-name="ce43" table:formula="of:=[.G7]/[.F7]*1000" office:value-type="float" office:value="0.580380198214593" calcext:value-type="float">
            <text:p>0.58</text:p>
          </table:table-cell>
          <table:table-cell table:style-name="ce42" office:value-type="float" office:value="128" calcext:value-type="float">
            <text:p>128 </text:p>
          </table:table-cell>
          <table:table-cell table:style-name="ce45" table:formula="of:=[.I7]/[.F7]*1000" office:value-type="float" office:value="0.629564960775152" calcext:value-type="float">
            <text:p>0.63</text:p>
          </table:table-cell>
          <table:table-cell table:style-name="ce46" table:formula="of:=[.G7]-[.I7]" office:value-type="float" office:value="-10" calcext:value-type="float">
            <text:p>-10</text:p>
          </table:table-cell>
          <table:table-cell table:style-name="ce47" table:formula="of:=[.K7]/[.F7]*1000" office:value-type="float" office:value="-0.0491847625605587" calcext:value-type="float">
            <text:p>-0.05</text:p>
          </table:table-cell>
          <table:table-cell table:style-name="ce42" table:formula="of:=60+3" office:value-type="float" office:value="63" calcext:value-type="float">
            <text:p>63 </text:p>
          </table:table-cell>
          <table:table-cell table:style-name="ce45" table:formula="of:=[.M7]/[.F7]*1000" office:value-type="float" office:value="0.30986400413152" calcext:value-type="float">
            <text:p>0.31</text:p>
          </table:table-cell>
          <table:table-cell table:style-name="ce42" office:value-type="float" office:value="34" calcext:value-type="float">
            <text:p>34 </text:p>
          </table:table-cell>
          <table:table-cell table:style-name="ce45" table:formula="of:=[.O7]/[.F7]*1000" office:value-type="float" office:value="0.1672281927059" calcext:value-type="float">
            <text:p>0.17</text:p>
          </table:table-cell>
          <table:table-cell table:style-name="ce51" table:number-columns-repeated="1008"/>
        </table:table-row>
        <table:table-row table:style-name="ro6">
          <table:table-cell table:style-name="ce38" office:value-type="string" calcext:value-type="string">
            <text:p>4<text:span text:style-name="T7">月</text:span></text:p>
          </table:table-cell>
          <table:table-cell table:style-name="ce39" office:value-type="float" office:value="668" calcext:value-type="float">
            <text:p>668 </text:p>
          </table:table-cell>
          <table:table-cell table:style-name="ce39" office:value-type="float" office:value="1066" calcext:value-type="float">
            <text:p>1066 </text:p>
          </table:table-cell>
          <table:table-cell table:style-name="ce40" table:formula="of:=[.B8]-[.C8]" office:value-type="float" office:value="-398" calcext:value-type="float">
            <text:p>-398 </text:p>
          </table:table-cell>
          <table:table-cell table:style-name="ce41" table:formula="of:=[.D8]/[.F8]*1000" office:value-type="float" office:value="-1.96126743211945" calcext:value-type="float">
            <text:p>-1.96 </text:p>
          </table:table-cell>
          <table:table-cell table:style-name="ce39" office:value-type="float" office:value="202930" calcext:value-type="float">
            <text:p>202930 </text:p>
          </table:table-cell>
          <table:table-cell table:style-name="ce42" office:value-type="float" office:value="111" calcext:value-type="float">
            <text:p>111 </text:p>
          </table:table-cell>
          <table:table-cell table:style-name="ce43" table:formula="of:=[.G8]/[.F8]*1000" office:value-type="float" office:value="0.546986645641354" calcext:value-type="float">
            <text:p>0.55</text:p>
          </table:table-cell>
          <table:table-cell table:style-name="ce42" office:value-type="float" office:value="98" calcext:value-type="float">
            <text:p>98 </text:p>
          </table:table-cell>
          <table:table-cell table:style-name="ce45" table:formula="of:=[.I8]/[.F8]*1000" office:value-type="float" office:value="0.482925146602277" calcext:value-type="float">
            <text:p>0.48</text:p>
          </table:table-cell>
          <table:table-cell table:style-name="ce46" table:formula="of:=[.G8]-[.I8]" office:value-type="float" office:value="13" calcext:value-type="float">
            <text:p>13</text:p>
          </table:table-cell>
          <table:table-cell table:style-name="ce47" table:formula="of:=[.K8]/[.F8]*1000" office:value-type="float" office:value="0.0640614990390775" calcext:value-type="float">
            <text:p>0.06</text:p>
          </table:table-cell>
          <table:table-cell table:style-name="ce42" table:formula="of:=37+2" office:value-type="float" office:value="39" calcext:value-type="float">
            <text:p>39 </text:p>
          </table:table-cell>
          <table:table-cell table:style-name="ce45" table:formula="of:=[.M8]/[.F8]*1000" office:value-type="float" office:value="0.192184497117233" calcext:value-type="float">
            <text:p>0.19</text:p>
          </table:table-cell>
          <table:table-cell table:style-name="ce42" office:value-type="float" office:value="15" calcext:value-type="float">
            <text:p>15 </text:p>
          </table:table-cell>
          <table:table-cell table:style-name="ce45" table:formula="of:=[.O8]/[.F8]*1000" office:value-type="float" office:value="0.0739171142758587" calcext:value-type="float">
            <text:p>0.07</text:p>
          </table:table-cell>
          <table:table-cell table:style-name="ce51" table:number-columns-repeated="1008"/>
        </table:table-row>
        <table:table-row table:style-name="ro6">
          <table:table-cell table:style-name="ce38" office:value-type="string" calcext:value-type="string">
            <text:p>5<text:span text:style-name="T7">月</text:span></text:p>
          </table:table-cell>
          <table:table-cell table:style-name="ce39" office:value-type="float" office:value="752" calcext:value-type="float">
            <text:p>752 </text:p>
          </table:table-cell>
          <table:table-cell table:style-name="ce39" office:value-type="float" office:value="1163" calcext:value-type="float">
            <text:p>1163 </text:p>
          </table:table-cell>
          <table:table-cell table:style-name="ce40" table:formula="of:=[.B9]-[.C9]" office:value-type="float" office:value="-411" calcext:value-type="float">
            <text:p>-411 </text:p>
          </table:table-cell>
          <table:table-cell table:style-name="ce41" table:formula="of:=[.D9]/[.F9]*1000" office:value-type="float" office:value="-2.02915866440875" calcext:value-type="float">
            <text:p>-2.03 </text:p>
          </table:table-cell>
          <table:table-cell table:style-name="ce39" office:value-type="float" office:value="202547" calcext:value-type="float">
            <text:p>202547 </text:p>
          </table:table-cell>
          <table:table-cell table:style-name="ce42" office:value-type="float" office:value="112" calcext:value-type="float">
            <text:p>112 </text:p>
          </table:table-cell>
          <table:table-cell table:style-name="ce43" table:formula="of:=[.G9]/[.F9]*1000" office:value-type="float" office:value="0.552958078865646" calcext:value-type="float">
            <text:p>0.55</text:p>
          </table:table-cell>
          <table:table-cell table:style-name="ce42" office:value-type="float" office:value="84" calcext:value-type="float">
            <text:p>84 </text:p>
          </table:table-cell>
          <table:table-cell table:style-name="ce45" table:formula="of:=[.I9]/[.F9]*1000" office:value-type="float" office:value="0.414718559149234" calcext:value-type="float">
            <text:p>0.41</text:p>
          </table:table-cell>
          <table:table-cell table:style-name="ce46" table:formula="of:=[.G9]-[.I9]" office:value-type="float" office:value="28" calcext:value-type="float">
            <text:p>28</text:p>
          </table:table-cell>
          <table:table-cell table:style-name="ce47" table:formula="of:=[.K9]/[.F9]*1000" office:value-type="float" office:value="0.138239519716411" calcext:value-type="float">
            <text:p>0.14</text:p>
          </table:table-cell>
          <table:table-cell table:style-name="ce42" table:formula="of:=103+3" office:value-type="float" office:value="106" calcext:value-type="float">
            <text:p>106 </text:p>
          </table:table-cell>
          <table:table-cell table:style-name="ce45" table:formula="of:=[.M9]/[.F9]*1000" office:value-type="float" office:value="0.523335324640701" calcext:value-type="float">
            <text:p>0.52</text:p>
          </table:table-cell>
          <table:table-cell table:style-name="ce42" office:value-type="float" office:value="38" calcext:value-type="float">
            <text:p>38 </text:p>
          </table:table-cell>
          <table:table-cell table:style-name="ce45" table:formula="of:=[.O9]/[.F9]*1000" office:value-type="float" office:value="0.187610776757987" calcext:value-type="float">
            <text:p>0.19</text:p>
          </table:table-cell>
          <table:table-cell table:style-name="ce51" table:number-columns-repeated="1008"/>
        </table:table-row>
        <table:table-row table:style-name="ro6">
          <table:table-cell table:style-name="ce38" office:value-type="string" calcext:value-type="string">
            <text:p>6<text:span text:style-name="T7">月</text:span></text:p>
          </table:table-cell>
          <table:table-cell table:style-name="ce39" office:value-type="float" office:value="764" calcext:value-type="float">
            <text:p>764 </text:p>
          </table:table-cell>
          <table:table-cell table:style-name="ce39" office:value-type="float" office:value="999" calcext:value-type="float">
            <text:p>999 </text:p>
          </table:table-cell>
          <table:table-cell table:style-name="ce40" table:formula="of:=[.B10]-[.C10]" office:value-type="float" office:value="-235" calcext:value-type="float">
            <text:p>-235 </text:p>
          </table:table-cell>
          <table:table-cell table:style-name="ce41" table:formula="of:=[.D10]/[.F10]*1000" office:value-type="float" office:value="-1.16149184978698" calcext:value-type="float">
            <text:p>-1.16 </text:p>
          </table:table-cell>
          <table:table-cell table:style-name="ce39" office:value-type="float" office:value="202326" calcext:value-type="float">
            <text:p>202326 </text:p>
          </table:table-cell>
          <table:table-cell table:style-name="ce42" office:value-type="float" office:value="124" calcext:value-type="float">
            <text:p>124 </text:p>
          </table:table-cell>
          <table:table-cell table:style-name="ce43" table:formula="of:=[.G10]/[.F10]*1000" office:value-type="float" office:value="0.612872295206746" calcext:value-type="float">
            <text:p>0.61</text:p>
          </table:table-cell>
          <table:table-cell table:style-name="ce42" office:value-type="float" office:value="110" calcext:value-type="float">
            <text:p>110 </text:p>
          </table:table-cell>
          <table:table-cell table:style-name="ce45" table:formula="of:=[.I10]/[.F10]*1000" office:value-type="float" office:value="0.5436770360705" calcext:value-type="float">
            <text:p>0.54</text:p>
          </table:table-cell>
          <table:table-cell table:style-name="ce46" table:formula="of:=[.G10]-[.I10]" office:value-type="float" office:value="14" calcext:value-type="float">
            <text:p>14</text:p>
          </table:table-cell>
          <table:table-cell table:style-name="ce47" table:formula="of:=[.K10]/[.F10]*1000" office:value-type="float" office:value="0.0691952591362455" calcext:value-type="float">
            <text:p>0.07</text:p>
          </table:table-cell>
          <table:table-cell table:style-name="ce42" office:value-type="float" office:value="47" calcext:value-type="float">
            <text:p>47 </text:p>
          </table:table-cell>
          <table:table-cell table:style-name="ce45" table:formula="of:=[.M10]/[.F10]*1000" office:value-type="float" office:value="0.232298369957395" calcext:value-type="float">
            <text:p>0.23</text:p>
          </table:table-cell>
          <table:table-cell table:style-name="ce42" table:formula="of:=25+1" office:value-type="float" office:value="26" calcext:value-type="float">
            <text:p>26 </text:p>
          </table:table-cell>
          <table:table-cell table:style-name="ce45" table:formula="of:=[.O10]/[.F10]*1000" office:value-type="float" office:value="0.128505481253027" calcext:value-type="float">
            <text:p>0.13</text:p>
          </table:table-cell>
          <table:table-cell table:style-name="ce51" table:number-columns-repeated="1008"/>
        </table:table-row>
        <table:table-row table:style-name="ro6">
          <table:table-cell table:style-name="ce38" office:value-type="string" calcext:value-type="string">
            <text:p>7<text:span text:style-name="T7">月</text:span></text:p>
          </table:table-cell>
          <table:table-cell table:style-name="ce39" office:value-type="float" office:value="888" calcext:value-type="float">
            <text:p>888 </text:p>
          </table:table-cell>
          <table:table-cell table:style-name="ce39" office:value-type="float" office:value="1252" calcext:value-type="float">
            <text:p>1252 </text:p>
          </table:table-cell>
          <table:table-cell table:style-name="ce40" table:formula="of:=[.B11]-[.C11]" office:value-type="float" office:value="-364" calcext:value-type="float">
            <text:p>-364 </text:p>
          </table:table-cell>
          <table:table-cell table:style-name="ce41" table:formula="of:=[.D11]/[.F11]*1000" office:value-type="float" office:value="-1.80220324297562" calcext:value-type="float">
            <text:p>-1.80 </text:p>
          </table:table-cell>
          <table:table-cell table:style-name="ce39" office:value-type="float" office:value="201975" calcext:value-type="float">
            <text:p>201975 </text:p>
          </table:table-cell>
          <table:table-cell table:style-name="ce42" office:value-type="float" office:value="97" calcext:value-type="float">
            <text:p>97 </text:p>
          </table:table-cell>
          <table:table-cell table:style-name="ce43" table:formula="of:=[.G11]/[.F11]*1000" office:value-type="float" office:value="0.480257457606139" calcext:value-type="float">
            <text:p>0.48</text:p>
          </table:table-cell>
          <table:table-cell table:style-name="ce42" office:value-type="float" office:value="84" calcext:value-type="float">
            <text:p>84 </text:p>
          </table:table-cell>
          <table:table-cell table:style-name="ce45" table:formula="of:=[.I11]/[.F11]*1000" office:value-type="float" office:value="0.415893056071296" calcext:value-type="float">
            <text:p>0.42</text:p>
          </table:table-cell>
          <table:table-cell table:style-name="ce46" table:formula="of:=[.G11]-[.I11]" office:value-type="float" office:value="13" calcext:value-type="float">
            <text:p>13</text:p>
          </table:table-cell>
          <table:table-cell table:style-name="ce47" table:formula="of:=[.K11]/[.F11]*1000" office:value-type="float" office:value="0.0643644015348434" calcext:value-type="float">
            <text:p>0.06</text:p>
          </table:table-cell>
          <table:table-cell table:style-name="ce42" table:formula="of:=56+2" office:value-type="float" office:value="58" calcext:value-type="float">
            <text:p>58 </text:p>
          </table:table-cell>
          <table:table-cell table:style-name="ce45" table:formula="of:=[.M11]/[.F11]*1000" office:value-type="float" office:value="0.287164253001609" calcext:value-type="float">
            <text:p>0.29</text:p>
          </table:table-cell>
          <table:table-cell table:style-name="ce42" office:value-type="float" office:value="34" calcext:value-type="float">
            <text:p>34 </text:p>
          </table:table-cell>
          <table:table-cell table:style-name="ce45" table:formula="of:=[.O11]/[.F11]*1000" office:value-type="float" office:value="0.168337665552667" calcext:value-type="float">
            <text:p>0.17</text:p>
          </table:table-cell>
          <table:table-cell table:style-name="ce51" table:number-columns-repeated="1008"/>
        </table:table-row>
        <table:table-row table:style-name="ro6">
          <table:table-cell table:style-name="ce38" office:value-type="string" calcext:value-type="string">
            <text:p>8<text:span text:style-name="T7">月</text:span></text:p>
          </table:table-cell>
          <table:table-cell table:style-name="ce39" office:value-type="float" office:value="812" calcext:value-type="float">
            <text:p>812 </text:p>
          </table:table-cell>
          <table:table-cell table:style-name="ce39" office:value-type="float" office:value="1380" calcext:value-type="float">
            <text:p>1380 </text:p>
          </table:table-cell>
          <table:table-cell table:style-name="ce40" table:formula="of:=[.B12]-[.C12]" office:value-type="float" office:value="-568" calcext:value-type="float">
            <text:p>-568 </text:p>
          </table:table-cell>
          <table:table-cell table:style-name="ce41" table:formula="of:=[.D12]/[.F12]*1000" office:value-type="float" office:value="-2.82021618347294" calcext:value-type="float">
            <text:p>-2.82 </text:p>
          </table:table-cell>
          <table:table-cell table:style-name="ce39" office:value-type="float" office:value="201403" calcext:value-type="float">
            <text:p>201403 </text:p>
          </table:table-cell>
          <table:table-cell table:style-name="ce42" office:value-type="float" office:value="92" calcext:value-type="float">
            <text:p>92 </text:p>
          </table:table-cell>
          <table:table-cell table:style-name="ce43" table:formula="of:=[.G12]/[.F12]*1000" office:value-type="float" office:value="0.456795579013222" calcext:value-type="float">
            <text:p>0.46</text:p>
          </table:table-cell>
          <table:table-cell table:style-name="ce42" office:value-type="float" office:value="96" calcext:value-type="float">
            <text:p>96 </text:p>
          </table:table-cell>
          <table:table-cell table:style-name="ce45" table:formula="of:=[.I12]/[.F12]*1000" office:value-type="float" office:value="0.476656256361623" calcext:value-type="float">
            <text:p>0.48</text:p>
          </table:table-cell>
          <table:table-cell table:style-name="ce46" table:formula="of:=[.G12]-[.I12]" office:value-type="float" office:value="-4" calcext:value-type="float">
            <text:p>-4</text:p>
          </table:table-cell>
          <table:table-cell table:style-name="ce47" table:formula="of:=[.K12]/[.F12]*1000" office:value-type="float" office:value="-0.019860677348401" calcext:value-type="float">
            <text:p>-0.02</text:p>
          </table:table-cell>
          <table:table-cell table:style-name="ce42" table:formula="of:=54+3" office:value-type="float" office:value="57" calcext:value-type="float">
            <text:p>57 </text:p>
          </table:table-cell>
          <table:table-cell table:style-name="ce45" table:formula="of:=[.M12]/[.F12]*1000" office:value-type="float" office:value="0.283014652214714" calcext:value-type="float">
            <text:p>0.28</text:p>
          </table:table-cell>
          <table:table-cell table:style-name="ce42" table:formula="of:=34+1" office:value-type="float" office:value="35" calcext:value-type="float">
            <text:p>35 </text:p>
          </table:table-cell>
          <table:table-cell table:style-name="ce45" table:formula="of:=[.O12]/[.F12]*1000" office:value-type="float" office:value="0.173780926798508" calcext:value-type="float">
            <text:p>0.17</text:p>
          </table:table-cell>
          <table:table-cell table:style-name="ce51" table:number-columns-repeated="1008"/>
        </table:table-row>
        <table:table-row table:style-name="ro6">
          <table:table-cell table:style-name="ce52" office:value-type="string" calcext:value-type="string">
            <text:p>9<text:span text:style-name="T8">月</text:span></text:p>
          </table:table-cell>
          <table:table-cell table:style-name="ce39" office:value-type="float" office:value="1086" calcext:value-type="float">
            <text:p>1086 </text:p>
          </table:table-cell>
          <table:table-cell table:style-name="ce39" office:value-type="float" office:value="1659" calcext:value-type="float">
            <text:p>1659 </text:p>
          </table:table-cell>
          <table:table-cell table:style-name="ce40" table:formula="of:=[.B13]-[.C13]" office:value-type="float" office:value="-573" calcext:value-type="float">
            <text:p>-573 </text:p>
          </table:table-cell>
          <table:table-cell table:style-name="ce41" table:formula="of:=[.D13]/[.F13]*1000" office:value-type="float" office:value="-2.8530599441338" calcext:value-type="float">
            <text:p>-2.85 </text:p>
          </table:table-cell>
          <table:table-cell table:style-name="ce39" office:value-type="float" office:value="200837" calcext:value-type="float">
            <text:p>200837 </text:p>
          </table:table-cell>
          <table:table-cell table:style-name="ce42" office:value-type="float" office:value="102" calcext:value-type="float">
            <text:p>102 </text:p>
          </table:table-cell>
          <table:table-cell table:style-name="ce43" table:formula="of:=[.G13]/[.F13]*1000" office:value-type="float" office:value="0.507874545029053" calcext:value-type="float">
            <text:p>0.51</text:p>
          </table:table-cell>
          <table:table-cell table:style-name="ce42" office:value-type="float" office:value="95" calcext:value-type="float">
            <text:p>95 </text:p>
          </table:table-cell>
          <table:table-cell table:style-name="ce45" table:formula="of:=[.I13]/[.F13]*1000" office:value-type="float" office:value="0.473020409585883" calcext:value-type="float">
            <text:p>0.47</text:p>
          </table:table-cell>
          <table:table-cell table:style-name="ce46" table:formula="of:=[.G13]-[.I13]" office:value-type="float" office:value="7" calcext:value-type="float">
            <text:p>7</text:p>
          </table:table-cell>
          <table:table-cell table:style-name="ce47" table:formula="of:=[.K13]/[.F13]*1000" office:value-type="float" office:value="0.0348541354431703" calcext:value-type="float">
            <text:p>0.03</text:p>
          </table:table-cell>
          <table:table-cell table:style-name="ce42" table:formula="of:=44+1" office:value-type="float" office:value="45" calcext:value-type="float">
            <text:p>45 </text:p>
          </table:table-cell>
          <table:table-cell table:style-name="ce45" table:formula="of:=[.M13]/[.F13]*1000" office:value-type="float" office:value="0.224062299277524" calcext:value-type="float">
            <text:p>0.22</text:p>
          </table:table-cell>
          <table:table-cell table:style-name="ce42" table:formula="of:=21+0" office:value-type="float" office:value="21" calcext:value-type="float">
            <text:p>21 </text:p>
          </table:table-cell>
          <table:table-cell table:style-name="ce45" table:formula="of:=[.O13]/[.F13]*1000" office:value-type="float" office:value="0.104562406329511" calcext:value-type="float">
            <text:p>0.10</text:p>
          </table:table-cell>
          <table:table-cell table:style-name="ce51" table:number-columns-repeated="1008"/>
        </table:table-row>
        <table:table-row table:style-name="ro6">
          <table:table-cell table:style-name="ce52" office:value-type="string" calcext:value-type="string">
            <text:p>10<text:span text:style-name="T8">月</text:span></text:p>
          </table:table-cell>
          <table:table-cell table:style-name="ce39" office:value-type="float" office:value="814" calcext:value-type="float">
            <text:p>814 </text:p>
          </table:table-cell>
          <table:table-cell table:style-name="ce39" office:value-type="float" office:value="886" calcext:value-type="float">
            <text:p>886 </text:p>
          </table:table-cell>
          <table:table-cell table:style-name="ce40" table:formula="of:=[.B14]-[.C14]" office:value-type="float" office:value="-72" calcext:value-type="float">
            <text:p>-72 </text:p>
          </table:table-cell>
          <table:table-cell table:style-name="ce41" table:formula="of:=[.D14]/[.F14]*1000" office:value-type="float" office:value="-0.358624674373777" calcext:value-type="float">
            <text:p>-0.36 </text:p>
          </table:table-cell>
          <table:table-cell table:style-name="ce54" office:value-type="float" office:value="200767" calcext:value-type="float">
            <text:p>200767 </text:p>
          </table:table-cell>
          <table:table-cell table:style-name="ce42" office:value-type="float" office:value="109" calcext:value-type="float">
            <text:p>109 </text:p>
          </table:table-cell>
          <table:table-cell table:style-name="ce43" table:formula="of:=[.G14]/[.F14]*1000" office:value-type="float" office:value="0.542917909815856" calcext:value-type="float">
            <text:p>0.54</text:p>
          </table:table-cell>
          <table:table-cell table:style-name="ce53" office:value-type="float" office:value="107" calcext:value-type="float">
            <text:p>107 </text:p>
          </table:table-cell>
          <table:table-cell table:style-name="ce45" table:formula="of:=[.I14]/[.F14]*1000" office:value-type="float" office:value="0.532956113305474" calcext:value-type="float">
            <text:p>0.53</text:p>
          </table:table-cell>
          <table:table-cell table:style-name="ce46" table:formula="of:=[.G14]-[.I14]" office:value-type="float" office:value="2" calcext:value-type="float">
            <text:p>2</text:p>
          </table:table-cell>
          <table:table-cell table:style-name="ce47" table:formula="of:=[.K14]/[.F14]*1000" office:value-type="float" office:value="0.00996179651038268" calcext:value-type="float">
            <text:p>0.01</text:p>
          </table:table-cell>
          <table:table-cell table:style-name="ce42" table:formula="of:=106+0" office:value-type="float" office:value="106" calcext:value-type="float">
            <text:p>106 </text:p>
          </table:table-cell>
          <table:table-cell table:style-name="ce45" table:formula="of:=[.M14]/[.F14]*1000" office:value-type="float" office:value="0.527975215050282" calcext:value-type="float">
            <text:p>0.53</text:p>
          </table:table-cell>
          <table:table-cell table:style-name="ce42" table:formula="of:=29+0" office:value-type="float" office:value="29" calcext:value-type="float">
            <text:p>29 </text:p>
          </table:table-cell>
          <table:table-cell table:style-name="ce45" table:formula="of:=[.O14]/[.F14]*1000" office:value-type="float" office:value="0.144446049400549" calcext:value-type="float">
            <text:p>0.14</text:p>
          </table:table-cell>
          <table:table-cell table:style-name="ce51" table:number-columns-repeated="1008"/>
        </table:table-row>
        <table:table-row table:style-name="ro7">
          <table:table-cell table:style-name="ce52" office:value-type="string" calcext:value-type="string">
            <text:p>11<text:span text:style-name="T8">月</text:span></text:p>
          </table:table-cell>
          <table:table-cell table:style-name="ce39" office:value-type="float" office:value="768" calcext:value-type="float">
            <text:p>768 </text:p>
          </table:table-cell>
          <table:table-cell table:style-name="ce39" office:value-type="float" office:value="1029" calcext:value-type="float">
            <text:p>1029 </text:p>
          </table:table-cell>
          <table:table-cell table:style-name="ce40" table:formula="of:=[.B15]-[.C15]" office:value-type="float" office:value="-261" calcext:value-type="float">
            <text:p>-261 </text:p>
          </table:table-cell>
          <table:table-cell table:style-name="ce41" table:formula="of:=[.D15]/[.F15]*1000" office:value-type="float" office:value="-1.30157036209588" calcext:value-type="float">
            <text:p>-1.30 </text:p>
          </table:table-cell>
          <table:table-cell table:style-name="ce54" office:value-type="float" office:value="200527" calcext:value-type="float">
            <text:p>200527 </text:p>
          </table:table-cell>
          <table:table-cell table:style-name="ce42" office:value-type="float" office:value="97" calcext:value-type="float">
            <text:p>97 </text:p>
          </table:table-cell>
          <table:table-cell table:style-name="ce43" table:formula="of:=[.G15]/[.F15]*1000" office:value-type="float" office:value="0.483725383614177" calcext:value-type="float">
            <text:p>0.48</text:p>
          </table:table-cell>
          <table:table-cell table:style-name="ce53" office:value-type="float" office:value="76" calcext:value-type="float">
            <text:p>76 </text:p>
          </table:table-cell>
          <table:table-cell table:style-name="ce45" table:formula="of:=[.I15]/[.F15]*1000" office:value-type="float" office:value="0.37900133149152" calcext:value-type="float">
            <text:p>0.38</text:p>
          </table:table-cell>
          <table:table-cell table:style-name="ce46" table:formula="of:=[.G15]-[.I15]" office:value-type="float" office:value="21" calcext:value-type="float">
            <text:p>21</text:p>
          </table:table-cell>
          <table:table-cell table:style-name="ce47" table:formula="of:=[.K15]/[.F15]*1000" office:value-type="float" office:value="0.104724052122657" calcext:value-type="float">
            <text:p>0.10</text:p>
          </table:table-cell>
          <table:table-cell table:style-name="ce42" office:value-type="float" office:value="58" calcext:value-type="float">
            <text:p>58 </text:p>
          </table:table-cell>
          <table:table-cell table:style-name="ce45" table:formula="of:=[.M15]/[.F15]*1000" office:value-type="float" office:value="0.289237858243528" calcext:value-type="float">
            <text:p>0.29</text:p>
          </table:table-cell>
          <table:table-cell table:style-name="ce55" office:value-type="float" office:value="23" calcext:value-type="float">
            <text:p>23 </text:p>
          </table:table-cell>
          <table:table-cell table:style-name="ce45" table:formula="of:=[.O15]/[.F15]*1000" office:value-type="float" office:value="0.114697771372434" calcext:value-type="float">
            <text:p>0.11</text:p>
          </table:table-cell>
          <table:table-cell table:number-columns-repeated="1008"/>
        </table:table-row>
        <table:table-row table:style-name="ro8">
          <table:table-cell table:style-name="ce52" office:value-type="string" calcext:value-type="string">
            <text:p>12<text:span text:style-name="T8">月</text:span>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166" calcext:value-type="float">
            <text:p>1166 </text:p>
          </table:table-cell>
          <table:table-cell table:style-name="ce58" table:formula="of:=[.B16]-[.C16]" office:value-type="float" office:value="-247" calcext:value-type="float">
            <text:p>-247 </text:p>
          </table:table-cell>
          <table:table-cell table:style-name="ce59" table:formula="of:=[.D16]/[.F16]*1000" office:value-type="float" office:value="-1.23305177819046" calcext:value-type="float">
            <text:p>-1.23 </text:p>
          </table:table-cell>
          <table:table-cell table:style-name="ce54" office:value-type="float" office:value="200316" calcext:value-type="float">
            <text:p>200316 </text:p>
          </table:table-cell>
          <table:table-cell table:style-name="ce42" office:value-type="float" office:value="164" calcext:value-type="float">
            <text:p>164 </text:p>
          </table:table-cell>
          <table:table-cell table:style-name="ce43" table:formula="of:=[.G16]/[.F16]*1000" office:value-type="float" office:value="0.818706443818766" calcext:value-type="float">
            <text:p>0.82</text:p>
          </table:table-cell>
          <table:table-cell table:style-name="ce53" office:value-type="float" office:value="128" calcext:value-type="float">
            <text:p>128 </text:p>
          </table:table-cell>
          <table:table-cell table:style-name="ce43" table:formula="of:=[.I16]/[.F16]*1000" office:value-type="float" office:value="0.638990395175623" calcext:value-type="float">
            <text:p>0.64</text:p>
          </table:table-cell>
          <table:table-cell table:style-name="ce64" table:formula="of:=[.G16]-[.I16]" office:value-type="float" office:value="36" calcext:value-type="float">
            <text:p>36</text:p>
          </table:table-cell>
          <table:table-cell table:style-name="ce65" table:formula="of:=[.K16]/[.F16]*1000" office:value-type="float" office:value="0.179716048643144" calcext:value-type="float">
            <text:p>0.18</text:p>
          </table:table-cell>
          <table:table-cell table:style-name="ce42" office:value-type="float" office:value="92" calcext:value-type="float">
            <text:p>92 </text:p>
          </table:table-cell>
          <table:table-cell table:style-name="ce43" table:formula="of:=[.M16]/[.F16]*1000" office:value-type="float" office:value="0.459274346532479" calcext:value-type="float">
            <text:p>0.46</text:p>
          </table:table-cell>
          <table:table-cell table:style-name="ce55" office:value-type="float" office:value="28" calcext:value-type="float">
            <text:p>28 </text:p>
          </table:table-cell>
          <table:table-cell table:style-name="ce43" table:formula="of:=[.O16]/[.F16]*1000" office:value-type="float" office:value="0.139779148944667" calcext:value-type="float">
            <text:p>0.14</text:p>
          </table:table-cell>
          <table:table-cell table:number-columns-repeated="100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5:32:30.5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2-03T01:51:34Z</meta:creation-date>
    <dc:date>2021-01-04T15:35:08.100000000</dc:date>
    <meta:editing-duration>PT29M34S</meta:editing-duration>
    <meta:editing-cycles>10</meta:editing-cycles>
    <meta:document-statistic meta:table-count="2" meta:cell-count="35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hree-dimensional="true"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>
      <style:chart-properties chart:auto-position="true" style:rotation-angle="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5">
      <style:chart-properties chart:display-label="true" chart:tick-marks-major-inner="true" chart:tick-marks-major-outer="false" chart:logarithmic="false" chart:maximum="0.5" chart:origin="0" chart:interval-major="0.1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8" style:family="chart">
      <style:chart-properties chart:auto-position="true" style:rotation-angle="9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11" style:family="chart" style:data-style-name="N145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99ff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0cm" svg:height="0cm" xlink:href=".." xlink:type="simple" chart:class="chart:bar" chart:style-name="ch1">
        <chart:title svg:x="-4.076cm" svg:y="0.136cm" chart:style-name="ch2">
          <text:p>松山區戶政事務109年人口粗離婚率統計表</text:p>
        </chart:title>
        <chart:legend chart:legend-position="end" svg:x="0cm" svg:y="0cm" style:legend-expansion="high" chart:style-name="ch3"/>
        <chart:plot-area chart:style-name="ch4" table:cell-range-address="109年動態人口.A5:109年動態人口.A16 109年動態人口.P5:109年動態人口.P16" chart:data-source-has-labels="column" svg:x="0cm" svg:y="0cm" svg:width="-32.767cm" svg:height="-32.767cm" dr3d:transform="matrix (0.990192467771275 -0.0102033687878698 -0.13933688684053 0.0147488696084051 0.999390857679256 0.0316288544274729 0.138929289979853 -0.0333737149939703 0.989739787789294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cm" svg:y="0cm" svg:width="0cm" svg:height="0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0cm" svg:y="0cm" chart:style-name="ch6">
              <text:p>月份</text:p>
            </chart:title>
            <chart:categories table:cell-range-address="109年動態人口.A5:109年動態人口.A16"/>
          </chart:axis>
          <chart:axis chart:dimension="y" chart:name="primary-y" chart:style-name="ch7">
            <chart:title svg:x="0cm" svg:y="0cm" chart:style-name="ch8">
              <text:p>粗離婚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9年動態人口.P5:109年動態人口.P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9年動態人口.A5:109年動態人口.A16</svg:desc>
                </draw:g>
              </table:table-cell>
              <table:table-cell office:value-type="float" office:value="0.127424121386178">
                <text:p>0.127424121386178</text:p>
                <draw:g>
                  <svg:desc>109年動態人口.P5:109年動態人口.P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132575199599328">
                <text:p>0.1325751995993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1672281927059">
                <text:p>0.16722819270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0739171142758587">
                <text:p>0.07391711427585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187610776757987">
                <text:p>0.18761077675798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128505481253027">
                <text:p>0.12850548125302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168337665552667">
                <text:p>0.1683376655526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173780926798508">
                <text:p>0.17378092679850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104562406329511">
                <text:p>0.10456240632951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144446049400549">
                <text:p>0.1444460494005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114697771372434">
                <text:p>0.11469777137243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139779148944667">
                <text:p>0.139779148944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8pt" style:font-family-asian="標楷體" style:font-style-name-asian="標準" style:font-family-generic-asian="script" style:font-pitch-asian="fixed" style:font-size-asian="18pt" style:font-family-complex="新細明體" style:font-size-complex="18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4.6999998092651pt" style:font-size-asian="14.6999998092651pt" style:font-family-complex="新細明體" style:font-size-complex="14.6999998092651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6">
      <style:chart-properties chart:display-label="true" chart:tick-marks-major-inner="true" chart:tick-marks-major-outer="false" chart:logarithmic="false" chart:minimum="-0.5" chart:maximum="0.5" chart:origin="0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0" style:direction="ttb"/>
      <style:text-properties fo:color="#ff0000" style:text-position="0% 100%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4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ff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39cm" svg:height="16.088cm" xlink:href=".." xlink:type="simple" chart:class="chart:bar" chart:style-name="ch1">
        <chart:title svg:x="2.817cm" svg:y="0.49cm" chart:style-name="ch2">
          <text:p>松山區戶政事務所109年人口自然增加率（出生-死亡）統計表</text:p>
        </chart:title>
        <chart:legend svg:x="20.18cm" svg:y="1.777cm" style:legend-expansion="custom" chartooo:width="2.823cm" chartooo:height="1.331cm" style:legend-expansion-aspect-ratio="2.12096168294515" chart:style-name="ch3"/>
        <chart:plot-area chart:style-name="ch4" table:cell-range-address="109年動態人口.A5:109年動態人口.A16 109年動態人口.L5:109年動態人口.L16" chart:data-source-has-labels="both" svg:x="2.873cm" svg:y="1.435cm" svg:width="17.034cm" svg:height="13.234cm" dr3d:transform="matrix (0.990192467771275 -0.0102033687878698 -0.13933688684053 0.0147488696084051 0.999390857679256 0.0316288544274729 0.138929289979853 -0.0333737149939703 0.989739787789294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886cm" svg:y="1.611cm" svg:width="16.294cm" svg:height="11.7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9.76cm" svg:y="13.673cm" chart:style-name="ch6">
              <text:p>月份</text:p>
            </chart:title>
            <chart:categories table:cell-range-address="109年動態人口.A5:109年動態人口.A16"/>
          </chart:axis>
          <chart:axis chart:dimension="y" chart:name="primary-y" chart:style-name="ch7">
            <chart:title svg:x="0.776cm" svg:y="1.434cm" chart:style-name="ch8">
              <text:p>自然增加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9年動態人口.L5:109年動態人口.L16" loext:label-string="百分比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百分比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9年動態人口.A5:109年動態人口.A16</svg:desc>
                </draw:g>
              </table:table-cell>
              <table:table-cell office:value-type="float" office:value="-0.24014545953549">
                <text:p>-0.24014545953549</text:p>
                <draw:g>
                  <svg:desc>109年動態人口.L5:109年動態人口.L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-0.0245509628887645">
                <text:p>-0.02455096288876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-0.0491847625605587">
                <text:p>-0.04918476256055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0640614990390775">
                <text:p>0.064061499039077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138239519716411">
                <text:p>0.13823951971641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0691952591362455">
                <text:p>0.069195259136245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0643644015348434">
                <text:p>0.064364401534843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-0.019860677348401">
                <text:p>-0.01986067734840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0348541354431703">
                <text:p>0.034854135443170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00996179651038268">
                <text:p>0.0099617965103826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104724052122657">
                <text:p>0.10472405212265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179716048643144">
                <text:p>0.1797160486431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style-name="標準" style:font-family-generic="script" style:font-pitch="fixed" fo:font-size="18pt" style:font-family-asian="標楷體" style:font-style-name-asian="標準" style:font-family-generic-asian="script" style:font-pitch-asian="fixed" style:font-size-asian="18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4.7002401351929pt" style:font-family-asian="新細明體" style:font-size-asian="14.7002401351929pt" style:font-family-complex="新細明體" style:font-size-complex="14.7002401351929pt"/>
    </style:style>
    <style:style style:name="ch4" style:family="chart">
      <style:chart-properties chart:three-dimensional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106cm" svg:stroke-color="#80000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6">
      <style:chart-properties chart:display-label="true" chart:tick-marks-major-inner="true" chart:tick-marks-major-outer="false" chart:logarithmic="false" chart:minimum="-5" chart:maximum="5" chart:origin="0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8" style:family="chart">
      <style:chart-properties style:rotation-angle="0" style:direction="ttb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106cm" svg:stroke-color="#80000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11" style:family="chart" style:data-style-name="N146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0000" draw:fill="solid" draw:fill-color="#ffff9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373cm" svg:height="16.07cm" xlink:href=".." xlink:type="simple" chart:class="chart:bar" chart:style-name="ch1">
        <chart:title svg:x="2.782cm" svg:y="0.638cm" chart:style-name="ch2">
          <text:p>松山區戶政事務所109年人口社會增加率（遷入-遷出）統計表</text:p>
        </chart:title>
        <chart:legend svg:x="19.839cm" svg:y="2.083cm" style:legend-expansion="custom" chartooo:width="2.447cm" chartooo:height="0.973cm" style:legend-expansion-aspect-ratio="2.51490236382323" chart:style-name="ch3"/>
        <chart:plot-area chart:style-name="ch4" table:cell-range-address="109年動態人口.A5:109年動態人口.A16 109年動態人口.E5:109年動態人口.E16" chart:data-source-has-labels="both" svg:x="2.71cm" svg:y="1.564cm" svg:width="16.638cm" svg:height="13.223cm" dr3d:transform="matrix (0.990192467771275 -0.0102033687878698 -0.13933688684053 0.0147488696084051 0.999390857679256 0.0316288544274729 0.138929289979853 -0.0333737149939703 0.989739787789294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713cm" svg:y="1.747cm" svg:width="15.917cm" svg:height="11.8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20.152cm" svg:y="13.667cm" chart:style-name="ch6">
              <text:p>月份</text:p>
            </chart:title>
            <chart:categories table:cell-range-address="109年動態人口.A5:109年動態人口.A16"/>
          </chart:axis>
          <chart:axis chart:dimension="y" chart:name="primary-y" chart:style-name="ch7">
            <chart:title svg:x="0.805cm" svg:y="3.18cm" chart:style-name="ch8">
              <text:p>社會增加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9年動態人口.E5:109年動態人口.E16" loext:label-string="百分比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百分比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9年動態人口.A5:109年動態人口.A16</svg:desc>
                </draw:g>
              </table:table-cell>
              <table:table-cell office:value-type="float" office:value="-0.494993702307847">
                <text:p>-0.494993702307847</text:p>
                <draw:g>
                  <svg:desc>109年動態人口.E5:109年動態人口.E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-1.8658731795461">
                <text:p>-1.86587317954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-1.63785259326661">
                <text:p>-1.637852593266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-1.96126743211945">
                <text:p>-1.9612674321194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-2.02915866440875">
                <text:p>-2.0291586644087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-1.16149184978698">
                <text:p>-1.1614918497869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-1.80220324297562">
                <text:p>-1.8022032429756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-2.82021618347294">
                <text:p>-2.8202161834729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-2.8530599441338">
                <text:p>-2.853059944133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-0.358624674373777">
                <text:p>-0.35862467437377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-1.30157036209588">
                <text:p>-1.3015703620958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-1.23305177819046">
                <text:p>-1.233051778190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style-name="標準" style:font-family-generic="script" style:font-pitch="fixed" fo:font-size="18pt" style:font-family-asian="標楷體" style:font-style-name-asian="標準" style:font-family-generic-asian="script" style:font-pitch-asian="fixed" style:font-size-asian="18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4.7002401351929pt" style:font-family-asian="新細明體" style:font-size-asian="14.7002401351929pt" style:font-family-complex="新細明體" style:font-size-complex="14.7002401351929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5">
      <style:chart-properties chart:display-label="true" chart:tick-marks-major-inner="true" chart:tick-marks-major-outer="false" chart:logarithmic="false" chart:maximum="1" chart:origin="0" chart:interval-major="0.2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8" style:family="chart">
      <style:chart-properties style:rotation-angle="0" style:direction="ttb"/>
      <style:text-properties fo:color="#ff0000" style:text-position="0% 100%" fo:font-family="新細明體" fo:font-size="20pt" fo:font-weight="bold" style:font-family-asian="新細明體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11" style:family="chart" style:data-style-name="N145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373cm" svg:height="16.07cm" xlink:href=".." xlink:type="simple" chart:class="chart:bar" chart:style-name="ch1">
        <chart:title svg:x="4.495cm" svg:y="0.562cm" chart:style-name="ch2">
          <text:p>松山區戶政事務所109年人口粗出生率統計表</text:p>
        </chart:title>
        <chart:legend svg:x="19.275cm" svg:y="2.072cm" style:legend-expansion="custom" chartooo:width="3.17cm" chartooo:height="1.2cm" style:legend-expansion-aspect-ratio="2.64166666666667" chart:style-name="ch3"/>
        <chart:plot-area chart:style-name="ch4" table:cell-range-address="109年動態人口.A5:109年動態人口.A16 109年動態人口.H5:109年動態人口.H16" chart:data-source-has-labels="both" svg:x="3.987cm" svg:y="1.79cm" svg:width="14.143cm" svg:height="12.85cm" dr3d:transform="matrix (0.990192467771275 -0.0102033687878698 -0.13933688684053 0.0147488696084051 0.999390857679256 0.0316288544274729 0.138929289979853 -0.0333737149939703 0.989739787789294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998cm" svg:y="2.005cm" svg:width="13.391cm" svg:height="11.0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8.584cm" svg:y="13.605cm" chart:style-name="ch6">
              <text:p>月份</text:p>
            </chart:title>
            <chart:categories table:cell-range-address="109年動態人口.A5:109年動態人口.A16"/>
          </chart:axis>
          <chart:axis chart:dimension="y" chart:name="primary-y" chart:style-name="ch7">
            <chart:title svg:x="0.8cm" svg:y="2.511cm" chart:style-name="ch8">
              <text:p>粗出生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9年動態人口.H5:109年動態人口.H16" loext:label-string="百分比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百分比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9年動態人口.A5:109年動態人口.A16</svg:desc>
                </draw:g>
              </table:table-cell>
              <table:table-cell office:value-type="float" office:value="0.377371436412913">
                <text:p>0.377371436412913</text:p>
                <draw:g>
                  <svg:desc>109年動態人口.H5:109年動態人口.H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535210990975066">
                <text:p>0.5352109909750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580380198214593">
                <text:p>0.58038019821459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546986645641354">
                <text:p>0.5469866456413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552958078865646">
                <text:p>0.55295807886564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612872295206746">
                <text:p>0.61287229520674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480257457606139">
                <text:p>0.4802574576061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456795579013222">
                <text:p>0.4567955790132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507874545029053">
                <text:p>0.50787454502905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542917909815856">
                <text:p>0.54291790981585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483725383614177">
                <text:p>0.48372538361417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818706443818766">
                <text:p>0.8187064438187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style-name="標準" style:font-family-generic="script" style:font-pitch="fixed" fo:font-size="18pt" style:font-family-asian="標楷體" style:font-style-name-asian="標準" style:font-family-generic-asian="script" style:font-pitch-asian="fixed" style:font-size-asian="18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size-asian="11.0001602172852pt" style:font-family-complex="新細明體" style:font-size-complex="11.0001602172852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5">
      <style:chart-properties chart:display-label="true" chart:tick-marks-major-inner="true" chart:tick-marks-major-outer="false" chart:logarithmic="false" chart:minimum="0" chart:maximum="1" chart:origin="0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0" style:direction="ttb"/>
      <style:text-properties fo:color="#ff0000" style:text-position="0% 100%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45">
      <style:chart-properties chart:link-data-style-to-source="true"/>
      <style:graphic-properties svg:stroke-width="0.035cm" draw:fill-color="#3366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602cm" svg:height="16.211cm" xlink:href=".." xlink:type="simple" chart:class="chart:bar" chart:style-name="ch1">
        <chart:title svg:x="5.062cm" svg:y="0.626cm" chart:style-name="ch2">
          <text:p>松山區戶政事務所109年人口粗死亡率統計表</text:p>
        </chart:title>
        <chart:legend svg:x="20.301cm" svg:y="1.334cm" style:legend-expansion="custom" chartooo:width="2.605cm" chartooo:height="1.2cm" style:legend-expansion-aspect-ratio="2.17083333333333" chart:style-name="ch3"/>
        <chart:plot-area chart:style-name="ch4" table:cell-range-address="109年動態人口.A5:109年動態人口.A16 109年動態人口.J5:109年動態人口.J16" chart:data-source-has-labels="both" svg:x="3.947cm" svg:y="1.605cm" svg:width="15.648cm" svg:height="12.643cm" dr3d:transform="matrix (0.990192467771275 -0.0102033687878698 -0.13933688684053 0.0147488696084051 0.999390857679256 0.0316288544274729 0.138929289979853 -0.0333737149939703 0.989739787789294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925cm" svg:y="1.791cm" svg:width="14.961cm" svg:height="10.73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9.328cm" svg:y="13.351cm" chart:style-name="ch6">
              <text:p>月份</text:p>
            </chart:title>
            <chart:categories table:cell-range-address="109年動態人口.A5:109年動態人口.A16"/>
          </chart:axis>
          <chart:axis chart:dimension="y" chart:name="primary-y" chart:style-name="ch7">
            <chart:title svg:x="1.438cm" svg:y="1.744cm" chart:style-name="ch8">
              <text:p>粗死亡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9年動態人口.J5:109年動態人口.J16" loext:label-string="百分比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百分比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9年動態人口.A5:109年動態人口.A16</svg:desc>
                </draw:g>
              </table:table-cell>
              <table:table-cell office:value-type="float" office:value="0.617516895948403">
                <text:p>0.617516895948403</text:p>
                <draw:g>
                  <svg:desc>109年動態人口.J5:109年動態人口.J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559761953863831">
                <text:p>0.5597619538638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629564960775152">
                <text:p>0.6295649607751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482925146602277">
                <text:p>0.4829251466022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14718559149234">
                <text:p>0.41471855914923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5436770360705">
                <text:p>0.543677036070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415893056071296">
                <text:p>0.41589305607129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476656256361623">
                <text:p>0.4766562563616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473020409585883">
                <text:p>0.47302040958588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532956113305474">
                <text:p>0.53295611330547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37900133149152">
                <text:p>0.3790013314915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638990395175623">
                <text:p>0.6389903951756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style-name="標準" style:font-family-generic="script" style:font-pitch="fixed" fo:font-size="18pt" style:font-family-asian="標楷體" style:font-style-name-asian="標準" style:font-family-generic-asian="script" style:font-pitch-asian="fixed" style:font-size-asian="18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4.7002401351929pt" style:font-family-asian="新細明體" style:font-size-asian="14.7002401351929pt" style:font-family-complex="新細明體" style:font-size-complex="14.7002401351929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5">
      <style:chart-properties chart:display-label="true" chart:tick-marks-major-inner="true" chart:tick-marks-major-outer="false" chart:logarithmic="false" chart:maximum="1" chart:origin="0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8" style:family="chart">
      <style:chart-properties style:rotation-angle="0" style:direction="ttb"/>
      <style:text-properties fo:color="#ff0000" style:text-position="0% 100%" fo:font-family="新細明體" fo:font-size="20pt" fo:font-weight="bold" style:font-family-asian="新細明體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11" style:family="chart" style:data-style-name="N145">
      <style:chart-properties chart:link-data-style-to-source="true"/>
      <style:graphic-properties svg:stroke-width="0.035cm" svg:stroke-color="#808080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99cc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672cm" svg:height="16.052cm" xlink:href=".." xlink:type="simple" chart:class="chart:bar" chart:style-name="ch1">
        <chart:title svg:x="4.741cm" svg:y="0.491cm" chart:style-name="ch2">
          <text:p>松山區戶政事務所109年人口粗結婚率統計表</text:p>
        </chart:title>
        <chart:legend svg:x="20.165cm" svg:y="1.807cm" style:legend-expansion="custom" chartooo:width="2.372cm" chartooo:height="1.277cm" style:legend-expansion-aspect-ratio="1.8574784651527" chart:style-name="ch3"/>
        <chart:plot-area chart:style-name="ch4" table:cell-range-address="109年動態人口.A5:109年動態人口.A16 109年動態人口.N5:109年動態人口.N16" chart:data-source-has-labels="both" svg:x="3.022cm" svg:y="1.391cm" svg:width="15.864cm" svg:height="13.065cm" dr3d:transform="matrix (0.990192467771275 -0.0102033687878698 -0.13933688684053 0.0147488696084051 0.999390857679256 0.0316288544274729 0.138929289979853 -0.0333737149939703 0.989739787789294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996cm" svg:y="1.58cm" svg:width="15.185cm" svg:height="11.30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9.087cm" svg:y="13.284cm" chart:style-name="ch6">
              <text:p>月份</text:p>
            </chart:title>
            <chart:categories table:cell-range-address="109年動態人口.A5:109年動態人口.A16"/>
          </chart:axis>
          <chart:axis chart:dimension="y" chart:name="primary-y" chart:style-name="ch7">
            <chart:title svg:x="0.954cm" svg:y="2.522cm" chart:style-name="ch8">
              <text:p>粗結婚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9年動態人口.N5:109年動態人口.N16" loext:label-string="百分比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百分比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9年動態人口.A5:109年動態人口.A16</svg:desc>
                </draw:g>
              </table:table-cell>
              <table:table-cell office:value-type="float" office:value="0.509696485544714">
                <text:p>0.509696485544714</text:p>
                <draw:g>
                  <svg:desc>109年動態人口.N5:109年動態人口.N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412456176531244">
                <text:p>0.4124561765312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30986400413152">
                <text:p>0.309864004131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192184497117233">
                <text:p>0.19218449711723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523335324640701">
                <text:p>0.52333532464070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232298369957395">
                <text:p>0.23229836995739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287164253001609">
                <text:p>0.28716425300160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283014652214714">
                <text:p>0.28301465221471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224062299277524">
                <text:p>0.22406229927752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527975215050282">
                <text:p>0.52797521505028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289237858243528">
                <text:p>0.28923785824352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459274346532479">
                <text:p>0.4592743465324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style-name="標準" style:font-family-generic="script" style:font-pitch="fixed" fo:font-size="18pt" style:font-family-asian="標楷體" style:font-style-name-asian="標準" style:font-family-generic-asian="script" style:font-pitch-asian="fixed" style:font-size-asian="18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4.7002401351929pt" style:font-family-asian="新細明體" style:font-size-asian="14.7002401351929pt" style:font-family-complex="新細明體" style:font-size-complex="14.7002401351929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5">
      <style:chart-properties chart:display-label="true" chart:tick-marks-major-inner="true" chart:tick-marks-major-outer="false" chart:logarithmic="false" chart:maximum="1" chart:origin="0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8" style:family="chart">
      <style:chart-properties style:rotation-angle="0" style:direction="ttb"/>
      <style:text-properties fo:color="#ff0000" style:text-position="0% 100%" fo:font-family="新細明體" fo:font-size="20pt" fo:font-weight="bold" style:font-family-asian="新細明體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11" style:family="chart" style:data-style-name="N145">
      <style:chart-properties chart:link-data-style-to-source="true"/>
      <style:graphic-properties svg:stroke-width="0.035cm" svg:stroke-color="#808080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a9d18e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672cm" svg:height="16.052cm" xlink:href=".." xlink:type="simple" chart:class="chart:bar" chart:style-name="ch1">
        <chart:title svg:x="3.968cm" svg:y="0.464cm" chart:style-name="ch2">
          <text:p>松山區戶政事務所109年人口粗離婚率統計表</text:p>
        </chart:title>
        <chart:legend svg:x="20.087cm" svg:y="2.228cm" style:legend-expansion="custom" chartooo:width="2.579cm" chartooo:height="1.172cm" style:legend-expansion-aspect-ratio="2.20051194539249" chart:style-name="ch3"/>
        <chart:plot-area chart:style-name="ch4" table:cell-range-address="109年動態人口.A5:109年動態人口.A16 109年動態人口.P5:109年動態人口.P16" chart:data-source-has-labels="both" svg:x="2.989cm" svg:y="1.701cm" svg:width="15.854cm" svg:height="12.52cm" dr3d:transform="matrix (0.98767022496354 -0.00481029304005396 -0.156474879138278 0.00737537235606985 0.999847710493113 0.0158164377875847 0.156374967955485 -0.0167754851658018 0.987555290854327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021cm" svg:y="1.906cm" svg:width="15.057cm" svg:height="10.7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9.448cm" svg:y="12.941cm" chart:style-name="ch6">
              <text:p>月份</text:p>
            </chart:title>
            <chart:categories table:cell-range-address="109年動態人口.A5:109年動態人口.A16"/>
          </chart:axis>
          <chart:axis chart:dimension="y" chart:name="primary-y" chart:style-name="ch7">
            <chart:title svg:x="1.16cm" svg:y="2.232cm" chart:style-name="ch8">
              <text:p>粗離婚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9年動態人口.P5:109年動態人口.P16" loext:label-string="百分比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百分比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9年動態人口.A5:109年動態人口.A16</svg:desc>
                </draw:g>
              </table:table-cell>
              <table:table-cell office:value-type="float" office:value="0.127424121386178">
                <text:p>0.127424121386178</text:p>
                <draw:g>
                  <svg:desc>109年動態人口.P5:109年動態人口.P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132575199599328">
                <text:p>0.1325751995993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1672281927059">
                <text:p>0.16722819270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0739171142758587">
                <text:p>0.07391711427585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187610776757987">
                <text:p>0.18761077675798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128505481253027">
                <text:p>0.12850548125302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168337665552667">
                <text:p>0.1683376655526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173780926798508">
                <text:p>0.17378092679850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104562406329511">
                <text:p>0.10456240632951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144446049400549">
                <text:p>0.1444460494005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114697771372434">
                <text:p>0.11469777137243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139779148944667">
                <text:p>0.139779148944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