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jpeg" manifest:media-type="image/jpeg"/>
  <manifest:file-entry manifest:full-path="Object 3/styles.xml" manifest:media-type="text/xml"/>
  <manifest:file-entry manifest:full-path="Object 3/content.xml" manifest:media-type="text/xml"/>
  <manifest:file-entry manifest:full-path="Object 3/media/image1.jpeg" manifest:media-type="image/jpeg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8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8000" style:vertical-align="middle" fo:background-color="#FFFFCC" style:direction="ttb" style:repeat-content="false"/>
      <style:paragraph-properties fo:text-align="center"/>
      <style:text-properties fo:color="#80808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8000" style:vertical-align="middle" fo:background-color="#FFFFCC" style:direction="ttb"/>
      <style:text-properties fo:color="#80808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8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8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80808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80808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80808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80808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112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007" table:default-cell-style-name="ce2"/>
        <table:table-column table:style-name="co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16" table:number-rows-spanned="1" table:style-name="ce9">
            <text:p><text:span text:style-name="T2">臺北市松山區</text:span>112<text:span text:style-name="T2">年出生分析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0">
            <text:p><text:span text:style-name="T3">月份</text:span>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<text:span text:style-name="T5">合</text:span><text:s/><text:span text:style-name="T5">計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">
            <text:p><text:span text:style-name="T3">性別</text:span></text:p>
          </table:table-cell>
          <table:table-cell office:value-type="string" table:number-columns-spanned="2" table:number-rows-spanned="1" table:style-name="ce10">
            <text:p><text:span text:style-name="T3">男</text:span></text:p>
          </table:table-cell>
          <table:covered-table-cell/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62" table:style-name="ce4">
            <text:p>62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65" table:style-name="ce4">
            <text:p>65</text:p>
          </table:table-cell>
          <table:table-cell office:value-type="float" office:value="39" table:style-name="ce4">
            <text:p>39</text:p>
          </table:table-cell>
          <table:table-cell office:value-type="float" office:value="64" table:style-name="ce4">
            <text:p>64</text:p>
          </table:table-cell>
          <table:table-cell office:value-type="float" office:value="42" table:style-name="ce4">
            <text:p>42</text:p>
          </table:table-cell>
          <table:table-cell office:value-type="float" office:value="53" table:style-name="ce4">
            <text:p>53</text:p>
          </table:table-cell>
          <table:table-cell office:value-type="float" office:value="578" table:formula="of:=SUM([.D3:.O3])" table:style-name="ce6">
            <text:p>578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10">
            <text:p><text:span text:style-name="T3">女</text:span></text:p>
          </table:table-cell>
          <table:covered-table-cell/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58" table:style-name="ce4">
            <text:p>58</text:p>
          </table:table-cell>
          <table:table-cell office:value-type="float" office:value="55" table:style-name="ce4">
            <text:p>55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530" table:formula="of:=SUM([.D4:.O4])" table:style-name="ce6">
            <text:p>530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10">
            <text:p><text:span text:style-name="T3">合計</text:span></text:p>
          </table:table-cell>
          <table:covered-table-cell/>
          <table:table-cell office:value-type="float" office:value="75" table:style-name="ce4">
            <text:p>75</text:p>
          </table:table-cell>
          <table:table-cell office:value-type="float" office:value="72" table:style-name="ce4">
            <text:p>72</text:p>
          </table:table-cell>
          <table:table-cell office:value-type="float" office:value="97" table:style-name="ce4">
            <text:p>97</text:p>
          </table:table-cell>
          <table:table-cell office:value-type="float" office:value="78" table:style-name="ce5">
            <text:p>78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99" table:style-name="ce4">
            <text:p>99</text:p>
          </table:table-cell>
          <table:table-cell office:value-type="float" office:value="75" table:style-name="ce4">
            <text:p>75</text:p>
          </table:table-cell>
          <table:table-cell office:value-type="float" office:value="120" table:style-name="ce4">
            <text:p>120</text:p>
          </table:table-cell>
          <table:table-cell office:value-type="float" office:value="88" table:style-name="ce4">
            <text:p>88</text:p>
          </table:table-cell>
          <table:table-cell office:value-type="float" office:value="96" table:style-name="ce4">
            <text:p>96</text:p>
          </table:table-cell>
          <table:table-cell office:value-type="float" office:value="1108" table:formula="of:=SUM([.D5:.O5])" table:style-name="ce6">
            <text:p>1108<text:s/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2">
            <text:p><text:span text:style-name="T3">出生總數</text:span></text:p>
          </table:table-cell>
          <table:table-cell office:value-type="string" table:number-columns-spanned="2" table:number-rows-spanned="1" table:style-name="ce10">
            <text:p><text:span text:style-name="T3">婚生</text:span></text:p>
          </table:table-cell>
          <table:covered-table-cell/>
          <table:table-cell office:value-type="float" office:value="75" table:style-name="ce4">
            <text:p>75</text:p>
          </table:table-cell>
          <table:table-cell office:value-type="float" office:value="69" table:style-name="ce4">
            <text:p>69</text:p>
          </table:table-cell>
          <table:table-cell office:value-type="float" office:value="96" table:style-name="ce4">
            <text:p>96</text:p>
          </table:table-cell>
          <table:table-cell office:value-type="float" office:value="74" table:style-name="ce5">
            <text:p>74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office:value-type="float" office:value="99" table:style-name="ce4">
            <text:p>99</text:p>
          </table:table-cell>
          <table:table-cell office:value-type="float" office:value="73" table:style-name="ce4">
            <text:p>73</text:p>
          </table:table-cell>
          <table:table-cell office:value-type="float" office:value="119" table:style-name="ce4">
            <text:p>119</text:p>
          </table:table-cell>
          <table:table-cell office:value-type="float" office:value="85" table:style-name="ce4">
            <text:p>85</text:p>
          </table:table-cell>
          <table:table-cell office:value-type="float" office:value="96" table:style-name="ce4">
            <text:p>96</text:p>
          </table:table-cell>
          <table:table-cell office:value-type="float" office:value="1085" table:formula="of:=SUM([.D6:.O6])" table:style-name="ce6">
            <text:p>1085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3" table:style-name="ce11">
            <text:p><text:span text:style-name="T3">非婚生</text:span></text:p>
          </table:table-cell>
          <table:table-cell office:value-type="string" table:style-name="ce7">
            <text:p><text:span text:style-name="T6">已認領</text:span>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D7:.O7])" table:style-name="ce6">
            <text:p>14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6">未認領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of:=SUM([.D8:.O8])" table:style-name="ce6">
            <text:p>9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合計</text:span>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of:=SUM([.D9:.O9])" table:style-name="ce6">
            <text:p>23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13">
            <text:p><text:span text:style-name="T7">棄嬰或無依兒童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10:.O10])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4">
            <text:p><text:span text:style-name="T3">遺腹子</text:span>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11:.O11])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4">
            <text:p><text:span text:style-name="T3">雙胞胎</text:span>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of:=SUM([.D12:.O12])" table:style-name="ce6">
            <text:p>36<text:s/>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4">
            <text:p><text:span text:style-name="T3">三胞胎以上</text:span>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13:.O13])" table:style-name="ce6">
            <text:p>0<text:s/></text:p>
          </table:table-cell>
          <table:table-cell table:number-columns-repeated="16368"/>
        </table:table-row>
        <table:table-row table:style-name="ro4">
          <table:table-cell table:style-name="ce2">
            <draw:frame draw:z-index="2" draw:id="id1" draw:style-name="a1" draw:name="Chart 2" svg:x="0in" svg:y="0.02087in" svg:width="7.26378in" svg:height="3.597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Chart 1" svg:x="0in" svg:y="0.02598in" svg:width="7.25709in" svg:height="3.5763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style-name="ce2">
            <draw:frame draw:z-index="3" draw:id="id2" draw:style-name="a2" draw:name="Chart 3" svg:x="0in" svg:y="0.00072in" svg:width="7.25709in" svg:height="3.5346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">
            <draw:frame draw:z-index="4" draw:id="id3" draw:style-name="a3" draw:name="Chart 4" svg:x="0.02047in" svg:y="0.11693in" svg:width="7.25709in" svg:height="3.5417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高郁婷</dc:creator>
    <meta:creation-date>2016-02-03T01:38:18Z</meta:creation-date>
    <dc:date>2024-01-02T05:48:55Z</dc:date>
    <meta:editing-cycles>36</meta:editing-cycles>
    <meta:editing-duration>PT361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/text:p>
        </chart:label-separator>
      </style:chart-properties>
      <style:graphic-properties draw:fill="solid" draw:fill-color="#9999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/text:p>
        </chart:label-separator>
      </style:chart-properties>
      <style:graphic-properties draw:fill="solid" draw:fill-color="#9933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e6e0ec" draw:opacity="100%" draw:stroke="solid" svg:stroke-width="0.01378in" svg:stroke-color="#604a7b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0" chart:minimum="30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54in" svg:stroke-color="#000000" svg:stroke-opacity="100%" draw:stroke-linejoin="round" svg:stroke-linecap="butt"/>
    </style:style>
  </office:automatic-styles>
  <office:body>
    <office:chart>
      <chart:chart chart:class="chart:bar" svg:height="257.4992913385827pt" svg:width="522.510472440945pt" chart:style-name="Crt0">
        <chart:title svg:x="124.1789763779528pt" svg:y="9.466692913385827pt" chart:style-name="CT00">
          <text:p text:style-name="a0" text:class-names="" text:cond-style-name="">臺北市松山區民國112年新生兒性別分析表</text:p>
        </chart:title>
        <chart:legend svg:x="482.090157480315pt" svg:y="28.59795275590551pt" chart:style-name="Lgnd"/>
        <chart:plot-area svg:x="68.39622047244094pt" svg:y="35.45692913385827pt" svg:width="377.4126771653544pt" svg:height="211.3847244094488pt" chart:style-name="Plt0" dr3d:transform="matrix (0.99019246777126091 -1.0203368787858392E-2 -0.13933688684063072 1.4748869608393528E-2 0.99939085767925706 3.1628854427448089E-2 0.13892928997995468 -3.3373714993945154E-2 0.98973978778928018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2"/>
          <chart:series chart:label-cell-address="112年.$B$3" chart:values-cell-range-address="112年.$D$3:.$O$3" chart:class="chart:bar" chart:attached-axis="primary-y" chart:style-name="G0S0">
            <chart:data-label chart:style-name="DL00"/>
            <chart:data-point chart:repeated="12"/>
          </chart:series>
          <chart:series chart:label-cell-address="112年.$B$4" chart:values-cell-range-address="112年.$D$4:.$O$4" chart:class="chart:bar" chart:attached-axis="primary-y" chart:style-name="G0S1">
            <chart:data-label chart:style-name="DL01"/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3" style:repeat="stretch" draw:stroke="solid" svg:stroke-width="0.01024in" svg:stroke-color="#4bacc6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50" chart:minimum="60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,</text:p>
        </chart:label-separator>
      </style:chart-properties>
      <style:graphic-properties draw:fill="none" draw:stroke="solid" svg:stroke-width="0.0311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stretch" draw:stroke="solid" svg:stroke-width="0.01024in" svg:stroke-color="#4bacc6" svg:stroke-opacity="100%"/>
    </style:style>
  </office:automatic-styles>
  <office:body>
    <office:chart>
      <chart:chart chart:class="chart:line" svg:height="259.0012598425197pt" svg:width="522.992125984252pt" chart:style-name="Crt0">
        <chart:title svg:x="131.9171653543307pt" svg:y="8.389606299212598pt" chart:style-name="CT00">
          <text:p text:style-name="a0" text:class-names="" text:cond-style-name="">臺北市松山區民國112年出生人數分析表</text:p>
        </chart:title>
        <chart:legend svg:x="456.0130708661417pt" svg:y="36.1944094488189pt" chart:style-name="Lgnd"/>
        <chart:plot-area svg:x="5.753937007874016pt" svg:y="52.88850393700787pt" svg:width="503.1225984251968pt" svg:height="184.458661417322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112年.$B$5" chart:values-cell-range-address="112年.$D$5:.$O$5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1" xlink:href="media/image1.jpeg" xlink:show="embed" xlink:actuate="onLoad"/>
    <draw:fill-image xmlns:xlink="http://www.w3.org/1999/xlink" draw:name="a3" xlink:href="media/image1.jpe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/text:p>
        </chart:label-separator>
      </style:chart-properties>
      <style:graphic-properties draw:fill="solid" draw:fill-color="#ffdb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bitmap" draw:fill-image-name="a3" style:repeat="stretch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40" chart:minimum="0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729fcf" draw:opacity="100%" draw:stroke="solid" svg:stroke-width="0.01024in" svg:stroke-color="#868686" svg:stroke-opacity="100%" draw:stroke-linejoin="round" svg:stroke-linecap="butt"/>
    </style:style>
  </office:automatic-styles>
  <office:body>
    <office:chart>
      <chart:chart chart:class="chart:bar" svg:height="254.4947244094488pt" svg:width="522.510472440945pt" chart:style-name="Crt0">
        <chart:title svg:x="84.66629921259843pt" svg:y="17.57259842519685pt" chart:style-name="CT00">
          <text:p text:style-name="a0" text:class-names="" text:cond-style-name="">臺北市松山區民國112年婚生與非婚生子女分析表</text:p>
        </chart:title>
        <chart:legend svg:x="452.7535433070866pt" svg:y="59.86062992125984pt" chart:style-name="Lgnd"/>
        <chart:plot-area svg:x="47.70448818897638pt" svg:y="69.24275590551181pt" svg:width="428.971968503937pt" svg:height="172.9793700787401pt" chart:style-name="Plt0" dr3d:transform="matrix (0.99418648640659479 -2.271020158150009E-2 -0.10524959377896281 2.9480141496737833E-2 0.99756411150720803 6.3219970659328384E-2 0.10355747922695552 -6.5955213417604075E-2 0.992434258940710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/>
          <chart:axis chart:dimension="z" chart:name="primary-z" chart:style-name="Axs1"/>
          <chart:series chart:label-cell-address="112年.$B$6" chart:values-cell-range-address="112年.$D$6:.$O$6" chart:class="chart:bar" chart:attached-axis="primary-y" chart:style-name="G0S0">
            <chart:data-label chart:style-name="DL00"/>
            <chart:data-point chart:repeated="12"/>
          </chart:series>
          <chart:series chart:label-cell-address="112年.$B$7" chart:values-cell-range-address="112年.$D$9:.$O$9" chart:class="chart:bar" chart:attached-axis="primary-y" chart:style-name="G0S1">
            <chart:data-label chart:style-name="DL01"/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3" xlink:href="media/image1.jpe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4" draw:stroke="solid" svg:stroke-width="0.01378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6" chart:minimum="0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4167in" chart:symbol-height="0.04167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,</text:p>
        </chart:label-separator>
      </style:chart-properties>
      <style:graphic-properties draw:fill="none" draw:stroke="solid" svg:stroke-width="0.02795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3" text:class-names="" text:cond-style-name="">,</text:p>
        </chart:label-separator>
      </style:chart-properties>
      <style:graphic-properties draw:fill="none" draw:stroke="solid" svg:stroke-width="0.02795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solid" svg:stroke-width="0.01378in" svg:stroke-color="#808080" svg:stroke-opacity="100%"/>
    </style:style>
  </office:automatic-styles>
  <office:body>
    <office:chart>
      <chart:chart chart:class="chart:line" svg:height="255.0044881889764pt" svg:width="522.510472440945pt" chart:style-name="Crt0">
        <chart:title svg:x="49.49023622047244pt" svg:y="11.81913385826772pt" chart:style-name="CT00">
          <text:p text:style-name="a0" text:class-names="" text:cond-style-name="">臺北市松山區民國112年非婚生子女認領與非認領分析表</text:p>
        </chart:title>
        <chart:legend svg:x="385.7461417322835pt" svg:y="40.24732283464567pt" chart:style-name="Lgnd"/>
        <chart:plot-area svg:x="1.445433070866142pt" svg:y="65.55779527559055pt" svg:width="511.2576377952756pt" svg:height="170.42818897637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112年.$C$7" chart:values-cell-range-address="112年.$D$7:.$O$7" chart:class="chart:line" chart:attached-axis="primary-y" chart:style-name="G0S0">
            <chart:data-label chart:style-name="DL00"/>
            <chart:data-point chart:repeated="12"/>
          </chart:series>
          <chart:series chart:label-cell-address="112年.$C$8" chart:values-cell-range-address="112年.$D$8:.$O$8" chart:class="chart:line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ffffcc" draw:end-color="#ffffff" draw:start-intensity="100%" draw:end-intensity="100%"/>
    <draw:gradient draw:name="a4" draw:style="linear" draw:angle="0" draw:start-color="#ffffcc" draw:end-color="#ffffff" draw:start-intensity="100%" draw:end-intensity="100%"/>
  </office:styles>
</office:document-styles>
</file>