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8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8000" style:vertical-align="middle" fo:wrap-option="wrap" fo:background-color="#D8E4BC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8000" fo:background-color="#D8E4BC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8000" style:vertical-align="middle" fo:wrap-option="wrap" fo:background-color="#C4D79B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8000" fo:background-color="#C4D79B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FF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/>
    </style:style>
    <style:style style:name="ce17" style:family="table-cell" style:parent-style-name="Default" style:data-style-name="N0">
      <style:table-cell-properties style:vertical-align="middle" fo:background-color="#FFFFC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fo:background-color="#FFCC99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8000" style:vertical-align="middle" fo:wrap-option="wrap" fo:background-color="#C4D79B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background-color="#FFFF99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8000" style:vertical-align="middle" fo:wrap-option="wrap" fo:background-color="#D8E4B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="thin solid #008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8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8000" style:vertical-align="middle" fo:background-color="#D8E4B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8000" style:vertical-align="middle" fo:background-color="#C4D79B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年原住民" table:style-name="ta1">
        <table:table-column table:style-name="co1" table:default-cell-style-name="ce22"/>
        <table:table-column table:style-name="co1" table:default-cell-style-name="ce1"/>
        <table:table-column table:style-name="co2" table:default-cell-style-name="ce1"/>
        <table:table-column table:style-name="co3" table:number-columns-repeated="120" table:default-cell-style-name="ce1"/>
        <table:table-column table:style-name="co4" table:default-cell-style-name="ce1"/>
        <table:table-column table:style-name="co5" table:number-columns-repeated="881" table:default-cell-style-name="ce1"/>
        <table:table-column table:style-name="co6" table:number-columns-repeated="15379" table:default-cell-style-name="ce1"/>
        <table:table-row table:style-name="ro1">
          <table:table-cell office:value-type="string" table:style-name="ce2">
            <text:p><text:s text:c="53"/></text:p>
          </table:table-cell>
          <table:table-cell table:number-columns-repeated="2" table:style-name="ce3"/>
          <table:table-cell office:value-type="string" table:style-name="ce4">
            <text:p><text:s text:c="2"/>臺北市松山區112年現住原住民人口數按性別及年齡分統計表</text:p>
          </table:table-cell>
          <table:table-cell table:number-columns-repeated="5" table:style-name="ce3"/>
          <table:table-cell table:style-name="ce5"/>
          <table:table-cell table:style-name="ce3"/>
          <table:table-cell table:style-name="ce5"/>
          <table:table-cell table:number-columns-repeated="12" table:style-name="ce6"/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2" table:style-name="ce24">
            <text:p><text:span text:style-name="T1">月份</text:span></text:p>
          </table:table-cell>
          <table:table-cell office:value-type="string" table:number-columns-spanned="1" table:number-rows-spanned="2" table:style-name="ce24">
            <text:p><text:span text:style-name="T1">性別</text:span></text:p>
          </table:table-cell>
          <table:table-cell office:value-type="string" table:number-columns-spanned="1" table:number-rows-spanned="2" table:style-name="ce24">
            <text:p><text:span text:style-name="T1">總計</text:span></text:p>
          </table:table-cell>
          <table:table-cell office:value-type="string" table:number-columns-spanned="6" table:number-rows-spanned="1" table:style-name="ce24">
            <text:p>0<text:span text:style-name="T1">～</text:span>4<text:span text:style-name="T1">歲</text:span></text:p>
          </table:table-cell>
          <table:covered-table-cell table:number-columns-repeated="5"/>
          <table:table-cell office:value-type="string" table:number-columns-spanned="6" table:number-rows-spanned="1" table:style-name="ce24">
            <text:p>5<text:span text:style-name="T1">～</text:span>9<text:span text:style-name="T1">歲</text:span></text:p>
          </table:table-cell>
          <table:covered-table-cell table:number-columns-repeated="5"/>
          <table:table-cell office:value-type="string" table:number-columns-spanned="6" table:number-rows-spanned="1" table:style-name="ce24">
            <text:p>10<text:span text:style-name="T1">～</text:span>14<text:span text:style-name="T1">歲</text:span></text:p>
          </table:table-cell>
          <table:covered-table-cell table:number-columns-repeated="5"/>
          <table:table-cell office:value-type="string" table:number-columns-spanned="6" table:number-rows-spanned="1" table:style-name="ce24">
            <text:p>15<text:span text:style-name="T1">～</text:span>19<text:span text:style-name="T1">歲</text:span></text:p>
          </table:table-cell>
          <table:covered-table-cell table:number-columns-repeated="5"/>
          <table:table-cell office:value-type="string" table:number-columns-spanned="6" table:number-rows-spanned="1" table:style-name="ce24">
            <text:p>20<text:span text:style-name="T1">～</text:span>24<text:span text:style-name="T1">歲</text:span></text:p>
          </table:table-cell>
          <table:covered-table-cell table:number-columns-repeated="5"/>
          <table:table-cell office:value-type="string" table:number-columns-spanned="6" table:number-rows-spanned="1" table:style-name="ce24">
            <text:p>25<text:span text:style-name="T1">～</text:span>29<text:span text:style-name="T1">歲</text:span></text:p>
          </table:table-cell>
          <table:covered-table-cell table:number-columns-repeated="5"/>
          <table:table-cell office:value-type="string" table:number-columns-spanned="6" table:number-rows-spanned="1" table:style-name="ce24">
            <text:p>30<text:span text:style-name="T1">～</text:span>34<text:span text:style-name="T1">歲</text:span></text:p>
          </table:table-cell>
          <table:covered-table-cell table:number-columns-repeated="5"/>
          <table:table-cell office:value-type="string" table:number-columns-spanned="6" table:number-rows-spanned="1" table:style-name="ce24">
            <text:p>35<text:span text:style-name="T1">～</text:span>39<text:span text:style-name="T1">歲</text:span></text:p>
          </table:table-cell>
          <table:covered-table-cell table:number-columns-repeated="5"/>
          <table:table-cell office:value-type="string" table:number-columns-spanned="6" table:number-rows-spanned="1" table:style-name="ce24">
            <text:p>40<text:span text:style-name="T1">～</text:span>44<text:span text:style-name="T1">歲</text:span></text:p>
          </table:table-cell>
          <table:covered-table-cell table:number-columns-repeated="5"/>
          <table:table-cell office:value-type="string" table:number-columns-spanned="6" table:number-rows-spanned="1" table:style-name="ce24">
            <text:p>45<text:span text:style-name="T1">～</text:span>49<text:span text:style-name="T1">歲</text:span></text:p>
          </table:table-cell>
          <table:covered-table-cell table:number-columns-repeated="5"/>
          <table:table-cell office:value-type="string" table:number-columns-spanned="6" table:number-rows-spanned="1" table:style-name="ce24">
            <text:p>50<text:span text:style-name="T1">～</text:span>54<text:span text:style-name="T1">歲</text:span></text:p>
          </table:table-cell>
          <table:covered-table-cell table:number-columns-repeated="5"/>
          <table:table-cell office:value-type="string" table:number-columns-spanned="6" table:number-rows-spanned="1" table:style-name="ce24">
            <text:p>55<text:span text:style-name="T1">～</text:span>59<text:span text:style-name="T1">歲</text:span></text:p>
          </table:table-cell>
          <table:covered-table-cell table:number-columns-repeated="5"/>
          <table:table-cell office:value-type="string" table:number-columns-spanned="6" table:number-rows-spanned="1" table:style-name="ce24">
            <text:p>60<text:span text:style-name="T1">～</text:span>64<text:span text:style-name="T1">歲</text:span></text:p>
          </table:table-cell>
          <table:covered-table-cell table:number-columns-repeated="5"/>
          <table:table-cell office:value-type="string" table:number-columns-spanned="6" table:number-rows-spanned="1" table:style-name="ce24">
            <text:p>65<text:span text:style-name="T1">～</text:span>69<text:span text:style-name="T1">歲</text:span></text:p>
          </table:table-cell>
          <table:covered-table-cell table:number-columns-repeated="5"/>
          <table:table-cell office:value-type="string" table:number-columns-spanned="6" table:number-rows-spanned="1" table:style-name="ce24">
            <text:p>70<text:span text:style-name="T1">～</text:span>74<text:span text:style-name="T1">歲</text:span></text:p>
          </table:table-cell>
          <table:covered-table-cell table:number-columns-repeated="5"/>
          <table:table-cell office:value-type="string" table:number-columns-spanned="6" table:number-rows-spanned="1" table:style-name="ce24">
            <text:p>75<text:span text:style-name="T1">～</text:span>79<text:span text:style-name="T1">歲</text:span></text:p>
          </table:table-cell>
          <table:covered-table-cell table:number-columns-repeated="5"/>
          <table:table-cell office:value-type="string" table:number-columns-spanned="6" table:number-rows-spanned="1" table:style-name="ce24">
            <text:p>80<text:span text:style-name="T1">～</text:span>84<text:span text:style-name="T1">歲</text:span></text:p>
          </table:table-cell>
          <table:covered-table-cell table:number-columns-repeated="5"/>
          <table:table-cell office:value-type="string" table:number-columns-spanned="6" table:number-rows-spanned="1" table:style-name="ce24">
            <text:p>85<text:span text:style-name="T1">～</text:span>89<text:span text:style-name="T1">歲</text:span></text:p>
          </table:table-cell>
          <table:covered-table-cell table:number-columns-repeated="5"/>
          <table:table-cell office:value-type="string" table:number-columns-spanned="6" table:number-rows-spanned="1" table:style-name="ce24">
            <text:p>90<text:span text:style-name="T1">～</text:span>94<text:span text:style-name="T1">歲</text:span></text:p>
          </table:table-cell>
          <table:covered-table-cell table:number-columns-repeated="5"/>
          <table:table-cell office:value-type="string" table:number-columns-spanned="6" table:number-rows-spanned="1" table:style-name="ce24">
            <text:p>95<text:span text:style-name="T1">～</text:span>99<text:span text:style-name="T1">歲</text:span></text:p>
          </table:table-cell>
          <table:covered-table-cell table:number-columns-repeated="5"/>
          <table:table-cell office:value-type="string" table:number-columns-spanned="1" table:number-rows-spanned="2" table:style-name="ce25">
            <text:p><text:span text:style-name="T4">百</text:span><text:s/><text:span text:style-name="T4">歲</text:span><text:s/><text:span text:style-name="T4">以</text:span><text:s/><text:span text:style-name="T4">上</text:span></text:p>
          </table:table-cell>
          <table:table-cell table:number-columns-repeated="16260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<text:span text:style-name="T1">合計</text:span>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<text:span text:style-name="T1">合計</text:span>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<text:span text:style-name="T1">合計</text:span>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<text:span text:style-name="T1">合計</text:span>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<text:span text:style-name="T1">合計</text:span>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<text:span text:style-name="T1">合計</text:span>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<text:span text:style-name="T1">合計</text:span>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<text:span text:style-name="T1">合計</text:span>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<text:span text:style-name="T1">合計</text:span>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<text:span text:style-name="T1">合計</text:span>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string" table:style-name="ce7">
            <text:p><text:span text:style-name="T1">合計</text:span>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<text:span text:style-name="T1">合計</text:span>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string" table:style-name="ce7">
            <text:p><text:span text:style-name="T1">合計</text:span></text:p>
          </table:table-cell>
          <table:table-cell office:value-type="float" office:value="60" table:style-name="ce7">
            <text:p>60</text:p>
          </table:table-cell>
          <table:table-cell office:value-type="float" office:value="61" table:style-name="ce7">
            <text:p>61</text:p>
          </table:table-cell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float" office:value="64" table:style-name="ce7">
            <text:p>64</text:p>
          </table:table-cell>
          <table:table-cell office:value-type="string" table:style-name="ce7">
            <text:p><text:span text:style-name="T1">合計</text:span></text:p>
          </table:table-cell>
          <table:table-cell office:value-type="float" office:value="65" table:style-name="ce7">
            <text:p>65</text:p>
          </table:table-cell>
          <table:table-cell office:value-type="float" office:value="66" table:style-name="ce7">
            <text:p>66</text:p>
          </table:table-cell>
          <table:table-cell office:value-type="float" office:value="67" table:style-name="ce7">
            <text:p>67</text:p>
          </table:table-cell>
          <table:table-cell office:value-type="float" office:value="68" table:style-name="ce7">
            <text:p>68</text:p>
          </table:table-cell>
          <table:table-cell office:value-type="float" office:value="69" table:style-name="ce7">
            <text:p>69</text:p>
          </table:table-cell>
          <table:table-cell office:value-type="string" table:style-name="ce7">
            <text:p><text:span text:style-name="T1">合計</text:span></text:p>
          </table:table-cell>
          <table:table-cell office:value-type="float" office:value="70" table:style-name="ce7">
            <text:p>70</text:p>
          </table:table-cell>
          <table:table-cell office:value-type="float" office:value="71" table:style-name="ce7">
            <text:p>71</text:p>
          </table:table-cell>
          <table:table-cell office:value-type="float" office:value="72" table:style-name="ce7">
            <text:p>72</text:p>
          </table:table-cell>
          <table:table-cell office:value-type="float" office:value="73" table:style-name="ce7">
            <text:p>73</text:p>
          </table:table-cell>
          <table:table-cell office:value-type="float" office:value="74" table:style-name="ce7">
            <text:p>74</text:p>
          </table:table-cell>
          <table:table-cell office:value-type="string" table:style-name="ce7">
            <text:p><text:span text:style-name="T1">合計</text:span></text:p>
          </table:table-cell>
          <table:table-cell office:value-type="float" office:value="75" table:style-name="ce7">
            <text:p>75</text:p>
          </table:table-cell>
          <table:table-cell office:value-type="float" office:value="76" table:style-name="ce7">
            <text:p>76</text:p>
          </table:table-cell>
          <table:table-cell office:value-type="float" office:value="77" table:style-name="ce7">
            <text:p>77</text:p>
          </table:table-cell>
          <table:table-cell office:value-type="float" office:value="78" table:style-name="ce7">
            <text:p>78</text:p>
          </table:table-cell>
          <table:table-cell office:value-type="float" office:value="79" table:style-name="ce7">
            <text:p>79</text:p>
          </table:table-cell>
          <table:table-cell office:value-type="string" table:style-name="ce7">
            <text:p><text:span text:style-name="T1">合計</text:span></text:p>
          </table:table-cell>
          <table:table-cell office:value-type="float" office:value="80" table:style-name="ce7">
            <text:p>80</text:p>
          </table:table-cell>
          <table:table-cell office:value-type="float" office:value="81" table:style-name="ce7">
            <text:p>81</text:p>
          </table:table-cell>
          <table:table-cell office:value-type="float" office:value="82" table:style-name="ce7">
            <text:p>82</text:p>
          </table:table-cell>
          <table:table-cell office:value-type="float" office:value="83" table:style-name="ce7">
            <text:p>83</text:p>
          </table:table-cell>
          <table:table-cell office:value-type="float" office:value="84" table:style-name="ce7">
            <text:p>84</text:p>
          </table:table-cell>
          <table:table-cell office:value-type="string" table:style-name="ce7">
            <text:p><text:span text:style-name="T1">合計</text:span></text:p>
          </table:table-cell>
          <table:table-cell office:value-type="float" office:value="85" table:style-name="ce7">
            <text:p>85</text:p>
          </table:table-cell>
          <table:table-cell office:value-type="float" office:value="86" table:style-name="ce7">
            <text:p>86</text:p>
          </table:table-cell>
          <table:table-cell office:value-type="float" office:value="87" table:style-name="ce7">
            <text:p>87</text:p>
          </table:table-cell>
          <table:table-cell office:value-type="float" office:value="88" table:style-name="ce7">
            <text:p>88</text:p>
          </table:table-cell>
          <table:table-cell office:value-type="float" office:value="89" table:style-name="ce7">
            <text:p>89</text:p>
          </table:table-cell>
          <table:table-cell office:value-type="string" table:style-name="ce7">
            <text:p><text:span text:style-name="T1">合計</text:span></text:p>
          </table:table-cell>
          <table:table-cell office:value-type="float" office:value="90" table:style-name="ce7">
            <text:p>90</text:p>
          </table:table-cell>
          <table:table-cell office:value-type="float" office:value="91" table:style-name="ce7">
            <text:p>91</text:p>
          </table:table-cell>
          <table:table-cell office:value-type="float" office:value="92" table:style-name="ce7">
            <text:p>92</text:p>
          </table:table-cell>
          <table:table-cell office:value-type="float" office:value="93" table:style-name="ce7">
            <text:p>93</text:p>
          </table:table-cell>
          <table:table-cell office:value-type="float" office:value="94" table:style-name="ce7">
            <text:p>94</text:p>
          </table:table-cell>
          <table:table-cell office:value-type="string" table:style-name="ce7">
            <text:p><text:span text:style-name="T1">合計</text:span></text:p>
          </table:table-cell>
          <table:table-cell office:value-type="float" office:value="95" table:style-name="ce7">
            <text:p>95</text:p>
          </table:table-cell>
          <table:table-cell office:value-type="float" office:value="96" table:style-name="ce7">
            <text:p>96</text:p>
          </table:table-cell>
          <table:table-cell office:value-type="float" office:value="97" table:style-name="ce7">
            <text:p>97</text:p>
          </table:table-cell>
          <table:table-cell office:value-type="float" office:value="98" table:style-name="ce7">
            <text:p>98</text:p>
          </table:table-cell>
          <table:table-cell office:value-type="float" office:value="99" table:style-name="ce7">
            <text:p>99</text:p>
          </table:table-cell>
          <table:covered-table-cell/>
          <table:table-cell table:number-columns-repeated="16260" table:style-name="ce8"/>
        </table:table-row>
        <table:table-row table:style-name="ro3">
          <table:table-cell office:value-type="float" office:value="1" table:number-columns-spanned="1" table:number-rows-spanned="3" table:style-name="ce26">
            <text:p>1</text:p>
          </table:table-cell>
          <table:table-cell office:value-type="string" table:style-name="ce9">
            <text:p>計</text:p>
          </table:table-cell>
          <table:table-cell office:value-type="float" office:value="908" table:style-name="ce10">
            <text:p>908</text:p>
          </table:table-cell>
          <table:table-cell office:value-type="float" office:value="42" table:style-name="ce10">
            <text:p>42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82" table:style-name="ce10">
            <text:p>82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54" table:style-name="ce10">
            <text:p>54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69" table:style-name="ce10">
            <text:p>69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61" table:style-name="ce10">
            <text:p>61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85" table:style-name="ce10">
            <text:p>85</text:p>
          </table:table-cell>
          <table:table-cell office:value-type="float" office:value="17" table:style-name="ce10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9" table:style-name="ce10">
            <text:p>19</text:p>
          </table:table-cell>
          <table:table-cell office:value-type="float" office:value="77" table:style-name="ce10">
            <text:p>77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75" table:style-name="ce10">
            <text:p>75</text:p>
          </table:table-cell>
          <table:table-cell office:value-type="float" office:value="5" table:style-name="ce10">
            <text:p>5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86" table:style-name="ce10">
            <text:p>86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9" table:style-name="ce10">
            <text:p>9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66" table:style-name="ce10">
            <text:p>66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50" table:style-name="ce10">
            <text:p>50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56" table:style-name="ce10">
            <text:p>56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47" table:style-name="ce10">
            <text:p>47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30" table:style-name="ce10">
            <text:p>30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259" table:style-name="ce1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370" table:style-name="ce10">
            <text:p>370</text:p>
          </table:table-cell>
          <table:table-cell office:value-type="float" office:value="25" table:style-name="ce10">
            <text:p>25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30" table:style-name="ce10">
            <text:p>30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0" table:style-name="ce10">
            <text:p>30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2" table:style-name="ce10">
            <text:p>42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37" table:style-name="ce10">
            <text:p>37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38" table:style-name="ce10">
            <text:p>38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35" table:style-name="ce10">
            <text:p>35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27" table:style-name="ce10">
            <text:p>27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1" table:style-name="ce10">
            <text:p>2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9" table:style-name="ce10">
            <text:p>19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259" table:style-name="ce12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538" table:style-name="ce10">
            <text:p>538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52" table:style-name="ce10">
            <text:p>52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24" table:style-name="ce10">
            <text:p>24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7" table:style-name="ce10">
            <text:p>27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24" table:style-name="ce10">
            <text:p>2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47" table:style-name="ce10">
            <text:p>47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42" table:style-name="ce10">
            <text:p>42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50" table:style-name="ce10">
            <text:p>50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59" table:style-name="ce10">
            <text:p>59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45" table:style-name="ce10">
            <text:p>45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35" table:style-name="ce10">
            <text:p>35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37" table:style-name="ce10">
            <text:p>37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3" table:style-name="ce10">
            <text:p>33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259" table:style-name="ce12"/>
        </table:table-row>
        <table:table-row table:style-name="ro3">
          <table:table-cell office:value-type="float" office:value="2" table:number-columns-spanned="1" table:number-rows-spanned="3" table:style-name="ce27">
            <text:p>2</text:p>
          </table:table-cell>
          <table:table-cell office:value-type="string" table:style-name="ce13">
            <text:p>計</text:p>
          </table:table-cell>
          <table:table-cell office:value-type="float" office:value="907" table:style-name="ce14">
            <text:p>907</text:p>
          </table:table-cell>
          <table:table-cell office:value-type="float" office:value="44" table:style-name="ce14">
            <text:p>44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81" table:style-name="ce14">
            <text:p>81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55" table:style-name="ce14">
            <text:p>55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69" table:style-name="ce14">
            <text:p>69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float" office:value="10" table:style-name="ce14">
            <text:p>10</text:p>
          </table:table-cell>
          <table:table-cell office:value-type="float" office:value="61" table:style-name="ce14">
            <text:p>61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84" table:style-name="ce14">
            <text:p>84</text:p>
          </table:table-cell>
          <table:table-cell office:value-type="float" office:value="17" table:style-name="ce14">
            <text:p>17</text:p>
          </table:table-cell>
          <table:table-cell office:value-type="float" office:value="22" table:style-name="ce14">
            <text:p>22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79" table:style-name="ce14">
            <text:p>79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75" table:style-name="ce14">
            <text:p>75</text:p>
          </table:table-cell>
          <table:table-cell office:value-type="float" office:value="5" table:style-name="ce14">
            <text:p>5</text:p>
          </table:table-cell>
          <table:table-cell office:value-type="float" office:value="18" table:style-name="ce14">
            <text:p>18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24" table:style-name="ce14">
            <text:p>24</text:p>
          </table:table-cell>
          <table:table-cell office:value-type="float" office:value="84" table:style-name="ce14">
            <text:p>84</text:p>
          </table:table-cell>
          <table:table-cell office:value-type="float" office:value="18" table:style-name="ce14">
            <text:p>18</text:p>
          </table:table-cell>
          <table:table-cell office:value-type="float" office:value="21" table:style-name="ce14">
            <text:p>21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4">
            <text:p>20</text:p>
          </table:table-cell>
          <table:table-cell office:value-type="float" office:value="67" table:style-name="ce14">
            <text:p>67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50" table:style-name="ce14">
            <text:p>50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55" table:style-name="ce14">
            <text:p>55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47" table:style-name="ce14">
            <text:p>47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29" table:style-name="ce14">
            <text:p>29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number-columns-repeated="16259" table:style-name="ce16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float" office:value="369" table:style-name="ce14">
            <text:p>369</text:p>
          </table:table-cell>
          <table:table-cell office:value-type="float" office:value="26" table:style-name="ce14">
            <text:p>26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30" table:style-name="ce14">
            <text:p>30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9" table:style-name="ce14">
            <text:p>29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2" table:style-name="ce14">
            <text:p>42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37" table:style-name="ce14">
            <text:p>37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37" table:style-name="ce14">
            <text:p>37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36" table:style-name="ce14">
            <text:p>36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26" table:style-name="ce14">
            <text:p>26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0" table:style-name="ce14">
            <text:p>20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number-columns-repeated="16259" table:style-name="ce16"/>
        </table:table-row>
        <table:table-row table:style-name="ro3">
          <table:covered-table-cell/>
          <table:table-cell office:value-type="string" table:style-name="ce13">
            <text:p>女</text:p>
          </table:table-cell>
          <table:table-cell office:value-type="float" office:value="538" table:style-name="ce14">
            <text:p>538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51" table:style-name="ce14">
            <text:p>51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26" table:style-name="ce14">
            <text:p>26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7" table:style-name="ce14">
            <text:p>27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24" table:style-name="ce14">
            <text:p>2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47" table:style-name="ce14">
            <text:p>47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43" table:style-name="ce14">
            <text:p>43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50" table:style-name="ce14">
            <text:p>50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58" table:style-name="ce14">
            <text:p>58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47" table:style-name="ce14">
            <text:p>47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35" table:style-name="ce14">
            <text:p>35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35" table:style-name="ce14">
            <text:p>35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33" table:style-name="ce14">
            <text:p>33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21" table:style-name="ce14">
            <text:p>21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number-columns-repeated="16259" table:style-name="ce16"/>
        </table:table-row>
        <table:table-row table:style-name="ro3">
          <table:table-cell office:value-type="float" office:value="3" table:number-columns-spanned="1" table:number-rows-spanned="3" table:style-name="ce26">
            <text:p>3</text:p>
          </table:table-cell>
          <table:table-cell office:value-type="string" table:style-name="ce9">
            <text:p>計</text:p>
          </table:table-cell>
          <table:table-cell office:value-type="float" office:value="913" table:style-name="ce10">
            <text:p>913</text:p>
          </table:table-cell>
          <table:table-cell office:value-type="float" office:value="46" table:style-name="ce10">
            <text:p>46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80" table:style-name="ce10">
            <text:p>80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54" table:style-name="ce10">
            <text:p>54</text:p>
          </table:table-cell>
          <table:table-cell office:value-type="float" office:value="18" table:style-name="ce10">
            <text:p>18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71" table:style-name="ce10">
            <text:p>71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61" table:style-name="ce10">
            <text:p>61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84" table:style-name="ce10">
            <text:p>84</text:p>
          </table:table-cell>
          <table:table-cell office:value-type="float" office:value="15" table:style-name="ce10">
            <text:p>15</text:p>
          </table:table-cell>
          <table:table-cell office:value-type="float" office:value="23" table:style-name="ce10">
            <text:p>23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79" table:style-name="ce10">
            <text:p>79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75" table:style-name="ce10">
            <text:p>75</text:p>
          </table:table-cell>
          <table:table-cell office:value-type="float" office:value="6" table:style-name="ce10">
            <text:p>6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23" table:style-name="ce10">
            <text:p>23</text:p>
          </table:table-cell>
          <table:table-cell office:value-type="float" office:value="83" table:style-name="ce10">
            <text:p>83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70" table:style-name="ce10">
            <text:p>70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50" table:style-name="ce10">
            <text:p>50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55" table:style-name="ce10">
            <text:p>55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48" table:style-name="ce10">
            <text:p>48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30" table:style-name="ce10">
            <text:p>30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0" table:style-name="ce11"/>
          <table:table-cell table:number-columns-repeated="16220" table:style-name="ce17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374" table:style-name="ce10">
            <text:p>374</text:p>
          </table:table-cell>
          <table:table-cell office:value-type="float" office:value="28" table:style-name="ce10">
            <text:p>28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31" table:style-name="ce10">
            <text:p>31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8" table:style-name="ce10">
            <text:p>28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3" table:style-name="ce10">
            <text:p>43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37" table:style-name="ce10">
            <text:p>37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37" table:style-name="ce10">
            <text:p>37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37" table:style-name="ce10">
            <text:p>37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28" table:style-name="ce10">
            <text:p>28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1" table:style-name="ce10">
            <text:p>2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0" table:style-name="ce11"/>
          <table:table-cell table:number-columns-repeated="16220" table:style-name="ce17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539" table:style-name="ce10">
            <text:p>539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49" table:style-name="ce10">
            <text:p>49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26" table:style-name="ce10">
            <text:p>26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8" table:style-name="ce10">
            <text:p>28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24" table:style-name="ce10">
            <text:p>2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47" table:style-name="ce10">
            <text:p>4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42" table:style-name="ce10">
            <text:p>42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52" table:style-name="ce10">
            <text:p>52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55" table:style-name="ce10">
            <text:p>55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49" table:style-name="ce10">
            <text:p>49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6" table:style-name="ce10">
            <text:p>36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4" table:style-name="ce10">
            <text:p>34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34" table:style-name="ce10">
            <text:p>34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22" table:style-name="ce10">
            <text:p>2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0" table:style-name="ce11"/>
          <table:table-cell table:number-columns-repeated="16220" table:style-name="ce17"/>
        </table:table-row>
        <table:table-row table:style-name="ro3">
          <table:table-cell office:value-type="float" office:value="4" table:number-columns-spanned="1" table:number-rows-spanned="3" table:style-name="ce27">
            <text:p>4</text:p>
          </table:table-cell>
          <table:table-cell office:value-type="string" table:style-name="ce13">
            <text:p>計</text:p>
          </table:table-cell>
          <table:table-cell office:value-type="float" office:value="911" table:style-name="ce14">
            <text:p>911</text:p>
          </table:table-cell>
          <table:table-cell office:value-type="float" office:value="45" table:style-name="ce14">
            <text:p>45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79" table:style-name="ce14">
            <text:p>79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55" table:style-name="ce14">
            <text:p>55</text:p>
          </table:table-cell>
          <table:table-cell office:value-type="float" office:value="19" table:style-name="ce14">
            <text:p>19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70" table:style-name="ce14">
            <text:p>70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4">
            <text:p>11</text:p>
          </table:table-cell>
          <table:table-cell office:value-type="float" office:value="61" table:style-name="ce14">
            <text:p>61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81" table:style-name="ce14">
            <text:p>81</text:p>
          </table:table-cell>
          <table:table-cell office:value-type="float" office:value="12" table:style-name="ce14">
            <text:p>12</text:p>
          </table:table-cell>
          <table:table-cell office:value-type="float" office:value="23" table:style-name="ce14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82" table:style-name="ce14">
            <text:p>82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75" table:style-name="ce14">
            <text:p>75</text:p>
          </table:table-cell>
          <table:table-cell office:value-type="float" office:value="6" table:style-name="ce14">
            <text:p>6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22" table:style-name="ce14">
            <text:p>22</text:p>
          </table:table-cell>
          <table:table-cell office:value-type="float" office:value="83" table:style-name="ce14">
            <text:p>83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72" table:style-name="ce14">
            <text:p>72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49" table:style-name="ce14">
            <text:p>49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55" table:style-name="ce14">
            <text:p>55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49" table:style-name="ce14">
            <text:p>49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40" table:style-name="ce11"/>
          <table:table-cell table:number-columns-repeated="16220" table:style-name="ce1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float" office:value="375" table:style-name="ce14">
            <text:p>375</text:p>
          </table:table-cell>
          <table:table-cell office:value-type="float" office:value="28" table:style-name="ce14">
            <text:p>28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2" table:style-name="ce14">
            <text:p>32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9" table:style-name="ce14">
            <text:p>29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2" table:style-name="ce14">
            <text:p>42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38" table:style-name="ce14">
            <text:p>38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36" table:style-name="ce14">
            <text:p>36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38" table:style-name="ce14">
            <text:p>38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27" table:style-name="ce14">
            <text:p>27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2" table:style-name="ce14">
            <text:p>2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0" table:style-name="ce14">
            <text:p>20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40" table:style-name="ce11"/>
          <table:table-cell table:number-columns-repeated="16220" table:style-name="ce17"/>
        </table:table-row>
        <table:table-row table:style-name="ro3">
          <table:covered-table-cell/>
          <table:table-cell office:value-type="string" table:style-name="ce13">
            <text:p>女</text:p>
          </table:table-cell>
          <table:table-cell office:value-type="float" office:value="536" table:style-name="ce14">
            <text:p>536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7" table:style-name="ce14">
            <text:p>47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26" table:style-name="ce14">
            <text:p>26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8" table:style-name="ce14">
            <text:p>28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45" table:style-name="ce14">
            <text:p>45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44" table:style-name="ce14">
            <text:p>44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52" table:style-name="ce14">
            <text:p>52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56" table:style-name="ce14">
            <text:p>56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50" table:style-name="ce14">
            <text:p>50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35" table:style-name="ce14">
            <text:p>35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35" table:style-name="ce14">
            <text:p>35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34" table:style-name="ce14">
            <text:p>3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19" table:style-name="ce14">
            <text:p>19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40" table:style-name="ce11"/>
          <table:table-cell table:number-columns-repeated="16220" table:style-name="ce17"/>
        </table:table-row>
        <table:table-row table:style-name="ro3">
          <table:table-cell office:value-type="float" office:value="5" table:number-columns-spanned="1" table:number-rows-spanned="3" table:style-name="ce26">
            <text:p>5</text:p>
          </table:table-cell>
          <table:table-cell office:value-type="string" table:style-name="ce9">
            <text:p>計</text:p>
          </table:table-cell>
          <table:table-cell office:value-type="float" office:value="913" table:style-name="ce10">
            <text:p>913</text:p>
          </table:table-cell>
          <table:table-cell office:value-type="float" office:value="45" table:style-name="ce10">
            <text:p>45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77" table:style-name="ce10">
            <text:p>77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57" table:style-name="ce10">
            <text:p>57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69" table:style-name="ce10">
            <text:p>69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59" table:style-name="ce10">
            <text:p>59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82" table:style-name="ce10">
            <text:p>82</text:p>
          </table:table-cell>
          <table:table-cell office:value-type="float" office:value="14" table:style-name="ce10">
            <text:p>14</text:p>
          </table:table-cell>
          <table:table-cell office:value-type="float" office:value="23" table:style-name="ce10">
            <text:p>23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87" table:style-name="ce10">
            <text:p>87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72" table:style-name="ce10">
            <text:p>72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office:value-type="float" office:value="84" table:style-name="ce10">
            <text:p>84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10">
            <text:p>18</text:p>
          </table:table-cell>
          <table:table-cell office:value-type="float" office:value="71" table:style-name="ce10">
            <text:p>71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50" table:style-name="ce10">
            <text:p>50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56" table:style-name="ce10">
            <text:p>56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49" table:style-name="ce10">
            <text:p>49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26" table:style-name="ce10">
            <text:p>26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0" table:style-name="ce11"/>
          <table:table-cell table:number-columns-repeated="16220" table:style-name="ce18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377" table:style-name="ce10">
            <text:p>377</text:p>
          </table:table-cell>
          <table:table-cell office:value-type="float" office:value="28" table:style-name="ce10">
            <text:p>28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3" table:style-name="ce10">
            <text:p>33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0" table:style-name="ce10">
            <text:p>30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1" table:style-name="ce10">
            <text:p>41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36" table:style-name="ce10">
            <text:p>36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37" table:style-name="ce10">
            <text:p>37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0" table:style-name="ce10">
            <text:p>40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28" table:style-name="ce10">
            <text:p>28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0" table:style-name="ce10">
            <text:p>20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0" table:style-name="ce11"/>
          <table:table-cell table:number-columns-repeated="16220" table:style-name="ce18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536" table:style-name="ce10">
            <text:p>536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4" table:style-name="ce10">
            <text:p>44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27" table:style-name="ce10">
            <text:p>27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8" table:style-name="ce10">
            <text:p>28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23" table:style-name="ce10">
            <text:p>2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45" table:style-name="ce10">
            <text:p>45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47" table:style-name="ce10">
            <text:p>47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49" table:style-name="ce10">
            <text:p>49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56" table:style-name="ce10">
            <text:p>56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50" table:style-name="ce10">
            <text:p>50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36" table:style-name="ce10">
            <text:p>36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6" table:style-name="ce10">
            <text:p>36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34" table:style-name="ce10">
            <text:p>34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9" table:style-name="ce10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0" table:style-name="ce11"/>
          <table:table-cell table:number-columns-repeated="16220" table:style-name="ce18"/>
        </table:table-row>
        <table:table-row table:style-name="ro3">
          <table:table-cell office:value-type="float" office:value="6" table:number-columns-spanned="1" table:number-rows-spanned="3" table:style-name="ce27">
            <text:p>6</text:p>
          </table:table-cell>
          <table:table-cell office:value-type="string" table:style-name="ce19">
            <text:p><text:span text:style-name="T1">計</text:span></text:p>
          </table:table-cell>
          <table:table-cell office:value-type="float" office:value="904" table:style-name="ce14">
            <text:p>904</text:p>
          </table:table-cell>
          <table:table-cell office:value-type="float" office:value="44" table:style-name="ce14">
            <text:p>44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74" table:style-name="ce14">
            <text:p>74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59" table:style-name="ce14">
            <text:p>59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69" table:style-name="ce14">
            <text:p>69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19" table:style-name="ce14">
            <text:p>19</text:p>
          </table:table-cell>
          <table:table-cell office:value-type="float" office:value="13" table:style-name="ce14">
            <text:p>13</text:p>
          </table:table-cell>
          <table:table-cell office:value-type="float" office:value="58" table:style-name="ce14">
            <text:p>58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80" table:style-name="ce14">
            <text:p>80</text:p>
          </table:table-cell>
          <table:table-cell office:value-type="float" office:value="16" table:style-name="ce14">
            <text:p>16</text:p>
          </table:table-cell>
          <table:table-cell office:value-type="float" office:value="23" table:style-name="ce14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85" table:style-name="ce14">
            <text:p>85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10" table:style-name="ce14">
            <text:p>10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70" table:style-name="ce14">
            <text:p>70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84" table:style-name="ce14">
            <text:p>84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70" table:style-name="ce14">
            <text:p>70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53" table:style-name="ce14">
            <text:p>53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55" table:style-name="ce14">
            <text:p>55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47" table:style-name="ce14">
            <text:p>47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25" table:style-name="ce14">
            <text:p>25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40" table:style-name="ce11"/>
          <table:table-cell table:number-columns-repeated="16220" table:style-name="ce17"/>
        </table:table-row>
        <table:table-row table:style-name="ro3">
          <table:covered-table-cell/>
          <table:table-cell office:value-type="string" table:style-name="ce19">
            <text:p><text:span text:style-name="T1">男</text:span></text:p>
          </table:table-cell>
          <table:table-cell office:value-type="float" office:value="374" table:style-name="ce14">
            <text:p>374</text:p>
          </table:table-cell>
          <table:table-cell office:value-type="float" office:value="29" table:style-name="ce14">
            <text:p>29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1" table:style-name="ce14">
            <text:p>31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0" table:style-name="ce14">
            <text:p>30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1" table:style-name="ce14">
            <text:p>41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35" table:style-name="ce14">
            <text:p>35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36" table:style-name="ce14">
            <text:p>36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9" table:style-name="ce14">
            <text:p>39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9" table:style-name="ce14">
            <text:p>29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0" table:style-name="ce14">
            <text:p>20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40" table:style-name="ce11"/>
          <table:table-cell table:number-columns-repeated="16220" table:style-name="ce17"/>
        </table:table-row>
        <table:table-row table:style-name="ro3">
          <table:covered-table-cell/>
          <table:table-cell office:value-type="string" table:style-name="ce19">
            <text:p><text:span text:style-name="T1">女</text:span></text:p>
          </table:table-cell>
          <table:table-cell office:value-type="float" office:value="530" table:style-name="ce14">
            <text:p>530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3" table:style-name="ce14">
            <text:p>43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29" table:style-name="ce14">
            <text:p>29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8" table:style-name="ce14">
            <text:p>28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44" table:style-name="ce14">
            <text:p>44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46" table:style-name="ce14">
            <text:p>46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48" table:style-name="ce14">
            <text:p>48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55" table:style-name="ce14">
            <text:p>55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50" table:style-name="ce14">
            <text:p>50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37" table:style-name="ce14">
            <text:p>37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35" table:style-name="ce14">
            <text:p>35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32" table:style-name="ce14">
            <text:p>32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40" table:style-name="ce11"/>
          <table:table-cell table:number-columns-repeated="16220" table:style-name="ce17"/>
        </table:table-row>
        <table:table-row table:style-name="ro3">
          <table:table-cell office:value-type="float" office:value="7" table:number-columns-spanned="1" table:number-rows-spanned="3" table:style-name="ce26">
            <text:p>7</text:p>
          </table:table-cell>
          <table:table-cell office:value-type="string" table:style-name="ce9">
            <text:p>計</text:p>
          </table:table-cell>
          <table:table-cell office:value-type="float" office:value="902" table:style-name="ce10">
            <text:p>902</text:p>
          </table:table-cell>
          <table:table-cell office:value-type="float" office:value="42" table:style-name="ce10">
            <text:p>42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74" table:style-name="ce10">
            <text:p>74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60" table:style-name="ce10">
            <text:p>60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68" table:style-name="ce10">
            <text:p>68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59" table:style-name="ce10">
            <text:p>59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80" table:style-name="ce10">
            <text:p>80</text:p>
          </table:table-cell>
          <table:table-cell office:value-type="float" office:value="16" table:style-name="ce10">
            <text:p>16</text:p>
          </table:table-cell>
          <table:table-cell office:value-type="float" office:value="23" table:style-name="ce10">
            <text:p>23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84" table:style-name="ce10">
            <text:p>84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69" table:style-name="ce10">
            <text:p>69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86" table:style-name="ce10">
            <text:p>86</text:p>
          </table:table-cell>
          <table:table-cell office:value-type="float" office:value="22" table:style-name="ce10">
            <text:p>22</text:p>
          </table:table-cell>
          <table:table-cell office:value-type="float" office:value="25" table:style-name="ce10">
            <text:p>25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71" table:style-name="ce10">
            <text:p>71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52" table:style-name="ce10">
            <text:p>52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54" table:style-name="ce10">
            <text:p>54</text:p>
          </table:table-cell>
          <table:table-cell office:value-type="float" office:value="7" table:style-name="ce10">
            <text:p>7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47" table:style-name="ce10">
            <text:p>47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25" table:style-name="ce10">
            <text:p>25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0" table:style-name="ce11"/>
          <table:table-cell table:number-columns-repeated="16220" table:style-name="ce1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373" table:style-name="ce10">
            <text:p>373</text:p>
          </table:table-cell>
          <table:table-cell office:value-type="float" office:value="28" table:style-name="ce10">
            <text:p>28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30" table:style-name="ce10">
            <text:p>30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1" table:style-name="ce10">
            <text:p>31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40" table:style-name="ce10">
            <text:p>40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36" table:style-name="ce10">
            <text:p>36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36" table:style-name="ce10">
            <text:p>36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9" table:style-name="ce10">
            <text:p>39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0" table:style-name="ce10">
            <text:p>30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0" table:style-name="ce10">
            <text:p>20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0" table:style-name="ce11"/>
          <table:table-cell table:number-columns-repeated="16220" table:style-name="ce12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529" table:style-name="ce10">
            <text:p>529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4" table:style-name="ce10">
            <text:p>44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29" table:style-name="ce10">
            <text:p>29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8" table:style-name="ce10">
            <text:p>28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44" table:style-name="ce10">
            <text:p>44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45" table:style-name="ce10">
            <text:p>45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47" table:style-name="ce10">
            <text:p>47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56" table:style-name="ce10">
            <text:p>56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51" table:style-name="ce10">
            <text:p>51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36" table:style-name="ce10">
            <text:p>36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35" table:style-name="ce10">
            <text:p>35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32" table:style-name="ce10">
            <text:p>3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0" table:style-name="ce11"/>
          <table:table-cell table:number-columns-repeated="16220" table:style-name="ce12"/>
        </table:table-row>
        <table:table-row table:style-name="ro3">
          <table:table-cell office:value-type="float" office:value="8" table:number-columns-spanned="1" table:number-rows-spanned="3" table:style-name="ce27">
            <text:p>8</text:p>
          </table:table-cell>
          <table:table-cell office:value-type="string" table:style-name="ce13">
            <text:p>計</text:p>
          </table:table-cell>
          <table:table-cell office:value-type="float" office:value="899" table:style-name="ce14">
            <text:p>899</text:p>
          </table:table-cell>
          <table:table-cell office:value-type="float" office:value="41" table:style-name="ce14">
            <text:p>41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71" table:style-name="ce14">
            <text:p>71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4">
            <text:p>19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62" table:style-name="ce14">
            <text:p>62</text:p>
          </table:table-cell>
          <table:table-cell office:value-type="float" office:value="19" table:style-name="ce14">
            <text:p>19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69" table:style-name="ce14">
            <text:p>69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office:value-type="float" office:value="56" table:style-name="ce14">
            <text:p>56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7" table:style-name="ce14">
            <text:p>17</text:p>
          </table:table-cell>
          <table:table-cell office:value-type="float" office:value="84" table:style-name="ce14">
            <text:p>84</text:p>
          </table:table-cell>
          <table:table-cell office:value-type="float" office:value="16" table:style-name="ce14">
            <text:p>16</text:p>
          </table:table-cell>
          <table:table-cell office:value-type="float" office:value="23" table:style-name="ce14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office:value-type="float" office:value="81" table:style-name="ce14">
            <text:p>81</text:p>
          </table:table-cell>
          <table:table-cell office:value-type="float" office:value="16" table:style-name="ce14">
            <text:p>16</text:p>
          </table:table-cell>
          <table:table-cell office:value-type="float" office:value="22" table:style-name="ce14">
            <text:p>22</text:p>
          </table:table-cell>
          <table:table-cell office:value-type="float" office:value="9" table:style-name="ce14">
            <text:p>9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71" table:style-name="ce14">
            <text:p>71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85" table:style-name="ce14">
            <text:p>85</text:p>
          </table:table-cell>
          <table:table-cell office:value-type="float" office:value="19" table:style-name="ce14">
            <text:p>19</text:p>
          </table:table-cell>
          <table:table-cell office:value-type="float" office:value="26" table:style-name="ce14">
            <text:p>26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69" table:style-name="ce14">
            <text:p>69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4">
            <text:p>11</text:p>
          </table:table-cell>
          <table:table-cell office:value-type="float" office:value="18" table:style-name="ce14">
            <text:p>18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55" table:style-name="ce14">
            <text:p>55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54" table:style-name="ce14">
            <text:p>54</text:p>
          </table:table-cell>
          <table:table-cell office:value-type="float" office:value="6" table:style-name="ce14">
            <text:p>6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46" table:style-name="ce14">
            <text:p>46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26" table:style-name="ce14">
            <text:p>26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40" table:style-name="ce11"/>
          <table:table-cell table:number-columns-repeated="16220" table:style-name="ce20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float" office:value="373" table:style-name="ce14">
            <text:p>373</text:p>
          </table:table-cell>
          <table:table-cell office:value-type="float" office:value="28" table:style-name="ce14">
            <text:p>28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30" table:style-name="ce14">
            <text:p>30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1" table:style-name="ce14">
            <text:p>31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41" table:style-name="ce14">
            <text:p>41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33" table:style-name="ce14">
            <text:p>33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37" table:style-name="ce14">
            <text:p>37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9" table:style-name="ce14">
            <text:p>39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30" table:style-name="ce14">
            <text:p>30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4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40" table:style-name="ce11"/>
          <table:table-cell table:number-columns-repeated="16220" table:style-name="ce20"/>
        </table:table-row>
        <table:table-row table:style-name="ro3">
          <table:covered-table-cell/>
          <table:table-cell office:value-type="string" table:style-name="ce13">
            <text:p>女</text:p>
          </table:table-cell>
          <table:table-cell office:value-type="float" office:value="526" table:style-name="ce14">
            <text:p>526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1" table:style-name="ce14">
            <text:p>41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31" table:style-name="ce14">
            <text:p>31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8" table:style-name="ce14">
            <text:p>28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23" table:style-name="ce14">
            <text:p>2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47" table:style-name="ce14">
            <text:p>47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42" table:style-name="ce14">
            <text:p>42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49" table:style-name="ce14">
            <text:p>49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55" table:style-name="ce14">
            <text:p>55</text:p>
          </table:table-cell>
          <table:table-cell office:value-type="float" office:value="10" table:style-name="ce14">
            <text:p>10</text:p>
          </table:table-cell>
          <table:table-cell office:value-type="float" office:value="17" table:style-name="ce14">
            <text:p>17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51" table:style-name="ce14">
            <text:p>51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37" table:style-name="ce14">
            <text:p>37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35" table:style-name="ce14">
            <text:p>35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30" table:style-name="ce14">
            <text:p>3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9" table:style-name="ce14">
            <text:p>19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1"/>
        </table:table-row>
        <table:table-row table:style-name="ro3">
          <table:table-cell office:value-type="float" office:value="9" table:number-columns-spanned="1" table:number-rows-spanned="3" table:style-name="ce26">
            <text:p>9</text:p>
          </table:table-cell>
          <table:table-cell office:value-type="string" table:style-name="ce21">
            <text:p><text:span text:style-name="T1">計</text:span></text:p>
          </table:table-cell>
          <table:table-cell office:value-type="float" office:value="904" table:style-name="ce10">
            <text:p>904</text:p>
          </table:table-cell>
          <table:table-cell office:value-type="float" office:value="40" table:style-name="ce10">
            <text:p>40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74" table:style-name="ce10">
            <text:p>74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62" table:style-name="ce10">
            <text:p>62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67" table:style-name="ce10">
            <text:p>67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57" table:style-name="ce10">
            <text:p>57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84" table:style-name="ce10">
            <text:p>84</text:p>
          </table:table-cell>
          <table:table-cell office:value-type="float" office:value="16" table:style-name="ce10">
            <text:p>16</text:p>
          </table:table-cell>
          <table:table-cell office:value-type="float" office:value="23" table:style-name="ce10">
            <text:p>23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80" table:style-name="ce10">
            <text:p>80</text:p>
          </table:table-cell>
          <table:table-cell office:value-type="float" office:value="15" table:style-name="ce10">
            <text:p>15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72" table:style-name="ce10">
            <text:p>72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10">
            <text:p>18</text:p>
          </table:table-cell>
          <table:table-cell office:value-type="float" office:value="85" table:style-name="ce10">
            <text:p>85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73" table:style-name="ce10">
            <text:p>73</text:p>
          </table:table-cell>
          <table:table-cell office:value-type="float" office:value="20" table:style-name="ce10">
            <text:p>20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52" table:style-name="ce10">
            <text:p>52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56" table:style-name="ce10">
            <text:p>56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47" table:style-name="ce10">
            <text:p>47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25" table:style-name="ce10">
            <text:p>25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259" table:style-name="ce12"/>
        </table:table-row>
        <table:table-row table:style-name="ro3">
          <table:covered-table-cell/>
          <table:table-cell office:value-type="string" table:style-name="ce21">
            <text:p><text:span text:style-name="T1">男</text:span></text:p>
          </table:table-cell>
          <table:table-cell office:value-type="float" office:value="373" table:style-name="ce10">
            <text:p>373</text:p>
          </table:table-cell>
          <table:table-cell office:value-type="float" office:value="27" table:style-name="ce10">
            <text:p>27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2" table:style-name="ce10">
            <text:p>32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1" table:style-name="ce10">
            <text:p>31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39" table:style-name="ce10">
            <text:p>39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34" table:style-name="ce10">
            <text:p>34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38" table:style-name="ce10">
            <text:p>38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8" table:style-name="ce10">
            <text:p>38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29" table:style-name="ce10">
            <text:p>29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9" table:style-name="ce10">
            <text:p>19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259" table:style-name="ce12"/>
        </table:table-row>
        <table:table-row table:style-name="ro3">
          <table:covered-table-cell/>
          <table:table-cell office:value-type="string" table:style-name="ce21">
            <text:p><text:span text:style-name="T1">女</text:span></text:p>
          </table:table-cell>
          <table:table-cell office:value-type="float" office:value="531" table:style-name="ce10">
            <text:p>531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2" table:style-name="ce10">
            <text:p>42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31" table:style-name="ce10">
            <text:p>31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8" table:style-name="ce10">
            <text:p>28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46" table:style-name="ce10">
            <text:p>46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42" table:style-name="ce10">
            <text:p>42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50" table:style-name="ce10">
            <text:p>50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56" table:style-name="ce10">
            <text:p>56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54" table:style-name="ce10">
            <text:p>54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35" table:style-name="ce10">
            <text:p>35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36" table:style-name="ce10">
            <text:p>36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31" table:style-name="ce10">
            <text:p>3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259" table:style-name="ce12"/>
        </table:table-row>
        <table:table-row table:style-name="ro3">
          <table:table-cell office:value-type="float" office:value="10" table:number-columns-spanned="1" table:number-rows-spanned="3" table:style-name="ce27">
            <text:p>10</text:p>
          </table:table-cell>
          <table:table-cell office:value-type="string" table:style-name="ce13">
            <text:p>計</text:p>
          </table:table-cell>
          <table:table-cell office:value-type="float" office:value="909" table:style-name="ce14">
            <text:p>909</text:p>
          </table:table-cell>
          <table:table-cell office:value-type="float" office:value="42" table:style-name="ce14">
            <text:p>42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74" table:style-name="ce14">
            <text:p>74</text:p>
          </table:table-cell>
          <table:table-cell office:value-type="float" office:value="11" table:style-name="ce14">
            <text:p>11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62" table:style-name="ce14">
            <text:p>62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64" table:style-name="ce14">
            <text:p>64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57" table:style-name="ce14">
            <text:p>57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85" table:style-name="ce14">
            <text:p>85</text:p>
          </table:table-cell>
          <table:table-cell office:value-type="float" office:value="15" table:style-name="ce14">
            <text:p>15</text:p>
          </table:table-cell>
          <table:table-cell office:value-type="float" office:value="24" table:style-name="ce14">
            <text:p>2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82" table:style-name="ce14">
            <text:p>82</text:p>
          </table:table-cell>
          <table:table-cell office:value-type="float" office:value="16" table:style-name="ce14">
            <text:p>16</text:p>
          </table:table-cell>
          <table:table-cell office:value-type="float" office:value="21" table:style-name="ce14">
            <text:p>21</text:p>
          </table:table-cell>
          <table:table-cell office:value-type="float" office:value="12" table:style-name="ce14">
            <text:p>12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72" table:style-name="ce14">
            <text:p>72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office:value-type="float" office:value="86" table:style-name="ce14">
            <text:p>86</text:p>
          </table:table-cell>
          <table:table-cell office:value-type="float" office:value="20" table:style-name="ce14">
            <text:p>20</text:p>
          </table:table-cell>
          <table:table-cell office:value-type="float" office:value="24" table:style-name="ce14">
            <text:p>24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73" table:style-name="ce14">
            <text:p>73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51" table:style-name="ce14">
            <text:p>51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58" table:style-name="ce14">
            <text:p>58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45" table:style-name="ce14">
            <text:p>45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28" table:style-name="ce14">
            <text:p>28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1"/>
          <table:table-cell table:number-columns-repeated="16259" table:style-name="ce12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float" office:value="373" table:style-name="ce14">
            <text:p>373</text:p>
          </table:table-cell>
          <table:table-cell office:value-type="float" office:value="28" table:style-name="ce14">
            <text:p>28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32" table:style-name="ce14">
            <text:p>32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2" table:style-name="ce14">
            <text:p>32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7" table:style-name="ce14">
            <text:p>37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33" table:style-name="ce14">
            <text:p>33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39" table:style-name="ce14">
            <text:p>39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8" table:style-name="ce14">
            <text:p>38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22" table:style-name="ce14">
            <text:p>2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30" table:style-name="ce14">
            <text:p>30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9" table:style-name="ce14">
            <text:p>19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0" table:style-name="ce14">
            <text:p>20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1"/>
          <table:table-cell table:number-columns-repeated="16259" table:style-name="ce12"/>
        </table:table-row>
        <table:table-row table:style-name="ro3">
          <table:covered-table-cell/>
          <table:table-cell office:value-type="string" table:style-name="ce13">
            <text:p>女</text:p>
          </table:table-cell>
          <table:table-cell office:value-type="float" office:value="536" table:style-name="ce14">
            <text:p>536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2" table:style-name="ce14">
            <text:p>42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30" table:style-name="ce14">
            <text:p>30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7" table:style-name="ce14">
            <text:p>27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24" table:style-name="ce14">
            <text:p>2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46" table:style-name="ce14">
            <text:p>46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44" table:style-name="ce14">
            <text:p>44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50" table:style-name="ce14">
            <text:p>50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56" table:style-name="ce14">
            <text:p>56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54" table:style-name="ce14">
            <text:p>54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35" table:style-name="ce14">
            <text:p>35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38" table:style-name="ce14">
            <text:p>38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30" table:style-name="ce14">
            <text:p>3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20" table:style-name="ce14">
            <text:p>20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1"/>
          <table:table-cell table:number-columns-repeated="16259" table:style-name="ce12"/>
        </table:table-row>
        <table:table-row table:style-name="ro3">
          <table:table-cell office:value-type="float" office:value="11" table:number-columns-spanned="1" table:number-rows-spanned="3" table:style-name="ce26">
            <text:p>11</text:p>
          </table:table-cell>
          <table:table-cell office:value-type="string" table:style-name="ce9">
            <text:p>計</text:p>
          </table:table-cell>
          <table:table-cell office:value-type="float" office:value="906" table:style-name="ce10">
            <text:p>906</text:p>
          </table:table-cell>
          <table:table-cell office:value-type="float" office:value="38" table:style-name="ce10">
            <text:p>38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77" table:style-name="ce10">
            <text:p>77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59" table:style-name="ce10">
            <text:p>59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63" table:style-name="ce10">
            <text:p>63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office:value-type="float" office:value="57" table:style-name="ce10">
            <text:p>57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82" table:style-name="ce10">
            <text:p>82</text:p>
          </table:table-cell>
          <table:table-cell office:value-type="float" office:value="13" table:style-name="ce10">
            <text:p>13</text:p>
          </table:table-cell>
          <table:table-cell office:value-type="float" office:value="22" table:style-name="ce10">
            <text:p>22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83" table:style-name="ce10">
            <text:p>83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73" table:style-name="ce10">
            <text:p>73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19" table:style-name="ce10">
            <text:p>19</text:p>
          </table:table-cell>
          <table:table-cell office:value-type="float" office:value="88" table:style-name="ce10">
            <text:p>88</text:p>
          </table:table-cell>
          <table:table-cell office:value-type="float" office:value="18" table:style-name="ce10">
            <text:p>18</text:p>
          </table:table-cell>
          <table:table-cell office:value-type="float" office:value="25" table:style-name="ce10">
            <text:p>25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73" table:style-name="ce10">
            <text:p>73</text:p>
          </table:table-cell>
          <table:table-cell office:value-type="float" office:value="19" table:style-name="ce10">
            <text:p>19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48" table:style-name="ce10">
            <text:p>48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61" table:style-name="ce10">
            <text:p>61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45" table:style-name="ce10">
            <text:p>45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29" table:style-name="ce10">
            <text:p>29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259" table:style-name="ce1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368" table:style-name="ce10">
            <text:p>368</text:p>
          </table:table-cell>
          <table:table-cell office:value-type="float" office:value="26" table:style-name="ce10">
            <text:p>26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33" table:style-name="ce10">
            <text:p>33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30" table:style-name="ce10">
            <text:p>30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36" table:style-name="ce10">
            <text:p>36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33" table:style-name="ce10">
            <text:p>33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36" table:style-name="ce10">
            <text:p>36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9" table:style-name="ce10">
            <text:p>39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22" table:style-name="ce10">
            <text:p>2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31" table:style-name="ce10">
            <text:p>31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1" table:style-name="ce10">
            <text:p>21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259" table:style-name="ce12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538" table:style-name="ce10">
            <text:p>538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4" table:style-name="ce10">
            <text:p>44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29" table:style-name="ce10">
            <text:p>29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7" table:style-name="ce10">
            <text:p>27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46" table:style-name="ce10">
            <text:p>46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44" table:style-name="ce10">
            <text:p>44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51" table:style-name="ce10">
            <text:p>51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57" table:style-name="ce10">
            <text:p>57</text:p>
          </table:table-cell>
          <table:table-cell office:value-type="float" office:value="10" table:style-name="ce10">
            <text:p>10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54" table:style-name="ce10">
            <text:p>54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33" table:style-name="ce10">
            <text:p>33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40" table:style-name="ce10">
            <text:p>40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31" table:style-name="ce10">
            <text:p>31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20" table:style-name="ce10">
            <text:p>20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259" table:style-name="ce12"/>
        </table:table-row>
        <table:table-row table:style-name="ro3">
          <table:table-cell office:value-type="float" office:value="12" table:number-columns-spanned="1" table:number-rows-spanned="3" table:style-name="ce27">
            <text:p>12</text:p>
          </table:table-cell>
          <table:table-cell office:value-type="string" table:style-name="ce13">
            <text:p>計</text:p>
          </table:table-cell>
          <table:table-cell office:value-type="float" office:value="905" table:style-name="ce14">
            <text:p>905</text:p>
          </table:table-cell>
          <table:table-cell office:value-type="float" office:value="36" table:style-name="ce14">
            <text:p>36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76" table:style-name="ce14">
            <text:p>76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59" table:style-name="ce14">
            <text:p>59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63" table:style-name="ce14">
            <text:p>63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58" table:style-name="ce14">
            <text:p>58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81" table:style-name="ce14">
            <text:p>81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85" table:style-name="ce14">
            <text:p>85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70" table:style-name="ce14">
            <text:p>70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89" table:style-name="ce14">
            <text:p>89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75" table:style-name="ce14">
            <text:p>75</text:p>
          </table:table-cell>
          <table:table-cell office:value-type="float" office:value="20" table:style-name="ce14">
            <text:p>20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48" table:style-name="ce14">
            <text:p>48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60" table:style-name="ce14">
            <text:p>60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46" table:style-name="ce14">
            <text:p>46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28" table:style-name="ce14">
            <text:p>28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1"/>
          <table:table-cell table:number-columns-repeated="16259" table:style-name="ce12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float" office:value="366" table:style-name="ce14">
            <text:p>366</text:p>
          </table:table-cell>
          <table:table-cell office:value-type="float" office:value="24" table:style-name="ce14">
            <text:p>24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3" table:style-name="ce14">
            <text:p>33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9" table:style-name="ce14">
            <text:p>29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6" table:style-name="ce14">
            <text:p>36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33" table:style-name="ce14">
            <text:p>33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37" table:style-name="ce14">
            <text:p>3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8" table:style-name="ce14">
            <text:p>38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21" table:style-name="ce14">
            <text:p>2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2" table:style-name="ce14">
            <text:p>32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0" table:style-name="ce14">
            <text:p>20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1"/>
          <table:table-cell table:number-columns-repeated="16259" table:style-name="ce12"/>
        </table:table-row>
        <table:table-row table:style-name="ro3">
          <table:covered-table-cell/>
          <table:table-cell office:value-type="string" table:style-name="ce13">
            <text:p>女</text:p>
          </table:table-cell>
          <table:table-cell office:value-type="float" office:value="539" table:style-name="ce14">
            <text:p>539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3" table:style-name="ce14">
            <text:p>43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30" table:style-name="ce14">
            <text:p>30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7" table:style-name="ce14">
            <text:p>27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25" table:style-name="ce14">
            <text:p>2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44" table:style-name="ce14">
            <text:p>44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47" table:style-name="ce14">
            <text:p>47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49" table:style-name="ce14">
            <text:p>49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57" table:style-name="ce14">
            <text:p>57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55" table:style-name="ce14">
            <text:p>55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33" table:style-name="ce14">
            <text:p>33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40" table:style-name="ce14">
            <text:p>40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31" table:style-name="ce14">
            <text:p>31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20" table:style-name="ce14">
            <text:p>20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1"/>
          <table:table-cell table:number-columns-repeated="16259" table:style-name="ce12"/>
        </table:table-row>
        <table:table-row table:style-name="ro4">
          <table:table-cell table:style-name="ce22"/>
          <table:table-cell table:number-columns-repeated="122" table:style-name="ce1"/>
          <table:table-cell table:style-name="ce23"/>
          <table:table-cell table:number-columns-repeated="16260" table:style-name="ce1"/>
        </table:table-row>
        <table:table-row table:number-rows-repeated="10485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user</meta:initial-creator>
    <dc:creator>高郁婷</dc:creator>
    <meta:creation-date>2016-02-03T01:49:35Z</meta:creation-date>
    <dc:date>2024-01-02T06:27:42Z</dc:date>
    <meta:editing-cycles>30</meta:editing-cycles>
    <meta:editing-duration>PT2276S</meta:editing-duration>
  </office:meta>
</office:document-meta>
</file>