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32cm" fo:margin-top="0.007cm" fo:margin-bottom="0cm" loext:contextual-spacing="false" fo:text-align="center" style:justify-single-word="false" fo:text-indent="0cm" style:auto-text-indent="false" style:page-number="auto">
        <style:tab-stops>
          <style:tab-stop style:position="4.584cm"/>
        </style:tab-stops>
      </style:paragraph-properties>
    </style:style>
    <style:style style:name="P2" style:family="paragraph" style:parent-style-name="Standard">
      <style:paragraph-properties fo:margin-left="0.198cm" fo:margin-right="3.992cm" fo:margin-top="0cm" fo:margin-bottom="0cm" loext:contextual-spacing="false" fo:line-height="111%" fo:text-align="start" style:justify-single-word="false" fo:text-indent="0cm" style:auto-text-indent="false">
        <style:tab-stops>
          <style:tab-stop style:position="10.34cm"/>
        </style:tab-stops>
      </style:paragraph-properties>
    </style:style>
    <style:style style:name="P3" style:family="paragraph" style:parent-style-name="Standard">
      <style:paragraph-properties fo:margin-left="0.198cm" fo:margin-right="0cm" fo:margin-top="0cm" fo:margin-bottom="0cm" loext:contextual-spacing="false" fo:line-height="0.684cm" fo:text-align="start" style:justify-single-word="false" fo:text-indent="0cm" style:auto-text-indent="false">
        <style:tab-stops>
          <style:tab-stop style:position="10.335cm"/>
        </style:tab-stops>
      </style:paragraph-properties>
    </style:style>
    <style:style style:name="P4" style:family="paragraph" style:parent-style-name="Standard">
      <style:paragraph-properties fo:margin-left="0.198cm" fo:margin-right="0cm" fo:margin-top="0.085cm" fo:margin-bottom="0cm" loext:contextual-spacing="false" fo:text-align="start" style:justify-single-word="false" fo:text-indent="0cm" style:auto-text-indent="false">
        <style:tab-stops>
          <style:tab-stop style:position="10.335cm"/>
        </style:tab-stops>
      </style:paragraph-properties>
    </style:style>
    <style:style style:name="P5" style:family="paragraph" style:parent-style-name="Text_20_body">
      <style:paragraph-properties fo:line-height="0.612cm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7.5pt" style:font-size-asian="17.5pt"/>
    </style:style>
    <style:style style:name="P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5.5pt" style:font-size-asian="15.5pt"/>
    </style:style>
    <style:style style:name="P8" style:family="paragraph" style:parent-style-name="Text_20_body">
      <style:paragraph-properties fo:margin-left="3.163cm" fo:margin-right="0cm" fo:margin-top="0.586cm" fo:margin-bottom="0cm" loext:contextual-spacing="false" fo:text-indent="0cm" style:auto-text-indent="false">
        <style:tab-stops>
          <style:tab-stop style:position="7.112cm"/>
          <style:tab-stop style:position="8.348cm"/>
          <style:tab-stop style:position="9.335cm"/>
          <style:tab-stop style:position="10.322cm"/>
        </style:tab-stops>
      </style:paragraph-properties>
    </style:style>
    <style:style style:name="P9" style:family="paragraph" style:parent-style-name="Text_20_body">
      <style:paragraph-properties fo:margin-top="0.085cm" fo:margin-bottom="0cm" loext:contextual-spacing="false">
        <style:tab-stops>
          <style:tab-stop style:position="12.795cm"/>
        </style:tab-stops>
      </style:paragraph-properties>
    </style:style>
    <style:style style:name="P10" style:family="paragraph" style:parent-style-name="Text_20_body">
      <style:paragraph-properties fo:margin-left="2.667cm" fo:margin-right="0cm" fo:margin-top="0.083cm" fo:margin-bottom="0cm" loext:contextual-spacing="false" fo:text-indent="0cm" style:auto-text-indent="false">
        <style:tab-stops>
          <style:tab-stop style:position="7.112cm"/>
          <style:tab-stop style:position="8.345cm"/>
          <style:tab-stop style:position="9.335cm"/>
          <style:tab-stop style:position="10.322cm"/>
        </style:tab-stops>
      </style:paragraph-properties>
    </style:style>
    <style:style style:name="P11" style:family="paragraph" style:parent-style-name="Text_20_body">
      <style:paragraph-properties fo:margin-left="0.198cm" fo:margin-right="0.445cm" fo:margin-top="0.088cm" fo:margin-bottom="0cm" loext:contextual-spacing="false" fo:line-height="111%" fo:text-indent="0cm" style:auto-text-indent="false"/>
    </style:style>
    <style:style style:name="P12" style:family="paragraph" style:parent-style-name="Text_20_body">
      <style:paragraph-properties fo:margin-top="0.004cm" fo:margin-bottom="0cm" loext:contextual-spacing="false"/>
    </style:style>
    <style:style style:name="P13" style:family="paragraph" style:parent-style-name="Text_20_body">
      <style:paragraph-properties fo:margin-left="1.258cm" fo:margin-right="0cm" fo:margin-top="0.088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1.258cm" fo:margin-right="0cm" fo:margin-top="0.085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1.258cm" fo:margin-right="0cm" fo:margin-top="0.083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1.185cm" fo:margin-right="0.446cm" fo:margin-top="0.173cm" fo:margin-bottom="0cm" loext:contextual-spacing="false" fo:line-height="126%" fo:text-indent="-0.988cm" style:auto-text-indent="false"/>
    </style:style>
    <style:style style:name="P17" style:family="paragraph" style:parent-style-name="Text_20_body">
      <style:paragraph-properties fo:margin-left="0.623cm" fo:margin-right="0cm" fo:margin-top="0.09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623cm" fo:margin-right="0cm" fo:margin-top="0.083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.623cm" fo:margin-right="0cm" fo:margin-top="0.085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.198cm" fo:margin-right="14.764cm" fo:margin-top="0.007cm" fo:margin-bottom="0cm" loext:contextual-spacing="false" fo:line-height="111%" fo:text-indent="0cm" style:auto-text-indent="false">
        <style:tab-stops>
          <style:tab-stop style:position="1.685cm"/>
        </style:tab-stops>
      </style:paragraph-properties>
    </style:style>
    <style:style style:name="P21" style:family="paragraph" style:parent-style-name="Text_20_body">
      <style:paragraph-properties fo:margin-left="0.198cm" fo:margin-right="14.764cm" fo:margin-top="0.002cm" fo:margin-bottom="0cm" loext:contextual-spacing="false" fo:line-height="113%" fo:text-indent="0cm" style:auto-text-indent="false">
        <style:tab-stops>
          <style:tab-stop style:position="1.685cm"/>
        </style:tab-stops>
      </style:paragraph-properties>
    </style:style>
    <style:style style:name="P22" style:family="paragraph" style:parent-style-name="Text_20_body">
      <style:paragraph-properties fo:margin-left="2.528cm" fo:margin-right="0cm" fo:text-indent="0cm" style:auto-text-indent="false">
        <style:tab-stops>
          <style:tab-stop style:position="4.013cm"/>
          <style:tab-stop style:position="5.496cm"/>
          <style:tab-stop style:position="6.973cm"/>
          <style:tab-stop style:position="9.446cm"/>
          <style:tab-stop style:position="11.913cm"/>
          <style:tab-stop style:position="14.377cm"/>
        </style:tab-stops>
      </style:paragraph-properties>
    </style:style>
    <style:style style:name="P23" style:family="paragraph" style:parent-style-name="Text_20_body">
      <style:paragraph-properties fo:margin-top="0.083cm" fo:margin-bottom="0cm" loext:contextual-spacing="false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0pt" style:font-size-asian="20pt"/>
    </style:style>
    <style:style style:name="T2" style:family="text">
      <style:text-properties fo:font-size="20pt" fo:letter-spacing="-0.002cm" style:font-size-asian="20pt"/>
    </style:style>
    <style:style style:name="T3" style:family="text">
      <style:text-properties fo:font-size="20pt" fo:letter-spacing="-0.004cm" style:font-size-asian="20pt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text-scale="100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05cm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text-scale="100%"/>
    </style:style>
    <style:style style:name="T10" style:family="text">
      <style:text-properties fo:font-size="14pt" fo:letter-spacing="-0.005cm" fo:font-weight="bold" style:font-size-asian="14pt" style:font-weight-asian="bold" style:text-scale="100%"/>
    </style:style>
    <style:style style:name="T11" style:family="text">
      <style:text-properties fo:font-size="14pt" fo:letter-spacing="-0.005cm" style:font-size-asian="14pt"/>
    </style:style>
    <style:style style:name="T12" style:family="text">
      <style:text-properties fo:font-size="14pt" fo:letter-spacing="-0.247cm" fo:font-weight="bold" style:font-size-asian="14pt" style:font-weight-asian="bold" style:text-scale="100%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text-scale="100%"/>
    </style:style>
    <style:style style:name="T15" style:family="text">
      <style:text-properties fo:font-size="14pt" fo:letter-spacing="-0.032cm" style:font-size-asian="14pt" style:text-scale="100%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letter-spacing="-0.03cm"/>
    </style:style>
    <style:style style:name="T19" style:family="text">
      <style:text-properties fo:letter-spacing="-0.032cm"/>
    </style:style>
    <style:style style:name="gr1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終 止</text:span><text:span text:style-name="T2"> </text:span><text:span text:style-name="T1">結 婚<text:tab/>協 議</text:span><text:span text:style-name="T3"> </text:span><text:span text:style-name="T1">書</text:span></text:p>
      <text:p text:style-name="P8"><text:span text:style-name="T5"><text:s/></text:span><text:span text:style-name="T4"><text:tab/></text:span><text:span text:style-name="T6">（<text:tab/>年<text:tab/>月<text:tab/>日出生）</text:span></text:p>
      <text:p text:style-name="P9">立書人<text:tab/>茲因<text:span text:style-name="T7">雙</text:span>方意<text:span text:style-name="T7">見不</text:span>合，</text:p>
      <text:p text:style-name="P10"><draw:line text:anchor-type="char" draw:z-index="0" draw:style-name="gr1" draw:text-style-name="P24" svg:x1="4.962cm" svg:y1="0.674cm" svg:x2="14.099cm" svg:y2="0.674cm"><text:p/></draw:line>與<text:tab/>（<text:tab/>年<text:tab/>月<text:tab/>日出生）</text:p>
      <text:p text:style-name="P11">難偕白首，同意終止結婚，茲經雙方同意訂立此終止結婚協議書，約定事項如下：</text:p>
      <text:p text:style-name="P12">一、雙方在婚姻存續中之未成年子女權利義務行使負擔之協議：</text:p>
      <text:p text:style-name="P13"><text:span text:style-name="T7">□由甲方行使負擔之子女姓名：</text:span></text:p>
      <text:p text:style-name="P14"><text:span text:style-name="T7">□由乙方行使負擔之子女姓名：</text:span></text:p>
      <text:p text:style-name="P15">□由雙方共同行使負擔之子女姓名：</text:p>
      <text:p text:style-name="P16">二、本終止結婚協議書一式三份，雙方各執一份，訂立後應共同持另一份向戶政機關登記始生效力。</text:p>
      <text:p text:style-name="P5">三、其他：</text:p>
      <text:p text:style-name="P17">（一）</text:p>
      <text:p text:style-name="P18">（二）</text:p>
      <text:p text:style-name="P19">（三）</text:p>
      <text:p text:style-name="P6"/>
      <text:p text:style-name="P2"><text:span text:style-name="T9">立書人（甲</text:span><text:span text:style-name="T10">方</text:span><text:span text:style-name="T12">）</text:span><text:span text:style-name="T9">：</text:span><text:span text:style-name="T8"><text:tab/></text:span><text:span text:style-name="T14">（</text:span><text:span text:style-name="T16">簽名或</text:span><text:span text:style-name="T17">蓋</text:span><text:span text:style-name="T16">章</text:span><text:span text:style-name="T15">）</text:span><text:span text:style-name="T13">國民身</text:span><text:span text:style-name="T11">分</text:span><text:span text:style-name="T13">證統</text:span><text:span text:style-name="T11">一編</text:span><text:span text:style-name="T13">號：</text:span></text:p>
      <text:p text:style-name="P20">戶籍地<text:span text:style-name="T7">址</text:span><text:span text:style-name="T18">： </text:span>電<text:tab/><text:span text:style-name="T7">話</text:span><text:span text:style-name="T19">：</text:span></text:p>
      <text:p text:style-name="P7"/>
      <text:p text:style-name="P2"><text:span text:style-name="T9">立書人（乙</text:span><text:span text:style-name="T10">方</text:span><text:span text:style-name="T12">）</text:span><text:span text:style-name="T9">：</text:span><text:span text:style-name="T8"><text:tab/></text:span><text:span text:style-name="T14">（</text:span><text:span text:style-name="T16">簽名或</text:span><text:span text:style-name="T17">蓋</text:span><text:span text:style-name="T16">章</text:span><text:span text:style-name="T15">）</text:span><text:span text:style-name="T13">國民身</text:span><text:span text:style-name="T11">分</text:span><text:span text:style-name="T13">證統</text:span><text:span text:style-name="T11">一編</text:span><text:span text:style-name="T13">號：</text:span></text:p>
      <text:p text:style-name="P21">戶籍地<text:span text:style-name="T7">址</text:span><text:span text:style-name="T18">： </text:span>電<text:tab/><text:span text:style-name="T7">話</text:span><text:span text:style-name="T19">：</text:span></text:p>
      <text:p text:style-name="P3"><text:span text:style-name="T8">證人：<text:tab/></text:span><text:span text:style-name="T13">（</text:span><text:span text:style-name="T16">簽名</text:span><text:span text:style-name="T17">或</text:span><text:span text:style-name="T16">蓋章</text:span><text:span text:style-name="T13">）</text:span></text:p>
      <text:p text:style-name="P4"><text:span text:style-name="T8">證人：<text:tab/></text:span><text:span text:style-name="T13">（</text:span><text:span text:style-name="T16">簽名</text:span><text:span text:style-name="T17">或</text:span><text:span text:style-name="T16">蓋章</text:span><text:span text:style-name="T13">）</text:span></text:p>
      <text:p text:style-name="P6"/>
      <text:p text:style-name="P22">中<text:tab/>華<text:tab/>民<text:tab/>國<text:tab/>年<text:tab/>月<text:tab/>日</text:p>
      <text:p text:style-name="P23">說明：約定事項請於□中打「」，若勾「其他」者，請於空白欄中敘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style:font-name="標楷體" fo:font-family="標楷體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1.799cm" fo:margin-right="1.764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0T07:22:30</meta:creation-date>
    <dc:date>2021-05-10T07:22:30</dc:date>
    <meta:editing-duration>P0D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2" meta:word-count="325" meta:character-count="355" meta:non-whitespace-character-count="325"/>
    <meta:user-defined meta:name="AppVersion">12.0000</meta:user-defined>
    <meta:user-defined meta:name="Created" meta:value-type="date">2019-05-23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