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24cm" fo:margin-right="0cm" fo:margin-top="0.058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843cm" fo:margin-right="0cm" fo:margin-top="0.533cm" fo:margin-bottom="0cm" loext:contextual-spacing="false" fo:text-align="start" style:justify-single-word="false" fo:text-indent="0cm" style:auto-text-indent="false">
        <style:tab-stops>
          <style:tab-stop style:position="5.136cm"/>
        </style:tab-stops>
      </style:paragraph-properties>
    </style:style>
    <style:style style:name="P3" style:family="paragraph" style:parent-style-name="Standard">
      <style:paragraph-properties fo:margin-left="0.84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481cm"/>
        </style:tab-stops>
      </style:paragraph-properties>
    </style:style>
    <style:style style:name="P4" style:family="paragraph" style:parent-style-name="Standard">
      <style:paragraph-properties fo:margin-left="0.843cm" fo:margin-right="11.262cm" fo:margin-top="0.064cm" fo:margin-bottom="0cm" loext:contextual-spacing="false" fo:line-height="110%" fo:text-align="start" style:justify-single-word="false" fo:text-indent="0cm" style:auto-text-indent="false">
        <style:tab-stops>
          <style:tab-stop style:position="2.431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7.431cm"/>
        </style:tab-stops>
      </style:paragraph-properties>
    </style:style>
    <style:style style:name="P6" style:family="paragraph" style:parent-style-name="Text_20_body">
      <style:paragraph-properties fo:margin-top="0.076cm" fo:margin-bottom="0cm" loext:contextual-spacing="false">
        <style:tab-stops>
          <style:tab-stop style:position="4.302cm"/>
          <style:tab-stop style:position="11.086cm"/>
        </style:tab-stops>
      </style:paragraph-properties>
    </style:style>
    <style:style style:name="P7" style:family="paragraph" style:parent-style-name="Text_20_body">
      <style:paragraph-properties fo:margin-top="0.088cm" fo:margin-bottom="0cm" loext:contextual-spacing="false"/>
    </style:style>
    <style:style style:name="P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2.5pt" style:font-size-asian="12.5pt"/>
    </style:style>
    <style:style style:name="P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7pt" style:font-size-asian="17pt"/>
    </style:style>
    <style:style style:name="P10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20.5pt" style:font-size-asian="20.5pt"/>
    </style:style>
    <style:style style:name="P11" style:family="paragraph" style:parent-style-name="Text_20_body">
      <style:paragraph-properties fo:margin-left="2.82cm" fo:margin-right="0.935cm" fo:line-height="111%" fo:text-indent="-0.496cm" style:auto-text-indent="false">
        <style:tab-stops>
          <style:tab-stop style:position="6.279cm"/>
          <style:tab-stop style:position="9.239cm"/>
          <style:tab-stop style:position="11.023cm"/>
          <style:tab-stop style:position="11.217cm"/>
          <style:tab-stop style:position="14.18cm"/>
          <style:tab-stop style:position="14.482cm"/>
          <style:tab-stop style:position="15.667cm"/>
        </style:tab-stops>
      </style:paragraph-properties>
    </style:style>
    <style:style style:name="P12" style:family="paragraph" style:parent-style-name="Text_20_body">
      <style:paragraph-properties fo:margin-left="2.82cm" fo:margin-right="0cm" fo:margin-top="0.005cm" fo:margin-bottom="0cm" loext:contextual-spacing="false" fo:text-indent="0cm" style:auto-text-indent="false">
        <style:tab-stops>
          <style:tab-stop style:position="3.806cm"/>
          <style:tab-stop style:position="5.29cm"/>
          <style:tab-stop style:position="6.772cm"/>
          <style:tab-stop style:position="8.871cm"/>
        </style:tab-stops>
      </style:paragraph-properties>
    </style:style>
    <style:style style:name="P13" style:family="paragraph" style:parent-style-name="Text_20_body">
      <style:paragraph-properties fo:margin-left="2.325cm" fo:margin-right="0cm" fo:text-indent="0cm" style:auto-text-indent="false"/>
    </style:style>
    <style:style style:name="P14" style:family="paragraph" style:parent-style-name="Text_20_body">
      <style:paragraph-properties fo:margin-left="2.325cm" fo:margin-right="0cm" fo:text-indent="0cm" style:auto-text-indent="false">
        <style:tab-stops>
          <style:tab-stop style:position="8.421cm"/>
        </style:tab-stops>
      </style:paragraph-properties>
    </style:style>
    <style:style style:name="P15" style:family="paragraph" style:parent-style-name="Text_20_body">
      <style:paragraph-properties fo:margin-left="2.325cm" fo:margin-right="0cm" fo:margin-top="0.088cm" fo:margin-bottom="0cm" loext:contextual-spacing="false" fo:text-indent="0cm" style:auto-text-indent="false"/>
    </style:style>
    <style:style style:name="P16" style:family="paragraph" style:parent-style-name="Text_20_body">
      <style:paragraph-properties fo:margin-top="0.083cm" fo:margin-bottom="0cm" loext:contextual-spacing="false">
        <style:tab-stops>
          <style:tab-stop style:position="7.433cm"/>
        </style:tab-stops>
      </style:paragraph-properties>
    </style:style>
    <style:style style:name="P17" style:family="paragraph" style:parent-style-name="Text_20_body">
      <style:paragraph-properties fo:margin-left="1.958cm" fo:margin-right="5.689cm" fo:margin-top="0.198cm" fo:margin-bottom="0cm" loext:contextual-spacing="false" fo:line-height="210%" fo:text-indent="-1.115cm" style:auto-text-indent="false">
        <style:tab-stops>
          <style:tab-stop style:position="2.947cm"/>
        </style:tab-stops>
      </style:paragraph-properties>
    </style:style>
    <style:style style:name="P18" style:family="paragraph" style:parent-style-name="Text_20_body">
      <style:paragraph-properties fo:margin-left="0.709cm" fo:margin-right="0cm" fo:margin-top="0cm" fo:margin-bottom="0cm" loext:contextual-spacing="false" fo:line-height="0.653cm" fo:text-indent="0cm" style:auto-text-indent="false">
        <style:tab-stops>
          <style:tab-stop style:position="5.65cm"/>
        </style:tab-stops>
      </style:paragraph-properties>
    </style:style>
    <style:style style:name="P19" style:family="paragraph" style:parent-style-name="Text_20_body">
      <style:paragraph-properties fo:margin-left="0.208cm" fo:margin-right="0cm" fo:margin-top="0cm" fo:margin-bottom="0cm" loext:contextual-spacing="false" fo:text-indent="0cm" style:auto-text-indent="false">
        <style:tab-stops>
          <style:tab-stop style:position="3.177cm"/>
          <style:tab-stop style:position="4.653cm"/>
          <style:tab-stop style:position="6.137cm"/>
        </style:tab-stops>
      </style:paragraph-properties>
    </style:style>
    <style:style style:name="P20" style:family="paragraph" style:parent-style-name="Text_20_body">
      <style:paragraph-properties fo:margin-left="0.208cm" fo:margin-right="0cm" fo:margin-top="0cm" fo:margin-bottom="0cm" loext:contextual-spacing="false" fo:line-height="0.663cm" fo:text-indent="0cm" style:auto-text-indent="false"/>
    </style:style>
    <style:style style:name="P21" style:family="paragraph" style:parent-style-name="Text_20_body">
      <style:paragraph-properties fo:margin-left="0.674cm" fo:margin-right="0.697cm" fo:margin-top="0.012cm" fo:margin-bottom="0cm" loext:contextual-spacing="false" fo:line-height="91%" fo:text-indent="0cm" style:auto-text-indent="false"/>
      <style:text-properties officeooo:paragraph-rsid="0000298b"/>
    </style:style>
    <style:style style:name="P22" style:family="paragraph" style:parent-style-name="Text_20_body">
      <style:paragraph-properties fo:margin-left="1.711cm" fo:margin-right="0.196cm" fo:margin-top="0cm" fo:margin-bottom="0cm" loext:contextual-spacing="false" fo:line-height="91%" fo:text-indent="0cm" style:auto-text-indent="false"/>
    </style:style>
    <style:style style:name="P23" style:family="paragraph" style:parent-style-name="Text_20_body">
      <style:paragraph-properties fo:margin-left="0.674cm" fo:margin-right="0cm" fo:margin-top="0cm" fo:margin-bottom="0cm" loext:contextual-spacing="false" fo:line-height="0.651cm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Times New Roman" fo:font-size="18pt" style:font-name-asian="Times New Roman1" style:font-size-asian="18pt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fo:letter-spacing="-0.002cm" style:font-name-asian="Times New Roman1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-0.005cm" style:font-size-asian="14pt"/>
    </style:style>
    <style:style style:name="T10" style:family="text">
      <style:text-properties fo:color="#585858" fo:font-size="14pt" style:text-underline-style="solid" style:text-underline-width="auto" style:text-underline-color="#000000" style:font-size-asian="14pt"/>
    </style:style>
    <style:style style:name="T11" style:family="text">
      <style:text-properties fo:color="#585858" fo:font-size="12pt" style:text-underline-style="solid" style:text-underline-width="auto" style:text-underline-color="#000000" style:font-size-asian="12pt"/>
    </style:style>
    <style:style style:name="T12" style:family="text">
      <style:text-properties fo:color="#585858" fo:font-size="12pt" fo:letter-spacing="-0.132cm" style:font-size-asian="12pt"/>
    </style:style>
    <style:style style:name="T13" style:family="text">
      <style:text-properties fo:letter-spacing="-0.005cm"/>
    </style:style>
    <style:style style:name="T14" style:family="text">
      <style:text-properties fo:letter-spacing="0.005cm"/>
    </style:style>
    <style:style style:name="T15" style:family="text">
      <style:text-properties fo:letter-spacing="0.005cm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-0.03cm"/>
    </style:style>
    <style:style style:name="T18" style:family="text">
      <style:text-properties fo:letter-spacing="-0.002cm"/>
    </style:style>
    <style:style style:name="T19" style:family="text">
      <style:text-properties fo:letter-spacing="-0.025cm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fo:font-size="15pt" style:font-size-asian="15pt"/>
    </style:style>
    <style:style style:name="T22" style:family="text">
      <style:text-properties fo:font-size="15pt" fo:letter-spacing="-0.03cm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配偶（共同監護人）單獨申辦同意書</text:span><text:span text:style-name="T3">(</text:span><text:span text:style-name="T2">範例</text:span><text:span text:style-name="T3">)</text:span></text:p>
      <text:p text:style-name="P2"><text:span text:style-name="T8">立同意</text:span><text:span text:style-name="T9">書</text:span><text:span text:style-name="T8">人因</text:span><text:span text:style-name="T10"> <text:tab/></text:span><text:span text:style-name="T11">(請敍明原因)</text:span><text:span text:style-name="T12"> </text:span><text:span text:style-name="T8">無法親至貴所</text:span><text:span text:style-name="T9">與</text:span><text:span text:style-name="T8">配偶</text:span><text:span text:style-name="T9">（共</text:span><text:span text:style-name="T8">同監護</text:span><text:span text:style-name="T9">人</text:span><text:span text:style-name="T8">）</text:span></text:p>
      <text:p text:style-name="P6"><text:span text:style-name="T5"><text:s/></text:span><text:span text:style-name="T4"><text:tab/></text:span><text:span text:style-name="T13">共</text:span>同為未<text:span text:style-name="T13">成</text:span>年子<text:span text:style-name="T13">（女</text:span><text:span text:style-name="T14">）</text:span><text:span text:style-name="T15"> <text:tab/></text:span>申辦：</text:p>
      <text:p text:style-name="P7"><text:span text:style-name="T6">□</text:span>一、遷徙登記</text:p>
      <text:p text:style-name="P11"><text:span text:style-name="T6">□</text:span>遷入（初設<text:span text:style-name="T13">、</text:span>住<text:span text:style-name="T13">址</text:span>變更）<text:span text:style-name="T13">地</text:span>址：<text:span text:style-name="T16"> <text:tab/></text:span>縣（市）<text:span text:style-name="T16"> <text:tab/><text:tab/></text:span>鄉（鎮<text:span text:style-name="T17">、</text:span>市、區）<text:span text:style-name="T16"> <text:tab/></text:span><text:span text:style-name="T13">里</text:span>（村）<text:span text:style-name="T16"> <text:tab/></text:span>鄰<text:span text:style-name="T16"> <text:tab/><text:tab/></text:span>路（街）<text:span text:style-name="T16"> <text:tab/></text:span>段<text:span text:style-name="T16"> <text:tab/></text:span>巷</text:p>
      <text:p text:style-name="P12"><text:span text:style-name="T5"><text:s/></text:span><text:span text:style-name="T4"><text:tab/></text:span>弄<text:span text:style-name="T16"> <text:tab/></text:span>號<text:span text:style-name="T16"> <text:tab/></text:span>樓之<text:span text:style-name="T16"> <text:tab/></text:span>。</text:p>
      <text:p text:style-name="P13"><text:span text:style-name="T6">□</text:span>出境遷出登記</text:p>
      <text:p text:style-name="P13"><text:span text:style-name="T7">□</text:span><text:span text:style-name="T18">分戶登記</text:span></text:p>
      <text:p text:style-name="P15"><text:span text:style-name="T7">□</text:span><text:span text:style-name="T18">合戶登記</text:span></text:p>
      <text:p text:style-name="Text_20_body"><text:span text:style-name="T6">□</text:span>二、初、換、補領並領取國民身分證</text:p>
      <text:p text:style-name="P16"><text:span text:style-name="T7">□</text:span><text:span text:style-name="T18">三</text:span>、更改姓<text:span text:style-name="T13">名</text:span>為<text:span text:style-name="T4"> <text:tab/></text:span></text:p>
      <text:p text:style-name="P7"><text:span text:style-name="T6">□</text:span>四、原住民身分<text:span text:style-name="T6">□</text:span>取得<text:span text:style-name="T6">□</text:span>變更<text:span text:style-name="T6">□</text:span>回復<text:span text:style-name="T6">□</text:span>喪失之登記</text:p>
      <text:p text:style-name="P14"><text:span text:style-name="T7">□</text:span><text:span text:style-name="T18">註</text:span>記民族別為<text:span text:style-name="T4"> <text:tab/></text:span></text:p>
      <text:p text:style-name="P5"><text:span text:style-name="T7">□</text:span><text:span text:style-name="T18">五、</text:span>其他<text:span text:style-name="T4"> <text:tab/></text:span></text:p>
      <text:p text:style-name="P17">特立此<text:span text:style-name="T13">同</text:span>意書<text:span text:style-name="T13">交由</text:span>配偶（<text:span text:style-name="T13">共</text:span>同監<text:span text:style-name="T13">護人</text:span>）單獨<text:span text:style-name="T13">申</text:span>辦<text:span text:style-name="T19">。</text:span>此<text:tab/>致</text:p>
      <text:p text:style-name="P18"><text:span text:style-name="T5"><text:s/></text:span><text:span text:style-name="T4"><text:tab/></text:span><text:span text:style-name="T18">戶政事務所</text:span></text:p>
      <text:p text:style-name="P8"/>
      <text:p text:style-name="P3"><text:span text:style-name="T1">立</text:span><text:span text:style-name="T20">同意書人：<text:tab/></text:span><text:span text:style-name="T21">（簽章）</text:span></text:p>
      <text:p text:style-name="P4"><text:span text:style-name="T21">國民身分證統一編號</text:span><text:span text:style-name="T22">： </text:span><text:span text:style-name="T21">電<text:tab/>話：</text:span></text:p>
      <text:p text:style-name="P9"/>
      <text:p text:style-name="P19">中華民國<text:tab/>年<text:tab/>月<text:tab/>日</text:p>
      <text:p text:style-name="P10"/>
      <text:p text:style-name="P20">說明：</text:p>
      <text:p text:style-name="P21"><text:span text:style-name="T18">一、同意事項請於□中打「</text:span>v<text:span text:style-name="T19">」，若勾「其他」者，請於空白欄中敘明。 </text:span></text:p>
      <text:p text:style-name="P21">二、本同意書用途係供法定代理人辦理未成年人各項戶籍登記使用，若未</text:p>
      <text:p text:style-name="P22">成年人之父母（共同監護人）因故無法共同辦理可由他方填具同意書， 交由另一方辦理。</text:p>
      <text:p text:style-name="P23">三、 初、補領國民身分證當事人應到所核對人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3cm" fo:margin-right="0cm" fo:margin-top="0.085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293cm" fo:margin-right="1.30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11</meta:initial-creator>
    <dc:title>同　意　書</dc:title>
    <meta:creation-date>2021-05-10T05:56:58</meta:creation-date>
    <dc:date>2021-05-10T13:58:02.695000000</dc:date>
    <meta:editing-duration>PT38S</meta:editing-duration>
    <meta:generator>LibreOffice/6.3.6.2$Windows_X86_64 LibreOffice_project/2196df99b074d8a661f4036fca8fa0cbfa33a497</meta:generator>
    <meta:editing-cycles>1</meta:editing-cycles>
    <meta:document-statistic meta:table-count="0" meta:image-count="0" meta:object-count="0" meta:page-count="1" meta:paragraph-count="24" meta:word-count="376" meta:character-count="425" meta:non-whitespace-character-count="376"/>
    <meta:user-defined meta:name="AppVersion">12.0000</meta:user-defined>
    <meta:user-defined meta:name="Created" meta:value-type="date">2018-09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