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819in" fo:margin-left="2.3965in" fo:margin-right="-0.0138in">
        <style:tab-stops>
          <style:tab-stop style:type="left" style:position="0.9923in"/>
          <style:tab-stop style:type="left" style:position="1.9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NSimSun" style:text-position="-8.3% 100%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NSimSun" style:text-position="-8.3% 100%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NSimSun" style:text-position="-8.3% 100%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NSimSun" style:text-position="-8.3% 100%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NSimSun" style:text-position="-8.3% 100%" fo:font-size="24pt" style:font-size-asian="24pt" style:font-size-complex="24pt"/>
    </style:style>
    <style:style style:name="P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top="0.0013in" fo:margin-bottom="0in" fo:line-height="0.1388in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2.0701in" style:use-optimal-column-width="false"/>
    </style:style>
    <style:style style:name="TableColumn11" style:family="table-column">
      <style:table-column-properties style:column-width="1.2652in" style:use-optimal-column-width="false"/>
    </style:style>
    <style:style style:name="TableColumn12" style:family="table-column">
      <style:table-column-properties style:column-width="3.4152in" style:use-optimal-column-width="false"/>
    </style:style>
    <style:style style:name="Table9" style:family="table">
      <style:table-properties style:width="6.7506in" fo:margin-left="0.1888in" table:align="left"/>
    </style:style>
    <style:style style:name="TableRow13" style:family="table-row">
      <style:table-row-properties style:row-height="0.293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內文" style:family="paragraph">
      <style:paragraph-properties fo:margin-bottom="0in" fo:line-height="0.2527in" fo:margin-left="0.0277in" fo:margin-right="-0.01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內文" style:family="paragraph">
      <style:paragraph-properties fo:margin-bottom="0in" fo:line-height="0.2527in" fo:margin-left="0.1937in" fo:margin-right="-0.0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293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內文" style:family="paragraph">
      <style:paragraph-properties fo:margin-bottom="0in" fo:line-height="0.2118in" fo:margin-left="0.9013in" fo:margin-right="-0.0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內文" style:family="paragraph">
      <style:paragraph-properties fo:margin-bottom="0in" fo:line-height="0.2118in" fo:margin-left="0.1951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內文" style:family="paragraph">
      <style:paragraph-properties fo:margin-bottom="0in" fo:line-height="0.2118in" fo:margin-left="0.0965in" fo:margin-right="-0.0291in">
        <style:tab-stops>
          <style:tab-stop style:type="left" style:position="3.278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1" style:parent-style-name="內文" style:family="paragraph">
      <style:paragraph-properties fo:margin-top="0.0041in" fo:margin-bottom="0in" fo:line-height="0.0694in"/>
      <style:text-properties style:font-name="標楷體" style:font-name-asian="標楷體" fo:font-size="5pt" style:font-size-asian="5pt" style:font-size-complex="5pt"/>
    </style:style>
    <style:style style:name="P42" style:parent-style-name="內文" style:family="paragraph">
      <style:paragraph-properties fo:margin-bottom="0in" fo:line-height="0.225in" fo:margin-left="0.2173in" fo:margin-right="-0.0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/>
    </style:style>
    <style:style style:name="P46" style:parent-style-name="內文" style:family="paragraph">
      <style:paragraph-properties fo:margin-top="0.0069in" fo:margin-bottom="0in" fo:line-height="0.118in"/>
      <style:text-properties style:font-name="標楷體" style:font-name-asian="標楷體" fo:font-size="8.5pt" style:font-size-asian="8.5pt" style:font-size-complex="8.5pt"/>
    </style:style>
    <style:style style:name="P47" style:parent-style-name="內文" style:family="paragraph">
      <style:paragraph-properties fo:margin-bottom="0in" fo:line-height="100%" fo:margin-left="0.2173in" fo:margin-right="-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letter-spacing="-0.0006in" style:text-scale="12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51" style:parent-style-name="內文" style:family="paragraph">
      <style:paragraph-properties fo:margin-bottom="0in" fo:line-height="0.2763in" fo:margin-left="0.2173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Arial" fo:letter-spacing="-0.0006in" style:text-position="-7.1% 100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" fo:letter-spacing="0.0006in" style:text-position="-7.1% 100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Arial" style:text-position="-7.1% 100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Arial" fo:letter-spacing="0.0041in" style:text-position="-7.1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margin-bottom="0in" fo:line-height="0.2784in" fo:margin-left="0.6159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NSimSun" fo:letter-spacing="-0.0486in" style:text-position="-7.1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rial" fo:letter-spacing="-0.0006in" style:text-scale="89%" style:text-position="-7.1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" style:text-scale="89%" style:text-position="-7.1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Arial" fo:letter-spacing="0.002in" style:text-scale="89%" style:text-position="-7.1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margin-bottom="0in" fo:line-height="0.2784in" fo:margin-left="0.2173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Arial" fo:letter-spacing="-0.0006in" style:text-scale="120%" style:text-position="-7.1% 100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margin-bottom="0in" fo:line-height="0.2625in" fo:margin-left="0.6111in" fo:margin-right="-0.0138in">
        <style:tab-stops>
          <style:tab-stop style:type="left" style:position="2.1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margin-bottom="0in" fo:line-height="0.2784in" fo:margin-left="0.6111in" fo:margin-right="-0.0138in">
        <style:tab-stops>
          <style:tab-stop style:type="left" style:position="2.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margin-bottom="0in" fo:line-height="0.2923in" fo:margin-left="0.2173in" fo:margin-right="-0.0138in">
        <style:tab-stops>
          <style:tab-stop style:type="left" style:position="2.810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Arial" fo:letter-spacing="-0.0006in" style:text-scale="90%" style:text-position="-7.1% 100%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letter-spacing="0.0006in" style:text-scale="180%" style:text-position="-7.1% 100%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 fo:letter-spacing="-0.0006in" style:text-scale="150%" style:text-position="-7.1% 100%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Arial" fo:letter-spacing="-0.0027in" style:text-scale="150%" style:text-position="-7.1% 100%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NSimSun" fo:letter-spacing="0.0006in" style:text-position="-7.1% 100%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margin-top="0.0131in" fo:margin-bottom="0in" fo:line-height="0.2777in" fo:margin-left="0.7541in" fo:margin-right="0.1333in" fo:text-indent="-0.14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center" fo:margin-bottom="0in" fo:line-height="0.25in" fo:margin-left="0.7326in" fo:margin-right="3.5895in">
        <style:tab-stops>
          <style:tab-stop style:type="left" style:position="2.614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2" style:parent-style-name="內文" style:family="paragraph">
      <style:paragraph-properties fo:margin-bottom="0in" fo:line-height="0.2763in" fo:margin-left="0.6055in" fo:margin-right="-0.01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fo:margin-bottom="0in" fo:line-height="0.2923in" fo:margin-left="0.2173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Arial" fo:letter-spacing="-0.0006in" style:text-scale="120%" style:text-position="-7.1% 100%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margin-bottom="0in" fo:line-height="0.2645in" fo:margin-left="0.6055in" fo:margin-right="-0.0138in">
        <style:tab-stops>
          <style:tab-stop style:type="left" style:position="1.644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fo:margin-bottom="0in" fo:line-height="0.2902in" fo:margin-left="0.2173in" fo:margin-right="-0.013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Arial" fo:letter-spacing="-0.0006in" style:text-scale="120%" style:text-position="-7.1% 100%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margin-bottom="0in" fo:line-height="0.2784in" fo:margin-left="0.2173in" fo:margin-right="-0.0138in">
        <style:tab-stops>
          <style:tab-stop style:type="left" style:position="1.546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Arial" fo:letter-spacing="-0.0006in" style:text-position="-7.1% 100%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NSimSun" fo:letter-spacing="0.0326in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Arial" fo:letter-spacing="-0.0006in" style:text-scale="150%" style:text-position="-7.1% 100%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NSimSun" fo:letter-spacing="0.0006in" style:text-position="-7.1% 100%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NSimSun" fo:letter-spacing="-0.002in" style:text-position="-7.1% 100%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rial" style:text-scale="150%" style:text-position="-7.1% 100%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margin-bottom="0in" fo:line-height="0.2645in" fo:margin-left="0.6055in" fo:margin-right="-0.0138in">
        <style:tab-stops>
          <style:tab-stop style:type="left" style:position="2.22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18" style:parent-style-name="內文" style:family="paragraph">
      <style:paragraph-properties fo:margin-bottom="0in" fo:line-height="0.2881in" fo:margin-left="0.2173in" fo:margin-right="-0.0138in">
        <style:tab-stops>
          <style:tab-stop style:type="left" style:position="5.143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Arial" fo:letter-spacing="-0.0006in" style:text-scale="90%" style:text-position="-10.7% 100%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Arial" fo:letter-spacing="-0.0006in" style:text-scale="180%" style:text-position="-10.7% 100%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rial" fo:letter-spacing="-0.0006in" style:text-scale="150%" style:text-position="-10.7% 100%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Arial" style:text-scale="180%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rial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" style:text-scale="150%" style:text-position="-10.7% 100%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8" style:parent-style-name="內文" style:family="paragraph">
      <style:paragraph-properties fo:margin-top="0.0006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29" style:parent-style-name="內文" style:family="paragraph">
      <style:paragraph-properties fo:margin-bottom="0in" fo:line-height="0.225in" fo:margin-left="0.2173in" fo:margin-right="-0.0138in">
        <style:tab-stops>
          <style:tab-stop style:type="left" style:position="1.935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NSimSun" fo:letter-spacing="0.0006in" style:text-position="-10.7% 100%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margin-top="0.0097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fo:margin-bottom="0in" fo:line-height="0.225in" fo:margin-left="0.2173in" fo:margin-right="-0.0138in">
        <style:tab-stops>
          <style:tab-stop style:type="left" style:position="1.935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NSimSun" fo:letter-spacing="0.002in" style:text-position="-10.7% 100%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margin-bottom="0in" fo:line-height="0.293in" fo:margin-left="0.4125in" fo:margin-right="-0.0138in">
        <style:tab-stops>
          <style:tab-stop style:type="left" style:position="4.26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NSimSun" fo:letter-spacing="0.0013in" style:text-position="-7.1% 100%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fo:margin-top="0.0152in" fo:margin-bottom="0in" fo:line-height="0.2763in" fo:margin-left="0.4277in" fo:margin-right="4.58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margin-bottom="0in" fo:line-height="0.2506in" fo:margin-left="0.4277in" fo:margin-right="-0.0138in">
        <style:tab-stops>
          <style:tab-stop style:type="left" style:position="0.572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P273" style:parent-style-name="內文" style:family="paragraph">
      <style:paragraph-properties fo:margin-bottom="0in" fo:line-height="0.293in" fo:margin-left="0.4125in" fo:margin-right="-0.0138in">
        <style:tab-stops>
          <style:tab-stop style:type="left" style:position="4.26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NSimSun" fo:letter-spacing="0.0013in" style:text-position="-7.1% 100%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NSimSun" style:text-position="-7.1% 100%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style:text-position="-7.1% 100%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fo:margin-top="0.0125in" fo:margin-bottom="0in" fo:line-height="0.2777in" fo:margin-left="0.4277in" fo:margin-right="4.588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margin-bottom="0in" fo:line-height="0.25in" fo:margin-left="0.4125in" fo:margin-right="-0.0138in">
        <style:tab-stops>
          <style:tab-stop style:type="left" style:position="0.573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margin-bottom="0in" fo:line-height="0.2763in" fo:margin-left="0.2173in" fo:margin-right="-0.0138in">
        <style:tab-stops>
          <style:tab-stop style:type="left" style:position="0.477in"/>
          <style:tab-stop style:type="left" style:position="0.9631in"/>
          <style:tab-stop style:type="left" style:position="1.4493in"/>
          <style:tab-stop style:type="left" style:position="2.5187in"/>
          <style:tab-stop style:type="left" style:position="3.5881in"/>
          <style:tab-stop style:type="left" style:position="4.657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15" style:parent-style-name="內文" style:family="paragraph">
      <style:paragraph-properties fo:margin-bottom="0in" fo:line-height="0.2284in" fo:margin-left="0.0722in" fo:margin-right="-0.013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NSimSun" style:text-position="-9% 100%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Arial" style:text-position="-9% 100%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NSimSun" style:text-position="-9% 100%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NSimSun" fo:letter-spacing="-0.0013in" style:text-position="-9% 100%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NSimSun" style:text-position="-9% 100%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NSimSun" style:text-position="-9% 100%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NSimSun" style:text-position="-9% 100%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NSimSun" fo:letter-spacing="-0.0013in" style:text-position="-9% 100%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NSimSun" style:text-position="-9% 100%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Arial" style:text-position="-9% 100%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NSimSun" fo:letter-spacing="-0.0763in" style:text-position="-9% 100%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NSimSun" style:text-position="-9% 100%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NSimSun" fo:letter-spacing="-0.0013in" style:text-position="-9% 100%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NSimSun" style:text-position="-9% 100%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NSimSun" fo:letter-spacing="-0.0013in" style:text-position="-9% 100%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NSimSun" style:text-position="-9% 100%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NSimSun" fo:letter-spacing="0.0263in" style:text-position="-9% 100%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NSimSun" fo:letter-spacing="-0.0013in" style:text-position="-9% 100%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NSimSun" style:text-position="-9% 100%" style:language-asian="zh" style:country-asian="TW"/>
    </style:style>
    <style:style style:name="P335" style:parent-style-name="內文" style:family="paragraph">
      <style:paragraph-properties fo:margin-bottom="0in" fo:line-height="0.2131in" fo:margin-left="0.5541in" fo:margin-right="-0.013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style:text-scale="120%" style:text-position="-4.5% 100%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NSimSun" style:text-position="-4.5% 100%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NSimSun" fo:letter-spacing="-0.0013in" style:text-position="-4.5% 100%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NSimSun" style:text-position="-4.5% 100%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NSimSun" fo:letter-spacing="-0.0013in" style:text-position="-4.5% 100%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NSimSun" style:text-position="-4.5% 100%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NSimSun" fo:letter-spacing="-0.0013in" style:text-position="-4.5% 100%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NSimSun" style:text-position="-4.5% 100%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NSimSun" fo:letter-spacing="-0.0013in" style:text-position="-4.5% 100%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NSimSun" style:text-position="-4.5% 100%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NSimSun" fo:letter-spacing="-0.0013in" style:text-position="-4.5% 100%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NSimSun" style:text-position="-4.5% 100%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NSimSun" fo:letter-spacing="-0.0013in" style:text-position="-4.5% 100%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NSimSun" style:text-position="-4.5% 100%" style:language-asian="zh" style:country-asian="TW"/>
    </style:style>
  </office:automatic-styles>
  <office:body>
    <office:text text:use-soft-page-breaks="true">
      <text:p text:style-name="P1"><text:span text:style-name="T2">委</text:span><text:span text:style-name="T3"><text:tab/></text:span><text:span text:style-name="T4">託</text:span><text:span text:style-name="T5"><text:tab/></text:span><text:span text:style-name="T6">書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本人因：</text:span><text:span text:style-name="T17"><text:s/></text:span><text:span text:style-name="T18">□</text:span><text:span text:style-name="T19">工作</text:span></text:p>
          </table:table-cell>
          <table:table-cell table:style-name="TableCell20">
            <text:p text:style-name="P21"><text:span text:style-name="T22">□</text:span><text:span text:style-name="T23">行動不便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□</text:span><text:span text:style-name="T30">路途遙遠</text:span></text:p>
          </table:table-cell>
          <table:table-cell table:style-name="TableCell31">
            <text:p text:style-name="P32"><text:span text:style-name="T33">□</text:span><text:span text:style-name="T34">有事</text:span></text:p>
          </table:table-cell>
          <table:table-cell table:style-name="TableCell35">
            <text:p text:style-name="P36"><text:span text:style-name="T37">□</text:span><text:span text:style-name="T38">其他：</text:span><text:span text:style-name="T39"><text:s/></text:span><text:span text:style-name="T40"><text:tab/></text:span></text:p>
          </table:table-cell>
        </table:table-row>
      </table:table>
      <text:p text:style-name="P41"/>
      <text:p text:style-name="P42"><text:span text:style-name="T43">無法前</text:span><text:span text:style-name="T44">往</text:span><text:span text:style-name="T45">辦理：</text:span></text:p>
      <text:p text:style-name="P46"/>
      <text:p text:style-name="P47"><text:span text:style-name="T48">□</text:span><text:span text:style-name="T49">1.</text:span><text:span text:style-name="T50">遷徙登記</text:span></text:p>
      <text:p text:style-name="P51"><text:span text:style-name="T52">□</text:span><text:span text:style-name="T53">2.</text:span><text:span text:style-name="T54">□</text:span><text:span text:style-name="T55">1</text:span><text:span text:style-name="T56">4</text:span><text:span text:style-name="T57"><text:s/></text:span><text:span text:style-name="T58">歲以上</text:span><text:span text:style-name="T59">者</text:span><text:span text:style-name="T60">國民身</text:span><text:span text:style-name="T61">分</text:span><text:span text:style-name="T62">證換</text:span><text:span text:style-name="T63">領及</text:span><text:span text:style-name="T64">領取。</text:span></text:p>
      <text:p text:style-name="P65"><text:span text:style-name="T66">□</text:span><text:span text:style-name="T67">未滿</text:span><text:span text:style-name="T68"><text:s/></text:span><text:span text:style-name="T69">1</text:span><text:span text:style-name="T70">4</text:span><text:span text:style-name="T71"><text:s/></text:span><text:span text:style-name="T72">歲未成</text:span><text:span text:style-name="T73">年</text:span><text:span text:style-name="T74">人國民</text:span><text:span text:style-name="T75">身</text:span><text:span text:style-name="T76">分證</text:span><text:span text:style-name="T77">初、</text:span><text:span text:style-name="T78">補、換</text:span><text:span text:style-name="T79">領</text:span><text:span text:style-name="T80">及領</text:span><text:span text:style-name="T81">取</text:span><text:span text:style-name="T82">。</text:span></text:p>
      <text:p text:style-name="P83"><text:span text:style-name="T84">□</text:span><text:span text:style-name="T85">3.</text:span><text:span text:style-name="T86">初、補、</text:span><text:span text:style-name="T87">換戶</text:span><text:span text:style-name="T88">口名簿</text:span></text:p>
      <text:p text:style-name="P89"><text:span text:style-name="T90">□</text:span><text:span text:style-name="T91">現住</text:span><text:span text:style-name="T92">人</text:span><text:span text:style-name="T93">口含</text:span><text:span text:style-name="T94">詳細</text:span><text:span text:style-name="T95">記事</text:span><text:span text:style-name="T96"><text:tab/>□</text:span><text:span text:style-name="T97">現住</text:span><text:span text:style-name="T98">人口</text:span><text:span text:style-name="T99">含非現</text:span><text:span text:style-name="T100">住</text:span><text:span text:style-name="T101">人口</text:span><text:span text:style-name="T102">有詳</text:span><text:span text:style-name="T103">細記事</text:span></text:p>
      <text:p text:style-name="P104"><text:span text:style-name="T105">□</text:span><text:span text:style-name="T106">現住</text:span><text:span text:style-name="T107">人</text:span><text:span text:style-name="T108">口省</text:span><text:span text:style-name="T109">略記</text:span><text:span text:style-name="T110">事</text:span><text:span text:style-name="T111"><text:tab/>□</text:span><text:span text:style-name="T112">現住</text:span><text:span text:style-name="T113">人口</text:span><text:span text:style-name="T114">含非現</text:span><text:span text:style-name="T115">住</text:span><text:span text:style-name="T116">人口</text:span><text:span text:style-name="T117">省略</text:span><text:span text:style-name="T118">記事</text:span></text:p>
      <text:p text:style-name="P119"><text:span text:style-name="T120">□</text:span><text:span text:style-name="T121">4</text:span><text:span text:style-name="T122">.</text:span><text:span text:style-name="T123">(</text:span><text:span text:style-name="T124">全戶</text:span><text:span text:style-name="T125">、</text:span><text:span text:style-name="T126">部分</text:span><text:span text:style-name="T127">)</text:span><text:span text:style-name="T128">戶籍謄</text:span><text:span text:style-name="T129">本</text:span><text:span text:style-name="T130"><text:s/></text:span><text:span text:style-name="T131"><text:tab/></text:span><text:span text:style-name="T132">份</text:span></text:p>
      <text:p text:style-name="P133"><text:span text:style-name="T134">□</text:span><text:span text:style-name="T135">記事</text:span><text:span text:style-name="T136">不</text:span><text:span text:style-name="T137">省略</text:span><text:span text:style-name="T138">：立</text:span><text:span text:style-name="T139">具結書</text:span><text:span text:style-name="T140">人</text:span><text:span text:style-name="T141">確實</text:span><text:span text:style-name="T142">因需</text:span><text:span text:style-name="T143">用機關</text:span><text:span text:style-name="T144">要</text:span><text:span text:style-name="T145">求提</text:span><text:span text:style-name="T146">供之</text:span><text:span text:style-name="T147">戶籍謄</text:span><text:span text:style-name="T148">本</text:span><text:span text:style-name="T149">個人</text:span><text:span text:style-name="T150">記</text:span><text:span text:style-name="T151">事</text:span><text:span text:style-name="T152"><text:s/></text:span><text:span text:style-name="T153">勿省略</text:span><text:span text:style-name="T154">。</text:span><text:span text:style-name="T155">以上</text:span><text:span text:style-name="T156">具結</text:span><text:span text:style-name="T157">如有虛</text:span><text:span text:style-name="T158">假</text:span><text:span text:style-name="T159">不實</text:span><text:span text:style-name="T160">，願</text:span><text:span text:style-name="T161">負一切</text:span><text:span text:style-name="T162">法</text:span><text:span text:style-name="T163">律責</text:span><text:span text:style-name="T164">任</text:span><text:span text:style-name="T165">。</text:span></text:p>
      <text:p text:style-name="P166"><text:span text:style-name="T167">具結書</text:span><text:span text:style-name="T168">人</text:span><text:span text:style-name="T169">：</text:span><text:span text:style-name="T170"><text:s/></text:span><text:span text:style-name="T171"><text:tab/></text:span></text:p>
      <text:p text:style-name="P172"><text:span text:style-name="T173">□</text:span><text:span text:style-name="T174">記事</text:span><text:span text:style-name="T175">省</text:span><text:span text:style-name="T176">略</text:span></text:p>
      <text:p text:style-name="P177"><text:span text:style-name="T178">□</text:span><text:span text:style-name="T179">5.</text:span><text:span text:style-name="T180">門牌</text:span></text:p>
      <text:p text:style-name="P181"><text:span text:style-name="T182">□</text:span><text:span text:style-name="T183">編釘</text:span><text:span text:style-name="T184">□</text:span><text:span text:style-name="T185">證明</text:span><text:span text:style-name="T186"><text:s/></text:span><text:span text:style-name="T187"><text:tab/></text:span><text:span text:style-name="T188">份</text:span></text:p>
      <text:p text:style-name="P189"><text:span text:style-name="T190">□</text:span><text:span text:style-name="T191">6.</text:span><text:span text:style-name="T192">原住民身</text:span><text:span text:style-name="T193">分取</text:span><text:span text:style-name="T194">得、變</text:span><text:span text:style-name="T195">更</text:span><text:span text:style-name="T196">、回</text:span><text:span text:style-name="T197">復之</text:span><text:span text:style-name="T198">登記</text:span></text:p>
      <text:p text:style-name="P199"><text:span text:style-name="T200">□</text:span><text:span text:style-name="T201">7.</text:span><text:span text:style-name="T202">印鑑證明</text:span><text:span text:style-name="T203"><text:s/></text:span><text:span text:style-name="T204"><text:tab/></text:span><text:span text:style-name="T205">份</text:span><text:span text:style-name="T206">(</text:span><text:span text:style-name="T207">限已辦</text:span><text:span text:style-name="T208">理</text:span><text:span text:style-name="T209">印</text:span><text:span text:style-name="T210">鑑</text:span><text:span text:style-name="T211">登</text:span><text:span text:style-name="T212">記者</text:span><text:span text:style-name="T213">)</text:span></text:p>
      <text:p text:style-name="P214"><text:span text:style-name="T215">申請目的：</text:span><text:span text:style-name="T216"><text:s/></text:span><text:span text:style-name="T217"><text:tab/></text:span></text:p>
      <text:p text:style-name="P218"><text:span text:style-name="T219">□</text:span><text:span text:style-name="T220">8</text:span><text:span text:style-name="T221">.</text:span><text:span text:style-name="T222">其他</text:span><text:span text:style-name="T223">(</text:span><text:span text:style-name="T224"><text:s/></text:span><text:span text:style-name="T225"><text:tab/></text:span><text:span text:style-name="T226">)</text:span></text:p>
      <text:p text:style-name="P227"/>
      <text:p text:style-name="P228"/>
      <text:p text:style-name="P229"><text:span text:style-name="T230">特委託</text:span><text:span text:style-name="T231"><text:s/></text:span><text:span text:style-name="T232"><text:tab/></text:span><text:span text:style-name="T233">代為申辦，如</text:span><text:span text:style-name="T234">有</text:span><text:span text:style-name="T235">不實，</text:span><text:span text:style-name="T236">願</text:span><text:span text:style-name="T237">負法</text:span><text:span text:style-name="T238">律責</text:span><text:span text:style-name="T239">任</text:span><text:span text:style-name="T240">。</text:span></text:p>
      <text:p text:style-name="P241"/>
      <text:p text:style-name="P242"><text:span text:style-name="T243">此</text:span><text:span text:style-name="T244">致</text:span><text:span text:style-name="T245"><text:s/></text:span><text:span text:style-name="T246"><text:tab/></text:span><text:span text:style-name="T247">戶政事務所</text:span></text:p>
      <text:p text:style-name="P248"><text:span text:style-name="T249">委</text:span><text:span text:style-name="T250"><text:s/></text:span><text:span text:style-name="T251">託</text:span><text:span text:style-name="T252"><text:s/></text:span><text:span text:style-name="T253">人：</text:span><text:span text:style-name="T254"><text:tab/></text:span><text:span text:style-name="T255">(</text:span><text:span text:style-name="T256">簽</text:span><text:span text:style-name="T257">章</text:span><text:span text:style-name="T258">)</text:span></text:p>
      <text:p text:style-name="P259"><text:span text:style-name="T260">國民身</text:span><text:span text:style-name="T261">分</text:span><text:span text:style-name="T262">證統</text:span><text:span text:style-name="T263">一編</text:span><text:span text:style-name="T264">號：</text:span><text:span text:style-name="T265"><text:s/></text:span><text:span text:style-name="T266">戶籍地</text:span><text:span text:style-name="T267">址</text:span><text:span text:style-name="T268">：</text:span></text:p>
      <text:p text:style-name="P269"><text:span text:style-name="T270">電</text:span><text:span text:style-name="T271"><text:tab/></text:span><text:span text:style-name="T272">話：</text:span></text:p>
      <text:p text:style-name="P273"><text:span text:style-name="T274">受委託人：</text:span><text:span text:style-name="T275"><text:tab/></text:span><text:span text:style-name="T276">(</text:span><text:span text:style-name="T277">簽</text:span><text:span text:style-name="T278">章</text:span><text:span text:style-name="T279">)</text:span></text:p>
      <text:p text:style-name="P280"><text:span text:style-name="T281">國民身</text:span><text:span text:style-name="T282">分</text:span><text:span text:style-name="T283">證統</text:span><text:span text:style-name="T284">一編</text:span><text:span text:style-name="T285">號：</text:span><text:span text:style-name="T286"><text:s/></text:span><text:span text:style-name="T287">戶籍地</text:span><text:span text:style-name="T288">址</text:span><text:span text:style-name="T289">：</text:span></text:p>
      <text:p text:style-name="P290"><text:span text:style-name="T291">電</text:span><text:span text:style-name="T292"><text:tab/></text:span><text:span text:style-name="T293">話：</text:span></text:p>
      <text:p text:style-name="P294"><text:span text:style-name="T295"><text:s/></text:span><text:span text:style-name="T296">中</text:span><text:span text:style-name="T297"><text:s/></text:span><text:span text:style-name="T298"><text:tab/></text:span><text:span text:style-name="T299">華</text:span><text:span text:style-name="T300"><text:s/></text:span><text:span text:style-name="T301"><text:tab/></text:span><text:span text:style-name="T302">民</text:span><text:span text:style-name="T303"><text:s/></text:span><text:span text:style-name="T304"><text:tab/></text:span><text:span text:style-name="T305">國</text:span><text:span text:style-name="T306"><text:s/></text:span><text:span text:style-name="T307"><text:tab/></text:span><text:span text:style-name="T308">年</text:span><text:span text:style-name="T309"><text:s/></text:span><text:span text:style-name="T310"><text:tab/></text:span><text:span text:style-name="T311">月</text:span><text:span text:style-name="T312"><text:s/></text:span><text:span text:style-name="T313"><text:tab/></text:span><text:span text:style-name="T314">日</text:span></text:p>
      <text:p text:style-name="P315"><text:span text:style-name="T316">說明：</text:span><text:span text:style-name="T317">1.</text:span><text:span text:style-name="T318">原</text:span><text:span text:style-name="T319">因</text:span><text:span text:style-name="T320">請於</text:span><text:span text:style-name="T321">□</text:span><text:span text:style-name="T322">中</text:span><text:span text:style-name="T323">打</text:span><text:span text:style-name="T324">「</text:span><text:span text:style-name="T325">v</text:span><text:span text:style-name="T326">」</text:span><text:span text:style-name="T327">，原因</text:span><text:span text:style-name="T328">為</text:span><text:span text:style-name="T329">「其他</text:span><text:span text:style-name="T330">」者</text:span><text:span text:style-name="T331">，請於（</text:span><text:span text:style-name="T332"><text:s/></text:span><text:span text:style-name="T333">）</text:span><text:span text:style-name="T334">中敘明。</text:span></text:p>
      <text:p text:style-name="P335"><text:span text:style-name="T336">2.</text:span><text:span text:style-name="T337">如委託期</text:span><text:span text:style-name="T338">間</text:span><text:span text:style-name="T339">委託人在</text:span><text:span text:style-name="T340">國</text:span><text:span text:style-name="T341">外者，須提</text:span><text:span text:style-name="T342">具</text:span><text:span text:style-name="T343">經駐外</text:span><text:span text:style-name="T344">單位</text:span><text:span text:style-name="T345">驗證之委託</text:span><text:span text:style-name="T346">書</text:span><text:span text:style-name="T347">或授權</text:span><text:span text:style-name="T348">書</text:span><text:span text:style-name="T3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2638in" fo:margin-left="0.569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籍登記與資料核發閱覽業務管理程序文件修訂一覽表</dc:title>
    <meta:initial-creator>士林戶政</meta:initial-creator>
    <dc:creator>財管1</dc:creator>
    <meta:creation-date>2021-05-11T06:19:00Z</meta:creation-date>
    <dc:date>2021-05-11T06:19:00Z</dc:date>
    <meta:template xlink:href="Normal.dotm" xlink:type="simple"/>
    <meta:editing-cycles>2</meta:editing-cycles>
    <meta:editing-duration>PT60S</meta:editing-duration>
    <meta:user-defined meta:name="Created" meta:value-type="date">2018-01-30T00:00:00Z</meta:user-defined>
    <meta:user-defined meta:name="LastSaved" meta:value-type="date">2021-05-11T00:00:00Z</meta:user-defined>
    <meta:document-statistic meta:page-count="1" meta:paragraph-count="1" meta:word-count="80" meta:character-count="538" meta:row-count="3" meta:non-whitespace-character-count="459"/>
  </office:meta>
</office:document-meta>
</file>