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03cm" fo:margin-left="0.185cm" fo:margin-top="0cm" fo:margin-bottom="0cm" style:page-number="auto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3.371cm"/>
    </style:style>
    <style:style style:name="表格1.E" style:family="table-column">
      <style:table-column-properties style:column-width="0.106cm"/>
    </style:style>
    <style:style style:name="表格1.1" style:family="table-row">
      <style:table-row-properties style:min-row-height="1.909cm" fo:keep-together="auto"/>
    </style:style>
    <style:style style:name="表格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表格1.E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3.309cm" fo:keep-together="auto"/>
    </style:style>
    <style:style style:name="表格1.A2" style:family="table-cell">
      <style:table-cell-properties fo:padding-left="0.009cm" fo:padding-right="0cm" fo:padding-top="0cm" fo:padding-bottom="0cm" fo:border="0.5pt solid #000000"/>
    </style:style>
    <style:style style:name="表格1.3" style:family="table-row">
      <style:table-row-properties style:min-row-height="4.249cm" fo:keep-together="auto"/>
    </style:style>
    <style:style style:name="表格1.4" style:family="table-row">
      <style:table-row-properties style:min-row-height="1.035cm" fo:keep-together="auto"/>
    </style:style>
    <style:style style:name="表格1.A4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3.547cm" fo:keep-together="auto"/>
    </style:style>
    <style:style style:name="表格1.A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11.116cm" fo:keep-together="auto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text-properties style:font-name="Times New Roman" fo:font-size="14pt" style:font-size-asian="14pt"/>
    </style:style>
    <style:style style:name="P3" style:family="paragraph" style:parent-style-name="Table_20_Paragraph">
      <style:paragraph-properties fo:margin-left="0cm" fo:margin-right="0cm" fo:margin-top="0.31cm" fo:margin-bottom="0cm" loext:contextual-spacing="false" fo:line-height="0.589cm" fo:text-indent="0cm" style:auto-text-indent="false"/>
    </style:style>
    <style:style style:name="P4" style:family="paragraph" style:parent-style-name="Table_20_Paragraph">
      <style:paragraph-properties fo:margin-left="1.625cm" fo:margin-right="-0.586cm" fo:margin-top="0.187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cm" fo:margin-right="0.519cm" fo:margin-top="0.208cm" fo:margin-bottom="0cm" loext:contextual-spacing="false" fo:line-height="0.589cm" fo:text-align="end" style:justify-single-word="false" fo:text-indent="0cm" style:auto-text-indent="false"/>
    </style:style>
    <style:style style:name="P6" style:family="paragraph" style:parent-style-name="Table_20_Paragraph">
      <style:paragraph-properties fo:margin-left="0.577cm" fo:margin-right="0cm" fo:margin-top="0.187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536cm" fo:margin-right="0cm" fo:margin-top="0.208cm" fo:margin-bottom="0cm" loext:contextual-spacing="false" fo:line-height="0.589cm" fo:text-indent="0cm" style:auto-text-indent="false">
        <style:tab-stops>
          <style:tab-stop style:position="1.806cm"/>
        </style:tab-stops>
      </style:paragraph-properties>
    </style:style>
    <style:style style:name="P8" style:family="paragraph" style:parent-style-name="Table_20_Paragraph">
      <style:paragraph-properties fo:margin-top="0.002cm" fo:margin-bottom="0cm" loext:contextual-spacing="false"/>
      <style:text-properties style:font-name="Times New Roman" fo:font-size="16.5pt" style:font-size-asian="16.5pt"/>
    </style:style>
    <style:style style:name="P9" style:family="paragraph" style:parent-style-name="Table_20_Paragraph">
      <style:paragraph-properties fo:margin-top="0.002cm" fo:margin-bottom="0cm" loext:contextual-spacing="false"/>
      <style:text-properties style:font-name="Times New Roman" fo:font-size="12.5pt" style:font-size-asian="12.5pt"/>
    </style:style>
    <style:style style:name="P10" style:family="paragraph" style:parent-style-name="Table_20_Paragraph">
      <style:paragraph-properties fo:margin-left="0.261cm" fo:margin-right="0cm" fo:text-indent="0cm" style:auto-text-indent="false"/>
    </style:style>
    <style:style style:name="P11" style:family="paragraph" style:parent-style-name="Table_20_Paragraph">
      <style:paragraph-properties fo:margin-left="0.261cm" fo:margin-right="0cm" fo:margin-top="0.43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61cm" fo:margin-right="0cm" fo:margin-top="0.347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9cm" fo:margin-right="2.088cm" fo:margin-top="0.34cm" fo:margin-bottom="0cm" loext:contextual-spacing="false" fo:line-height="152%" fo:text-indent="0cm" style:auto-text-indent="false"/>
    </style:style>
    <style:style style:name="P14" style:family="paragraph" style:parent-style-name="Table_20_Paragraph">
      <style:paragraph-properties fo:margin-left="2.104cm" fo:margin-right="0cm" fo:margin-top="0.34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89cm" fo:margin-right="1.591cm" fo:margin-top="0.002cm" fo:margin-bottom="0cm" loext:contextual-spacing="false" fo:line-height="183%" fo:text-indent="0cm" style:auto-text-indent="false">
        <style:tab-stops>
          <style:tab-stop style:position="14.386cm"/>
        </style:tab-stops>
      </style:paragraph-properties>
    </style:style>
    <style:style style:name="P16" style:family="paragraph" style:parent-style-name="Table_20_Paragraph">
      <style:paragraph-properties fo:margin-left="0.189cm" fo:margin-right="0cm" fo:line-height="0.69cm" fo:text-indent="0cm" style:auto-text-indent="false">
        <style:tab-stops>
          <style:tab-stop style:position="4.389cm"/>
          <style:tab-stop style:position="8.835cm"/>
        </style:tab-stops>
      </style:paragraph-properties>
    </style:style>
    <style:style style:name="P17" style:family="paragraph" style:parent-style-name="Table_20_Paragraph">
      <style:paragraph-properties fo:margin-left="0.189cm" fo:margin-right="0cm" fo:margin-top="0.231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89cm" fo:margin-right="0cm" fo:margin-top="0.109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89cm" fo:margin-right="0cm" fo:margin-top="0.228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89cm" fo:margin-right="0cm" fo:margin-top="0.224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89cm" fo:margin-right="0cm" fo:margin-top="0.229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89cm" fo:margin-right="0.122cm" fo:margin-top="0.127cm" fo:margin-bottom="0cm" loext:contextual-spacing="false" fo:line-height="92%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189cm" fo:margin-right="0.122cm" fo:line-height="92%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top="0.009cm" fo:margin-bottom="0cm" loext:contextual-spacing="false"/>
      <style:text-properties style:font-name="Times New Roman" fo:font-size="11pt" style:font-size-asian="11pt"/>
    </style:style>
    <style:style style:name="P25" style:family="paragraph" style:parent-style-name="Table_20_Paragraph">
      <style:paragraph-properties fo:margin-left="2.166cm" fo:margin-right="0.224cm" fo:margin-top="0.228cm" fo:margin-bottom="0cm" loext:contextual-spacing="false" fo:line-height="133%" fo:text-indent="-0.496cm" style:auto-text-indent="false"/>
    </style:style>
    <style:style style:name="P26" style:family="paragraph" style:parent-style-name="Table_20_Paragraph">
      <style:paragraph-properties fo:margin-left="1.67cm" fo:margin-right="0cm" fo:line-height="0.686cm" fo:text-indent="0cm" style:auto-text-indent="false"/>
    </style:style>
    <style:style style:name="T1" style:family="text">
      <style:text-properties fo:font-size="18pt" fo:letter-spacing="-0.002cm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2pt" style:font-size-asian="12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text-scale="100%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fo:letter-spacing="-0.005cm" style:font-size-asian="14pt"/>
    </style:style>
    <style:style style:name="T8" style:family="text">
      <style:text-properties fo:font-size="14pt" fo:letter-spacing="-0.004cm" style:font-size-asian="14pt" style:text-scale="100%"/>
    </style:style>
    <style:style style:name="T9" style:family="text">
      <style:text-properties fo:font-size="14pt" fo:letter-spacing="-0.247cm" style:font-size-asian="14pt" style:text-scale="100%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1" style:family="text">
      <style:text-properties style:font-name="Times New Roman" fo:font-size="14pt" style:font-name-asian="Times New Roman1" style:font-size-asian="14pt"/>
    </style:style>
    <style:style style:name="T12" style:family="text">
      <style:text-properties style:font-name="Times New Roman" fo:font-size="14pt" fo:letter-spacing="-0.125cm" style:text-underline-style="solid" style:text-underline-width="auto" style:text-underline-color="font-color" style:font-name-asian="Times New Roman1" style:font-size-asian="14pt" style:text-scale="100%"/>
    </style:style>
    <style:style style:name="T13" style:family="text">
      <style:text-properties style:font-name="新細明體" fo:font-size="14pt" style:font-name-asian="新細明體1" style:font-size-asian="14pt"/>
    </style:style>
    <style:style style:name="T14" style:family="text">
      <style:text-properties style:font-name="新細明體" fo:font-size="14pt" style:font-name-asian="新細明體1" style:font-size-asian="14pt" style:text-scale="100%"/>
    </style:style>
    <style:style style:name="T15" style:family="text">
      <style:text-properties style:font-name="新細明體" fo:font-size="14pt" fo:letter-spacing="-0.002cm" style:font-name-asian="新細明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4"><text:span text:style-name="T1">土地共有人申請閱覽或交付其他共有人戶籍資料申</text:span></text:p>
            <text:p text:style-name="P5"><text:span text:style-name="T3">申請日期：民國</text:span></text:p>
          </table:table-cell>
          <table:covered-table-cell/>
          <table:covered-table-cell/>
          <table:table-cell table:style-name="表格1.D1" office:value-type="string">
            <text:p text:style-name="P6"><text:span text:style-name="T2">請書</text:span></text:p>
            <text:p text:style-name="P7"><text:span text:style-name="T3">年<text:tab/>月 <text:s text:c="2"/>日</text:span></text:p>
          </table:table-cell>
          <table:table-cell table:style-name="表格1.E1" office:value-type="string">
            <text:p text:style-name="P1"/>
            <text:p text:style-name="P1"/>
            <text:p text:style-name="P3"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10"><text:span text:style-name="T4">□申請人</text:span></text:p>
            <text:p text:style-name="P11"><text:span text:style-name="T4">□受託人</text:span></text:p>
          </table:table-cell>
          <table:table-cell table:style-name="表格1.A1" office:value-type="string">
            <text:p text:style-name="P13"><text:span text:style-name="T4">姓名： 住址：</text:span></text:p>
          </table:table-cell>
          <table:table-cell table:style-name="表格1.E1" table:number-columns-spanned="3" office:value-type="string">
            <text:p text:style-name="P14"><text:span text:style-name="T4">國民身分證統一編號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  <text:p text:style-name="P2"/>
            <text:p text:style-name="P2"/>
            <text:p text:style-name="P12"><text:span text:style-name="T4">申請事由</text:span></text:p>
          </table:table-cell>
          <table:table-cell table:style-name="表格1.A2" table:number-columns-spanned="4" office:value-type="string">
            <text:p text:style-name="P9"/>
            <text:p text:style-name="P15"><text:span text:style-name="T4">為辦理</text:span><text:span text:style-name="T6"><text:tab/> <text:s text:c="49"/></text:span><text:span text:style-name="T4">需要，</text:span><text:span text:style-name="T7">申</text:span><text:span text:style-name="T4">請土</text:span><text:span text:style-name="T7">地共</text:span><text:span text:style-name="T4">有人</text:span><text:span text:style-name="T10"> <text:tab/></text:span></text:p>
            <text:p text:style-name="P16"><text:span text:style-name="T12"><text:s/></text:span><text:span text:style-name="T6">□</text:span><text:span text:style-name="T4">閱覽</text:span><text:span text:style-name="T7">戶</text:span><text:span text:style-name="T4">籍地址<text:tab/>□戶籍</text:span><text:span text:style-name="T7">謄</text:span><text:span text:style-name="T4">本<text:tab/>簽章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17"><text:span text:style-name="T4">以第3類土地謄本(證明土地共有關係)，併附繳以下文件之一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<text:span text:style-name="T4">申請閱覽戶籍地址應附繳文件</text:span></text:p>
          </table:table-cell>
          <table:table-cell table:style-name="表格1.A5" table:number-columns-spanned="4" office:value-type="string">
            <text:p text:style-name="P18"><text:span text:style-name="T4">□(一)寄送共有人之退件郵件或郵局存證信函。</text:span></text:p>
            <text:p text:style-name="P19"><text:span text:style-name="T4">□(二)需通知其他共有人之書面理由。(如共有人死亡，需通知繼承人)</text:span></text:p>
            <text:p text:style-name="P19"><text:span text:style-name="T8">□(三)其他</text:span><text:span text:style-name="T5">（</text:span><text:span text:style-name="T8">請敘明</text:span><text:span text:style-name="T9">）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4"/>
            <text:p text:style-name="P23"><text:span text:style-name="T4">申請交付戶籍謄本應附繳文件</text:span></text:p>
          </table:table-cell>
          <table:table-cell table:style-name="表格1.A2" table:number-columns-spanned="4" office:value-type="string">
            <text:p text:style-name="P17"><text:span text:style-name="T4">□(一)以第3類土地謄本(證明土地共有關係)，併附繳以下文件之一：</text:span></text:p>
            <text:p text:style-name="P25"><text:span text:style-name="T4">□土地共有人間之協議書或同意書或契約書</text:span><text:span text:style-name="T13">。</text:span><text:span text:style-name="T4">(應有共有人過半數及其應有部分合計過半數之同意行之。但其應有部分合計逾三分之二者，其人數不予計算。)</text:span></text:p>
            <text:p text:style-name="P26"><text:span text:style-name="T4">□為向法院辦理提存之證明文件</text:span><text:span text:style-name="T13">。</text:span></text:p>
            <text:p text:style-name="P20"><text:span text:style-name="T7">□(二)法院通知書等載明繳交戶籍謄本文件。</text:span></text:p>
            <text:p text:style-name="P19"><text:span text:style-name="T15">□</text:span><text:span text:style-name="T7">(三)地政機關土地分割公文或補正通知書。</text:span></text:p>
            <text:p text:style-name="P21"><text:span text:style-name="T4">□(四)土地徵收或補償機關公文。</text:span></text:p>
            <text:p text:style-name="P20"><text:span text:style-name="T4">□(五)都更核准函+個案名冊。</text:span></text:p>
            <text:p text:style-name="P19"><text:span text:style-name="T14">□</text:span><text:span text:style-name="T8">(六)其他</text:span><text:span text:style-name="T5">（</text:span><text:span text:style-name="T8">請敘明</text:span><text:span text:style-name="T9">）</text:span><text:span text:style-name="T5">：</text:span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094cm" fo:margin-right="1.023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俊滄 林</meta:initial-creator>
    <meta:creation-date>2021-05-10T06:39:59</meta:creation-date>
    <dc:date>2021-05-10T14:41:45.878000000</dc:date>
    <meta:editing-duration>PT54S</meta:editing-duration>
    <meta:generator>LibreOffice/6.3.6.2$Windows_X86_64 LibreOffice_project/2196df99b074d8a661f4036fca8fa0cbfa33a497</meta:generator>
    <meta:editing-cycles>1</meta:editing-cycles>
    <meta:document-statistic meta:table-count="1" meta:image-count="0" meta:object-count="0" meta:page-count="1" meta:paragraph-count="25" meta:word-count="406" meta:character-count="476" meta:non-whitespace-character-count="415"/>
    <meta:user-defined meta:name="AppVersion">12.0000</meta:user-defined>
    <meta:user-defined meta:name="Created" meta:value-type="date">2020-12-18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