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margin-top="0.54cm" fo:margin-bottom="0cm" loext:contextual-spacing="false" fo:text-align="start" style:justify-single-word="false" fo:text-indent="0cm" style:auto-text-indent="false" fo:break-before="column">
        <style:tab-stops>
          <style:tab-stop style:position="1.605cm"/>
          <style:tab-stop style:position="3.02cm"/>
          <style:tab-stop style:position="4.426cm"/>
          <style:tab-stop style:position="5.84cm"/>
        </style:tab-stops>
      </style:paragraph-properties>
    </style:style>
    <style:style style:name="P2" style:family="paragraph" style:parent-style-name="Standard">
      <style:paragraph-properties fo:margin-left="0.199cm" fo:margin-right="0cm" fo:margin-top="0cm" fo:margin-bottom="0cm" loext:contextual-spacing="false" fo:line-height="0.9cm" fo:text-align="start" style:justify-single-word="false" fo:text-indent="0cm" style:auto-text-indent="false">
        <style:tab-stops>
          <style:tab-stop style:position="10.336cm"/>
        </style:tab-stops>
      </style:paragraph-properties>
    </style:style>
    <style:style style:name="P3" style:family="paragraph" style:parent-style-name="Standard">
      <style:paragraph-properties fo:margin-left="0.199cm" fo:margin-right="0cm" fo:margin-top="0.127cm" fo:margin-bottom="0cm" loext:contextual-spacing="false" fo:text-align="start" style:justify-single-word="false" fo:text-indent="0cm" style:auto-text-indent="false">
        <style:tab-stops>
          <style:tab-stop style:position="10.336cm"/>
        </style:tab-stops>
      </style:paragraph-properties>
    </style:style>
    <style:style style:name="P4" style:family="paragraph" style:parent-style-name="Text_20_body">
      <style:paragraph-properties fo:line-height="0.847cm">
        <style:tab-stops>
          <style:tab-stop style:position="12.547cm"/>
        </style:tab-stops>
      </style:paragraph-properties>
    </style:style>
    <style:style style:name="P5" style:family="paragraph" style:parent-style-name="Text_20_body" style:master-page-name="Standard">
      <style:paragraph-properties fo:margin-top="0.025cm" fo:margin-bottom="0cm" loext:contextual-spacing="false" style:page-number="auto"/>
    </style:style>
    <style:style style:name="P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6pt" style:font-size-asian="6pt"/>
    </style:style>
    <style:style style:name="P7" style:family="paragraph" style:parent-style-name="Text_20_body">
      <style:paragraph-properties fo:margin-left="3.163cm" fo:margin-right="0cm" fo:margin-top="0.048cm" fo:margin-bottom="0cm" loext:contextual-spacing="false" fo:line-height="0.878cm" fo:text-indent="0cm" style:auto-text-indent="false">
        <style:tab-stops>
          <style:tab-stop style:position="7.11cm"/>
          <style:tab-stop style:position="8.347cm"/>
          <style:tab-stop style:position="9.329cm"/>
          <style:tab-stop style:position="10.321cm"/>
        </style:tab-stops>
      </style:paragraph-properties>
    </style:style>
    <style:style style:name="P8" style:family="paragraph" style:parent-style-name="Text_20_body">
      <style:paragraph-properties fo:margin-left="2.672cm" fo:margin-right="0cm" fo:line-height="0.847cm" fo:text-indent="0cm" style:auto-text-indent="false">
        <style:tab-stops>
          <style:tab-stop style:position="7.11cm"/>
          <style:tab-stop style:position="8.347cm"/>
          <style:tab-stop style:position="9.338cm"/>
          <style:tab-stop style:position="10.321cm"/>
        </style:tab-stops>
      </style:paragraph-properties>
    </style:style>
    <style:style style:name="P9" style:family="paragraph" style:parent-style-name="Text_20_body">
      <style:paragraph-properties fo:margin-left="0.199cm" fo:margin-right="0.734cm" fo:margin-top="0.016cm" fo:margin-bottom="0cm" loext:contextual-spacing="false" fo:line-height="92%" fo:text-indent="0cm" style:auto-text-indent="false"/>
    </style:style>
    <style:style style:name="P10" style:family="paragraph" style:parent-style-name="Text_20_body">
      <style:paragraph-properties fo:margin-left="1.258cm" fo:margin-right="0cm" fo:line-height="0.836cm" fo:text-indent="0cm" style:auto-text-indent="false">
        <style:tab-stops>
          <style:tab-stop style:position="17.032cm"/>
        </style:tab-stops>
      </style:paragraph-properties>
    </style:style>
    <style:style style:name="P11" style:family="paragraph" style:parent-style-name="Text_20_body">
      <style:paragraph-properties fo:margin-left="1.258cm" fo:margin-right="0cm" fo:line-height="0.847cm" fo:text-indent="0cm" style:auto-text-indent="false">
        <style:tab-stops>
          <style:tab-stop style:position="17.032cm"/>
        </style:tab-stops>
      </style:paragraph-properties>
    </style:style>
    <style:style style:name="P12" style:family="paragraph" style:parent-style-name="Text_20_body">
      <style:paragraph-properties fo:margin-left="1.189cm" fo:margin-right="0.236cm" fo:margin-top="0.016cm" fo:margin-bottom="0cm" loext:contextual-spacing="false" fo:line-height="92%" fo:text-indent="-0.991cm" style:auto-text-indent="false"/>
    </style:style>
    <style:style style:name="P13" style:family="paragraph" style:parent-style-name="Text_20_body">
      <style:paragraph-properties fo:margin-left="0.169cm" fo:margin-right="14.524cm" fo:line-height="0.806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.025cm" fo:margin-right="14.524cm" fo:line-height="0.783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.025cm" fo:margin-right="14.524cm" fo:line-height="0.78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025cm" fo:margin-right="14.524cm" fo:line-height="0.843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99cm" fo:margin-right="3.78cm" fo:margin-top="0.092cm" fo:margin-bottom="0cm" loext:contextual-spacing="false" fo:line-height="116%" fo:text-indent="0cm" style:auto-text-indent="false">
        <style:tab-stops>
          <style:tab-stop style:position="10.336cm"/>
        </style:tab-stops>
      </style:paragraph-properties>
    </style:style>
    <style:style style:name="P18" style:family="paragraph" style:parent-style-name="Text_20_body">
      <style:paragraph-properties fo:margin-left="0.199cm" fo:margin-right="3.78cm" fo:line-height="116%" fo:text-indent="0cm" style:auto-text-indent="false">
        <style:tab-stops>
          <style:tab-stop style:position="10.336cm"/>
        </style:tab-stops>
      </style:paragraph-properties>
    </style:style>
    <style:style style:name="P19" style:family="paragraph" style:parent-style-name="Text_20_body">
      <style:paragraph-properties fo:margin-left="0.199cm" fo:margin-right="14.545cm" fo:line-height="116%" fo:text-indent="0cm" style:auto-text-indent="false">
        <style:tab-stops>
          <style:tab-stop style:position="1.672cm"/>
        </style:tab-stops>
      </style:paragraph-properties>
    </style:style>
    <style:style style:name="P20" style:family="paragraph" style:parent-style-name="Text_20_body">
      <style:paragraph-properties fo:margin-left="2.521cm" fo:margin-right="0cm" fo:margin-top="0.464cm" fo:margin-bottom="0cm" loext:contextual-spacing="false" fo:text-indent="0cm" style:auto-text-indent="false">
        <style:tab-stops>
          <style:tab-stop style:position="3.993cm"/>
          <style:tab-stop style:position="5.475cm"/>
          <style:tab-stop style:position="6.959cm"/>
          <style:tab-stop style:position="9.432cm"/>
          <style:tab-stop style:position="11.904cm"/>
          <style:tab-stop style:position="14.377cm"/>
        </style:tab-stops>
      </style:paragraph-properties>
    </style:style>
    <style:style style:name="P21" style:family="paragraph" style:parent-style-name="Text_20_body">
      <style:paragraph-properties fo:margin-top="0.15cm" fo:margin-bottom="0cm" loext:contextual-spacing="false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text-scale="95%"/>
    </style:style>
    <style:style style:name="T5" style:family="text">
      <style:text-properties style:font-name="Times New Roman" style:font-name-asian="Times New Roman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0.007cm"/>
    </style:style>
    <style:style style:name="T8" style:family="text">
      <style:text-properties fo:letter-spacing="0.007cm" style:text-underline-style="solid" style:text-underline-width="auto" style:text-underline-color="font-color"/>
    </style:style>
    <style:style style:name="T9" style:family="text">
      <style:text-properties fo:letter-spacing="0.007cm" style:text-scale="95%"/>
    </style:style>
    <style:style style:name="T10" style:family="text">
      <style:text-properties fo:letter-spacing="0.007cm" style:text-scale="99%"/>
    </style:style>
    <style:style style:name="T11" style:family="text">
      <style:text-properties fo:letter-spacing="-0.002cm" style:text-scale="95%"/>
    </style:style>
    <style:style style:name="T12" style:family="text">
      <style:text-properties style:font-name="MS Gothic" fo:letter-spacing="-0.153cm" style:font-name-asian="MS Gothic1"/>
    </style:style>
    <style:style style:name="T13" style:family="text">
      <style:text-properties style:font-name="MS Gothic" fo:letter-spacing="-0.153cm" style:font-name-asian="MS Gothic1" style:text-scale="95%"/>
    </style:style>
    <style:style style:name="T14" style:family="text">
      <style:text-properties style:text-scale="95%"/>
    </style:style>
    <style:style style:name="T15" style:family="text">
      <style:text-properties fo:letter-spacing="0.009cm" style:text-scale="95%"/>
    </style:style>
    <style:style style:name="T16" style:family="text">
      <style:text-properties style:text-scale="99%"/>
    </style:style>
    <style:style style:name="T17" style:family="text">
      <style:text-properties fo:letter-spacing="-0.238cm" style:text-scale="99%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text-scale="95%"/>
    </style:style>
    <style:style style:name="T20" style:family="text">
      <style:text-properties fo:letter-spacing="-0.028cm" style:text-scale="99%"/>
    </style:style>
    <style:style style:name="T21" style:family="text">
      <style:text-properties fo:letter-spacing="-0.019cm"/>
    </style:style>
    <style:style style:name="T22" style:family="text">
      <style:text-properties fo:font-size="14pt" fo:letter-spacing="0.007cm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text-scale="95%"/>
    </style:style>
    <style:style style:name="Sect1" style:family="section">
      <style:section-properties style:editable="false">
        <style:columns fo:column-count="2">
          <style:column style:rel-width="15325*" fo:start-indent="0cm" fo:end-indent="1.296cm"/>
          <style:column style:rel-width="50210*" fo:start-indent="1.29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範例－中文</text:p>
        <text:p text:style-name="P1"><text:span text:style-name="T1">兩<text:tab/>願<text:tab/>離<text:tab/>婚<text:tab/>書</text:span></text:p>
      </text:section>
      <text:section text:style-name="Sect2" text:name="區段1">
        <text:p text:style-name="P6"/>
        <text:p text:style-name="P7"><text:span text:style-name="T3"><text:s/></text:span><text:span text:style-name="T2"><text:tab/></text:span><text:span text:style-name="T6">（<text:tab/>年<text:tab/>月<text:tab/>日</text:span><text:span text:style-name="T8">出生</text:span><text:span text:style-name="T6">）</text:span></text:p>
        <text:p text:style-name="P4">立離婚<text:span text:style-name="T7">書</text:span>人<text:tab/>茲<text:span text:style-name="T7">因</text:span>雙方<text:span text:style-name="T7">意</text:span>見不<text:span text:style-name="T7">合</text:span>，</text:p>
        <text:p text:style-name="P8"><draw:line text:anchor-type="char" draw:z-index="0" draw:style-name="gr1" draw:text-style-name="P22" svg:x1="4.964cm" svg:y1="0.75cm" svg:x2="14.112cm" svg:y2="0.75cm"><text:p/></draw:line>與<text:tab/>（<text:tab/>年<text:tab/>月<text:tab/><text:span text:style-name="T7">日出</text:span>生）</text:p>
        <text:p text:style-name="P9"><text:span text:style-name="T11">難偕白首，同意離婚，茲經雙方同意訂立此兩願離婚書約，約定事項如下： <text:s text:c="3"/></text:span>一、雙方在婚姻存續中所生未成年子女權利義務行使負擔之協議：</text:p>
        <text:p text:style-name="P10"><text:span text:style-name="T13">□</text:span><text:span text:style-name="T14">由</text:span><text:span text:style-name="T9">男</text:span><text:span text:style-name="T14">方行</text:span><text:span text:style-name="T9">使</text:span><text:span text:style-name="T14">負擔</text:span><text:span text:style-name="T9">之</text:span><text:span text:style-name="T14">子女</text:span><text:span text:style-name="T9">姓</text:span><text:span text:style-name="T14">名：</text:span><text:span text:style-name="T4"> </text:span><text:span text:style-name="T2"><text:tab/></text:span></text:p>
        <text:p text:style-name="P11"><text:span text:style-name="T13">□</text:span><text:span text:style-name="T14">由</text:span><text:span text:style-name="T9">女</text:span><text:span text:style-name="T14">方行</text:span><text:span text:style-name="T9">使</text:span><text:span text:style-name="T14">負擔</text:span><text:span text:style-name="T9">之</text:span><text:span text:style-name="T14">子女</text:span><text:span text:style-name="T9">姓</text:span><text:span text:style-name="T14">名：</text:span><text:span text:style-name="T4"> </text:span><text:span text:style-name="T2"><text:tab/></text:span></text:p>
        <text:p text:style-name="P11"><text:span text:style-name="T13">□</text:span><text:span text:style-name="T14">由</text:span><text:span text:style-name="T9">雙</text:span><text:span text:style-name="T14">方共</text:span><text:span text:style-name="T15">同</text:span><text:span text:style-name="T14">行使</text:span><text:span text:style-name="T9">負</text:span><text:span text:style-name="T14">擔之</text:span><text:span text:style-name="T9">子</text:span><text:span text:style-name="T14">女姓</text:span><text:span text:style-name="T9">名</text:span><text:span text:style-name="T14">：</text:span><text:span text:style-name="T4"> </text:span><text:span text:style-name="T2"><text:tab/></text:span></text:p>
        <text:p text:style-name="P12"><text:span text:style-name="T11">二、本離婚書一式三份，雙方各執一份，訂立後應共同持另一份向戶政機關登 <text:s text:c="3"/></text:span>記始生效力。</text:p>
        <text:p text:style-name="P13">三、其他：</text:p>
        <text:p text:style-name="P14"><text:span text:style-name="T14">（一）</text:span></text:p>
        <text:p text:style-name="P15"><text:span text:style-name="T14">（二）</text:span></text:p>
        <text:p text:style-name="P16"><text:span text:style-name="T14">（三）</text:span></text:p>
        <text:p text:style-name="P17"><text:span text:style-name="T10">立</text:span><text:span text:style-name="T16">書人</text:span><text:span text:style-name="T10">（</text:span><text:span text:style-name="T16">男方</text:span><text:span text:style-name="T17">）</text:span><text:span text:style-name="T16">：</text:span><text:tab/><text:span text:style-name="T16">（</text:span><text:span text:style-name="T18">簽名或蓋章</text:span><text:span text:style-name="T20">）</text:span>國民身<text:span text:style-name="T7">分</text:span>證統<text:span text:style-name="T7">一</text:span>編號：</text:p>
        <text:p text:style-name="P19">戶籍地<text:span text:style-name="T7">址</text:span><text:span text:style-name="T21">： </text:span>電<text:tab/><text:span text:style-name="T7">話</text:span><text:span text:style-name="T21">：</text:span></text:p>
        <text:p text:style-name="P18"><text:span text:style-name="T10">立</text:span><text:span text:style-name="T16">書人</text:span><text:span text:style-name="T10">（</text:span><text:span text:style-name="T16">女方</text:span><text:span text:style-name="T17">）</text:span><text:span text:style-name="T16">：</text:span><text:tab/><text:span text:style-name="T16">（</text:span><text:span text:style-name="T18">簽名或蓋章</text:span><text:span text:style-name="T20">）</text:span>國民身<text:span text:style-name="T7">分</text:span>證統<text:span text:style-name="T7">一</text:span>編號：</text:p>
        <text:p text:style-name="P19">戶籍地<text:span text:style-name="T7">址</text:span><text:span text:style-name="T21">： </text:span>電<text:tab/><text:span text:style-name="T7">話</text:span><text:span text:style-name="T21">：</text:span></text:p>
        <text:p text:style-name="P2"><text:span text:style-name="T22">證</text:span><text:span text:style-name="T23">人：<text:tab/></text:span><text:span text:style-name="T24">（</text:span><text:span text:style-name="T19">簽名或蓋章</text:span><text:span text:style-name="T24">）</text:span></text:p>
        <text:p text:style-name="P3"><text:span text:style-name="T22">證</text:span><text:span text:style-name="T23">人：<text:tab/></text:span><text:span text:style-name="T24">（</text:span><text:span text:style-name="T19">簽名或蓋章</text:span><text:span text:style-name="T24">）</text:span></text:p>
        <text:p text:style-name="P20">中<text:tab/>華<text:tab/>民<text:tab/>國<text:tab/>年<text:tab/>月<text:tab/>日</text:p>
        <text:p text:style-name="P21">說明：約定事項請於<text:span text:style-name="T12">□</text:span><text:span text:style-name="T21">中打「」，若勾「其他」者，請於空白欄中敘明。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S Gothic1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en" style:country-asian="US" style:font-name-complex="微軟正黑體1" style:font-family-complex="微軟正黑體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9cm" fo:margin-right="0cm" fo:text-indent="0cm" style:auto-text-indent="false"/>
      <style:text-properties style:font-name="微軟正黑體" fo:font-family="微軟正黑體" style:font-family-generic="roman" style:font-pitch="variable" fo:font-size="14pt" fo:language="en" fo:country="US" style:font-name-asian="微軟正黑體1" style:font-family-asian="微軟正黑體" style:font-family-generic-asian="system" style:font-pitch-asian="variable" style:font-size-asian="14pt" style:language-asian="en" style:country-asian="US" style:font-name-complex="微軟正黑體1" style:font-family-complex="微軟正黑體" style:font-family-generic-complex="system" style:font-pitch-complex="variable" style:font-size-complex="14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高雄市鳳山區第一戶政事務所</meta:initial-creator>
    <meta:keyword>兩願離婚</meta:keyword>
    <dc:subject>兩願離婚協議書(A4直印)</dc:subject>
    <dc:title>兩願離婚協議書</dc:title>
    <meta:creation-date>2021-05-10T05:50:22</meta:creation-date>
    <dc:date>2021-05-10T05:50:22</dc:date>
    <meta:editing-duration>P0D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2" meta:word-count="324" meta:character-count="366" meta:non-whitespace-character-count="324"/>
    <meta:user-defined meta:name="AppVersion">12.0000</meta:user-defined>
    <meta:user-defined meta:name="Created" meta:value-type="date">2019-04-10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