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1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微軟正黑體 Light1" svg:font-family="'微軟正黑體 Light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34cm" fo:margin-top="0.034cm" fo:margin-bottom="0cm" loext:contextual-spacing="false" fo:text-align="end" style:justify-single-word="false" fo:text-indent="0cm" style:auto-text-indent="false" style:page-number="auto"/>
    </style:style>
    <style:style style:name="P2" style:family="paragraph" style:parent-style-name="Standard">
      <style:paragraph-properties fo:margin-left="1.854cm" fo:margin-right="0cm" fo:margin-top="0.002cm" fo:margin-bottom="0cm" loext:contextual-spacing="false" fo:text-indent="0cm" style:auto-text-indent="false">
        <style:tab-stops>
          <style:tab-stop style:position="2.912cm"/>
          <style:tab-stop style:position="3.972cm"/>
          <style:tab-stop style:position="5.031cm"/>
          <style:tab-stop style:position="6.089cm"/>
          <style:tab-stop style:position="7.537cm"/>
          <style:tab-stop style:position="8.604cm"/>
          <style:tab-stop style:position="10.052cm"/>
          <style:tab-stop style:position="11.111cm"/>
          <style:tab-stop style:position="12.178cm"/>
        </style:tab-stops>
      </style:paragraph-properties>
    </style:style>
    <style:style style:name="P3" style:family="paragraph" style:parent-style-name="Standard">
      <style:paragraph-properties fo:margin-left="0.176cm" fo:margin-right="0cm" fo:margin-top="0.046cm" fo:margin-bottom="0cm" loext:contextual-spacing="false" fo:text-indent="0cm" style:auto-text-indent="false">
        <style:tab-stops>
          <style:tab-stop style:position="11.382cm"/>
        </style:tab-stops>
      </style:paragraph-properties>
    </style:style>
    <style:style style:name="P4" style:family="paragraph" style:parent-style-name="Standard">
      <style:paragraph-properties fo:margin-left="0.176cm" fo:margin-right="0cm" fo:margin-top="0.319cm" fo:margin-bottom="0cm" loext:contextual-spacing="false" fo:text-indent="0cm" style:auto-text-indent="false">
        <style:tab-stops>
          <style:tab-stop style:position="11.382cm"/>
        </style:tab-stops>
      </style:paragraph-properties>
    </style:style>
    <style:style style:name="P5" style:family="paragraph" style:parent-style-name="Standard">
      <style:paragraph-properties fo:margin-left="0.176cm" fo:margin-right="10.973cm" fo:margin-top="0.019cm" fo:margin-bottom="0cm" loext:contextual-spacing="false" fo:line-height="100%" fo:text-indent="0cm" style:auto-text-indent="false">
        <style:tab-stops>
          <style:tab-stop style:position="2.828cm"/>
        </style:tab-stops>
      </style:paragraph-properties>
    </style:style>
    <style:style style:name="P6" style:family="paragraph" style:parent-style-name="Standard">
      <style:paragraph-properties fo:margin-left="0.176cm" fo:margin-right="10.973cm" fo:margin-top="0.019cm" fo:margin-bottom="0cm" loext:contextual-spacing="false" fo:line-height="101%" fo:text-indent="0cm" style:auto-text-indent="false">
        <style:tab-stops>
          <style:tab-stop style:position="2.828cm"/>
        </style:tab-stops>
      </style:paragraph-properties>
    </style:style>
    <style:style style:name="P7" style:family="paragraph" style:parent-style-name="Text_20_body">
      <style:text-properties fo:font-size="10pt" style:font-size-asian="10pt" style:language-asian="zh" style:country-asian="TW"/>
    </style:style>
    <style:style style:name="P8" style:family="paragraph" style:parent-style-name="Text_20_body">
      <style:paragraph-properties fo:margin-top="0.007cm" fo:margin-bottom="0cm" loext:contextual-spacing="false"/>
      <style:text-properties style:font-name="Times New Roman" fo:font-size="20pt" style:font-size-asian="20pt" style:language-asian="zh" style:country-asian="TW"/>
    </style:style>
    <style:style style:name="P9" style:family="paragraph" style:parent-style-name="Text_20_body">
      <style:paragraph-properties fo:margin-left="0.176cm" fo:margin-right="0.199cm" fo:margin-top="0.753cm" fo:margin-bottom="0cm" loext:contextual-spacing="false" fo:line-height="121%" fo:text-align="justify" style:justify-single-word="false" fo:text-indent="0cm" style:auto-text-indent="false">
        <style:tab-stops>
          <style:tab-stop style:position="4.352cm"/>
          <style:tab-stop style:position="5.935cm"/>
          <style:tab-stop style:position="9.858cm"/>
          <style:tab-stop style:position="16.242cm"/>
        </style:tab-stops>
      </style:paragraph-properties>
    </style:style>
    <style:style style:name="P10" style:family="paragraph" style:parent-style-name="Text_20_body">
      <style:paragraph-properties fo:margin-left="0.176cm" fo:margin-right="0.199cm" fo:margin-top="0.012cm" fo:margin-bottom="0cm" loext:contextual-spacing="false" fo:line-height="121%" fo:text-indent="0cm" style:auto-text-indent="false">
        <style:tab-stops>
          <style:tab-stop style:position="4.403cm"/>
          <style:tab-stop style:position="5.479cm"/>
        </style:tab-stops>
      </style:paragraph-properties>
    </style:style>
    <style:style style:name="P11" style:family="paragraph" style:parent-style-name="Text_20_body">
      <style:paragraph-properties fo:margin-left="1.422cm" fo:margin-right="0cm" fo:line-height="0.877cm" fo:text-indent="0cm" style:auto-text-indent="false">
        <style:tab-stops>
          <style:tab-stop style:position="3.124cm"/>
        </style:tab-stops>
      </style:paragraph-properties>
    </style:style>
    <style:style style:name="P12" style:family="paragraph" style:parent-style-name="Text_20_body">
      <style:paragraph-properties fo:margin-left="0.176cm" fo:margin-right="0cm" fo:margin-top="0.019cm" fo:margin-bottom="0cm" loext:contextual-spacing="false" fo:text-indent="0cm" style:auto-text-indent="false">
        <style:tab-stops>
          <style:tab-stop style:position="4.979cm"/>
        </style:tab-stops>
      </style:paragraph-properties>
    </style:style>
    <style:style style:name="P13" style:family="paragraph" style:parent-style-name="Text_20_body">
      <style:paragraph-properties fo:margin-left="0.176cm" fo:margin-right="0cm" fo:text-indent="0cm" style:auto-text-indent="false">
        <style:tab-stops>
          <style:tab-stop style:position="1.573cm"/>
          <style:tab-stop style:position="2.963cm"/>
          <style:tab-stop style:position="4.352cm"/>
          <style:tab-stop style:position="8.324cm"/>
          <style:tab-stop style:position="11.942cm"/>
          <style:tab-stop style:position="15.542cm"/>
        </style:tab-stops>
      </style:paragraph-properties>
    </style:style>
    <style:style style:name="P14" style:family="paragraph" style:parent-style-name="Text_20_body">
      <style:paragraph-properties fo:margin-top="0.009cm" fo:margin-bottom="0cm" loext:contextual-spacing="false"/>
      <style:text-properties fo:font-size="9pt" style:font-size-asian="9pt" style:language-asian="zh" style:country-asian="TW"/>
    </style:style>
    <style:style style:name="P15" style:family="paragraph" style:parent-style-name="Text_20_body">
      <style:paragraph-properties fo:margin-top="0.019cm" fo:margin-bottom="0cm" loext:contextual-spacing="false"/>
      <style:text-properties fo:font-size="9.5pt" style:font-size-asian="9.5pt" style:language-asian="zh" style:country-asian="TW"/>
    </style:style>
    <style:style style:name="P16" style:family="paragraph" style:parent-style-name="Text_20_body">
      <style:paragraph-properties fo:margin-top="0.019cm" fo:margin-bottom="0cm" loext:contextual-spacing="false"/>
      <style:text-properties fo:font-size="17pt" style:font-size-asian="17pt" style:language-asian="zh" style:country-asian="TW"/>
    </style:style>
    <style:style style:name="P17" style:family="paragraph" style:parent-style-name="Text_20_body">
      <style:paragraph-properties fo:margin-left="1.93cm" fo:margin-right="0.346cm" fo:line-height="57%" fo:text-indent="-1.755cm" style:auto-text-indent="false"/>
    </style:style>
    <style:style style:name="T1" style:family="text">
      <style:text-properties fo:font-size="12pt" style:font-size-asian="12pt" style:language-asian="zh" style:country-asian="TW"/>
    </style:style>
    <style:style style:name="T2" style:family="text">
      <style:text-properties style:font-name="Times New Roman" fo:font-size="10pt" style:font-name-asian="Times New Roman1" style:font-size-asian="10pt" style:language-asian="zh" style:country-asian="TW"/>
    </style:style>
    <style:style style:name="T3" style:family="text">
      <style:text-properties style:font-name="Times New Roman" style:text-underline-style="solid" style:text-underline-width="auto" style:text-underline-color="font-color" style:font-name-asian="Times New Roman1" style:language-asian="zh" style:country-asian="TW"/>
    </style:style>
    <style:style style:name="T4" style:family="text">
      <style:text-properties style:font-name="Times New Roman" fo:font-size="15pt" fo:letter-spacing="-0.009cm" fo:font-weight="bold" style:font-name-asian="Times New Roman1" style:font-size-asian="15pt" style:language-asian="zh" style:country-asian="TW" style:font-weight-asian="bold"/>
    </style:style>
    <style:style style:name="T5" style:family="text">
      <style:text-properties style:font-name="Times New Roman" fo:font-size="15pt" fo:letter-spacing="-0.005cm" fo:font-weight="bold" style:font-name-asian="Times New Roman1" style:font-size-asian="15pt" style:language-asian="zh" style:country-asian="TW" style:font-weight-asian="bold"/>
    </style:style>
    <style:style style:name="T6" style:family="text">
      <style:text-properties fo:font-size="20pt" style:font-size-asian="20pt" style:language-asian="zh" style:country-asian="TW"/>
    </style:style>
    <style:style style:name="T7" style:family="text">
      <style:text-properties fo:font-size="20pt" fo:letter-spacing="-0.037cm" style:font-size-asian="20pt" style:language-asian="zh" style:country-asian="TW"/>
    </style:style>
    <style:style style:name="T8" style:family="text">
      <style:text-properties fo:font-size="16pt" fo:letter-spacing="-0.009cm" style:font-size-asian="16pt" style:language-asian="zh" style:country-asian="TW"/>
    </style:style>
    <style:style style:name="T9" style:family="text">
      <style:text-properties fo:font-size="16pt" style:font-size-asian="16pt" style:language-asian="zh" style:country-asian="TW"/>
    </style:style>
    <style:style style:name="T10" style:family="text">
      <style:text-properties style:language-asian="zh" style:country-asian="TW"/>
    </style:style>
    <style:style style:name="T11" style:family="text">
      <style:text-properties style:text-underline-style="solid" style:text-underline-width="auto" style:text-underline-color="font-color" style:language-asian="zh" style:country-asian="TW"/>
    </style:style>
    <style:style style:name="T12" style:family="text">
      <style:text-properties fo:letter-spacing="-0.009cm" style:language-asian="zh" style:country-asian="TW"/>
    </style:style>
    <style:style style:name="T13" style:family="text">
      <style:text-properties fo:letter-spacing="-0.12cm" style:language-asian="zh" style:country-asian="TW"/>
    </style:style>
    <style:style style:name="T14" style:family="text">
      <style:text-properties fo:letter-spacing="0.004cm" style:language-asian="zh" style:country-asian="TW"/>
    </style:style>
    <style:style style:name="T15" style:family="text">
      <style:text-properties fo:letter-spacing="-0.06cm" style:language-asian="zh" style:country-asian="TW"/>
    </style:style>
    <style:style style:name="T16" style:family="text">
      <style:text-properties fo:letter-spacing="-0.051cm" style:language-asian="zh" style:country-asian="TW"/>
    </style:style>
    <style:style style:name="T17" style:family="text">
      <style:text-properties fo:letter-spacing="-0.051cm" style:text-underline-style="solid" style:text-underline-width="auto" style:text-underline-color="font-color" style:language-asian="zh" style:country-asian="TW"/>
    </style:style>
    <style:style style:name="T18" style:family="text">
      <style:text-properties fo:letter-spacing="0.037cm" style:text-underline-style="solid" style:text-underline-width="auto" style:text-underline-color="font-color" style:language-asian="zh" style:country-asian="TW"/>
    </style:style>
    <style:style style:name="T19" style:family="text">
      <style:text-properties fo:letter-spacing="0.014cm" style:text-underline-style="solid" style:text-underline-width="auto" style:text-underline-color="font-color" style:language-asian="zh" style:country-asian="TW"/>
    </style:style>
    <style:style style:name="T20" style:family="text">
      <style:text-properties fo:letter-spacing="0.042cm" style:text-underline-style="solid" style:text-underline-width="auto" style:text-underline-color="font-color" style:language-asian="zh" style:country-asian="TW"/>
    </style:style>
    <style:style style:name="T21" style:family="text">
      <style:text-properties fo:letter-spacing="0.034cm" style:text-underline-style="solid" style:text-underline-width="auto" style:text-underline-color="font-color" style:language-asian="zh" style:country-asian="TW"/>
    </style:style>
    <style:style style:name="T22" style:family="text">
      <style:text-properties fo:letter-spacing="-0.069cm" style:language-asian="zh" style:country-asian="TW"/>
    </style:style>
    <style:style style:name="T23" style:family="text">
      <style:text-properties style:font-name="MS Gothic" fo:letter-spacing="-0.169cm" style:font-name-asian="MS Gothic1" style:language-asian="zh" style:country-asian="TW"/>
    </style:style>
    <style:style style:name="T24" style:family="text">
      <style:text-properties style:font-name="MS Gothic" fo:letter-spacing="-0.178cm" style:font-name-asian="MS Gothic1" style:language-asian="zh" style:country-asian="TW"/>
    </style:style>
    <style:style style:name="T25" style:family="text">
      <style:text-properties fo:letter-spacing="0.116cm" style:language-asian="zh" style:country-asian="TW"/>
    </style:style>
    <style:style style:name="T26" style:family="text">
      <style:text-properties fo:letter-spacing="0.007cm" style:language-asian="zh" style:country-asian="TW"/>
    </style:style>
    <style:style style:name="T27" style:family="text">
      <style:text-properties fo:letter-spacing="-0.026cm" style:language-asian="zh" style:country-asian="TW"/>
    </style:style>
    <style:style style:name="T28" style:family="text">
      <style:text-properties fo:letter-spacing="-0.016cm" style:language-asian="zh" style:country-asian="TW"/>
    </style:style>
    <style:style style:name="T29" style:family="text">
      <style:text-properties fo:letter-spacing="-0.018cm" style:language-asian="zh" style:country-asian="TW"/>
    </style:style>
    <style:style style:name="T30" style:family="text">
      <style:text-properties fo:letter-spacing="-0.025cm" style:language-asian="zh" style:country-asian="TW"/>
    </style:style>
    <style:style style:name="T31" style:family="text">
      <style:text-properties fo:letter-spacing="-0.035cm" style:language-asian="zh" style:country-asian="TW"/>
    </style:style>
    <style:style style:name="T32" style:family="text">
      <style:text-properties fo:letter-spacing="0.011cm" style:language-asian="zh" style:country-asian="TW"/>
    </style:style>
    <style:style style:name="T33" style:family="text">
      <style:text-properties fo:letter-spacing="-0.019cm" style:language-asian="zh" style:country-asian="TW"/>
    </style:style>
    <style:style style:name="T34" style:family="text">
      <style:text-properties fo:letter-spacing="-0.004cm" style:language-asian="zh" style:country-asian="TW"/>
    </style:style>
    <style:style style:name="T35" style:family="text">
      <style:text-properties fo:font-size="15pt" style:font-size-asian="15pt" style:language-asian="zh" style:country-asian="TW"/>
    </style:style>
    <style:style style:name="T36" style:family="text">
      <style:text-properties fo:font-size="15pt" style:font-size-asian="15pt" style:language-asian="zh" style:country-asian="TW" style:font-size-complex="11pt"/>
    </style:style>
    <style:style style:name="T37" style:family="text">
      <style:text-properties fo:font-size="15pt" fo:letter-spacing="-0.009cm" style:font-size-asian="15pt" style:language-asian="zh" style:country-asian="TW"/>
    </style:style>
    <style:style style:name="T38" style:family="text">
      <style:text-properties fo:font-size="15pt" fo:letter-spacing="-0.005cm" style:font-size-asian="15pt" style:language-asian="zh" style:country-asian="TW"/>
    </style:style>
    <style:style style:name="T39" style:family="text">
      <style:text-properties fo:font-size="15pt" fo:letter-spacing="-0.03cm" style:font-size-asian="15pt" style:language-asian="zh" style:country-asian="TW"/>
    </style:style>
    <style:style style:name="T40" style:family="text">
      <style:text-properties style:font-name="微軟正黑體" fo:font-size="15pt" style:font-name-asian="微軟正黑體1" style:font-size-asian="15pt" style:language-asian="zh" style:country-asian="TW" style:font-name-complex="微軟正黑體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書表編號:</text:span><text:span text:style-name="T2">16</text:span></text:p>
      <text:p text:style-name="P8"/>
      <text:p text:style-name="P2"><text:span text:style-name="T6">戶<text:tab/>長<text:tab/>變<text:tab/>更<text:tab/>(</text:span><text:span text:style-name="T7"> </text:span><text:span text:style-name="T6">同<text:tab/>意<text:tab/>)</text:span><text:span text:style-name="T7"> </text:span><text:span text:style-name="T6">申<text:tab/>請<text:tab/>書<text:tab/></text:span><text:span text:style-name="T8">（</text:span><text:span text:style-name="T9">範例）</text:span></text:p>
      <text:p text:style-name="P9"><text:span text:style-name="T10">本人</text:span><text:span text:style-name="T11"> <text:tab/></text:span><text:span text:style-name="T12">現 </text:span><text:span text:style-name="T10">為</text:span><text:span text:style-name="T11"> <text:s text:c="11"/></text:span><text:span text:style-name="T13">縣 </text:span><text:span text:style-name="T10">（ </text:span><text:span text:style-name="T12">市 </text:span><text:span text:style-name="T10">） <text:s text:c="2"/></text:span><text:span text:style-name="T14"><text:s/></text:span><text:span text:style-name="T13">鄉 </text:span><text:span text:style-name="T12">（ </text:span><text:span text:style-name="T15">鎮 、 市 、 </text:span><text:span text:style-name="T12">區 </text:span><text:span text:style-name="T10">） </text:span><text:span text:style-name="T16">里</text:span><text:span text:style-name="T10">（</text:span><text:span text:style-name="T12">村</text:span><text:span text:style-name="T16">）</text:span><text:span text:style-name="T17"> <text:s text:c="6"/></text:span><text:span text:style-name="T18"><text:s/></text:span><text:span text:style-name="T10">鄰</text:span><text:span text:style-name="T11"> <text:tab/><text:tab/></text:span><text:span text:style-name="T15">路</text:span><text:span text:style-name="T10">（</text:span><text:span text:style-name="T12">街</text:span><text:span text:style-name="T16">）</text:span><text:span text:style-name="T17"> <text:tab/></text:span><text:span text:style-name="T10">段</text:span><text:span text:style-name="T11"> <text:s text:c="7"/></text:span><text:span text:style-name="T19"><text:s/></text:span><text:span text:style-name="T10">巷</text:span><text:span text:style-name="T11"> <text:s text:c="7"/></text:span><text:span text:style-name="T19"><text:s/></text:span><text:span text:style-name="T10">弄</text:span><text:span text:style-name="T3"> <text:tab/> <text:s text:c="6"/></text:span><text:span text:style-name="T10">號</text:span><text:span text:style-name="T11"> <text:s text:c="7"/></text:span><text:span text:style-name="T20"><text:s/></text:span><text:span text:style-name="T12">樓</text:span><text:span text:style-name="T10">之</text:span><text:span text:style-name="T11"> <text:s text:c="7"/></text:span><text:span text:style-name="T21"><text:s/></text:span><text:span text:style-name="T10">之</text:span><text:span text:style-name="T12">戶</text:span><text:span text:style-name="T22">長，</text:span><text:span text:style-name="T10">因</text:span><text:span text:style-name="T23">□</text:span><text:span text:style-name="T12">辭</text:span><text:span text:style-name="T10">退</text:span><text:span text:style-name="T25"> </text:span><text:span text:style-name="T23">□</text:span><text:span text:style-name="T10">年邁</text:span><text:span text:style-name="T25"> </text:span><text:span text:style-name="T24">□</text:span><text:span text:style-name="T10">重病</text:span><text:span text:style-name="T25"> </text:span><text:span text:style-name="T24">□</text:span><text:span text:style-name="T10">其他</text:span><text:span text:style-name="T12">原</text:span><text:span text:style-name="T26">因</text:span><text:span text:style-name="T10">：</text:span></text:p>
      <text:p text:style-name="P10"><text:span text:style-name="T3"><text:s/><text:tab/><text:tab/></text:span><text:span text:style-name="T27">，</text:span><text:span text:style-name="T10">致無</text:span><text:span text:style-name="T12">法</text:span><text:span text:style-name="T10">再</text:span><text:span text:style-name="T12">任</text:span><text:span text:style-name="T10">戶</text:span><text:span text:style-name="T27">長</text:span><text:span text:style-name="T28">，</text:span><text:span text:style-name="T10">經</text:span><text:span text:style-name="T12">新</text:span><text:span text:style-name="T10">戶長</text:span><text:span text:style-name="T12">同</text:span><text:span text:style-name="T29">意</text:span><text:span text:style-name="T27">，</text:span><text:span text:style-name="T10">自</text:span><text:span text:style-name="T12">即</text:span><text:span text:style-name="T10">日起改由</text:span><text:span text:style-name="T11"> <text:tab/></text:span><text:span text:style-name="T10">為戶</text:span><text:span text:style-name="T12">長</text:span><text:span text:style-name="T10">無</text:span><text:span text:style-name="T30">訛</text:span><text:span text:style-name="T31">，</text:span><text:span text:style-name="T12">特</text:span><text:span text:style-name="T10">立此</text:span><text:span text:style-name="T29">書</text:span><text:span text:style-name="T27">，</text:span><text:span text:style-name="T26">並據</text:span><text:span text:style-name="T10">以</text:span><text:span text:style-name="T32">申</text:span><text:span text:style-name="T10">請</text:span><text:span text:style-name="T26">戶籍</text:span><text:span text:style-name="T10">登</text:span><text:span text:style-name="T26">記</text:span><text:span text:style-name="T33">。</text:span></text:p>
      <text:p text:style-name="P11"><text:span text:style-name="T10">此<text:tab/>致</text:span></text:p>
      <text:p text:style-name="P12"><text:span text:style-name="T3"><text:s/><text:tab/></text:span><text:span text:style-name="T34">戶政事務所</text:span></text:p>
      <text:p text:style-name="P7"/>
      <text:p text:style-name="P14"/>
      <text:p text:style-name="P3"><text:span text:style-name="T35">申請人</text:span><text:span text:style-name="T4">(</text:span><text:span text:style-name="T37">原</text:span><text:span text:style-name="T35">戶長</text:span><text:span text:style-name="T5">)</text:span><text:span text:style-name="T38">：<text:tab/></text:span><text:span text:style-name="T37">（</text:span><text:span text:style-name="T35">簽</text:span><text:span text:style-name="T37">章</text:span><text:span text:style-name="T35">）</text:span></text:p>
      <text:p text:style-name="P5"><text:span text:style-name="T35">國</text:span><text:span text:style-name="T37">民</text:span><text:span text:style-name="T35">身</text:span><text:span text:style-name="T37">分</text:span><text:span text:style-name="T35">證</text:span><text:span text:style-name="T37">統</text:span><text:span text:style-name="T35">一</text:span><text:span text:style-name="T37">編</text:span><text:span text:style-name="T35">號</text:span><text:span text:style-name="T39">： </text:span><text:span text:style-name="T35">電<text:tab/></text:span><text:span text:style-name="T37">話：</text:span></text:p>
      <text:p text:style-name="P4"><text:span text:style-name="T35">申請人</text:span><text:span text:style-name="T4">(</text:span><text:span text:style-name="T37">新</text:span><text:span text:style-name="T35">戶長</text:span><text:span text:style-name="T5">)</text:span><text:span text:style-name="T38">：<text:tab/></text:span><text:span text:style-name="T37">（</text:span><text:span text:style-name="T35">簽</text:span><text:span text:style-name="T37">章</text:span><text:span text:style-name="T35">）</text:span></text:p>
      <text:p text:style-name="P6"><text:span text:style-name="T35">國</text:span><text:span text:style-name="T37">民</text:span><text:span text:style-name="T35">身</text:span><text:span text:style-name="T37">分</text:span><text:span text:style-name="T35">證</text:span><text:span text:style-name="T37">統</text:span><text:span text:style-name="T35">一</text:span><text:span text:style-name="T37">編</text:span><text:span text:style-name="T35">號</text:span><text:span text:style-name="T39">： </text:span><text:span text:style-name="T35">電<text:tab/></text:span><text:span text:style-name="T37">話：</text:span></text:p>
      <text:p text:style-name="P15"/>
      <text:p text:style-name="P13"><text:span text:style-name="T10">中<text:tab/>華<text:tab/>民<text:tab/>國<text:tab/>年<text:tab/>月<text:tab/>日</text:span></text:p>
      <text:p text:style-name="P16"/>
      <text:p text:style-name="P17"><text:span text:style-name="T36">說明：變更事項請於</text:span><text:span text:style-name="T40">□</text:span><text:span text:style-name="T36">中打「v」，若勾「其他」者，請於空白欄中敘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1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微軟正黑體 Light1" svg:font-family="'微軟正黑體 Light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微軟正黑體 Light" fo:font-family="'微軟正黑體 Light'" style:font-family-generic="roman" style:font-pitch="variable" style:font-name-asian="微軟正黑體 Light1" style:font-family-asian="'微軟正黑體 Light'" style:font-family-generic-asian="system" style:font-pitch-asian="variable" style:font-name-complex="微軟正黑體 Light1" style:font-family-complex="'微軟正黑體 Light'" style:font-family-generic-complex="system" style:font-pitch-complex="variable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0.494cm" fo:margin-left="2.364cm" fo:margin-right="2.187cm" style:writing-mode="lr-tb" style:layout-grid-color="#c0c0c0" style:layout-grid-lines="2779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長變更(同意)申請書</dc:title>
    <meta:initial-creator>n11</meta:initial-creator>
    <dc:creator>資訊</dc:creator>
    <meta:editing-cycles>2</meta:editing-cycles>
    <meta:creation-date>2021-05-10T06:29:00</meta:creation-date>
    <dc:date>2021-05-10T06:30:00</dc:date>
    <meta:editing-duration>PT1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2" meta:word-count="213" meta:character-count="337" meta:non-whitespace-character-count="215"/>
    <meta:user-defined meta:name="AppVersion">16.0000</meta:user-defined>
    <meta:user-defined meta:name="Created" meta:value-type="date">2019-04-10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5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