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8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-top="none" fo:border-bottom="thin solid #008000" fo:border-left="thin solid #008000" fo:border-right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0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8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口成長變化表" table:style-name="ta1">
        <table:table-column table:style-name="co1" table:default-cell-style-name="ce5"/>
        <table:table-column table:style-name="co2" table:default-cell-style-name="ce10"/>
        <table:table-column table:style-name="co3" table:number-columns-repeated="12" table:default-cell-style-name="ce1"/>
        <table:table-column table:style-name="co4" table:default-cell-style-name="ce10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臺北市大安區民國89~113年人口成長增減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1 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4">
            <text:p>每年增減數</text:p>
          </table:table-cell>
          <table:table-cell table:number-columns-repeated="16369" table:style-name="ce5"/>
        </table:table-row>
        <table:table-row table:style-name="ro2">
          <table:table-cell office:value-type="string" table:number-columns-spanned="1" table:number-rows-spanned="3" table:style-name="ce17">
            <text:p>89年</text:p>
          </table:table-cell>
          <table:table-cell office:value-type="string" table:style-name="ce2">
            <text:p>總人口數</text:p>
          </table:table-cell>
          <table:table-cell office:value-type="float" office:value="317445" table:style-name="ce6">
            <text:p>317,445<text:s/></text:p>
          </table:table-cell>
          <table:table-cell office:value-type="float" office:value="317856" table:style-name="ce6">
            <text:p>317,856<text:s/></text:p>
          </table:table-cell>
          <table:table-cell office:value-type="float" office:value="318166" table:style-name="ce6">
            <text:p>318,166<text:s/></text:p>
          </table:table-cell>
          <table:table-cell office:value-type="float" office:value="317524" table:style-name="ce6">
            <text:p>317,524<text:s/></text:p>
          </table:table-cell>
          <table:table-cell office:value-type="float" office:value="317650" table:style-name="ce6">
            <text:p>317,650<text:s/></text:p>
          </table:table-cell>
          <table:table-cell office:value-type="float" office:value="317535" table:style-name="ce6">
            <text:p>317,535<text:s/></text:p>
          </table:table-cell>
          <table:table-cell office:value-type="float" office:value="317721" table:style-name="ce6">
            <text:p>317,721<text:s/></text:p>
          </table:table-cell>
          <table:table-cell office:value-type="float" office:value="317353" table:style-name="ce6">
            <text:p>317,353<text:s/></text:p>
          </table:table-cell>
          <table:table-cell office:value-type="float" office:value="317075" table:style-name="ce6">
            <text:p>317,075<text:s/></text:p>
          </table:table-cell>
          <table:table-cell office:value-type="float" office:value="316982" table:style-name="ce6">
            <text:p>316,982<text:s/></text:p>
          </table:table-cell>
          <table:table-cell office:value-type="float" office:value="317040" table:style-name="ce6">
            <text:p>317,040<text:s/></text:p>
          </table:table-cell>
          <table:table-cell office:value-type="float" office:value="316977" table:style-name="ce6">
            <text:p>316,977<text:s/></text:p>
          </table:table-cell>
          <table:table-cell office:value-type="float" office:value="-133" table:number-columns-spanned="1" table:number-rows-spanned="3" table:style-name="ce18">
            <text:p>-133<text:s/></text:p>
          </table:table-cell>
          <table:table-cell table:number-columns-repeated="16369" table:style-name="ce5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53775" table:style-name="ce6">
            <text:p>153,775<text:s/></text:p>
          </table:table-cell>
          <table:table-cell office:value-type="float" office:value="153991" table:style-name="ce6">
            <text:p>153,991<text:s/></text:p>
          </table:table-cell>
          <table:table-cell office:value-type="float" office:value="154077" table:style-name="ce6">
            <text:p>154,077<text:s/></text:p>
          </table:table-cell>
          <table:table-cell office:value-type="float" office:value="153786" table:style-name="ce6">
            <text:p>153,786<text:s/></text:p>
          </table:table-cell>
          <table:table-cell office:value-type="float" office:value="153812" table:style-name="ce6">
            <text:p>153,812<text:s/></text:p>
          </table:table-cell>
          <table:table-cell office:value-type="float" office:value="153687" table:style-name="ce6">
            <text:p>153,687<text:s/></text:p>
          </table:table-cell>
          <table:table-cell office:value-type="float" office:value="153704" table:style-name="ce6">
            <text:p>153,704<text:s/></text:p>
          </table:table-cell>
          <table:table-cell office:value-type="float" office:value="153480" table:style-name="ce6">
            <text:p>153,480<text:s/></text:p>
          </table:table-cell>
          <table:table-cell office:value-type="float" office:value="153344" table:style-name="ce6">
            <text:p>153,344<text:s/></text:p>
          </table:table-cell>
          <table:table-cell office:value-type="float" office:value="153271" table:style-name="ce6">
            <text:p>153,271<text:s/></text:p>
          </table:table-cell>
          <table:table-cell office:value-type="float" office:value="153287" table:style-name="ce6">
            <text:p>153,287<text:s/></text:p>
          </table:table-cell>
          <table:table-cell office:value-type="float" office:value="153164" table:style-name="ce6">
            <text:p>153,164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63670" table:style-name="ce6">
            <text:p>163,670<text:s/></text:p>
          </table:table-cell>
          <table:table-cell office:value-type="float" office:value="163865" table:style-name="ce6">
            <text:p>163,865<text:s/></text:p>
          </table:table-cell>
          <table:table-cell office:value-type="float" office:value="164089" table:style-name="ce6">
            <text:p>164,089<text:s/></text:p>
          </table:table-cell>
          <table:table-cell office:value-type="float" office:value="163738" table:style-name="ce6">
            <text:p>163,738<text:s/></text:p>
          </table:table-cell>
          <table:table-cell office:value-type="float" office:value="163838" table:style-name="ce6">
            <text:p>163,838<text:s/></text:p>
          </table:table-cell>
          <table:table-cell office:value-type="float" office:value="163848" table:style-name="ce6">
            <text:p>163,848<text:s/></text:p>
          </table:table-cell>
          <table:table-cell office:value-type="float" office:value="164017" table:formula="of:=[.I3]-[.I4]" table:style-name="ce6">
            <text:p>164,017<text:s/></text:p>
          </table:table-cell>
          <table:table-cell office:value-type="float" office:value="163873" table:formula="of:=[.J3]-[.J4]" table:style-name="ce6">
            <text:p>163,873<text:s/></text:p>
          </table:table-cell>
          <table:table-cell office:value-type="float" office:value="163731" table:formula="of:=[.K3]-[.K4]" table:style-name="ce6">
            <text:p>163,731<text:s/></text:p>
          </table:table-cell>
          <table:table-cell office:value-type="float" office:value="163711" table:formula="of:=[.L3]-[.L4]" table:style-name="ce6">
            <text:p>163,711<text:s/></text:p>
          </table:table-cell>
          <table:table-cell office:value-type="float" office:value="163753" table:formula="of:=[.M3]-[.M4]" table:style-name="ce6">
            <text:p>163,753<text:s/></text:p>
          </table:table-cell>
          <table:table-cell office:value-type="float" office:value="163813" table:formula="of:=[.N3]-[.N4]" table:style-name="ce6">
            <text:p>163,813<text:s/>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7">
            <text:p>90年</text:p>
          </table:table-cell>
          <table:table-cell office:value-type="string" table:style-name="ce2">
            <text:p>總人口數</text:p>
          </table:table-cell>
          <table:table-cell office:value-type="float" office:value="317083" table:style-name="ce6">
            <text:p>317,083<text:s/></text:p>
          </table:table-cell>
          <table:table-cell office:value-type="float" office:value="316782" table:style-name="ce6">
            <text:p>316,782<text:s/></text:p>
          </table:table-cell>
          <table:table-cell office:value-type="float" office:value="316821" table:style-name="ce6">
            <text:p>316,821<text:s/></text:p>
          </table:table-cell>
          <table:table-cell office:value-type="float" office:value="316797" table:style-name="ce6">
            <text:p>316,797<text:s/></text:p>
          </table:table-cell>
          <table:table-cell office:value-type="float" office:value="316698" table:style-name="ce6">
            <text:p>316,698<text:s/></text:p>
          </table:table-cell>
          <table:table-cell office:value-type="float" office:value="316849" table:style-name="ce6">
            <text:p>316,849<text:s/></text:p>
          </table:table-cell>
          <table:table-cell office:value-type="float" office:value="316604" table:style-name="ce6">
            <text:p>316,604<text:s/></text:p>
          </table:table-cell>
          <table:table-cell office:value-type="float" office:value="316192" table:style-name="ce6">
            <text:p>316,192<text:s/></text:p>
          </table:table-cell>
          <table:table-cell office:value-type="float" office:value="315628" table:style-name="ce6">
            <text:p>315,628<text:s/></text:p>
          </table:table-cell>
          <table:table-cell office:value-type="float" office:value="315763" table:style-name="ce6">
            <text:p>315,763<text:s/></text:p>
          </table:table-cell>
          <table:table-cell office:value-type="float" office:value="315715" table:style-name="ce6">
            <text:p>315,715<text:s/></text:p>
          </table:table-cell>
          <table:table-cell office:value-type="float" office:value="315818" table:style-name="ce6">
            <text:p>315,818<text:s/></text:p>
          </table:table-cell>
          <table:table-cell office:value-type="float" office:value="-1159" table:formula="of:=[.N6]-[.N3]" table:number-columns-spanned="1" table:number-rows-spanned="3" table:style-name="ce18">
            <text:p>-1,159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53187" table:style-name="ce6">
            <text:p>153,187<text:s/></text:p>
          </table:table-cell>
          <table:table-cell office:value-type="float" office:value="152992" table:style-name="ce6">
            <text:p>152,992<text:s/></text:p>
          </table:table-cell>
          <table:table-cell office:value-type="float" office:value="152890" table:style-name="ce6">
            <text:p>152,890<text:s/></text:p>
          </table:table-cell>
          <table:table-cell office:value-type="float" office:value="152854" table:style-name="ce6">
            <text:p>152,854<text:s/></text:p>
          </table:table-cell>
          <table:table-cell office:value-type="float" office:value="152764" table:style-name="ce6">
            <text:p>152,764<text:s/></text:p>
          </table:table-cell>
          <table:table-cell office:value-type="float" office:value="152792" table:style-name="ce6">
            <text:p>152,792<text:s/></text:p>
          </table:table-cell>
          <table:table-cell office:value-type="float" office:value="152666" table:style-name="ce6">
            <text:p>152,666<text:s/></text:p>
          </table:table-cell>
          <table:table-cell office:value-type="float" office:value="152451" table:style-name="ce6">
            <text:p>152,451<text:s/></text:p>
          </table:table-cell>
          <table:table-cell office:value-type="float" office:value="152205" table:style-name="ce6">
            <text:p>152,205<text:s/></text:p>
          </table:table-cell>
          <table:table-cell office:value-type="float" office:value="152283" table:style-name="ce6">
            <text:p>152,283<text:s/></text:p>
          </table:table-cell>
          <table:table-cell office:value-type="float" office:value="152217" table:style-name="ce6">
            <text:p>152,217<text:s/></text:p>
          </table:table-cell>
          <table:table-cell office:value-type="float" office:value="152234" table:style-name="ce6">
            <text:p>152,234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63896" table:formula="of:=[.C6]-[.C7]" table:style-name="ce6">
            <text:p>163,896<text:s/></text:p>
          </table:table-cell>
          <table:table-cell office:value-type="float" office:value="163790" table:formula="of:=[.D6]-[.D7]" table:style-name="ce6">
            <text:p>163,790<text:s/></text:p>
          </table:table-cell>
          <table:table-cell office:value-type="float" office:value="163931" table:formula="of:=[.E6]-[.E7]" table:style-name="ce6">
            <text:p>163,931<text:s/></text:p>
          </table:table-cell>
          <table:table-cell office:value-type="float" office:value="163943" table:formula="of:=[.F6]-[.F7]" table:style-name="ce6">
            <text:p>163,943<text:s/></text:p>
          </table:table-cell>
          <table:table-cell office:value-type="float" office:value="163934" table:formula="of:=[.G6]-[.G7]" table:style-name="ce6">
            <text:p>163,934<text:s/></text:p>
          </table:table-cell>
          <table:table-cell office:value-type="float" office:value="164057" table:formula="of:=[.H6]-[.H7]" table:style-name="ce6">
            <text:p>164,057<text:s/></text:p>
          </table:table-cell>
          <table:table-cell office:value-type="float" office:value="163938" table:formula="of:=[.I6]-[.I7]" table:style-name="ce6">
            <text:p>163,938<text:s/></text:p>
          </table:table-cell>
          <table:table-cell office:value-type="float" office:value="163741" table:formula="of:=[.J6]-[.J7]" table:style-name="ce6">
            <text:p>163,741<text:s/></text:p>
          </table:table-cell>
          <table:table-cell office:value-type="float" office:value="163423" table:formula="of:=[.K6]-[.K7]" table:style-name="ce6">
            <text:p>163,423<text:s/></text:p>
          </table:table-cell>
          <table:table-cell office:value-type="float" office:value="163480" table:formula="of:=[.L6]-[.L7]" table:style-name="ce6">
            <text:p>163,480<text:s/></text:p>
          </table:table-cell>
          <table:table-cell office:value-type="float" office:value="163498" table:formula="of:=[.M6]-[.M7]" table:style-name="ce6">
            <text:p>163,498<text:s/></text:p>
          </table:table-cell>
          <table:table-cell office:value-type="float" office:value="163584" table:formula="of:=[.N6]-[.N7]" table:style-name="ce6">
            <text:p>163,584<text:s/>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7">
            <text:p>91年</text:p>
          </table:table-cell>
          <table:table-cell office:value-type="string" table:style-name="ce2">
            <text:p>總人口數</text:p>
          </table:table-cell>
          <table:table-cell office:value-type="float" office:value="315699" table:style-name="ce6">
            <text:p>315,699<text:s/></text:p>
          </table:table-cell>
          <table:table-cell office:value-type="float" office:value="315639" table:style-name="ce6">
            <text:p>315,639<text:s/></text:p>
          </table:table-cell>
          <table:table-cell office:value-type="float" office:value="315705" table:style-name="ce6">
            <text:p>315,705<text:s/></text:p>
          </table:table-cell>
          <table:table-cell office:value-type="float" office:value="315602" table:style-name="ce6">
            <text:p>315,602<text:s/></text:p>
          </table:table-cell>
          <table:table-cell office:value-type="float" office:value="315474" table:style-name="ce6">
            <text:p>315,474<text:s/></text:p>
          </table:table-cell>
          <table:table-cell office:value-type="float" office:value="315625" table:style-name="ce6">
            <text:p>315,625<text:s/></text:p>
          </table:table-cell>
          <table:table-cell office:value-type="float" office:value="315908" table:style-name="ce6">
            <text:p>315,908<text:s/></text:p>
          </table:table-cell>
          <table:table-cell office:value-type="float" office:value="315450" table:style-name="ce6">
            <text:p>315,450<text:s/></text:p>
          </table:table-cell>
          <table:table-cell office:value-type="float" office:value="315220" table:style-name="ce6">
            <text:p>315,220<text:s/></text:p>
          </table:table-cell>
          <table:table-cell office:value-type="float" office:value="315387" table:style-name="ce6">
            <text:p>315,387<text:s/></text:p>
          </table:table-cell>
          <table:table-cell office:value-type="float" office:value="315754" table:style-name="ce6">
            <text:p>315,754<text:s/></text:p>
          </table:table-cell>
          <table:table-cell office:value-type="float" office:value="315714" table:style-name="ce6">
            <text:p>315,714<text:s/></text:p>
          </table:table-cell>
          <table:table-cell office:value-type="float" office:value="-104" table:formula="of:=[.N9]-[.N6]" table:number-columns-spanned="1" table:number-rows-spanned="3" table:style-name="ce18">
            <text:p>-104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52137" table:style-name="ce6">
            <text:p>152,137<text:s/></text:p>
          </table:table-cell>
          <table:table-cell office:value-type="float" office:value="152063" table:style-name="ce6">
            <text:p>152,063<text:s/></text:p>
          </table:table-cell>
          <table:table-cell office:value-type="float" office:value="152046" table:style-name="ce6">
            <text:p>152,046<text:s/></text:p>
          </table:table-cell>
          <table:table-cell office:value-type="float" office:value="152003" table:style-name="ce6">
            <text:p>152,003<text:s/></text:p>
          </table:table-cell>
          <table:table-cell office:value-type="float" office:value="151956" table:style-name="ce6">
            <text:p>151,956<text:s/></text:p>
          </table:table-cell>
          <table:table-cell office:value-type="float" office:value="151962" table:style-name="ce6">
            <text:p>151,962<text:s/></text:p>
          </table:table-cell>
          <table:table-cell office:value-type="float" office:value="152031" table:style-name="ce6">
            <text:p>152,031<text:s/></text:p>
          </table:table-cell>
          <table:table-cell office:value-type="float" office:value="151840" table:style-name="ce6">
            <text:p>151,840<text:s/></text:p>
          </table:table-cell>
          <table:table-cell office:value-type="float" office:value="151711" table:style-name="ce6">
            <text:p>151,711<text:s/></text:p>
          </table:table-cell>
          <table:table-cell office:value-type="float" office:value="151710" table:style-name="ce6">
            <text:p>151,710<text:s/></text:p>
          </table:table-cell>
          <table:table-cell office:value-type="float" office:value="151891" table:style-name="ce6">
            <text:p>151,891<text:s/></text:p>
          </table:table-cell>
          <table:table-cell office:value-type="float" office:value="151810" table:style-name="ce6">
            <text:p>151,810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63562" table:formula="of:=[.C9]-[.C10]" table:style-name="ce6">
            <text:p>163,562<text:s/></text:p>
          </table:table-cell>
          <table:table-cell office:value-type="float" office:value="163576" table:formula="of:=[.D9]-[.D10]" table:style-name="ce6">
            <text:p>163,576<text:s/></text:p>
          </table:table-cell>
          <table:table-cell office:value-type="float" office:value="163659" table:formula="of:=[.E9]-[.E10]" table:style-name="ce6">
            <text:p>163,659<text:s/></text:p>
          </table:table-cell>
          <table:table-cell office:value-type="float" office:value="163599" table:formula="of:=[.F9]-[.F10]" table:style-name="ce6">
            <text:p>163,599<text:s/></text:p>
          </table:table-cell>
          <table:table-cell office:value-type="float" office:value="163518" table:formula="of:=[.G9]-[.G10]" table:style-name="ce6">
            <text:p>163,518<text:s/></text:p>
          </table:table-cell>
          <table:table-cell office:value-type="float" office:value="163663" table:formula="of:=[.H9]-[.H10]" table:style-name="ce6">
            <text:p>163,663<text:s/></text:p>
          </table:table-cell>
          <table:table-cell office:value-type="float" office:value="163877" table:formula="of:=[.I9]-[.I10]" table:style-name="ce6">
            <text:p>163,877<text:s/></text:p>
          </table:table-cell>
          <table:table-cell office:value-type="float" office:value="163610" table:formula="of:=[.J9]-[.J10]" table:style-name="ce6">
            <text:p>163,610<text:s/></text:p>
          </table:table-cell>
          <table:table-cell office:value-type="float" office:value="163509" table:formula="of:=[.K9]-[.K10]" table:style-name="ce6">
            <text:p>163,509<text:s/></text:p>
          </table:table-cell>
          <table:table-cell office:value-type="float" office:value="163677" table:formula="of:=[.L9]-[.L10]" table:style-name="ce6">
            <text:p>163,677<text:s/></text:p>
          </table:table-cell>
          <table:table-cell office:value-type="float" office:value="163863" table:formula="of:=[.M9]-[.M10]" table:style-name="ce6">
            <text:p>163,863<text:s/></text:p>
          </table:table-cell>
          <table:table-cell office:value-type="float" office:value="163904" table:formula="of:=[.N9]-[.N10]" table:style-name="ce6">
            <text:p>163,904<text:s/>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7">
            <text:p>92年</text:p>
          </table:table-cell>
          <table:table-cell office:value-type="string" table:style-name="ce2">
            <text:p>總人口數</text:p>
          </table:table-cell>
          <table:table-cell office:value-type="float" office:value="315414" table:style-name="ce6">
            <text:p>315,414<text:s/></text:p>
          </table:table-cell>
          <table:table-cell office:value-type="float" office:value="315118" table:style-name="ce6">
            <text:p>315,118<text:s/></text:p>
          </table:table-cell>
          <table:table-cell office:value-type="float" office:value="314750" table:style-name="ce6">
            <text:p>314,750<text:s/></text:p>
          </table:table-cell>
          <table:table-cell office:value-type="float" office:value="314675" table:style-name="ce6">
            <text:p>314,675<text:s/></text:p>
          </table:table-cell>
          <table:table-cell office:value-type="float" office:value="314037" table:style-name="ce6">
            <text:p>314,037<text:s/></text:p>
          </table:table-cell>
          <table:table-cell office:value-type="float" office:value="313794" table:style-name="ce6">
            <text:p>313,794<text:s/></text:p>
          </table:table-cell>
          <table:table-cell office:value-type="float" office:value="313660" table:style-name="ce6">
            <text:p>313,660<text:s/></text:p>
          </table:table-cell>
          <table:table-cell office:value-type="float" office:value="313271" table:style-name="ce6">
            <text:p>313,271<text:s/></text:p>
          </table:table-cell>
          <table:table-cell office:value-type="float" office:value="312921" table:style-name="ce6">
            <text:p>312,921<text:s/></text:p>
          </table:table-cell>
          <table:table-cell office:value-type="float" office:value="312896" table:style-name="ce6">
            <text:p>312,896<text:s/></text:p>
          </table:table-cell>
          <table:table-cell office:value-type="float" office:value="312947" table:style-name="ce6">
            <text:p>312,947<text:s/></text:p>
          </table:table-cell>
          <table:table-cell office:value-type="float" office:value="313011" table:style-name="ce6">
            <text:p>313,011<text:s/></text:p>
          </table:table-cell>
          <table:table-cell office:value-type="float" office:value="-2703" table:formula="of:=[.N12]-[.N9]" table:number-columns-spanned="1" table:number-rows-spanned="3" table:style-name="ce18">
            <text:p>-2,703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51627" table:style-name="ce6">
            <text:p>151,627<text:s/></text:p>
          </table:table-cell>
          <table:table-cell office:value-type="float" office:value="151476" table:style-name="ce6">
            <text:p>151,476<text:s/></text:p>
          </table:table-cell>
          <table:table-cell office:value-type="float" office:value="151235" table:style-name="ce6">
            <text:p>151,235<text:s/></text:p>
          </table:table-cell>
          <table:table-cell office:value-type="float" office:value="151176" table:style-name="ce6">
            <text:p>151,176<text:s/></text:p>
          </table:table-cell>
          <table:table-cell office:value-type="float" office:value="150846" table:style-name="ce6">
            <text:p>150,846<text:s/></text:p>
          </table:table-cell>
          <table:table-cell office:value-type="float" office:value="150659" table:style-name="ce6">
            <text:p>150,659<text:s/></text:p>
          </table:table-cell>
          <table:table-cell office:value-type="float" office:value="150605" table:style-name="ce6">
            <text:p>150,605<text:s/></text:p>
          </table:table-cell>
          <table:table-cell office:value-type="float" office:value="150428" table:style-name="ce6">
            <text:p>150,428<text:s/></text:p>
          </table:table-cell>
          <table:table-cell office:value-type="float" office:value="150293" table:style-name="ce6">
            <text:p>150,293<text:s/></text:p>
          </table:table-cell>
          <table:table-cell office:value-type="float" office:value="150236" table:style-name="ce6">
            <text:p>150,236<text:s/></text:p>
          </table:table-cell>
          <table:table-cell office:value-type="float" office:value="150218" table:style-name="ce6">
            <text:p>150,218<text:s/></text:p>
          </table:table-cell>
          <table:table-cell office:value-type="float" office:value="150235" table:style-name="ce6">
            <text:p>150,235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63787" table:formula="of:=[.C12]-[.C13]" table:style-name="ce6">
            <text:p>163,787<text:s/></text:p>
          </table:table-cell>
          <table:table-cell office:value-type="float" office:value="163642" table:formula="of:=[.D12]-[.D13]" table:style-name="ce6">
            <text:p>163,642<text:s/></text:p>
          </table:table-cell>
          <table:table-cell office:value-type="float" office:value="163515" table:formula="of:=[.E12]-[.E13]" table:style-name="ce6">
            <text:p>163,515<text:s/></text:p>
          </table:table-cell>
          <table:table-cell office:value-type="float" office:value="163499" table:formula="of:=[.F12]-[.F13]" table:style-name="ce6">
            <text:p>163,499<text:s/></text:p>
          </table:table-cell>
          <table:table-cell office:value-type="float" office:value="163191" table:formula="of:=[.G12]-[.G13]" table:style-name="ce6">
            <text:p>163,191<text:s/></text:p>
          </table:table-cell>
          <table:table-cell office:value-type="float" office:value="163135" table:formula="of:=[.H12]-[.H13]" table:style-name="ce6">
            <text:p>163,135<text:s/></text:p>
          </table:table-cell>
          <table:table-cell office:value-type="float" office:value="163055" table:formula="of:=[.I12]-[.I13]" table:style-name="ce6">
            <text:p>163,055<text:s/></text:p>
          </table:table-cell>
          <table:table-cell office:value-type="float" office:value="162843" table:formula="of:=[.J12]-[.J13]" table:style-name="ce6">
            <text:p>162,843<text:s/></text:p>
          </table:table-cell>
          <table:table-cell office:value-type="float" office:value="162628" table:formula="of:=[.K12]-[.K13]" table:style-name="ce6">
            <text:p>162,628<text:s/></text:p>
          </table:table-cell>
          <table:table-cell office:value-type="float" office:value="162660" table:formula="of:=[.L12]-[.L13]" table:style-name="ce6">
            <text:p>162,660<text:s/></text:p>
          </table:table-cell>
          <table:table-cell office:value-type="float" office:value="162729" table:formula="of:=[.M12]-[.M13]" table:style-name="ce6">
            <text:p>162,729<text:s/></text:p>
          </table:table-cell>
          <table:table-cell office:value-type="float" office:value="162776" table:style-name="ce6">
            <text:p>162,776<text:s/>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7">
            <text:p>93年</text:p>
          </table:table-cell>
          <table:table-cell office:value-type="string" table:style-name="ce2">
            <text:p>總人口數</text:p>
          </table:table-cell>
          <table:table-cell office:value-type="float" office:value="313227" table:style-name="ce6">
            <text:p>313,227<text:s/></text:p>
          </table:table-cell>
          <table:table-cell office:value-type="float" office:value="313355" table:style-name="ce6">
            <text:p>313,355<text:s/></text:p>
          </table:table-cell>
          <table:table-cell office:value-type="float" office:value="313066" table:style-name="ce6">
            <text:p>313,066<text:s/></text:p>
          </table:table-cell>
          <table:table-cell office:value-type="float" office:value="312956" table:style-name="ce6">
            <text:p>312,956<text:s/></text:p>
          </table:table-cell>
          <table:table-cell office:value-type="float" office:value="313059" table:style-name="ce6">
            <text:p>313,059<text:s/></text:p>
          </table:table-cell>
          <table:table-cell office:value-type="float" office:value="313184" table:style-name="ce6">
            <text:p>313,184<text:s/></text:p>
          </table:table-cell>
          <table:table-cell office:value-type="float" office:value="313189" table:style-name="ce6">
            <text:p>313,189<text:s/></text:p>
          </table:table-cell>
          <table:table-cell office:value-type="float" office:value="312976" table:style-name="ce6">
            <text:p>312,976<text:s/></text:p>
          </table:table-cell>
          <table:table-cell office:value-type="float" office:value="312410" table:style-name="ce6">
            <text:p>312,410<text:s/></text:p>
          </table:table-cell>
          <table:table-cell office:value-type="float" office:value="312412" table:style-name="ce6">
            <text:p>312,412<text:s/></text:p>
          </table:table-cell>
          <table:table-cell office:value-type="float" office:value="312546" table:style-name="ce6">
            <text:p>312,546<text:s/></text:p>
          </table:table-cell>
          <table:table-cell office:value-type="float" office:value="312554" table:style-name="ce6">
            <text:p>312,554<text:s/></text:p>
          </table:table-cell>
          <table:table-cell office:value-type="float" office:value="-457" table:formula="of:=[.N15]-[.N12]" table:number-columns-spanned="1" table:number-rows-spanned="3" table:style-name="ce18">
            <text:p>-457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50266" table:style-name="ce6">
            <text:p>150,266<text:s/></text:p>
          </table:table-cell>
          <table:table-cell office:value-type="float" office:value="150275" table:style-name="ce6">
            <text:p>150,275<text:s/></text:p>
          </table:table-cell>
          <table:table-cell office:value-type="float" office:value="150086" table:style-name="ce6">
            <text:p>150,086<text:s/></text:p>
          </table:table-cell>
          <table:table-cell office:value-type="float" office:value="149993" table:style-name="ce6">
            <text:p>149,993<text:s/></text:p>
          </table:table-cell>
          <table:table-cell office:value-type="float" office:value="149998" table:style-name="ce6">
            <text:p>149,998<text:s/></text:p>
          </table:table-cell>
          <table:table-cell office:value-type="float" office:value="149999" table:style-name="ce6">
            <text:p>149,999<text:s/></text:p>
          </table:table-cell>
          <table:table-cell office:value-type="float" office:value="149967" table:style-name="ce6">
            <text:p>149,967<text:s/></text:p>
          </table:table-cell>
          <table:table-cell office:value-type="float" office:value="149821" table:style-name="ce6">
            <text:p>149,821<text:s/></text:p>
          </table:table-cell>
          <table:table-cell office:value-type="float" office:value="149597" table:style-name="ce6">
            <text:p>149,597<text:s/></text:p>
          </table:table-cell>
          <table:table-cell office:value-type="float" office:value="149547" table:style-name="ce6">
            <text:p>149,547<text:s/></text:p>
          </table:table-cell>
          <table:table-cell office:value-type="float" office:value="149623" table:style-name="ce6">
            <text:p>149,623<text:s/></text:p>
          </table:table-cell>
          <table:table-cell office:value-type="float" office:value="149602" table:style-name="ce6">
            <text:p>149,602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62961" table:formula="of:=[.C15]-[.C16]" table:style-name="ce6">
            <text:p>162,961<text:s/></text:p>
          </table:table-cell>
          <table:table-cell office:value-type="float" office:value="163080" table:formula="of:=[.D15]-[.D16]" table:style-name="ce6">
            <text:p>163,080<text:s/></text:p>
          </table:table-cell>
          <table:table-cell office:value-type="float" office:value="162980" table:formula="of:=[.E15]-[.E16]" table:style-name="ce6">
            <text:p>162,980<text:s/></text:p>
          </table:table-cell>
          <table:table-cell office:value-type="float" office:value="162963" table:formula="of:=[.F15]-[.F16]" table:style-name="ce6">
            <text:p>162,963<text:s/></text:p>
          </table:table-cell>
          <table:table-cell office:value-type="float" office:value="163061" table:formula="of:=[.G15]-[.G16]" table:style-name="ce6">
            <text:p>163,061<text:s/></text:p>
          </table:table-cell>
          <table:table-cell office:value-type="float" office:value="163185" table:formula="of:=[.H15]-[.H16]" table:style-name="ce6">
            <text:p>163,185<text:s/></text:p>
          </table:table-cell>
          <table:table-cell office:value-type="float" office:value="163222" table:formula="of:=[.I15]-[.I16]" table:style-name="ce6">
            <text:p>163,222<text:s/></text:p>
          </table:table-cell>
          <table:table-cell office:value-type="float" office:value="163155" table:formula="of:=[.J15]-[.J16]" table:style-name="ce6">
            <text:p>163,155<text:s/></text:p>
          </table:table-cell>
          <table:table-cell office:value-type="float" office:value="162813" table:formula="of:=[.K15]-[.K16]" table:style-name="ce6">
            <text:p>162,813<text:s/></text:p>
          </table:table-cell>
          <table:table-cell office:value-type="float" office:value="162865" table:formula="of:=[.L15]-[.L16]" table:style-name="ce6">
            <text:p>162,865<text:s/></text:p>
          </table:table-cell>
          <table:table-cell office:value-type="float" office:value="162923" table:formula="of:=[.M15]-[.M16]" table:style-name="ce6">
            <text:p>162,923<text:s/></text:p>
          </table:table-cell>
          <table:table-cell office:value-type="float" office:value="162952" table:formula="of:=[.N15]-[.N16]" table:style-name="ce6">
            <text:p>162,952<text:s/>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7">
            <text:p>94年</text:p>
          </table:table-cell>
          <table:table-cell office:value-type="string" table:style-name="ce2">
            <text:p>總人口數</text:p>
          </table:table-cell>
          <table:table-cell office:value-type="float" office:value="312666" table:style-name="ce6">
            <text:p>312,666<text:s/></text:p>
          </table:table-cell>
          <table:table-cell office:value-type="float" office:value="312793" table:style-name="ce6">
            <text:p>312,793<text:s/></text:p>
          </table:table-cell>
          <table:table-cell office:value-type="float" office:value="312281" table:style-name="ce6">
            <text:p>312,281<text:s/></text:p>
          </table:table-cell>
          <table:table-cell office:value-type="float" office:value="312235" table:style-name="ce6">
            <text:p>312,235<text:s/></text:p>
          </table:table-cell>
          <table:table-cell office:value-type="float" office:value="312307" table:style-name="ce6">
            <text:p>312,307<text:s/></text:p>
          </table:table-cell>
          <table:table-cell office:value-type="float" office:value="312379" table:style-name="ce6">
            <text:p>312,379<text:s/></text:p>
          </table:table-cell>
          <table:table-cell office:value-type="float" office:value="312349" table:style-name="ce6">
            <text:p>312,349<text:s/></text:p>
          </table:table-cell>
          <table:table-cell office:value-type="float" office:value="312616" table:style-name="ce6">
            <text:p>312,616<text:s/></text:p>
          </table:table-cell>
          <table:table-cell office:value-type="float" office:value="312048" table:style-name="ce6">
            <text:p>312,048<text:s/></text:p>
          </table:table-cell>
          <table:table-cell office:value-type="float" office:value="312132" table:style-name="ce6">
            <text:p>312,132<text:s/></text:p>
          </table:table-cell>
          <table:table-cell office:value-type="float" office:value="311954" table:style-name="ce6">
            <text:p>311,954<text:s/></text:p>
          </table:table-cell>
          <table:table-cell office:value-type="float" office:value="312166" table:style-name="ce6">
            <text:p>312,166<text:s/></text:p>
          </table:table-cell>
          <table:table-cell office:value-type="float" office:value="-388" table:formula="of:=[.N18]-[.N15]" table:number-columns-spanned="1" table:number-rows-spanned="3" table:style-name="ce18">
            <text:p>-388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49617" table:style-name="ce6">
            <text:p>149,617<text:s/></text:p>
          </table:table-cell>
          <table:table-cell office:value-type="float" office:value="149677" table:style-name="ce6">
            <text:p>149,677<text:s/></text:p>
          </table:table-cell>
          <table:table-cell office:value-type="float" office:value="149421" table:style-name="ce6">
            <text:p>149,421<text:s/></text:p>
          </table:table-cell>
          <table:table-cell office:value-type="float" office:value="149376" table:style-name="ce6">
            <text:p>149,376<text:s/></text:p>
          </table:table-cell>
          <table:table-cell office:value-type="float" office:value="149369" table:style-name="ce6">
            <text:p>149,369<text:s/></text:p>
          </table:table-cell>
          <table:table-cell office:value-type="float" office:value="149333" table:style-name="ce6">
            <text:p>149,333<text:s/></text:p>
          </table:table-cell>
          <table:table-cell office:value-type="float" office:value="149284" table:style-name="ce6">
            <text:p>149,284<text:s/></text:p>
          </table:table-cell>
          <table:table-cell office:value-type="float" office:value="149339" table:style-name="ce6">
            <text:p>149,339<text:s/></text:p>
          </table:table-cell>
          <table:table-cell office:value-type="float" office:value="149010" table:style-name="ce6">
            <text:p>149,010<text:s/></text:p>
          </table:table-cell>
          <table:table-cell office:value-type="float" office:value="148995" table:style-name="ce6">
            <text:p>148,995<text:s/></text:p>
          </table:table-cell>
          <table:table-cell office:value-type="float" office:value="148886" table:style-name="ce6">
            <text:p>148,886<text:s/></text:p>
          </table:table-cell>
          <table:table-cell office:value-type="float" office:value="148926" table:style-name="ce6">
            <text:p>148,926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63049" table:formula="of:=[.C18]-[.C19]" table:style-name="ce6">
            <text:p>163,049<text:s/></text:p>
          </table:table-cell>
          <table:table-cell office:value-type="float" office:value="163116" table:formula="of:=[.D18]-[.D19]" table:style-name="ce6">
            <text:p>163,116<text:s/></text:p>
          </table:table-cell>
          <table:table-cell office:value-type="float" office:value="162860" table:formula="of:=[.E18]-[.E19]" table:style-name="ce6">
            <text:p>162,860<text:s/></text:p>
          </table:table-cell>
          <table:table-cell office:value-type="float" office:value="162859" table:formula="of:=[.F18]-[.F19]" table:style-name="ce6">
            <text:p>162,859<text:s/></text:p>
          </table:table-cell>
          <table:table-cell office:value-type="float" office:value="162938" table:formula="of:=[.G18]-[.G19]" table:style-name="ce6">
            <text:p>162,938<text:s/></text:p>
          </table:table-cell>
          <table:table-cell office:value-type="float" office:value="163046" table:formula="of:=[.H18]-[.H19]" table:style-name="ce6">
            <text:p>163,046<text:s/></text:p>
          </table:table-cell>
          <table:table-cell office:value-type="float" office:value="163065" table:formula="of:=[.I18]-[.I19]" table:style-name="ce6">
            <text:p>163,065<text:s/></text:p>
          </table:table-cell>
          <table:table-cell office:value-type="float" office:value="163277" table:formula="of:=[.J18]-[.J19]" table:style-name="ce6">
            <text:p>163,277<text:s/></text:p>
          </table:table-cell>
          <table:table-cell office:value-type="float" office:value="163038" table:formula="of:=[.K18]-[.K19]" table:style-name="ce6">
            <text:p>163,038<text:s/></text:p>
          </table:table-cell>
          <table:table-cell office:value-type="float" office:value="163137" table:formula="of:=[.L18]-[.L19]" table:style-name="ce6">
            <text:p>163,137<text:s/></text:p>
          </table:table-cell>
          <table:table-cell office:value-type="float" office:value="163068" table:formula="of:=[.M18]-[.M19]" table:style-name="ce6">
            <text:p>163,068<text:s/></text:p>
          </table:table-cell>
          <table:table-cell office:value-type="float" office:value="163240" table:formula="of:=[.N18]-[.N19]" table:style-name="ce6">
            <text:p>163,240<text:s/>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7">
            <text:p>95年</text:p>
          </table:table-cell>
          <table:table-cell office:value-type="string" table:style-name="ce2">
            <text:p>總人口數</text:p>
          </table:table-cell>
          <table:table-cell office:value-type="float" office:value="312406" table:style-name="ce6">
            <text:p>312,406<text:s/></text:p>
          </table:table-cell>
          <table:table-cell office:value-type="float" office:value="312517" table:style-name="ce6">
            <text:p>312,517<text:s/></text:p>
          </table:table-cell>
          <table:table-cell office:value-type="float" office:value="312891" table:style-name="ce6">
            <text:p>312,891<text:s/></text:p>
          </table:table-cell>
          <table:table-cell office:value-type="float" office:value="313107" table:style-name="ce6">
            <text:p>313,107<text:s/></text:p>
          </table:table-cell>
          <table:table-cell office:value-type="float" office:value="313270" table:style-name="ce6">
            <text:p>313,270<text:s/></text:p>
          </table:table-cell>
          <table:table-cell office:value-type="float" office:value="313836" table:style-name="ce6">
            <text:p>313,836<text:s/></text:p>
          </table:table-cell>
          <table:table-cell office:value-type="float" office:value="314112" table:style-name="ce6">
            <text:p>314,112<text:s/></text:p>
          </table:table-cell>
          <table:table-cell office:value-type="float" office:value="314038" table:style-name="ce6">
            <text:p>314,038<text:s/></text:p>
          </table:table-cell>
          <table:table-cell office:value-type="float" office:value="313451" table:style-name="ce6">
            <text:p>313,451<text:s/></text:p>
          </table:table-cell>
          <table:table-cell office:value-type="float" office:value="313628" table:style-name="ce6">
            <text:p>313,628<text:s/></text:p>
          </table:table-cell>
          <table:table-cell office:value-type="float" office:value="314063" table:style-name="ce6">
            <text:p>314,063<text:s/></text:p>
          </table:table-cell>
          <table:table-cell office:value-type="float" office:value="314171" table:style-name="ce6">
            <text:p>314,171<text:s/></text:p>
          </table:table-cell>
          <table:table-cell office:value-type="float" office:value="2005" table:formula="of:=[.N21]-[.N18]" table:number-columns-spanned="1" table:number-rows-spanned="3" table:style-name="ce18">
            <text:p>2,005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48990" table:style-name="ce6">
            <text:p>148,990<text:s/></text:p>
          </table:table-cell>
          <table:table-cell office:value-type="float" office:value="149022" table:style-name="ce6">
            <text:p>149,022<text:s/></text:p>
          </table:table-cell>
          <table:table-cell office:value-type="float" office:value="149139" table:style-name="ce6">
            <text:p>149,139<text:s/></text:p>
          </table:table-cell>
          <table:table-cell office:value-type="float" office:value="149204" table:style-name="ce6">
            <text:p>149,204<text:s/></text:p>
          </table:table-cell>
          <table:table-cell office:value-type="float" office:value="149246" table:style-name="ce6">
            <text:p>149,246<text:s/></text:p>
          </table:table-cell>
          <table:table-cell office:value-type="float" office:value="149463" table:style-name="ce6">
            <text:p>149,463<text:s/></text:p>
          </table:table-cell>
          <table:table-cell office:value-type="float" office:value="149506" table:style-name="ce6">
            <text:p>149,506<text:s/></text:p>
          </table:table-cell>
          <table:table-cell office:value-type="float" office:value="149438" table:style-name="ce6">
            <text:p>149,438<text:s/></text:p>
          </table:table-cell>
          <table:table-cell office:value-type="float" office:value="149140" table:style-name="ce6">
            <text:p>149,140<text:s/></text:p>
          </table:table-cell>
          <table:table-cell office:value-type="float" office:value="149174" table:style-name="ce6">
            <text:p>149,174<text:s/></text:p>
          </table:table-cell>
          <table:table-cell office:value-type="float" office:value="149356" table:style-name="ce6">
            <text:p>149,356<text:s/></text:p>
          </table:table-cell>
          <table:table-cell office:value-type="float" office:value="149429" table:style-name="ce6">
            <text:p>149,429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63416" table:formula="of:=[.C21]-[.C22]" table:style-name="ce6">
            <text:p>163,416<text:s/></text:p>
          </table:table-cell>
          <table:table-cell office:value-type="float" office:value="163495" table:formula="of:=[.D21]-[.D22]" table:style-name="ce6">
            <text:p>163,495<text:s/></text:p>
          </table:table-cell>
          <table:table-cell office:value-type="float" office:value="163752" table:formula="of:=[.E21]-[.E22]" table:style-name="ce6">
            <text:p>163,752<text:s/></text:p>
          </table:table-cell>
          <table:table-cell office:value-type="float" office:value="163903" table:formula="of:=[.F21]-[.F22]" table:style-name="ce6">
            <text:p>163,903<text:s/></text:p>
          </table:table-cell>
          <table:table-cell office:value-type="float" office:value="164024" table:formula="of:=[.G21]-[.G22]" table:style-name="ce6">
            <text:p>164,024<text:s/></text:p>
          </table:table-cell>
          <table:table-cell office:value-type="float" office:value="164373" table:formula="of:=[.H21]-[.H22]" table:style-name="ce6">
            <text:p>164,373<text:s/></text:p>
          </table:table-cell>
          <table:table-cell office:value-type="float" office:value="164606" table:formula="of:=[.I21]-[.I22]" table:style-name="ce6">
            <text:p>164,606<text:s/></text:p>
          </table:table-cell>
          <table:table-cell office:value-type="float" office:value="164600" table:formula="of:=[.J21]-[.J22]" table:style-name="ce6">
            <text:p>164,600<text:s/></text:p>
          </table:table-cell>
          <table:table-cell office:value-type="float" office:value="164311" table:formula="of:=[.K21]-[.K22]" table:style-name="ce6">
            <text:p>164,311<text:s/></text:p>
          </table:table-cell>
          <table:table-cell office:value-type="float" office:value="164454" table:formula="of:=[.L21]-[.L22]" table:style-name="ce6">
            <text:p>164,454<text:s/></text:p>
          </table:table-cell>
          <table:table-cell office:value-type="float" office:value="164707" table:formula="of:=[.M21]-[.M22]" table:style-name="ce6">
            <text:p>164,707<text:s/></text:p>
          </table:table-cell>
          <table:table-cell office:value-type="float" office:value="164742" table:formula="of:=[.N21]-[.N22]" table:style-name="ce6">
            <text:p>164,742<text:s/>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7">
            <text:p>96年</text:p>
          </table:table-cell>
          <table:table-cell office:value-type="string" table:style-name="ce2">
            <text:p>總人口數</text:p>
          </table:table-cell>
          <table:table-cell office:value-type="float" office:value="314091" table:style-name="ce6">
            <text:p>314,091<text:s/></text:p>
          </table:table-cell>
          <table:table-cell office:value-type="float" office:value="313918" table:style-name="ce6">
            <text:p>313,918<text:s/></text:p>
          </table:table-cell>
          <table:table-cell office:value-type="float" office:value="313038" table:style-name="ce6">
            <text:p>313,038<text:s/></text:p>
          </table:table-cell>
          <table:table-cell office:value-type="float" office:value="313455" table:style-name="ce6">
            <text:p>313,455<text:s/></text:p>
          </table:table-cell>
          <table:table-cell office:value-type="float" office:value="313752" table:style-name="ce6">
            <text:p>313,752<text:s/></text:p>
          </table:table-cell>
          <table:table-cell office:value-type="float" office:value="314291" table:style-name="ce6">
            <text:p>314,291<text:s/></text:p>
          </table:table-cell>
          <table:table-cell office:value-type="float" office:value="314415" table:style-name="ce6">
            <text:p>314,415<text:s/></text:p>
          </table:table-cell>
          <table:table-cell office:value-type="float" office:value="314231" table:style-name="ce6">
            <text:p>314,231<text:s/></text:p>
          </table:table-cell>
          <table:table-cell office:value-type="float" office:value="313866" table:style-name="ce6">
            <text:p>313,866<text:s/></text:p>
          </table:table-cell>
          <table:table-cell office:value-type="float" office:value="314004" table:style-name="ce6">
            <text:p>314,004<text:s/></text:p>
          </table:table-cell>
          <table:table-cell office:value-type="float" office:value="314454" table:style-name="ce6">
            <text:p>314,454<text:s/></text:p>
          </table:table-cell>
          <table:table-cell office:value-type="float" office:value="314924" table:style-name="ce6">
            <text:p>314,924<text:s/></text:p>
          </table:table-cell>
          <table:table-cell office:value-type="float" office:value="753" table:formula="of:=[.N24]-[.N21]" table:number-columns-spanned="1" table:number-rows-spanned="3" table:style-name="ce18">
            <text:p>753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男</text:p>
          </table:table-cell>
          <table:table-cell office:value-type="float" office:value="149292" table:style-name="ce8">
            <text:p>149,292<text:s/></text:p>
          </table:table-cell>
          <table:table-cell office:value-type="float" office:value="148972" table:style-name="ce8">
            <text:p>148,972<text:s/></text:p>
          </table:table-cell>
          <table:table-cell office:value-type="float" office:value="148808" table:style-name="ce8">
            <text:p>148,808<text:s/></text:p>
          </table:table-cell>
          <table:table-cell office:value-type="float" office:value="148932" table:style-name="ce8">
            <text:p>148,932<text:s/></text:p>
          </table:table-cell>
          <table:table-cell office:value-type="float" office:value="149050" table:style-name="ce8">
            <text:p>149,050<text:s/></text:p>
          </table:table-cell>
          <table:table-cell office:value-type="float" office:value="149290" table:style-name="ce8">
            <text:p>149,290<text:s/></text:p>
          </table:table-cell>
          <table:table-cell office:value-type="float" office:value="149274" table:style-name="ce8">
            <text:p>149,274<text:s/></text:p>
          </table:table-cell>
          <table:table-cell office:value-type="float" office:value="149171" table:style-name="ce8">
            <text:p>149,171<text:s/></text:p>
          </table:table-cell>
          <table:table-cell office:value-type="float" office:value="148998" table:style-name="ce8">
            <text:p>148,998<text:s/></text:p>
          </table:table-cell>
          <table:table-cell office:value-type="float" office:value="149043" table:style-name="ce8">
            <text:p>149,043<text:s/></text:p>
          </table:table-cell>
          <table:table-cell office:value-type="float" office:value="149147" table:style-name="ce8">
            <text:p>149,147<text:s/></text:p>
          </table:table-cell>
          <table:table-cell office:value-type="float" office:value="149326" table:style-name="ce8">
            <text:p>149,326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64799" table:formula="of:=[.C24]-[.C25]" table:style-name="ce6">
            <text:p>164,799<text:s/></text:p>
          </table:table-cell>
          <table:table-cell office:value-type="float" office:value="164946" table:formula="of:=[.D24]-[.D25]" table:style-name="ce6">
            <text:p>164,946<text:s/></text:p>
          </table:table-cell>
          <table:table-cell office:value-type="float" office:value="164230" table:formula="of:=[.E24]-[.E25]" table:style-name="ce6">
            <text:p>164,230<text:s/></text:p>
          </table:table-cell>
          <table:table-cell office:value-type="float" office:value="164523" table:formula="of:=[.F24]-[.F25]" table:style-name="ce6">
            <text:p>164,523<text:s/></text:p>
          </table:table-cell>
          <table:table-cell office:value-type="float" office:value="164702" table:formula="of:=[.G24]-[.G25]" table:style-name="ce6">
            <text:p>164,702<text:s/></text:p>
          </table:table-cell>
          <table:table-cell office:value-type="float" office:value="165001" table:formula="of:=[.H24]-[.H25]" table:style-name="ce6">
            <text:p>165,001<text:s/></text:p>
          </table:table-cell>
          <table:table-cell office:value-type="float" office:value="165141" table:formula="of:=[.I24]-[.I25]" table:style-name="ce6">
            <text:p>165,141<text:s/></text:p>
          </table:table-cell>
          <table:table-cell office:value-type="float" office:value="165060" table:formula="of:=[.J24]-[.J25]" table:style-name="ce6">
            <text:p>165,060<text:s/></text:p>
          </table:table-cell>
          <table:table-cell office:value-type="float" office:value="164868" table:formula="of:=[.K24]-[.K25]" table:style-name="ce6">
            <text:p>164,868<text:s/></text:p>
          </table:table-cell>
          <table:table-cell office:value-type="float" office:value="164961" table:formula="of:=[.L24]-[.L25]" table:style-name="ce6">
            <text:p>164,961<text:s/></text:p>
          </table:table-cell>
          <table:table-cell office:value-type="float" office:value="165307" table:formula="of:=[.M24]-[.M25]" table:style-name="ce6">
            <text:p>165,307<text:s/></text:p>
          </table:table-cell>
          <table:table-cell office:value-type="float" office:value="165598" table:formula="of:=[.N24]-[.N25]" table:style-name="ce6">
            <text:p>165,598<text:s/>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7">
            <text:p>97年</text:p>
          </table:table-cell>
          <table:table-cell office:value-type="string" table:style-name="ce2">
            <text:p>總人口數</text:p>
          </table:table-cell>
          <table:table-cell office:value-type="float" office:value="315025" table:style-name="ce6">
            <text:p>315,025<text:s/></text:p>
          </table:table-cell>
          <table:table-cell office:value-type="float" office:value="315334" table:style-name="ce6">
            <text:p>315,334<text:s/></text:p>
          </table:table-cell>
          <table:table-cell office:value-type="float" office:value="315511" table:style-name="ce6">
            <text:p>315,511<text:s/></text:p>
          </table:table-cell>
          <table:table-cell office:value-type="float" office:value="315564" table:style-name="ce6">
            <text:p>315,564<text:s/></text:p>
          </table:table-cell>
          <table:table-cell office:value-type="float" office:value="315708" table:style-name="ce6">
            <text:p>315,708<text:s/></text:p>
          </table:table-cell>
          <table:table-cell office:value-type="float" office:value="315587" table:style-name="ce6">
            <text:p>315,587<text:s/></text:p>
          </table:table-cell>
          <table:table-cell office:value-type="float" office:value="315226" table:style-name="ce6">
            <text:p>315,226<text:s/></text:p>
          </table:table-cell>
          <table:table-cell office:value-type="float" office:value="314612" table:style-name="ce6">
            <text:p>314,612<text:s/></text:p>
          </table:table-cell>
          <table:table-cell office:value-type="float" office:value="313686" table:style-name="ce6">
            <text:p>313,686<text:s/></text:p>
          </table:table-cell>
          <table:table-cell office:value-type="float" office:value="313497" table:style-name="ce6">
            <text:p>313,497<text:s/></text:p>
          </table:table-cell>
          <table:table-cell office:value-type="float" office:value="313508" table:style-name="ce6">
            <text:p>313,508<text:s/></text:p>
          </table:table-cell>
          <table:table-cell office:value-type="float" office:value="313848" table:style-name="ce6">
            <text:p>313,848<text:s/></text:p>
          </table:table-cell>
          <table:table-cell office:value-type="float" office:value="-1076" table:formula="of:=[.N27]-[.N24]" table:number-columns-spanned="1" table:number-rows-spanned="3" table:style-name="ce18">
            <text:p>-1,076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49350" table:style-name="ce6">
            <text:p>149,350<text:s/></text:p>
          </table:table-cell>
          <table:table-cell office:value-type="float" office:value="149449" table:style-name="ce6">
            <text:p>149,449<text:s/></text:p>
          </table:table-cell>
          <table:table-cell office:value-type="float" office:value="149500" table:style-name="ce6">
            <text:p>149,500<text:s/></text:p>
          </table:table-cell>
          <table:table-cell office:value-type="float" office:value="149501" table:style-name="ce6">
            <text:p>149,501<text:s/></text:p>
          </table:table-cell>
          <table:table-cell office:value-type="float" office:value="149579" table:style-name="ce6">
            <text:p>149,579<text:s/></text:p>
          </table:table-cell>
          <table:table-cell office:value-type="float" office:value="149467" table:style-name="ce6">
            <text:p>149,467<text:s/></text:p>
          </table:table-cell>
          <table:table-cell office:value-type="float" office:value="149270" table:style-name="ce6">
            <text:p>149,270<text:s/></text:p>
          </table:table-cell>
          <table:table-cell office:value-type="float" office:value="148958" table:style-name="ce6">
            <text:p>148,958<text:s/></text:p>
          </table:table-cell>
          <table:table-cell office:value-type="float" office:value="148397" table:style-name="ce6">
            <text:p>148,397<text:s/></text:p>
          </table:table-cell>
          <table:table-cell office:value-type="float" office:value="148263" table:style-name="ce6">
            <text:p>148,263<text:s/></text:p>
          </table:table-cell>
          <table:table-cell office:value-type="float" office:value="148223" table:style-name="ce6">
            <text:p>148,223<text:s/></text:p>
          </table:table-cell>
          <table:table-cell office:value-type="float" office:value="148315" table:style-name="ce6">
            <text:p>148,315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65675" table:formula="of:=[.C27]-[.C28]" table:style-name="ce6">
            <text:p>165,675<text:s/></text:p>
          </table:table-cell>
          <table:table-cell office:value-type="float" office:value="165885" table:formula="of:=[.D27]-[.D28]" table:style-name="ce6">
            <text:p>165,885<text:s/></text:p>
          </table:table-cell>
          <table:table-cell office:value-type="float" office:value="166011" table:formula="of:=[.E27]-[.E28]" table:style-name="ce6">
            <text:p>166,011<text:s/></text:p>
          </table:table-cell>
          <table:table-cell office:value-type="float" office:value="166063" table:formula="of:=[.F27]-[.F28]" table:style-name="ce6">
            <text:p>166,063<text:s/></text:p>
          </table:table-cell>
          <table:table-cell office:value-type="float" office:value="166129" table:formula="of:=[.G27]-[.G28]" table:style-name="ce6">
            <text:p>166,129<text:s/></text:p>
          </table:table-cell>
          <table:table-cell office:value-type="float" office:value="166120" table:formula="of:=[.H27]-[.H28]" table:style-name="ce6">
            <text:p>166,120<text:s/></text:p>
          </table:table-cell>
          <table:table-cell office:value-type="float" office:value="165956" table:formula="of:=[.I27]-[.I28]" table:style-name="ce6">
            <text:p>165,956<text:s/></text:p>
          </table:table-cell>
          <table:table-cell office:value-type="float" office:value="165654" table:formula="of:=[.J27]-[.J28]" table:style-name="ce6">
            <text:p>165,654<text:s/></text:p>
          </table:table-cell>
          <table:table-cell office:value-type="float" office:value="165289" table:formula="of:=[.K27]-[.K28]" table:style-name="ce6">
            <text:p>165,289<text:s/></text:p>
          </table:table-cell>
          <table:table-cell office:value-type="float" office:value="165234" table:formula="of:=[.L27]-[.L28]" table:style-name="ce6">
            <text:p>165,234<text:s/></text:p>
          </table:table-cell>
          <table:table-cell office:value-type="float" office:value="165285" table:formula="of:=[.M27]-[.M28]" table:style-name="ce6">
            <text:p>165,285<text:s/></text:p>
          </table:table-cell>
          <table:table-cell office:value-type="float" office:value="165533" table:formula="of:=[.N27]-[.N28]" table:style-name="ce6">
            <text:p>165,533<text:s/>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7">
            <text:p>98年</text:p>
          </table:table-cell>
          <table:table-cell office:value-type="string" table:style-name="ce2">
            <text:p>總人口數</text:p>
          </table:table-cell>
          <table:table-cell office:value-type="float" office:value="313451" table:style-name="ce6">
            <text:p>313,451<text:s/></text:p>
          </table:table-cell>
          <table:table-cell office:value-type="float" office:value="313197" table:style-name="ce6">
            <text:p>313,197<text:s/></text:p>
          </table:table-cell>
          <table:table-cell office:value-type="float" office:value="313371" table:style-name="ce6">
            <text:p>313,371<text:s/></text:p>
          </table:table-cell>
          <table:table-cell office:value-type="float" office:value="313219" table:style-name="ce6">
            <text:p>313,219<text:s/></text:p>
          </table:table-cell>
          <table:table-cell office:value-type="float" office:value="313128" table:style-name="ce6">
            <text:p>313,128<text:s/></text:p>
          </table:table-cell>
          <table:table-cell office:value-type="float" office:value="313050" table:style-name="ce6">
            <text:p>313,050<text:s/></text:p>
          </table:table-cell>
          <table:table-cell office:value-type="float" office:value="312916" table:style-name="ce6">
            <text:p>312,916<text:s/></text:p>
          </table:table-cell>
          <table:table-cell office:value-type="float" office:value="312312" table:style-name="ce6">
            <text:p>312,312<text:s/></text:p>
          </table:table-cell>
          <table:table-cell office:value-type="float" office:value="311378" table:style-name="ce6">
            <text:p>311,378<text:s/></text:p>
          </table:table-cell>
          <table:table-cell office:value-type="float" office:value="311496" table:style-name="ce6">
            <text:p>311,496<text:s/></text:p>
          </table:table-cell>
          <table:table-cell office:value-type="float" office:value="311527" table:style-name="ce6">
            <text:p>311,527<text:s/></text:p>
          </table:table-cell>
          <table:table-cell office:value-type="float" office:value="311612" table:style-name="ce6">
            <text:p>311,612<text:s/></text:p>
          </table:table-cell>
          <table:table-cell office:value-type="float" office:value="-2236" table:formula="of:=[.N30]-[.N27]" table:number-columns-spanned="1" table:number-rows-spanned="3" table:style-name="ce18">
            <text:p>-2,236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48111" table:style-name="ce6">
            <text:p>148,111<text:s/></text:p>
          </table:table-cell>
          <table:table-cell office:value-type="float" office:value="147931" table:style-name="ce6">
            <text:p>147,931<text:s/></text:p>
          </table:table-cell>
          <table:table-cell office:value-type="float" office:value="148016" table:style-name="ce6">
            <text:p>148,016<text:s/></text:p>
          </table:table-cell>
          <table:table-cell office:value-type="float" office:value="147885" table:style-name="ce6">
            <text:p>147,885<text:s/></text:p>
          </table:table-cell>
          <table:table-cell office:value-type="float" office:value="147898" table:style-name="ce6">
            <text:p>147,898<text:s/></text:p>
          </table:table-cell>
          <table:table-cell office:value-type="float" office:value="147801" table:style-name="ce6">
            <text:p>147,801<text:s/></text:p>
          </table:table-cell>
          <table:table-cell office:value-type="float" office:value="147681" table:style-name="ce6">
            <text:p>147,681<text:s/></text:p>
          </table:table-cell>
          <table:table-cell office:value-type="float" office:value="147358" table:style-name="ce6">
            <text:p>147,358<text:s/></text:p>
          </table:table-cell>
          <table:table-cell office:value-type="float" office:value="146902" table:style-name="ce6">
            <text:p>146,902<text:s/></text:p>
          </table:table-cell>
          <table:table-cell office:value-type="float" office:value="146931" table:style-name="ce6">
            <text:p>146,931<text:s/></text:p>
          </table:table-cell>
          <table:table-cell office:value-type="float" office:value="146918" table:style-name="ce6">
            <text:p>146,918<text:s/></text:p>
          </table:table-cell>
          <table:table-cell office:value-type="float" office:value="146914" table:style-name="ce6">
            <text:p>146,914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65340" table:formula="of:=[.C30]-[.C31]" table:style-name="ce6">
            <text:p>165,340<text:s/></text:p>
          </table:table-cell>
          <table:table-cell office:value-type="float" office:value="165266" table:formula="of:=[.D30]-[.D31]" table:style-name="ce6">
            <text:p>165,266<text:s/></text:p>
          </table:table-cell>
          <table:table-cell office:value-type="float" office:value="165355" table:formula="of:=[.E30]-[.E31]" table:style-name="ce6">
            <text:p>165,355<text:s/></text:p>
          </table:table-cell>
          <table:table-cell office:value-type="float" office:value="165334" table:formula="of:=[.F30]-[.F31]" table:style-name="ce6">
            <text:p>165,334<text:s/></text:p>
          </table:table-cell>
          <table:table-cell office:value-type="float" office:value="165230" table:formula="of:=[.G30]-[.G31]" table:style-name="ce6">
            <text:p>165,230<text:s/></text:p>
          </table:table-cell>
          <table:table-cell office:value-type="float" office:value="165249" table:formula="of:=[.H30]-[.H31]" table:style-name="ce6">
            <text:p>165,249<text:s/></text:p>
          </table:table-cell>
          <table:table-cell office:value-type="float" office:value="165235" table:formula="of:=[.I30]-[.I31]" table:style-name="ce6">
            <text:p>165,235<text:s/></text:p>
          </table:table-cell>
          <table:table-cell office:value-type="float" office:value="164954" table:formula="of:=[.J30]-[.J31]" table:style-name="ce6">
            <text:p>164,954<text:s/></text:p>
          </table:table-cell>
          <table:table-cell office:value-type="float" office:value="164476" table:formula="of:=[.K30]-[.K31]" table:style-name="ce6">
            <text:p>164,476<text:s/></text:p>
          </table:table-cell>
          <table:table-cell office:value-type="float" office:value="164565" table:formula="of:=[.L30]-[.L31]" table:style-name="ce6">
            <text:p>164,565<text:s/></text:p>
          </table:table-cell>
          <table:table-cell office:value-type="float" office:value="164609" table:formula="of:=[.M30]-[.M31]" table:style-name="ce6">
            <text:p>164,609<text:s/></text:p>
          </table:table-cell>
          <table:table-cell office:value-type="float" office:value="164698" table:formula="of:=[.N30]-[.N31]" table:style-name="ce6">
            <text:p>164,698<text:s/>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7">
            <text:p>99年</text:p>
          </table:table-cell>
          <table:table-cell office:value-type="string" table:style-name="ce2">
            <text:p>總人口數</text:p>
          </table:table-cell>
          <table:table-cell office:value-type="float" office:value="311299" table:style-name="ce6">
            <text:p>311,299<text:s/></text:p>
          </table:table-cell>
          <table:table-cell office:value-type="float" office:value="311136" table:style-name="ce6">
            <text:p>311,136<text:s/></text:p>
          </table:table-cell>
          <table:table-cell office:value-type="float" office:value="311159" table:style-name="ce6">
            <text:p>311,159<text:s/></text:p>
          </table:table-cell>
          <table:table-cell office:value-type="float" office:value="310925" table:style-name="ce6">
            <text:p>310,925<text:s/></text:p>
          </table:table-cell>
          <table:table-cell office:value-type="float" office:value="310966" table:style-name="ce6">
            <text:p>310,966<text:s/></text:p>
          </table:table-cell>
          <table:table-cell office:value-type="float" office:value="310912" table:style-name="ce6">
            <text:p>310,912<text:s/></text:p>
          </table:table-cell>
          <table:table-cell office:value-type="float" office:value="310992" table:style-name="ce6">
            <text:p>310,992<text:s/></text:p>
          </table:table-cell>
          <table:table-cell office:value-type="float" office:value="310597" table:style-name="ce6">
            <text:p>310,597<text:s/></text:p>
          </table:table-cell>
          <table:table-cell office:value-type="float" office:value="310492" table:style-name="ce6">
            <text:p>310,492<text:s/></text:p>
          </table:table-cell>
          <table:table-cell office:value-type="float" office:value="311028" table:style-name="ce6">
            <text:p>311,028<text:s/></text:p>
          </table:table-cell>
          <table:table-cell office:value-type="float" office:value="311340" table:formula="of:=SUM([.M34:.M35])" table:style-name="ce9">
            <text:p>311,340<text:s/></text:p>
          </table:table-cell>
          <table:table-cell office:value-type="float" office:value="311565" table:style-name="ce6">
            <text:p>311,565<text:s/></text:p>
          </table:table-cell>
          <table:table-cell office:value-type="float" office:value="-47" table:formula="of:=[.N33]-[.N30]" table:number-columns-spanned="1" table:number-rows-spanned="3" table:style-name="ce18">
            <text:p>-47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46697" table:style-name="ce6">
            <text:p>146,697<text:s/></text:p>
          </table:table-cell>
          <table:table-cell office:value-type="float" office:value="146584" table:style-name="ce6">
            <text:p>146,584<text:s/></text:p>
          </table:table-cell>
          <table:table-cell office:value-type="float" office:value="146633" table:style-name="ce6">
            <text:p>146,633<text:s/></text:p>
          </table:table-cell>
          <table:table-cell office:value-type="float" office:value="146510" table:style-name="ce6">
            <text:p>146,510<text:s/></text:p>
          </table:table-cell>
          <table:table-cell office:value-type="float" office:value="146493" table:style-name="ce6">
            <text:p>146,493<text:s/></text:p>
          </table:table-cell>
          <table:table-cell office:value-type="float" office:value="146422" table:style-name="ce6">
            <text:p>146,422<text:s/></text:p>
          </table:table-cell>
          <table:table-cell office:value-type="float" office:value="146461" table:style-name="ce6">
            <text:p>146,461<text:s/></text:p>
          </table:table-cell>
          <table:table-cell office:value-type="float" office:value="146241" table:style-name="ce6">
            <text:p>146,241<text:s/></text:p>
          </table:table-cell>
          <table:table-cell office:value-type="float" office:value="146189" table:style-name="ce6">
            <text:p>146,189<text:s/></text:p>
          </table:table-cell>
          <table:table-cell office:value-type="float" office:value="146408" table:style-name="ce6">
            <text:p>146,408<text:s/></text:p>
          </table:table-cell>
          <table:table-cell office:value-type="float" office:value="146564" table:style-name="ce9">
            <text:p>146,564<text:s/></text:p>
          </table:table-cell>
          <table:table-cell office:value-type="float" office:value="146662" table:style-name="ce6">
            <text:p>146,662<text:s/></text:p>
          </table:table-cell>
          <table:covered-table-cell/>
          <table:table-cell table:number-columns-repeated="16369" table:style-name="ce5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64602" table:formula="of:=[.C33]-[.C34]" table:style-name="ce6">
            <text:p>164,602<text:s/></text:p>
          </table:table-cell>
          <table:table-cell office:value-type="float" office:value="164552" table:formula="of:=[.D33]-[.D34]" table:style-name="ce6">
            <text:p>164,552<text:s/></text:p>
          </table:table-cell>
          <table:table-cell office:value-type="float" office:value="164526" table:formula="of:=[.E33]-[.E34]" table:style-name="ce6">
            <text:p>164,526<text:s/></text:p>
          </table:table-cell>
          <table:table-cell office:value-type="float" office:value="164415" table:formula="of:=[.F33]-[.F34]" table:style-name="ce6">
            <text:p>164,415<text:s/></text:p>
          </table:table-cell>
          <table:table-cell office:value-type="float" office:value="164473" table:formula="of:=[.G33]-[.G34]" table:style-name="ce6">
            <text:p>164,473<text:s/></text:p>
          </table:table-cell>
          <table:table-cell office:value-type="float" office:value="164490" table:formula="of:=[.H33]-[.H34]" table:style-name="ce6">
            <text:p>164,490<text:s/></text:p>
          </table:table-cell>
          <table:table-cell office:value-type="float" office:value="164531" table:formula="of:=[.I33]-[.I34]" table:style-name="ce6">
            <text:p>164,531<text:s/></text:p>
          </table:table-cell>
          <table:table-cell office:value-type="float" office:value="164356" table:formula="of:=[.J33]-[.J34]" table:style-name="ce6">
            <text:p>164,356<text:s/></text:p>
          </table:table-cell>
          <table:table-cell office:value-type="float" office:value="164303" table:formula="of:=[.K33]-[.K34]" table:style-name="ce6">
            <text:p>164,303<text:s/></text:p>
          </table:table-cell>
          <table:table-cell office:value-type="float" office:value="164620" table:formula="of:=[.L33]-[.L34]" table:style-name="ce9">
            <text:p>164,620<text:s/></text:p>
          </table:table-cell>
          <table:table-cell office:value-type="float" office:value="164776" table:style-name="ce9">
            <text:p>164,776<text:s/></text:p>
          </table:table-cell>
          <table:table-cell office:value-type="float" office:value="164903" table:style-name="ce6">
            <text:p>164,903<text:s/></text:p>
          </table:table-cell>
          <table:covered-table-cell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17">
            <text:p>100年</text:p>
          </table:table-cell>
          <table:table-cell office:value-type="string" table:style-name="ce2">
            <text:p>總人口數</text:p>
          </table:table-cell>
          <table:table-cell office:value-type="float" office:value="311896" table:formula="of:=SUM([.C37:.C38])" table:style-name="ce6">
            <text:p>311,896<text:s/></text:p>
          </table:table-cell>
          <table:table-cell office:value-type="float" office:value="312111" table:formula="of:=SUM([.D37:.D38])" table:style-name="ce6">
            <text:p>312,111<text:s/></text:p>
          </table:table-cell>
          <table:table-cell office:value-type="float" office:value="312378" table:formula="of:=SUM([.E37:.E38])" table:style-name="ce6">
            <text:p>312,378<text:s/></text:p>
          </table:table-cell>
          <table:table-cell office:value-type="float" office:value="312571" table:formula="of:=SUM([.F37:.F38])" table:style-name="ce6">
            <text:p>312,571<text:s/></text:p>
          </table:table-cell>
          <table:table-cell office:value-type="float" office:value="312782" table:formula="of:=SUM([.G37:.G38])" table:style-name="ce6">
            <text:p>312,782<text:s/></text:p>
          </table:table-cell>
          <table:table-cell office:value-type="float" office:value="312994" table:formula="of:=SUM([.H37:.H38])" table:style-name="ce6">
            <text:p>312,994<text:s/></text:p>
          </table:table-cell>
          <table:table-cell office:value-type="float" office:value="313012" table:formula="of:=SUM([.I37:.I38])" table:style-name="ce6">
            <text:p>313,012<text:s/></text:p>
          </table:table-cell>
          <table:table-cell office:value-type="float" office:value="312774" table:formula="of:=SUM([.J37:.J38])" table:style-name="ce6">
            <text:p>312,774<text:s/></text:p>
          </table:table-cell>
          <table:table-cell office:value-type="float" office:value="312310" table:formula="of:=SUM([.K37:.K38])" table:style-name="ce6">
            <text:p>312,310<text:s/></text:p>
          </table:table-cell>
          <table:table-cell office:value-type="float" office:value="312637" table:formula="of:=SUM([.L37:.L38])" table:style-name="ce6">
            <text:p>312,637<text:s/></text:p>
          </table:table-cell>
          <table:table-cell office:value-type="float" office:value="313237" table:formula="of:=SUM([.M37:.M38])" table:style-name="ce6">
            <text:p>313,237<text:s/></text:p>
          </table:table-cell>
          <table:table-cell office:value-type="float" office:value="313846" table:formula="of:=SUM([.N37:.N38])" table:style-name="ce6">
            <text:p>313,846<text:s/></text:p>
          </table:table-cell>
          <table:table-cell office:value-type="float" office:value="2281" table:formula="of:=[.N36]-[.N33]" table:number-columns-spanned="1" table:number-rows-spanned="3" table:style-name="ce18">
            <text:p>2,281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46858" table:style-name="ce6">
            <text:p>146,858<text:s/></text:p>
          </table:table-cell>
          <table:table-cell office:value-type="float" office:value="146987" table:style-name="ce6">
            <text:p>146,987<text:s/></text:p>
          </table:table-cell>
          <table:table-cell office:value-type="float" office:value="147085" table:style-name="ce6">
            <text:p>147,085<text:s/></text:p>
          </table:table-cell>
          <table:table-cell office:value-type="float" office:value="147117" table:style-name="ce6">
            <text:p>147,117<text:s/></text:p>
          </table:table-cell>
          <table:table-cell office:value-type="float" office:value="147172" table:style-name="ce6">
            <text:p>147,172<text:s/></text:p>
          </table:table-cell>
          <table:table-cell office:value-type="float" office:value="147275" table:style-name="ce6">
            <text:p>147,275<text:s/></text:p>
          </table:table-cell>
          <table:table-cell office:value-type="float" office:value="147244" table:style-name="ce6">
            <text:p>147,244<text:s/></text:p>
          </table:table-cell>
          <table:table-cell office:value-type="float" office:value="147162" table:style-name="ce6">
            <text:p>147,162<text:s/></text:p>
          </table:table-cell>
          <table:table-cell office:value-type="float" office:value="146956" table:style-name="ce6">
            <text:p>146,956<text:s/></text:p>
          </table:table-cell>
          <table:table-cell office:value-type="float" office:value="147065" table:style-name="ce6">
            <text:p>147,065<text:s/></text:p>
          </table:table-cell>
          <table:table-cell office:value-type="float" office:value="147295" table:style-name="ce9">
            <text:p>147,295<text:s/></text:p>
          </table:table-cell>
          <table:table-cell office:value-type="float" office:value="147546" table:style-name="ce6">
            <text:p>147,546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65038" table:style-name="ce6">
            <text:p>165,038<text:s/></text:p>
          </table:table-cell>
          <table:table-cell office:value-type="float" office:value="165124" table:style-name="ce6">
            <text:p>165,124<text:s/></text:p>
          </table:table-cell>
          <table:table-cell office:value-type="float" office:value="165293" table:style-name="ce6">
            <text:p>165,293<text:s/></text:p>
          </table:table-cell>
          <table:table-cell office:value-type="float" office:value="165454" table:style-name="ce6">
            <text:p>165,454<text:s/></text:p>
          </table:table-cell>
          <table:table-cell office:value-type="float" office:value="165610" table:style-name="ce6">
            <text:p>165,610<text:s/></text:p>
          </table:table-cell>
          <table:table-cell office:value-type="float" office:value="165719" table:style-name="ce6">
            <text:p>165,719<text:s/></text:p>
          </table:table-cell>
          <table:table-cell office:value-type="float" office:value="165768" table:style-name="ce6">
            <text:p>165,768<text:s/></text:p>
          </table:table-cell>
          <table:table-cell office:value-type="float" office:value="165612" table:style-name="ce6">
            <text:p>165,612<text:s/></text:p>
          </table:table-cell>
          <table:table-cell office:value-type="float" office:value="165354" table:style-name="ce6">
            <text:p>165,354<text:s/></text:p>
          </table:table-cell>
          <table:table-cell office:value-type="float" office:value="165572" table:style-name="ce9">
            <text:p>165,572<text:s/></text:p>
          </table:table-cell>
          <table:table-cell office:value-type="float" office:value="165942" table:style-name="ce9">
            <text:p>165,942<text:s/></text:p>
          </table:table-cell>
          <table:table-cell office:value-type="float" office:value="166300" table:style-name="ce6">
            <text:p>166,300<text:s/>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7">
            <text:p>101年</text:p>
          </table:table-cell>
          <table:table-cell office:value-type="string" table:style-name="ce2">
            <text:p>總人口數</text:p>
          </table:table-cell>
          <table:table-cell office:value-type="float" office:value="313825" table:formula="of:=SUM([.C40:.C41])" table:style-name="ce6">
            <text:p>313,825<text:s/></text:p>
          </table:table-cell>
          <table:table-cell office:value-type="float" office:value="313710" table:formula="of:=SUM([.D40:.D41])" table:style-name="ce6">
            <text:p>313,710<text:s/></text:p>
          </table:table-cell>
          <table:table-cell office:value-type="float" office:value="313801" table:formula="of:=SUM([.E40:.E41])" table:style-name="ce6">
            <text:p>313,801<text:s/></text:p>
          </table:table-cell>
          <table:table-cell office:value-type="float" office:value="313893" table:formula="of:=SUM([.F40:.F41])" table:style-name="ce6">
            <text:p>313,893<text:s/></text:p>
          </table:table-cell>
          <table:table-cell office:value-type="float" office:value="313949" table:formula="of:=SUM([.G40:.G41])" table:style-name="ce6">
            <text:p>313,949<text:s/></text:p>
          </table:table-cell>
          <table:table-cell office:value-type="float" office:value="313985" table:formula="of:=SUM([.H40:.H41])" table:style-name="ce6">
            <text:p>313,985<text:s/></text:p>
          </table:table-cell>
          <table:table-cell office:value-type="float" office:value="313811" table:formula="of:=SUM([.I40:.I41])" table:style-name="ce6">
            <text:p>313,811<text:s/></text:p>
          </table:table-cell>
          <table:table-cell office:value-type="float" office:value="313462" table:formula="of:=SUM([.J40:.J41])" table:style-name="ce6">
            <text:p>313,462<text:s/></text:p>
          </table:table-cell>
          <table:table-cell office:value-type="float" office:value="312958" table:formula="of:=SUM([.K40:.K41])" table:style-name="ce6">
            <text:p>312,958<text:s/></text:p>
          </table:table-cell>
          <table:table-cell office:value-type="float" office:value="313183" table:formula="of:=SUM([.L40:.L41])" table:style-name="ce6">
            <text:p>313,183<text:s/></text:p>
          </table:table-cell>
          <table:table-cell office:value-type="float" office:value="313314" table:formula="of:=SUM([.M40:.M41])" table:style-name="ce6">
            <text:p>313,314<text:s/></text:p>
          </table:table-cell>
          <table:table-cell office:value-type="float" office:value="313426" table:formula="of:=SUM([.N40:.N41])" table:style-name="ce6">
            <text:p>313,426<text:s/></text:p>
          </table:table-cell>
          <table:table-cell office:value-type="float" office:value="-420" table:formula="of:=[.N39]-[.N36]" table:number-columns-spanned="1" table:number-rows-spanned="3" table:style-name="ce18">
            <text:p>-420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47489" table:style-name="ce6">
            <text:p>147,489<text:s/></text:p>
          </table:table-cell>
          <table:table-cell office:value-type="float" office:value="147409" table:style-name="ce6">
            <text:p>147,409<text:s/></text:p>
          </table:table-cell>
          <table:table-cell office:value-type="float" office:value="147429" table:style-name="ce6">
            <text:p>147,429<text:s/></text:p>
          </table:table-cell>
          <table:table-cell office:value-type="float" office:value="147457" table:style-name="ce6">
            <text:p>147,457<text:s/></text:p>
          </table:table-cell>
          <table:table-cell office:value-type="float" office:value="147426" table:style-name="ce6">
            <text:p>147,426<text:s/></text:p>
          </table:table-cell>
          <table:table-cell office:value-type="float" office:value="147405" table:style-name="ce6">
            <text:p>147,405<text:s/></text:p>
          </table:table-cell>
          <table:table-cell office:value-type="float" office:value="147298" table:style-name="ce6">
            <text:p>147,298<text:s/></text:p>
          </table:table-cell>
          <table:table-cell office:value-type="float" office:value="147167" table:style-name="ce6">
            <text:p>147,167<text:s/></text:p>
          </table:table-cell>
          <table:table-cell office:value-type="float" office:value="146925" table:style-name="ce6">
            <text:p>146,925<text:s/></text:p>
          </table:table-cell>
          <table:table-cell office:value-type="float" office:value="147048" table:style-name="ce6">
            <text:p>147,048<text:s/></text:p>
          </table:table-cell>
          <table:table-cell office:value-type="float" office:value="147078" table:style-name="ce9">
            <text:p>147,078<text:s/></text:p>
          </table:table-cell>
          <table:table-cell office:value-type="float" office:value="147104" table:style-name="ce6">
            <text:p>147,104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66336" table:style-name="ce6">
            <text:p>166,336<text:s/></text:p>
          </table:table-cell>
          <table:table-cell office:value-type="float" office:value="166301" table:style-name="ce6">
            <text:p>166,301<text:s/></text:p>
          </table:table-cell>
          <table:table-cell office:value-type="float" office:value="166372" table:style-name="ce6">
            <text:p>166,372<text:s/></text:p>
          </table:table-cell>
          <table:table-cell office:value-type="float" office:value="166436" table:style-name="ce6">
            <text:p>166,436<text:s/></text:p>
          </table:table-cell>
          <table:table-cell office:value-type="float" office:value="166523" table:style-name="ce6">
            <text:p>166,523<text:s/></text:p>
          </table:table-cell>
          <table:table-cell office:value-type="float" office:value="166580" table:style-name="ce6">
            <text:p>166,580<text:s/></text:p>
          </table:table-cell>
          <table:table-cell office:value-type="float" office:value="166513" table:style-name="ce6">
            <text:p>166,513<text:s/></text:p>
          </table:table-cell>
          <table:table-cell office:value-type="float" office:value="166295" table:style-name="ce6">
            <text:p>166,295<text:s/></text:p>
          </table:table-cell>
          <table:table-cell office:value-type="float" office:value="166033" table:style-name="ce6">
            <text:p>166,033<text:s/></text:p>
          </table:table-cell>
          <table:table-cell office:value-type="float" office:value="166135" table:style-name="ce9">
            <text:p>166,135<text:s/></text:p>
          </table:table-cell>
          <table:table-cell office:value-type="float" office:value="166236" table:style-name="ce9">
            <text:p>166,236<text:s/></text:p>
          </table:table-cell>
          <table:table-cell office:value-type="float" office:value="166322" table:style-name="ce6">
            <text:p>166,322<text:s/>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7">
            <text:p>102年</text:p>
          </table:table-cell>
          <table:table-cell office:value-type="string" table:style-name="ce2">
            <text:p>總人口數</text:p>
          </table:table-cell>
          <table:table-cell office:value-type="float" office:value="313542" table:formula="of:=SUM([.C43:.C44])" table:style-name="ce6">
            <text:p>313,542<text:s/></text:p>
          </table:table-cell>
          <table:table-cell office:value-type="float" office:value="313564" table:formula="of:=SUM([.D43:.D44])" table:style-name="ce6">
            <text:p>313,564<text:s/></text:p>
          </table:table-cell>
          <table:table-cell office:value-type="float" office:value="313587" table:formula="of:=SUM([.E43:.E44])" table:style-name="ce6">
            <text:p>313,587<text:s/></text:p>
          </table:table-cell>
          <table:table-cell office:value-type="float" office:value="313786" table:formula="of:=SUM([.F43:.F44])" table:style-name="ce6">
            <text:p>313,786<text:s/></text:p>
          </table:table-cell>
          <table:table-cell office:value-type="float" office:value="313866" table:formula="of:=SUM([.G43:.G44])" table:style-name="ce6">
            <text:p>313,866<text:s/></text:p>
          </table:table-cell>
          <table:table-cell office:value-type="float" office:value="313762" table:formula="of:=SUM([.H43:.H44])" table:style-name="ce6">
            <text:p>313,762<text:s/></text:p>
          </table:table-cell>
          <table:table-cell office:value-type="float" office:value="313759" table:formula="of:=SUM([.I43:.I44])" table:style-name="ce6">
            <text:p>313,759<text:s/></text:p>
          </table:table-cell>
          <table:table-cell office:value-type="float" office:value="313490" table:formula="of:=SUM([.J43:.J44])" table:style-name="ce6">
            <text:p>313,490<text:s/></text:p>
          </table:table-cell>
          <table:table-cell office:value-type="float" office:value="313168" table:formula="of:=SUM([.K43:.K44])" table:style-name="ce6">
            <text:p>313,168<text:s/></text:p>
          </table:table-cell>
          <table:table-cell office:value-type="float" office:value="313178" table:formula="of:=SUM([.L43:.L44])" table:style-name="ce6">
            <text:p>313,178<text:s/></text:p>
          </table:table-cell>
          <table:table-cell office:value-type="float" office:value="313310" table:formula="of:=SUM([.M43:.M44])" table:style-name="ce6">
            <text:p>313,310<text:s/></text:p>
          </table:table-cell>
          <table:table-cell office:value-type="float" office:value="313363" table:formula="of:=SUM([.N43:.N44])" table:style-name="ce6">
            <text:p>313,363<text:s/></text:p>
          </table:table-cell>
          <table:table-cell office:value-type="float" office:value="-63" table:formula="of:=[.N42]-[.N39]" table:number-columns-spanned="1" table:number-rows-spanned="3" table:style-name="ce18">
            <text:p>-63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47172" table:style-name="ce6">
            <text:p>147,172<text:s/></text:p>
          </table:table-cell>
          <table:table-cell office:value-type="float" office:value="147198" table:style-name="ce6">
            <text:p>147,198<text:s/></text:p>
          </table:table-cell>
          <table:table-cell office:value-type="float" office:value="147186" table:style-name="ce6">
            <text:p>147,186<text:s/></text:p>
          </table:table-cell>
          <table:table-cell office:value-type="float" office:value="147301" table:style-name="ce6">
            <text:p>147,301<text:s/></text:p>
          </table:table-cell>
          <table:table-cell office:value-type="float" office:value="147339" table:style-name="ce6">
            <text:p>147,339<text:s/></text:p>
          </table:table-cell>
          <table:table-cell office:value-type="float" office:value="147300" table:style-name="ce6">
            <text:p>147,300<text:s/></text:p>
          </table:table-cell>
          <table:table-cell office:value-type="float" office:value="147225" table:style-name="ce6">
            <text:p>147,225<text:s/></text:p>
          </table:table-cell>
          <table:table-cell office:value-type="float" office:value="147082" table:style-name="ce6">
            <text:p>147,082<text:s/></text:p>
          </table:table-cell>
          <table:table-cell office:value-type="float" office:value="146916" table:style-name="ce6">
            <text:p>146,916<text:s/></text:p>
          </table:table-cell>
          <table:table-cell office:value-type="float" office:value="146861" table:style-name="ce6">
            <text:p>146,861<text:s/></text:p>
          </table:table-cell>
          <table:table-cell office:value-type="float" office:value="146916" table:style-name="ce9">
            <text:p>146,916<text:s/></text:p>
          </table:table-cell>
          <table:table-cell office:value-type="float" office:value="146933" table:style-name="ce6">
            <text:p>146,933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66370" table:style-name="ce6">
            <text:p>166,370<text:s/></text:p>
          </table:table-cell>
          <table:table-cell office:value-type="float" office:value="166366" table:style-name="ce6">
            <text:p>166,366<text:s/></text:p>
          </table:table-cell>
          <table:table-cell office:value-type="float" office:value="166401" table:style-name="ce6">
            <text:p>166,401<text:s/></text:p>
          </table:table-cell>
          <table:table-cell office:value-type="float" office:value="166485" table:style-name="ce6">
            <text:p>166,485<text:s/></text:p>
          </table:table-cell>
          <table:table-cell office:value-type="float" office:value="166527" table:style-name="ce6">
            <text:p>166,527<text:s/></text:p>
          </table:table-cell>
          <table:table-cell office:value-type="float" office:value="166462" table:style-name="ce6">
            <text:p>166,462<text:s/></text:p>
          </table:table-cell>
          <table:table-cell office:value-type="float" office:value="166534" table:style-name="ce6">
            <text:p>166,534<text:s/></text:p>
          </table:table-cell>
          <table:table-cell office:value-type="float" office:value="166408" table:style-name="ce6">
            <text:p>166,408<text:s/></text:p>
          </table:table-cell>
          <table:table-cell office:value-type="float" office:value="166252" table:style-name="ce6">
            <text:p>166,252<text:s/></text:p>
          </table:table-cell>
          <table:table-cell office:value-type="float" office:value="166317" table:style-name="ce9">
            <text:p>166,317<text:s/></text:p>
          </table:table-cell>
          <table:table-cell office:value-type="float" office:value="166394" table:style-name="ce9">
            <text:p>166,394<text:s/></text:p>
          </table:table-cell>
          <table:table-cell office:value-type="float" office:value="166430" table:style-name="ce6">
            <text:p>166,430<text:s/>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7">
            <text:p>103年</text:p>
          </table:table-cell>
          <table:table-cell office:value-type="string" table:style-name="ce2">
            <text:p>總人口數</text:p>
          </table:table-cell>
          <table:table-cell office:value-type="float" office:value="313461" table:style-name="ce6">
            <text:p>313,461<text:s/></text:p>
          </table:table-cell>
          <table:table-cell office:value-type="float" office:value="313613" table:style-name="ce6">
            <text:p>313,613<text:s/></text:p>
          </table:table-cell>
          <table:table-cell office:value-type="float" office:value="313687" table:style-name="ce6">
            <text:p>313,687<text:s/></text:p>
          </table:table-cell>
          <table:table-cell office:value-type="float" office:value="313690" table:style-name="ce6">
            <text:p>313,690<text:s/></text:p>
          </table:table-cell>
          <table:table-cell office:value-type="float" office:value="313733" table:style-name="ce6">
            <text:p>313,733<text:s/></text:p>
          </table:table-cell>
          <table:table-cell office:value-type="float" office:value="313795" table:style-name="ce6">
            <text:p>313,795<text:s/></text:p>
          </table:table-cell>
          <table:table-cell office:value-type="float" office:value="313728" table:style-name="ce6">
            <text:p>313,728<text:s/></text:p>
          </table:table-cell>
          <table:table-cell office:value-type="float" office:value="313402" table:style-name="ce6">
            <text:p>313,402<text:s/></text:p>
          </table:table-cell>
          <table:table-cell office:value-type="float" office:value="313062" table:style-name="ce6">
            <text:p>313,062<text:s/></text:p>
          </table:table-cell>
          <table:table-cell office:value-type="float" office:value="313287" table:style-name="ce6">
            <text:p>313,287<text:s/></text:p>
          </table:table-cell>
          <table:table-cell office:value-type="float" office:value="313487" table:style-name="ce6">
            <text:p>313,487<text:s/></text:p>
          </table:table-cell>
          <table:table-cell office:value-type="float" office:value="313693" table:style-name="ce6">
            <text:p>313,693<text:s/></text:p>
          </table:table-cell>
          <table:table-cell office:value-type="float" office:value="330" table:formula="of:=[.N45]-[.N42]" table:number-columns-spanned="1" table:number-rows-spanned="3" table:style-name="ce18">
            <text:p>330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46907" table:style-name="ce6">
            <text:p>146,907<text:s/></text:p>
          </table:table-cell>
          <table:table-cell office:value-type="float" office:value="146979" table:style-name="ce6">
            <text:p>146,979<text:s/></text:p>
          </table:table-cell>
          <table:table-cell office:value-type="float" office:value="147037" table:style-name="ce6">
            <text:p>147,037<text:s/></text:p>
          </table:table-cell>
          <table:table-cell office:value-type="float" office:value="147063" table:style-name="ce6">
            <text:p>147,063<text:s/></text:p>
          </table:table-cell>
          <table:table-cell office:value-type="float" office:value="147083" table:style-name="ce6">
            <text:p>147,083<text:s/></text:p>
          </table:table-cell>
          <table:table-cell office:value-type="float" office:value="147115" table:style-name="ce6">
            <text:p>147,115<text:s/></text:p>
          </table:table-cell>
          <table:table-cell office:value-type="float" office:value="147074" table:style-name="ce6">
            <text:p>147,074<text:s/></text:p>
          </table:table-cell>
          <table:table-cell office:value-type="float" office:value="146884" table:style-name="ce6">
            <text:p>146,884<text:s/></text:p>
          </table:table-cell>
          <table:table-cell office:value-type="float" office:value="146702" table:style-name="ce6">
            <text:p>146,702<text:s/></text:p>
          </table:table-cell>
          <table:table-cell office:value-type="float" office:value="146806" table:style-name="ce6">
            <text:p>146,806<text:s/></text:p>
          </table:table-cell>
          <table:table-cell office:value-type="float" office:value="146837" table:style-name="ce9">
            <text:p>146,837<text:s/></text:p>
          </table:table-cell>
          <table:table-cell office:value-type="float" office:value="146903" table:style-name="ce6">
            <text:p>146,903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66554" table:style-name="ce6">
            <text:p>166,554<text:s/></text:p>
          </table:table-cell>
          <table:table-cell office:value-type="float" office:value="166634" table:style-name="ce6">
            <text:p>166,634<text:s/></text:p>
          </table:table-cell>
          <table:table-cell office:value-type="float" office:value="166650" table:style-name="ce6">
            <text:p>166,650<text:s/></text:p>
          </table:table-cell>
          <table:table-cell office:value-type="float" office:value="166627" table:style-name="ce6">
            <text:p>166,627<text:s/></text:p>
          </table:table-cell>
          <table:table-cell office:value-type="float" office:value="166650" table:style-name="ce6">
            <text:p>166,650<text:s/></text:p>
          </table:table-cell>
          <table:table-cell office:value-type="float" office:value="166680" table:style-name="ce6">
            <text:p>166,680<text:s/></text:p>
          </table:table-cell>
          <table:table-cell office:value-type="float" office:value="166654" table:style-name="ce6">
            <text:p>166,654<text:s/></text:p>
          </table:table-cell>
          <table:table-cell office:value-type="float" office:value="166518" table:style-name="ce6">
            <text:p>166,518<text:s/></text:p>
          </table:table-cell>
          <table:table-cell office:value-type="float" office:value="166360" table:style-name="ce6">
            <text:p>166,360<text:s/></text:p>
          </table:table-cell>
          <table:table-cell office:value-type="float" office:value="166481" table:style-name="ce9">
            <text:p>166,481<text:s/></text:p>
          </table:table-cell>
          <table:table-cell office:value-type="float" office:value="166650" table:style-name="ce9">
            <text:p>166,650<text:s/></text:p>
          </table:table-cell>
          <table:table-cell office:value-type="float" office:value="166790" table:style-name="ce6">
            <text:p>166,790<text:s/>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7">
            <text:p>104年</text:p>
          </table:table-cell>
          <table:table-cell office:value-type="string" table:style-name="ce2">
            <text:p>總人口數</text:p>
          </table:table-cell>
          <table:table-cell office:value-type="float" office:value="313926" table:style-name="ce6">
            <text:p>313,926<text:s/></text:p>
          </table:table-cell>
          <table:table-cell office:value-type="float" office:value="313983" table:style-name="ce6">
            <text:p>313,983<text:s/></text:p>
          </table:table-cell>
          <table:table-cell office:value-type="float" office:value="314227" table:style-name="ce6">
            <text:p>314,227<text:s/></text:p>
          </table:table-cell>
          <table:table-cell office:value-type="float" office:value="314378" table:style-name="ce6">
            <text:p>314,378<text:s/></text:p>
          </table:table-cell>
          <table:table-cell office:value-type="float" office:value="314360" table:style-name="ce6">
            <text:p>314,360<text:s/></text:p>
          </table:table-cell>
          <table:table-cell office:value-type="float" office:value="314361" table:style-name="ce6">
            <text:p>314,361<text:s/></text:p>
          </table:table-cell>
          <table:table-cell office:value-type="float" office:value="313607" table:style-name="ce6">
            <text:p>313,607<text:s/></text:p>
          </table:table-cell>
          <table:table-cell office:value-type="float" office:value="313191" table:style-name="ce6">
            <text:p>313,191<text:s/></text:p>
          </table:table-cell>
          <table:table-cell office:value-type="float" office:value="312596" table:style-name="ce6">
            <text:p>312,596<text:s/></text:p>
          </table:table-cell>
          <table:table-cell office:value-type="float" office:value="312666" table:style-name="ce6">
            <text:p>312,666<text:s/></text:p>
          </table:table-cell>
          <table:table-cell office:value-type="float" office:value="312795" table:style-name="ce6">
            <text:p>312,795<text:s/></text:p>
          </table:table-cell>
          <table:table-cell office:value-type="float" office:value="313058" table:style-name="ce6">
            <text:p>313,058<text:s/></text:p>
          </table:table-cell>
          <table:table-cell office:value-type="float" office:value="-635" table:formula="of:=[.N48]-[.N45]" table:number-columns-spanned="1" table:number-rows-spanned="3" table:style-name="ce18">
            <text:p>-63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6965" table:style-name="ce6">
            <text:p>146,965<text:s/></text:p>
          </table:table-cell>
          <table:table-cell office:value-type="float" office:value="146975" table:style-name="ce6">
            <text:p>146,975<text:s/></text:p>
          </table:table-cell>
          <table:table-cell office:value-type="float" office:value="147071" table:style-name="ce6">
            <text:p>147,071<text:s/></text:p>
          </table:table-cell>
          <table:table-cell office:value-type="float" office:value="147154" table:style-name="ce6">
            <text:p>147,154<text:s/></text:p>
          </table:table-cell>
          <table:table-cell office:value-type="float" office:value="147109" table:style-name="ce6">
            <text:p>147,109<text:s/></text:p>
          </table:table-cell>
          <table:table-cell office:value-type="float" office:value="147126" table:style-name="ce6">
            <text:p>147,126<text:s/></text:p>
          </table:table-cell>
          <table:table-cell office:value-type="float" office:value="146749" table:style-name="ce6">
            <text:p>146,749<text:s/></text:p>
          </table:table-cell>
          <table:table-cell office:value-type="float" office:value="146575" table:style-name="ce6">
            <text:p>146,575<text:s/></text:p>
          </table:table-cell>
          <table:table-cell office:value-type="float" office:value="146348" table:style-name="ce6">
            <text:p>146,348<text:s/></text:p>
          </table:table-cell>
          <table:table-cell office:value-type="float" office:value="146322" table:style-name="ce6">
            <text:p>146,322<text:s/></text:p>
          </table:table-cell>
          <table:table-cell office:value-type="float" office:value="146409" table:style-name="ce9">
            <text:p>146,409<text:s/></text:p>
          </table:table-cell>
          <table:table-cell office:value-type="float" office:value="146483" table:style-name="ce6">
            <text:p>146,483<text:s/>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66961" table:style-name="ce6">
            <text:p>166,961<text:s/></text:p>
          </table:table-cell>
          <table:table-cell office:value-type="float" office:value="167008" table:style-name="ce6">
            <text:p>167,008<text:s/></text:p>
          </table:table-cell>
          <table:table-cell office:value-type="float" office:value="167156" table:style-name="ce6">
            <text:p>167,156<text:s/></text:p>
          </table:table-cell>
          <table:table-cell office:value-type="float" office:value="167224" table:style-name="ce6">
            <text:p>167,224<text:s/></text:p>
          </table:table-cell>
          <table:table-cell office:value-type="float" office:value="167251" table:style-name="ce6">
            <text:p>167,251<text:s/></text:p>
          </table:table-cell>
          <table:table-cell office:value-type="float" office:value="167235" table:style-name="ce6">
            <text:p>167,235<text:s/></text:p>
          </table:table-cell>
          <table:table-cell office:value-type="float" office:value="166858" table:style-name="ce6">
            <text:p>166,858<text:s/></text:p>
          </table:table-cell>
          <table:table-cell office:value-type="float" office:value="166616" table:style-name="ce6">
            <text:p>166,616<text:s/></text:p>
          </table:table-cell>
          <table:table-cell office:value-type="float" office:value="166248" table:style-name="ce6">
            <text:p>166,248<text:s/></text:p>
          </table:table-cell>
          <table:table-cell office:value-type="float" office:value="166344" table:style-name="ce9">
            <text:p>166,344<text:s/></text:p>
          </table:table-cell>
          <table:table-cell office:value-type="float" office:value="166386" table:style-name="ce9">
            <text:p>166,386<text:s/></text:p>
          </table:table-cell>
          <table:table-cell office:value-type="float" office:value="166575" table:style-name="ce6">
            <text:p>166,575<text:s/>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17">
            <text:p>105年</text:p>
          </table:table-cell>
          <table:table-cell office:value-type="string" table:style-name="ce2">
            <text:p>總人口數</text:p>
          </table:table-cell>
          <table:table-cell office:value-type="float" office:value="312909" table:style-name="ce6">
            <text:p>312,909<text:s/></text:p>
          </table:table-cell>
          <table:table-cell office:value-type="float" office:value="313014" table:style-name="ce6">
            <text:p>313,014<text:s/></text:p>
          </table:table-cell>
          <table:table-cell office:value-type="float" office:value="312958" table:style-name="ce6">
            <text:p>312,958<text:s/></text:p>
          </table:table-cell>
          <table:table-cell office:value-type="float" office:value="312993" table:style-name="ce6">
            <text:p>312,993<text:s/></text:p>
          </table:table-cell>
          <table:table-cell office:value-type="float" office:value="312950" table:style-name="ce6">
            <text:p>312,950<text:s/></text:p>
          </table:table-cell>
          <table:table-cell office:value-type="float" office:value="312896" table:style-name="ce6">
            <text:p>312,896<text:s/></text:p>
          </table:table-cell>
          <table:table-cell office:value-type="float" office:value="312540" table:style-name="ce6">
            <text:p>312,540<text:s/></text:p>
          </table:table-cell>
          <table:table-cell office:value-type="float" office:value="311964" table:style-name="ce6">
            <text:p>311,964<text:s/></text:p>
          </table:table-cell>
          <table:table-cell office:value-type="float" office:value="311479" table:style-name="ce6">
            <text:p>311,479<text:s/></text:p>
          </table:table-cell>
          <table:table-cell office:value-type="float" office:value="311506" table:style-name="ce6">
            <text:p>311,506<text:s/></text:p>
          </table:table-cell>
          <table:table-cell office:value-type="float" office:value="311421" table:style-name="ce6">
            <text:p>311,421<text:s/></text:p>
          </table:table-cell>
          <table:table-cell office:value-type="float" office:value="311506" table:style-name="ce6">
            <text:p>311,506<text:s/></text:p>
          </table:table-cell>
          <table:table-cell office:value-type="float" office:value="-1552" table:formula="of:=[.N51]-[.N48]" table:number-columns-spanned="1" table:number-rows-spanned="3" table:style-name="ce18">
            <text:p>-1,552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46372" table:style-name="ce6">
            <text:p>146,372<text:s/></text:p>
          </table:table-cell>
          <table:table-cell office:value-type="float" office:value="146390" table:style-name="ce6">
            <text:p>146,390<text:s/></text:p>
          </table:table-cell>
          <table:table-cell office:value-type="float" office:value="146339" table:style-name="ce6">
            <text:p>146,339<text:s/></text:p>
          </table:table-cell>
          <table:table-cell office:value-type="float" office:value="146344" table:style-name="ce6">
            <text:p>146,344<text:s/></text:p>
          </table:table-cell>
          <table:table-cell office:value-type="float" office:value="146308" table:style-name="ce6">
            <text:p>146,308<text:s/></text:p>
          </table:table-cell>
          <table:table-cell office:value-type="float" office:value="146296" table:style-name="ce6">
            <text:p>146,296<text:s/></text:p>
          </table:table-cell>
          <table:table-cell office:value-type="float" office:value="146070" table:style-name="ce6">
            <text:p>146,070<text:s/></text:p>
          </table:table-cell>
          <table:table-cell office:value-type="float" office:value="145839" table:style-name="ce6">
            <text:p>145,839<text:s/></text:p>
          </table:table-cell>
          <table:table-cell office:value-type="float" office:value="145638" table:style-name="ce6">
            <text:p>145,638<text:s/></text:p>
          </table:table-cell>
          <table:table-cell office:value-type="float" office:value="145645" table:style-name="ce6">
            <text:p>145,645<text:s/></text:p>
          </table:table-cell>
          <table:table-cell office:value-type="float" office:value="145568" table:style-name="ce6">
            <text:p>145,568<text:s/></text:p>
          </table:table-cell>
          <table:table-cell office:value-type="float" office:value="145617" table:style-name="ce6">
            <text:p>145,617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66537" table:style-name="ce6">
            <text:p>166,537<text:s/></text:p>
          </table:table-cell>
          <table:table-cell office:value-type="float" office:value="166624" table:style-name="ce6">
            <text:p>166,624<text:s/></text:p>
          </table:table-cell>
          <table:table-cell office:value-type="float" office:value="166619" table:style-name="ce6">
            <text:p>166,619<text:s/></text:p>
          </table:table-cell>
          <table:table-cell office:value-type="float" office:value="166649" table:style-name="ce6">
            <text:p>166,649<text:s/></text:p>
          </table:table-cell>
          <table:table-cell office:value-type="float" office:value="166642" table:style-name="ce6">
            <text:p>166,642<text:s/></text:p>
          </table:table-cell>
          <table:table-cell office:value-type="float" office:value="166600" table:style-name="ce6">
            <text:p>166,600<text:s/></text:p>
          </table:table-cell>
          <table:table-cell office:value-type="float" office:value="166470" table:style-name="ce6">
            <text:p>166,470<text:s/></text:p>
          </table:table-cell>
          <table:table-cell office:value-type="float" office:value="166125" table:style-name="ce6">
            <text:p>166,125<text:s/></text:p>
          </table:table-cell>
          <table:table-cell office:value-type="float" office:value="165841" table:style-name="ce6">
            <text:p>165,841<text:s/></text:p>
          </table:table-cell>
          <table:table-cell office:value-type="float" office:value="165861" table:style-name="ce9">
            <text:p>165,861<text:s/></text:p>
          </table:table-cell>
          <table:table-cell office:value-type="float" office:value="165853" table:style-name="ce9">
            <text:p>165,853<text:s/></text:p>
          </table:table-cell>
          <table:table-cell office:value-type="float" office:value="165889" table:style-name="ce6">
            <text:p>165,889<text:s/>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17">
            <text:p>106年</text:p>
          </table:table-cell>
          <table:table-cell office:value-type="string" table:style-name="ce2">
            <text:p>總人口數</text:p>
          </table:table-cell>
          <table:table-cell office:value-type="float" office:value="311404" table:style-name="ce6">
            <text:p>311,404<text:s/></text:p>
          </table:table-cell>
          <table:table-cell office:value-type="float" office:value="311213" table:style-name="ce6">
            <text:p>311,213<text:s/></text:p>
          </table:table-cell>
          <table:table-cell office:value-type="float" office:value="311360" table:style-name="ce6">
            <text:p>311,360<text:s/></text:p>
          </table:table-cell>
          <table:table-cell office:value-type="float" office:value="311185" table:style-name="ce6">
            <text:p>311,185<text:s/></text:p>
          </table:table-cell>
          <table:table-cell office:value-type="float" office:value="311147" table:style-name="ce6">
            <text:p>311,147<text:s/></text:p>
          </table:table-cell>
          <table:table-cell office:value-type="float" office:value="311124" table:style-name="ce6">
            <text:p>311,124<text:s/></text:p>
          </table:table-cell>
          <table:table-cell office:value-type="float" office:value="310811" table:style-name="ce6">
            <text:p>310,811<text:s/></text:p>
          </table:table-cell>
          <table:table-cell office:value-type="float" office:value="310302" table:style-name="ce6">
            <text:p>310,302<text:s/></text:p>
          </table:table-cell>
          <table:table-cell office:value-type="float" office:value="309948" table:style-name="ce6">
            <text:p>309,948<text:s/></text:p>
          </table:table-cell>
          <table:table-cell office:value-type="float" office:value="309977" table:style-name="ce6">
            <text:p>309,977<text:s/></text:p>
          </table:table-cell>
          <table:table-cell office:value-type="float" office:value="309882" table:style-name="ce6">
            <text:p>309,882<text:s/></text:p>
          </table:table-cell>
          <table:table-cell office:value-type="float" office:value="309969" table:style-name="ce6">
            <text:p>309,969<text:s/></text:p>
          </table:table-cell>
          <table:table-cell office:value-type="float" office:value="-1537" table:formula="of:=[.N54]-[.N51]" table:number-columns-spanned="1" table:number-rows-spanned="3" table:style-name="ce18">
            <text:p>-1,53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5556" table:style-name="ce6">
            <text:p>145,556<text:s/></text:p>
          </table:table-cell>
          <table:table-cell office:value-type="float" office:value="145496" table:style-name="ce6">
            <text:p>145,496<text:s/></text:p>
          </table:table-cell>
          <table:table-cell office:value-type="float" office:value="145578" table:style-name="ce6">
            <text:p>145,578<text:s/></text:p>
          </table:table-cell>
          <table:table-cell office:value-type="float" office:value="145500" table:style-name="ce6">
            <text:p>145,500<text:s/></text:p>
          </table:table-cell>
          <table:table-cell office:value-type="float" office:value="145461" table:style-name="ce6">
            <text:p>145,461<text:s/></text:p>
          </table:table-cell>
          <table:table-cell office:value-type="float" office:value="145416" table:style-name="ce6">
            <text:p>145,416<text:s/></text:p>
          </table:table-cell>
          <table:table-cell office:value-type="float" office:value="145279" table:style-name="ce6">
            <text:p>145,279<text:s/></text:p>
          </table:table-cell>
          <table:table-cell office:value-type="float" office:value="145030" table:style-name="ce6">
            <text:p>145,030<text:s/></text:p>
          </table:table-cell>
          <table:table-cell office:value-type="float" office:value="144813" table:style-name="ce6">
            <text:p>144,813<text:s/></text:p>
          </table:table-cell>
          <table:table-cell office:value-type="float" office:value="144816" table:style-name="ce6">
            <text:p>144,816<text:s/></text:p>
          </table:table-cell>
          <table:table-cell office:value-type="float" office:value="144765" table:style-name="ce6">
            <text:p>144,765<text:s/></text:p>
          </table:table-cell>
          <table:table-cell office:value-type="float" office:value="144782" table:style-name="ce6">
            <text:p>144,782<text:s/>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65848" table:formula="of:=[.C54]-[.C55]" table:style-name="ce6">
            <text:p>165,848<text:s/></text:p>
          </table:table-cell>
          <table:table-cell office:value-type="float" office:value="165717" table:formula="of:=[.D54]-[.D55]" table:style-name="ce6">
            <text:p>165,717<text:s/></text:p>
          </table:table-cell>
          <table:table-cell office:value-type="float" office:value="165782" table:style-name="ce6">
            <text:p>165,782<text:s/></text:p>
          </table:table-cell>
          <table:table-cell office:value-type="float" office:value="165685" table:style-name="ce6">
            <text:p>165,685<text:s/></text:p>
          </table:table-cell>
          <table:table-cell office:value-type="float" office:value="165686" table:style-name="ce6">
            <text:p>165,686<text:s/></text:p>
          </table:table-cell>
          <table:table-cell office:value-type="float" office:value="165708" table:style-name="ce6">
            <text:p>165,708<text:s/></text:p>
          </table:table-cell>
          <table:table-cell office:value-type="float" office:value="165532" table:style-name="ce6">
            <text:p>165,532<text:s/></text:p>
          </table:table-cell>
          <table:table-cell office:value-type="float" office:value="165272" table:style-name="ce6">
            <text:p>165,272<text:s/></text:p>
          </table:table-cell>
          <table:table-cell office:value-type="float" office:value="165135" table:style-name="ce6">
            <text:p>165,135<text:s/></text:p>
          </table:table-cell>
          <table:table-cell office:value-type="float" office:value="165161" table:style-name="ce9">
            <text:p>165,161<text:s/></text:p>
          </table:table-cell>
          <table:table-cell office:value-type="float" office:value="165117" table:style-name="ce9">
            <text:p>165,117<text:s/></text:p>
          </table:table-cell>
          <table:table-cell office:value-type="float" office:value="165187" table:style-name="ce6">
            <text:p>165,187<text:s/>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17">
            <text:p>107年</text:p>
          </table:table-cell>
          <table:table-cell office:value-type="string" table:style-name="ce2">
            <text:p>總人口數</text:p>
          </table:table-cell>
          <table:table-cell office:value-type="float" office:value="309835" table:style-name="ce6">
            <text:p>309,835<text:s/></text:p>
          </table:table-cell>
          <table:table-cell office:value-type="float" office:value="309734" table:style-name="ce6">
            <text:p>309,734<text:s/></text:p>
          </table:table-cell>
          <table:table-cell office:value-type="float" office:value="309936" table:style-name="ce6">
            <text:p>309,936<text:s/></text:p>
          </table:table-cell>
          <table:table-cell office:value-type="float" office:value="309856" table:style-name="ce6">
            <text:p>309,856<text:s/></text:p>
          </table:table-cell>
          <table:table-cell office:value-type="float" office:value="309683" table:style-name="ce6">
            <text:p>309,683<text:s/></text:p>
          </table:table-cell>
          <table:table-cell office:value-type="float" office:value="309543" table:style-name="ce6">
            <text:p>309,543<text:s/></text:p>
          </table:table-cell>
          <table:table-cell office:value-type="float" office:value="309198" table:style-name="ce6">
            <text:p>309,198<text:s/></text:p>
          </table:table-cell>
          <table:table-cell office:value-type="float" office:value="309025" table:style-name="ce6">
            <text:p>309,025<text:s/></text:p>
          </table:table-cell>
          <table:table-cell office:value-type="float" office:value="308628" table:style-name="ce6">
            <text:p>308,628<text:s/></text:p>
          </table:table-cell>
          <table:table-cell office:value-type="float" office:value="308835" table:style-name="ce6">
            <text:p>308,835<text:s/></text:p>
          </table:table-cell>
          <table:table-cell office:value-type="float" office:value="308887" table:style-name="ce6">
            <text:p>308,887<text:s/></text:p>
          </table:table-cell>
          <table:table-cell office:value-type="float" office:value="308843" table:style-name="ce6">
            <text:p>308,843<text:s/></text:p>
          </table:table-cell>
          <table:table-cell office:value-type="float" office:value="-1126" table:formula="of:=[.N57]-[.N54]" table:number-columns-spanned="1" table:number-rows-spanned="3" table:style-name="ce18">
            <text:p>-1,12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4705" table:style-name="ce6">
            <text:p>144,705<text:s/></text:p>
          </table:table-cell>
          <table:table-cell office:value-type="float" office:value="144661" table:style-name="ce6">
            <text:p>144,661<text:s/></text:p>
          </table:table-cell>
          <table:table-cell office:value-type="float" office:value="144711" table:style-name="ce6">
            <text:p>144,711<text:s/></text:p>
          </table:table-cell>
          <table:table-cell office:value-type="float" office:value="144651" table:style-name="ce6">
            <text:p>144,651<text:s/></text:p>
          </table:table-cell>
          <table:table-cell office:value-type="float" office:value="144571" table:style-name="ce6">
            <text:p>144,571<text:s/></text:p>
          </table:table-cell>
          <table:table-cell office:value-type="float" office:value="144472" table:style-name="ce6">
            <text:p>144,472<text:s/></text:p>
          </table:table-cell>
          <table:table-cell office:value-type="float" office:value="144249" table:style-name="ce6">
            <text:p>144,249<text:s/></text:p>
          </table:table-cell>
          <table:table-cell office:value-type="float" office:value="144167" table:style-name="ce6">
            <text:p>144,167<text:s/></text:p>
          </table:table-cell>
          <table:table-cell office:value-type="float" office:value="143909" table:style-name="ce6">
            <text:p>143,909<text:s/></text:p>
          </table:table-cell>
          <table:table-cell office:value-type="float" office:value="143978" table:style-name="ce6">
            <text:p>143,978<text:s/></text:p>
          </table:table-cell>
          <table:table-cell office:value-type="float" office:value="144007" table:style-name="ce6">
            <text:p>144,007<text:s/></text:p>
          </table:table-cell>
          <table:table-cell office:value-type="float" office:value="144007" table:style-name="ce6">
            <text:p>144,007<text:s/>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65130" table:style-name="ce6">
            <text:p>165,130<text:s/></text:p>
          </table:table-cell>
          <table:table-cell office:value-type="float" office:value="165073" table:style-name="ce6">
            <text:p>165,073<text:s/></text:p>
          </table:table-cell>
          <table:table-cell office:value-type="float" office:value="165225" table:style-name="ce6">
            <text:p>165,225<text:s/></text:p>
          </table:table-cell>
          <table:table-cell office:value-type="float" office:value="165205" table:style-name="ce6">
            <text:p>165,205<text:s/></text:p>
          </table:table-cell>
          <table:table-cell office:value-type="float" office:value="165112" table:style-name="ce6">
            <text:p>165,112<text:s/></text:p>
          </table:table-cell>
          <table:table-cell office:value-type="float" office:value="165071" table:style-name="ce6">
            <text:p>165,071<text:s/></text:p>
          </table:table-cell>
          <table:table-cell office:value-type="float" office:value="164949" table:style-name="ce6">
            <text:p>164,949<text:s/></text:p>
          </table:table-cell>
          <table:table-cell office:value-type="float" office:value="164858" table:style-name="ce6">
            <text:p>164,858<text:s/></text:p>
          </table:table-cell>
          <table:table-cell office:value-type="float" office:value="164719" table:style-name="ce6">
            <text:p>164,719<text:s/></text:p>
          </table:table-cell>
          <table:table-cell office:value-type="float" office:value="164857" table:style-name="ce9">
            <text:p>164,857<text:s/></text:p>
          </table:table-cell>
          <table:table-cell office:value-type="float" office:value="164880" table:style-name="ce9">
            <text:p>164,880<text:s/></text:p>
          </table:table-cell>
          <table:table-cell office:value-type="float" office:value="164836" table:style-name="ce6">
            <text:p>164,836<text:s/>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17">
            <text:p>108年</text:p>
          </table:table-cell>
          <table:table-cell office:value-type="string" table:style-name="ce11">
            <text:p>總人口數</text:p>
          </table:table-cell>
          <table:table-cell office:value-type="float" office:value="308686" table:style-name="ce6">
            <text:p>308,686<text:s/></text:p>
          </table:table-cell>
          <table:table-cell office:value-type="float" office:value="308727" table:style-name="ce6">
            <text:p>308,727<text:s/></text:p>
          </table:table-cell>
          <table:table-cell office:value-type="float" office:value="308720" table:style-name="ce6">
            <text:p>308,720<text:s/></text:p>
          </table:table-cell>
          <table:table-cell office:value-type="float" office:value="308743" table:style-name="ce6">
            <text:p>308,743<text:s/></text:p>
          </table:table-cell>
          <table:table-cell office:value-type="float" office:value="308711" table:style-name="ce6">
            <text:p>308,711<text:s/></text:p>
          </table:table-cell>
          <table:table-cell office:value-type="float" office:value="308722" table:style-name="ce6">
            <text:p>308,722<text:s/></text:p>
          </table:table-cell>
          <table:table-cell office:value-type="float" office:value="308383" table:style-name="ce6">
            <text:p>308,383<text:s/></text:p>
          </table:table-cell>
          <table:table-cell office:value-type="float" office:value="308079" table:style-name="ce6">
            <text:p>308,079<text:s/></text:p>
          </table:table-cell>
          <table:table-cell office:value-type="float" office:value="307539" table:style-name="ce6">
            <text:p>307,539<text:s/></text:p>
          </table:table-cell>
          <table:table-cell office:value-type="float" office:value="307561" table:style-name="ce6">
            <text:p>307,561<text:s/></text:p>
          </table:table-cell>
          <table:table-cell office:value-type="float" office:value="307585" table:style-name="ce6">
            <text:p>307,585<text:s/></text:p>
          </table:table-cell>
          <table:table-cell office:value-type="float" office:value="307631" table:style-name="ce6">
            <text:p>307,631<text:s/></text:p>
          </table:table-cell>
          <table:table-cell office:value-type="float" office:value="-1212" table:formula="of:=[.N60]-[.N57]" table:number-columns-spanned="1" table:number-rows-spanned="3" table:style-name="ce18">
            <text:p>-1,21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43905" table:style-name="ce6">
            <text:p>143,905<text:s/></text:p>
          </table:table-cell>
          <table:table-cell office:value-type="float" office:value="143896" table:style-name="ce6">
            <text:p>143,896<text:s/></text:p>
          </table:table-cell>
          <table:table-cell office:value-type="float" office:value="143861" table:style-name="ce6">
            <text:p>143,861<text:s/></text:p>
          </table:table-cell>
          <table:table-cell office:value-type="float" office:value="143822" table:style-name="ce6">
            <text:p>143,822<text:s/></text:p>
          </table:table-cell>
          <table:table-cell office:value-type="float" office:value="143763" table:style-name="ce6">
            <text:p>143,763<text:s/></text:p>
          </table:table-cell>
          <table:table-cell office:value-type="float" office:value="143740" table:style-name="ce6">
            <text:p>143,740<text:s/></text:p>
          </table:table-cell>
          <table:table-cell office:value-type="float" office:value="143580" table:style-name="ce6">
            <text:p>143,580<text:s/></text:p>
          </table:table-cell>
          <table:table-cell office:value-type="float" office:value="143439" table:style-name="ce6">
            <text:p>143,439<text:s/></text:p>
          </table:table-cell>
          <table:table-cell office:value-type="float" office:value="143171" table:style-name="ce6">
            <text:p>143,171<text:s/></text:p>
          </table:table-cell>
          <table:table-cell office:value-type="float" office:value="143140" table:style-name="ce6">
            <text:p>143,140<text:s/></text:p>
          </table:table-cell>
          <table:table-cell office:value-type="float" office:value="143099" table:style-name="ce6">
            <text:p>143,099<text:s/></text:p>
          </table:table-cell>
          <table:table-cell office:value-type="float" office:value="143126" table:style-name="ce6">
            <text:p>143,126<text:s/>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64781" table:style-name="ce6">
            <text:p>164,781<text:s/></text:p>
          </table:table-cell>
          <table:table-cell office:value-type="float" office:value="164831" table:style-name="ce6">
            <text:p>164,831<text:s/></text:p>
          </table:table-cell>
          <table:table-cell office:value-type="float" office:value="164859" table:style-name="ce6">
            <text:p>164,859<text:s/></text:p>
          </table:table-cell>
          <table:table-cell office:value-type="float" office:value="164921" table:style-name="ce6">
            <text:p>164,921<text:s/></text:p>
          </table:table-cell>
          <table:table-cell office:value-type="float" office:value="164948" table:style-name="ce6">
            <text:p>164,948<text:s/></text:p>
          </table:table-cell>
          <table:table-cell office:value-type="float" office:value="164982" table:style-name="ce6">
            <text:p>164,982<text:s/></text:p>
          </table:table-cell>
          <table:table-cell office:value-type="float" office:value="164803" table:style-name="ce6">
            <text:p>164,803<text:s/></text:p>
          </table:table-cell>
          <table:table-cell office:value-type="float" office:value="164640" table:style-name="ce6">
            <text:p>164,640<text:s/></text:p>
          </table:table-cell>
          <table:table-cell office:value-type="float" office:value="164368" table:style-name="ce6">
            <text:p>164,368<text:s/></text:p>
          </table:table-cell>
          <table:table-cell office:value-type="float" office:value="164421" table:style-name="ce9">
            <text:p>164,421<text:s/></text:p>
          </table:table-cell>
          <table:table-cell office:value-type="float" office:value="164486" table:style-name="ce9">
            <text:p>164,486<text:s/></text:p>
          </table:table-cell>
          <table:table-cell office:value-type="float" office:value="164505" table:style-name="ce6">
            <text:p>164,505<text:s/>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17">
            <text:p>109年</text:p>
          </table:table-cell>
          <table:table-cell office:value-type="string" table:style-name="ce12">
            <text:p>總人口數</text:p>
          </table:table-cell>
          <table:table-cell office:value-type="float" office:value="307526" table:style-name="ce6">
            <text:p>307,526<text:s/></text:p>
          </table:table-cell>
          <table:table-cell office:value-type="float" office:value="307129" table:style-name="ce6">
            <text:p>307,129<text:s/></text:p>
          </table:table-cell>
          <table:table-cell office:value-type="float" office:value="306660" table:style-name="ce6">
            <text:p>306,660<text:s/></text:p>
          </table:table-cell>
          <table:table-cell office:value-type="float" office:value="306161" table:style-name="ce6">
            <text:p>306,161<text:s/></text:p>
          </table:table-cell>
          <table:table-cell office:value-type="float" office:value="305616" table:style-name="ce6">
            <text:p>305,616<text:s/></text:p>
          </table:table-cell>
          <table:table-cell office:value-type="float" office:value="305389" table:style-name="ce6">
            <text:p>305,389<text:s/></text:p>
          </table:table-cell>
          <table:table-cell office:value-type="float" office:value="304864" table:style-name="ce6">
            <text:p>304,864<text:s/></text:p>
          </table:table-cell>
          <table:table-cell office:value-type="float" office:value="304088" table:style-name="ce6">
            <text:p>304,088<text:s/></text:p>
          </table:table-cell>
          <table:table-cell office:value-type="float" office:value="303396" table:style-name="ce6">
            <text:p>303,396<text:s/></text:p>
          </table:table-cell>
          <table:table-cell office:value-type="float" office:value="303209" table:style-name="ce6">
            <text:p>303,209<text:s/></text:p>
          </table:table-cell>
          <table:table-cell office:value-type="float" office:value="302859" table:style-name="ce6">
            <text:p>302,859<text:s/></text:p>
          </table:table-cell>
          <table:table-cell office:value-type="float" office:value="302644" table:style-name="ce6">
            <text:p>302,644<text:s/></text:p>
          </table:table-cell>
          <table:table-cell office:value-type="float" office:value="-4987" table:formula="of:=[.N63]-[.N60]" table:number-columns-spanned="1" table:number-rows-spanned="3" table:style-name="ce18">
            <text:p>-4,98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43049" table:style-name="ce6">
            <text:p>143,049<text:s/></text:p>
          </table:table-cell>
          <table:table-cell office:value-type="float" office:value="142836" table:style-name="ce6">
            <text:p>142,836<text:s/></text:p>
          </table:table-cell>
          <table:table-cell office:value-type="float" office:value="142650" table:style-name="ce6">
            <text:p>142,650<text:s/></text:p>
          </table:table-cell>
          <table:table-cell office:value-type="float" office:value="142425" table:style-name="ce6">
            <text:p>142,425<text:s/></text:p>
          </table:table-cell>
          <table:table-cell office:value-type="float" office:value="142171" table:style-name="ce6">
            <text:p>142,171<text:s/></text:p>
          </table:table-cell>
          <table:table-cell office:value-type="float" office:value="142104" table:style-name="ce6">
            <text:p>142,104<text:s/></text:p>
          </table:table-cell>
          <table:table-cell office:value-type="float" office:value="141837" table:style-name="ce6">
            <text:p>141,837<text:s/></text:p>
          </table:table-cell>
          <table:table-cell office:value-type="float" office:value="141527" table:style-name="ce6">
            <text:p>141,527<text:s/></text:p>
          </table:table-cell>
          <table:table-cell office:value-type="float" office:value="141227" table:style-name="ce6">
            <text:p>141,227<text:s/></text:p>
          </table:table-cell>
          <table:table-cell office:value-type="float" office:value="141137" table:style-name="ce6">
            <text:p>141,137<text:s/></text:p>
          </table:table-cell>
          <table:table-cell office:value-type="float" office:value="141001" table:style-name="ce6">
            <text:p>141,001<text:s/></text:p>
          </table:table-cell>
          <table:table-cell office:value-type="float" office:value="140899" table:style-name="ce6">
            <text:p>140,899<text:s/>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64477" table:style-name="ce6">
            <text:p>164,477<text:s/></text:p>
          </table:table-cell>
          <table:table-cell office:value-type="float" office:value="164293" table:style-name="ce6">
            <text:p>164,293<text:s/></text:p>
          </table:table-cell>
          <table:table-cell office:value-type="float" office:value="164010" table:style-name="ce6">
            <text:p>164,010<text:s/></text:p>
          </table:table-cell>
          <table:table-cell office:value-type="float" office:value="163736" table:style-name="ce6">
            <text:p>163,736<text:s/></text:p>
          </table:table-cell>
          <table:table-cell office:value-type="float" office:value="163445" table:style-name="ce6">
            <text:p>163,445<text:s/></text:p>
          </table:table-cell>
          <table:table-cell office:value-type="float" office:value="163285" table:style-name="ce6">
            <text:p>163,285<text:s/></text:p>
          </table:table-cell>
          <table:table-cell office:value-type="float" office:value="163027" table:style-name="ce6">
            <text:p>163,027<text:s/></text:p>
          </table:table-cell>
          <table:table-cell office:value-type="float" office:value="162561" table:style-name="ce6">
            <text:p>162,561<text:s/></text:p>
          </table:table-cell>
          <table:table-cell office:value-type="float" office:value="162169" table:style-name="ce6">
            <text:p>162,169<text:s/></text:p>
          </table:table-cell>
          <table:table-cell office:value-type="float" office:value="162072" table:style-name="ce9">
            <text:p>162,072<text:s/></text:p>
          </table:table-cell>
          <table:table-cell office:value-type="float" office:value="161858" table:style-name="ce9">
            <text:p>161,858<text:s/></text:p>
          </table:table-cell>
          <table:table-cell office:value-type="float" office:value="161745" table:style-name="ce6">
            <text:p>161,745<text:s/>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17">
            <text:p>110年</text:p>
          </table:table-cell>
          <table:table-cell office:value-type="string" table:style-name="ce13">
            <text:p>總人口數</text:p>
          </table:table-cell>
          <table:table-cell office:value-type="float" office:value="301912" table:style-name="ce6">
            <text:p>301,912<text:s/></text:p>
          </table:table-cell>
          <table:table-cell office:value-type="float" office:value="301178" table:style-name="ce6">
            <text:p>301,178<text:s/></text:p>
          </table:table-cell>
          <table:table-cell office:value-type="float" office:value="300705" table:style-name="ce6">
            <text:p>300,705<text:s/></text:p>
          </table:table-cell>
          <table:table-cell office:value-type="float" office:value="299823" table:style-name="ce6">
            <text:p>299,823<text:s/></text:p>
          </table:table-cell>
          <table:table-cell office:value-type="float" office:value="298891" table:style-name="ce6">
            <text:p>298,891<text:s/></text:p>
          </table:table-cell>
          <table:table-cell office:value-type="float" office:value="297899" table:style-name="ce6">
            <text:p>297,899<text:s/></text:p>
          </table:table-cell>
          <table:table-cell office:value-type="float" office:value="296546" table:style-name="ce6">
            <text:p>296,546<text:s/></text:p>
          </table:table-cell>
          <table:table-cell office:value-type="float" office:value="295058" table:style-name="ce6">
            <text:p>295,058<text:s/></text:p>
          </table:table-cell>
          <table:table-cell office:value-type="float" office:value="293625" table:style-name="ce6">
            <text:p>293,625<text:s/></text:p>
          </table:table-cell>
          <table:table-cell office:value-type="float" office:value="292875" table:style-name="ce6">
            <text:p>292,875<text:s/></text:p>
          </table:table-cell>
          <table:table-cell office:value-type="float" office:value="292233" table:style-name="ce6">
            <text:p>292,233<text:s/></text:p>
          </table:table-cell>
          <table:table-cell office:value-type="float" office:value="291410" table:style-name="ce6">
            <text:p>291,410<text:s/></text:p>
          </table:table-cell>
          <table:table-cell office:value-type="float" office:value="-11234" table:formula="of:=[.N66]-[.N63]" table:number-columns-spanned="1" table:number-rows-spanned="3" table:style-name="ce18">
            <text:p>-11,23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40547" table:style-name="ce6">
            <text:p>140,547<text:s/></text:p>
          </table:table-cell>
          <table:table-cell office:value-type="float" office:value="140199" table:style-name="ce6">
            <text:p>140,199<text:s/></text:p>
          </table:table-cell>
          <table:table-cell office:value-type="float" office:value="140003" table:style-name="ce6">
            <text:p>140,003<text:s/></text:p>
          </table:table-cell>
          <table:table-cell office:value-type="float" office:value="139592" table:style-name="ce6">
            <text:p>139,592<text:s/></text:p>
          </table:table-cell>
          <table:table-cell office:value-type="float" office:value="139142" table:style-name="ce6">
            <text:p>139,142<text:s/></text:p>
          </table:table-cell>
          <table:table-cell office:value-type="float" office:value="138733" table:style-name="ce6">
            <text:p>138,733<text:s/></text:p>
          </table:table-cell>
          <table:table-cell office:value-type="float" office:value="138103" table:style-name="ce6">
            <text:p>138,103<text:s/></text:p>
          </table:table-cell>
          <table:table-cell office:value-type="float" office:value="137478" table:style-name="ce6">
            <text:p>137,478<text:s/></text:p>
          </table:table-cell>
          <table:table-cell office:value-type="float" office:value="136860" table:style-name="ce6">
            <text:p>136,860<text:s/></text:p>
          </table:table-cell>
          <table:table-cell office:value-type="float" office:value="136535" table:style-name="ce6">
            <text:p>136,535<text:s/></text:p>
          </table:table-cell>
          <table:table-cell office:value-type="float" office:value="136274" table:style-name="ce6">
            <text:p>136,274<text:s/></text:p>
          </table:table-cell>
          <table:table-cell office:value-type="float" office:value="135895" table:style-name="ce6">
            <text:p>135,895<text:s/>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61365" table:style-name="ce6">
            <text:p>161,365<text:s/></text:p>
          </table:table-cell>
          <table:table-cell office:value-type="float" office:value="160979" table:style-name="ce6">
            <text:p>160,979<text:s/></text:p>
          </table:table-cell>
          <table:table-cell office:value-type="float" office:value="160702" table:style-name="ce6">
            <text:p>160,702<text:s/></text:p>
          </table:table-cell>
          <table:table-cell office:value-type="float" office:value="160231" table:style-name="ce6">
            <text:p>160,231<text:s/></text:p>
          </table:table-cell>
          <table:table-cell office:value-type="float" office:value="159749" table:style-name="ce6">
            <text:p>159,749<text:s/></text:p>
          </table:table-cell>
          <table:table-cell office:value-type="float" office:value="159166" table:style-name="ce6">
            <text:p>159,166<text:s/></text:p>
          </table:table-cell>
          <table:table-cell office:value-type="float" office:value="158443" table:style-name="ce6">
            <text:p>158,443<text:s/></text:p>
          </table:table-cell>
          <table:table-cell office:value-type="float" office:value="157580" table:style-name="ce6">
            <text:p>157,580<text:s/></text:p>
          </table:table-cell>
          <table:table-cell office:value-type="float" office:value="156765" table:style-name="ce6">
            <text:p>156,765<text:s/></text:p>
          </table:table-cell>
          <table:table-cell office:value-type="float" office:value="156340" table:style-name="ce9">
            <text:p>156,340<text:s/></text:p>
          </table:table-cell>
          <table:table-cell office:value-type="float" office:value="155959" table:style-name="ce9">
            <text:p>155,959<text:s/></text:p>
          </table:table-cell>
          <table:table-cell office:value-type="float" office:value="155515" table:style-name="ce6">
            <text:p>155,515<text:s/>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17">
            <text:p>111年</text:p>
          </table:table-cell>
          <table:table-cell office:value-type="string" table:style-name="ce14">
            <text:p>總人口數</text:p>
          </table:table-cell>
          <table:table-cell office:value-type="float" office:value="290419" table:style-name="ce6">
            <text:p>290,419<text:s/></text:p>
          </table:table-cell>
          <table:table-cell office:value-type="float" office:value="289649" table:style-name="ce6">
            <text:p>289,649<text:s/></text:p>
          </table:table-cell>
          <table:table-cell office:value-type="float" office:value="288292" table:style-name="ce6">
            <text:p>288,292<text:s/></text:p>
          </table:table-cell>
          <table:table-cell office:value-type="float" office:value="287544" table:style-name="ce6">
            <text:p>287,544<text:s/></text:p>
          </table:table-cell>
          <table:table-cell office:value-type="float" office:value="285886" table:style-name="ce6">
            <text:p>285,886<text:s/></text:p>
          </table:table-cell>
          <table:table-cell office:value-type="float" office:value="285886" table:style-name="ce6">
            <text:p>285,886<text:s/></text:p>
          </table:table-cell>
          <table:table-cell office:value-type="float" office:value="280696" table:style-name="ce6">
            <text:p>280,696<text:s/></text:p>
          </table:table-cell>
          <table:table-cell office:value-type="float" office:value="280720" table:style-name="ce6">
            <text:p>280,720<text:s/></text:p>
          </table:table-cell>
          <table:table-cell office:value-type="float" office:value="280332" table:style-name="ce6">
            <text:p>280,332<text:s/></text:p>
          </table:table-cell>
          <table:table-cell office:value-type="float" office:value="281411" table:style-name="ce6">
            <text:p>281,411<text:s/></text:p>
          </table:table-cell>
          <table:table-cell office:value-type="float" office:value="283034" table:style-name="ce6">
            <text:p>283,034<text:s/></text:p>
          </table:table-cell>
          <table:table-cell office:value-type="float" office:value="284557" table:style-name="ce6">
            <text:p>284,557<text:s/></text:p>
          </table:table-cell>
          <table:table-cell office:value-type="float" office:value="-6853" table:formula="of:=[.N69]-[.N66]" table:number-columns-spanned="1" table:number-rows-spanned="3" table:style-name="ce18">
            <text:p>-6,85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135471" table:style-name="ce6">
            <text:p>135,471<text:s/></text:p>
          </table:table-cell>
          <table:table-cell office:value-type="float" office:value="135113" table:style-name="ce6">
            <text:p>135,113<text:s/></text:p>
          </table:table-cell>
          <table:table-cell office:value-type="float" office:value="134510" table:style-name="ce6">
            <text:p>134,510<text:s/></text:p>
          </table:table-cell>
          <table:table-cell office:value-type="float" office:value="134098" table:style-name="ce6">
            <text:p>134,098<text:s/></text:p>
          </table:table-cell>
          <table:table-cell office:value-type="float" office:value="133357" table:style-name="ce6">
            <text:p>133,357<text:s/></text:p>
          </table:table-cell>
          <table:table-cell office:value-type="float" office:value="131598" table:style-name="ce6">
            <text:p>131,598<text:s/></text:p>
          </table:table-cell>
          <table:table-cell office:value-type="float" office:value="130784" table:style-name="ce6">
            <text:p>130,784<text:s/></text:p>
          </table:table-cell>
          <table:table-cell office:value-type="float" office:value="130795" table:style-name="ce6">
            <text:p>130,795<text:s/></text:p>
          </table:table-cell>
          <table:table-cell office:value-type="float" office:value="130596" table:style-name="ce6">
            <text:p>130,596<text:s/></text:p>
          </table:table-cell>
          <table:table-cell office:value-type="float" office:value="131036" table:style-name="ce6">
            <text:p>131,036<text:s/></text:p>
          </table:table-cell>
          <table:table-cell office:value-type="float" office:value="131658" table:style-name="ce6">
            <text:p>131,658<text:s/></text:p>
          </table:table-cell>
          <table:table-cell office:value-type="float" office:value="132247" table:style-name="ce6">
            <text:p>132,247<text:s/>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54948" table:style-name="ce6">
            <text:p>154,948<text:s/></text:p>
          </table:table-cell>
          <table:table-cell office:value-type="float" office:value="154536" table:style-name="ce6">
            <text:p>154,536<text:s/></text:p>
          </table:table-cell>
          <table:table-cell office:value-type="float" office:value="153782" table:style-name="ce6">
            <text:p>153,782<text:s/></text:p>
          </table:table-cell>
          <table:table-cell office:value-type="float" office:value="153446" table:style-name="ce6">
            <text:p>153,446<text:s/></text:p>
          </table:table-cell>
          <table:table-cell office:value-type="float" office:value="152529" table:style-name="ce6">
            <text:p>152,529<text:s/></text:p>
          </table:table-cell>
          <table:table-cell office:value-type="float" office:value="150739" table:style-name="ce6">
            <text:p>150,739<text:s/></text:p>
          </table:table-cell>
          <table:table-cell office:value-type="float" office:value="149912" table:style-name="ce6">
            <text:p>149,912<text:s/></text:p>
          </table:table-cell>
          <table:table-cell office:value-type="float" office:value="149925" table:style-name="ce6">
            <text:p>149,925<text:s/></text:p>
          </table:table-cell>
          <table:table-cell office:value-type="float" office:value="149736" table:style-name="ce6">
            <text:p>149,736<text:s/></text:p>
          </table:table-cell>
          <table:table-cell office:value-type="float" office:value="150375" table:style-name="ce9">
            <text:p>150,375<text:s/></text:p>
          </table:table-cell>
          <table:table-cell office:value-type="float" office:value="151376" table:style-name="ce9">
            <text:p>151,376<text:s/></text:p>
          </table:table-cell>
          <table:table-cell office:value-type="float" office:value="152310" table:style-name="ce6">
            <text:p>152,310<text:s/>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17">
            <text:p>112年</text:p>
          </table:table-cell>
          <table:table-cell office:value-type="string" table:style-name="ce15">
            <text:p>總人口數</text:p>
          </table:table-cell>
          <table:table-cell office:value-type="float" office:value="285933" table:style-name="ce6">
            <text:p>285,933<text:s/></text:p>
          </table:table-cell>
          <table:table-cell office:value-type="float" office:value="286625" table:style-name="ce6">
            <text:p>286,625<text:s/></text:p>
          </table:table-cell>
          <table:table-cell office:value-type="float" office:value="287706" table:style-name="ce6">
            <text:p>287,706<text:s/></text:p>
          </table:table-cell>
          <table:table-cell office:value-type="float" office:value="288646" table:style-name="ce6">
            <text:p>288,646<text:s/></text:p>
          </table:table-cell>
          <table:table-cell office:value-type="float" office:value="289525" table:style-name="ce6">
            <text:p>289,525<text:s/></text:p>
          </table:table-cell>
          <table:table-cell office:value-type="float" office:value="290188" table:style-name="ce6">
            <text:p>290,188<text:s/></text:p>
          </table:table-cell>
          <table:table-cell office:value-type="float" office:value="290472" table:style-name="ce6">
            <text:p>290,472<text:s/></text:p>
          </table:table-cell>
          <table:table-cell office:value-type="float" office:value="290395" table:style-name="ce6">
            <text:p>290,395<text:s/></text:p>
          </table:table-cell>
          <table:table-cell office:value-type="float" office:value="290387" table:style-name="ce6">
            <text:p>290,387<text:s/></text:p>
          </table:table-cell>
          <table:table-cell office:value-type="float" office:value="290890" table:style-name="ce6">
            <text:p>290,890<text:s/></text:p>
          </table:table-cell>
          <table:table-cell office:value-type="float" office:value="291280" table:style-name="ce6">
            <text:p>291,280<text:s/></text:p>
          </table:table-cell>
          <table:table-cell office:value-type="float" office:value="291732" table:style-name="ce6">
            <text:p>291,732<text:s/></text:p>
          </table:table-cell>
          <table:table-cell office:value-type="float" office:value="7175" table:formula="of:=[.N72]-[.N69]" table:number-columns-spanned="1" table:number-rows-spanned="3" table:style-name="ce18">
            <text:p>7,17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132941" table:style-name="ce6">
            <text:p>132,941<text:s/></text:p>
          </table:table-cell>
          <table:table-cell office:value-type="float" office:value="133242" table:style-name="ce6">
            <text:p>133,242<text:s/></text:p>
          </table:table-cell>
          <table:table-cell office:value-type="float" office:value="133632" table:style-name="ce6">
            <text:p>133,632<text:s/></text:p>
          </table:table-cell>
          <table:table-cell office:value-type="float" office:value="134024" table:style-name="ce6">
            <text:p>134,024<text:s/></text:p>
          </table:table-cell>
          <table:table-cell office:value-type="float" office:value="134395" table:style-name="ce6">
            <text:p>134,395<text:s/></text:p>
          </table:table-cell>
          <table:table-cell office:value-type="float" office:value="134614" table:style-name="ce6">
            <text:p>134,614<text:s/></text:p>
          </table:table-cell>
          <table:table-cell office:value-type="float" office:value="134705" table:style-name="ce6">
            <text:p>134,705<text:s/></text:p>
          </table:table-cell>
          <table:table-cell office:value-type="float" office:value="134622" table:style-name="ce6">
            <text:p>134,622<text:s/></text:p>
          </table:table-cell>
          <table:table-cell office:value-type="float" office:value="134597" table:style-name="ce6">
            <text:p>134,597<text:s/></text:p>
          </table:table-cell>
          <table:table-cell office:value-type="float" office:value="134751" table:style-name="ce6">
            <text:p>134,751<text:s/></text:p>
          </table:table-cell>
          <table:table-cell office:value-type="float" office:value="134906" table:style-name="ce6">
            <text:p>134,906<text:s/></text:p>
          </table:table-cell>
          <table:table-cell office:value-type="float" office:value="135119" table:style-name="ce6">
            <text:p>135,119<text:s/>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52992" table:style-name="ce6">
            <text:p>152,992<text:s/></text:p>
          </table:table-cell>
          <table:table-cell office:value-type="float" office:value="153383" table:style-name="ce6">
            <text:p>153,383<text:s/></text:p>
          </table:table-cell>
          <table:table-cell office:value-type="float" office:value="154074" table:style-name="ce6">
            <text:p>154,074<text:s/></text:p>
          </table:table-cell>
          <table:table-cell office:value-type="float" office:value="154622" table:style-name="ce6">
            <text:p>154,622<text:s/></text:p>
          </table:table-cell>
          <table:table-cell office:value-type="float" office:value="155130" table:style-name="ce6">
            <text:p>155,130<text:s/></text:p>
          </table:table-cell>
          <table:table-cell office:value-type="float" office:value="155574" table:style-name="ce6">
            <text:p>155,574<text:s/></text:p>
          </table:table-cell>
          <table:table-cell office:value-type="float" office:value="155767" table:style-name="ce6">
            <text:p>155,767<text:s/></text:p>
          </table:table-cell>
          <table:table-cell office:value-type="float" office:value="155773" table:style-name="ce6">
            <text:p>155,773<text:s/></text:p>
          </table:table-cell>
          <table:table-cell office:value-type="float" office:value="155790" table:style-name="ce6">
            <text:p>155,790<text:s/></text:p>
          </table:table-cell>
          <table:table-cell office:value-type="float" office:value="156139" table:style-name="ce9">
            <text:p>156,139<text:s/></text:p>
          </table:table-cell>
          <table:table-cell office:value-type="float" office:value="156374" table:style-name="ce9">
            <text:p>156,374<text:s/></text:p>
          </table:table-cell>
          <table:table-cell office:value-type="float" office:value="156613" table:style-name="ce6">
            <text:p>156,613<text:s/>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17">
            <text:p>113年</text:p>
          </table:table-cell>
          <table:table-cell office:value-type="string" table:style-name="ce16">
            <text:p>總人口數</text:p>
          </table:table-cell>
          <table:table-cell office:value-type="float" office:value="291687" table:style-name="ce6">
            <text:p>291,687<text:s/></text:p>
          </table:table-cell>
          <table:table-cell office:value-type="float" office:value="291721" table:style-name="ce6">
            <text:p>291,721<text:s/></text:p>
          </table:table-cell>
          <table:table-cell office:value-type="float" office:value="291721" table:style-name="ce6">
            <text:p>291,721<text:s/></text:p>
          </table:table-cell>
          <table:table-cell office:value-type="float" office:value="291949" table:style-name="ce6">
            <text:p>291,949<text:s/></text:p>
          </table:table-cell>
          <table:table-cell table:number-columns-repeated="8" table:style-name="ce6"/>
          <table:table-cell office:value-type="float" office:value="-291732" table:formula="of:=[.N75]-[.N72]" table:number-columns-spanned="1" table:number-rows-spanned="3" table:style-name="ce18">
            <text:p>-291,73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135081" table:style-name="ce6">
            <text:p>135,081<text:s/></text:p>
          </table:table-cell>
          <table:table-cell office:value-type="float" office:value="135039" table:style-name="ce6">
            <text:p>135,039<text:s/></text:p>
          </table:table-cell>
          <table:table-cell office:value-type="float" office:value="135071" table:style-name="ce6">
            <text:p>135,071<text:s/></text:p>
          </table:table-cell>
          <table:table-cell office:value-type="float" office:value="135058" table:style-name="ce6">
            <text:p>135,058<text:s/></text:p>
          </table:table-cell>
          <table:table-cell table:number-columns-repeated="8" table:style-name="ce6"/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156606" table:style-name="ce6">
            <text:p>156,606<text:s/></text:p>
          </table:table-cell>
          <table:table-cell office:value-type="float" office:value="156682" table:style-name="ce6">
            <text:p>156,682<text:s/></text:p>
          </table:table-cell>
          <table:table-cell office:value-type="float" office:value="156780" table:style-name="ce6">
            <text:p>156,780<text:s/></text:p>
          </table:table-cell>
          <table:table-cell office:value-type="float" office:value="156891" table:style-name="ce6">
            <text:p>156,891<text:s/></text:p>
          </table:table-cell>
          <table:table-cell table:number-columns-repeated="5" table:style-name="ce6"/>
          <table:table-cell table:number-columns-repeated="2" table:style-name="ce9"/>
          <table:table-cell table:style-name="ce6"/>
          <table:covered-table-cell/>
          <table:table-cell table:number-columns-repeated="16369"/>
        </table:table-row>
        <table:table-row table:number-rows-repeated="1048499" table:style-name="ro5">
          <table:table-cell table:number-columns-repeated="16384"/>
        </table:table-row>
        <table:named-expressions>
          <table:named-range table:name="Print_Titles" table:cell-range-address="人口成長變化表.$A$1:人口成長變化表.$XFD$2" table:base-cell-address="人口成長變化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an0305</meta:initial-creator>
    <dc:creator>許毓庭</dc:creator>
    <meta:creation-date>2010-11-08T07:03:17Z</meta:creation-date>
    <dc:date>2024-05-01T03:26:43Z</dc:date>
    <meta:print-date>2017-01-31T10:01:34Z</meta:print-date>
  </office:meta>
</office:document-meta>
</file>