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757171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8000" style:vertical-align="middle" fo:background-color="#CCFFCC" style:repeat-content="false"/>
      <style:paragraph-properties fo:text-align="center"/>
      <style:text-properties fo:color="#757171" style:font-name="標楷體" style:font-name-asian="標楷體" style:font-name-complex="標楷體" style:font-family-generic="script"/>
    </style:style>
    <style:style style:name="ce4" style:family="table-cell" style:parent-style-name="Default" style:data-style-name="N3">
      <style:table-cell-properties fo:border="thin solid #008000" style:vertical-align="middle" style:repeat-content="false"/>
      <style:paragraph-properties fo:text-align="center"/>
      <style:text-properties fo:color="#757171"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8000" style:vertical-align="middle" style:repeat-content="false"/>
      <style:paragraph-properties fo:text-align="center"/>
      <style:text-properties fo:color="#757171"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fo:border="thin solid #008000"/>
      <style:text-properties fo:color="#757171" style:font-name="標楷體" style:font-name-asian="標楷體" style:font-name-complex="標楷體" style:font-family-generic="script"/>
    </style:style>
    <style:style style:name="ce7" style:family="table-cell" style:parent-style-name="Default" style:data-style-name="N49">
      <style:table-cell-properties fo:border="thin solid #008000" style:vertical-align="middle" style:repeat-content="false"/>
      <style:paragraph-properties fo:text-align="center"/>
      <style:text-properties fo:color="#757171" style:font-name="標楷體" style:font-name-asian="標楷體" style:font-name-complex="標楷體" style:font-family-generic="script"/>
    </style:style>
    <style:style style:name="ce8" style:family="table-cell" style:parent-style-name="Default" style:data-style-name="N50">
      <style:table-cell-properties fo:border="thin solid #008000"/>
      <style:text-properties fo:color="#757171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8000" fo:border-left="none" fo:border-right="none" style:vertical-align="middle" fo:background-color="transparent" style:repeat-content="false"/>
      <style:paragraph-properties fo:text-align="center"/>
      <style:text-properties fo:color="#8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8000" fo:border-left="none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1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8" table:number-rows-spanned="1" table:style-name="ce9">
            <text:p>臺北市大安區歷年男女人口數統計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年度</text:p>
          </table:table-cell>
          <table:table-cell office:value-type="float" office:value="39" table:style-name="ce3">
            <text:p>39</text:p>
          </table:table-cell>
          <table:table-cell office:value-type="float" office:value="40" table:style-name="ce3">
            <text:p>40</text:p>
          </table:table-cell>
          <table:table-cell office:value-type="float" office:value="41" table:style-name="ce3">
            <text:p>41</text:p>
          </table:table-cell>
          <table:table-cell office:value-type="float" office:value="42" table:style-name="ce3">
            <text:p>42</text:p>
          </table:table-cell>
          <table:table-cell office:value-type="float" office:value="43" table:style-name="ce3">
            <text:p>43</text:p>
          </table:table-cell>
          <table:table-cell office:value-type="float" office:value="44" table:style-name="ce3">
            <text:p>44</text:p>
          </table:table-cell>
          <table:table-cell office:value-type="float" office:value="45" table:style-name="ce3">
            <text:p>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人口總數<text:s/></text:p>
          </table:table-cell>
          <table:table-cell office:value-type="float" office:value="47228" table:style-name="ce4">
            <text:p>47,228</text:p>
          </table:table-cell>
          <table:table-cell office:value-type="float" office:value="69758" table:style-name="ce4">
            <text:p>69,758</text:p>
          </table:table-cell>
          <table:table-cell office:value-type="float" office:value="75097" table:style-name="ce4">
            <text:p>75,097</text:p>
          </table:table-cell>
          <table:table-cell office:value-type="float" office:value="81002" table:style-name="ce4">
            <text:p>81,002</text:p>
          </table:table-cell>
          <table:table-cell office:value-type="float" office:value="89084" table:style-name="ce4">
            <text:p>89,084</text:p>
          </table:table-cell>
          <table:table-cell office:value-type="float" office:value="99519" table:style-name="ce4">
            <text:p>99,519</text:p>
          </table:table-cell>
          <table:table-cell office:value-type="float" office:value="108445" table:style-name="ce4">
            <text:p>108,4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男人口數<text:s/></text:p>
          </table:table-cell>
          <table:table-cell office:value-type="float" office:value="25924" table:style-name="ce4">
            <text:p>25,924</text:p>
          </table:table-cell>
          <table:table-cell office:value-type="float" office:value="39517" table:style-name="ce4">
            <text:p>39,517</text:p>
          </table:table-cell>
          <table:table-cell office:value-type="float" office:value="42175" table:style-name="ce4">
            <text:p>42,175</text:p>
          </table:table-cell>
          <table:table-cell office:value-type="float" office:value="45380" table:style-name="ce4">
            <text:p>45,380</text:p>
          </table:table-cell>
          <table:table-cell office:value-type="float" office:value="49777" table:style-name="ce4">
            <text:p>49,777</text:p>
          </table:table-cell>
          <table:table-cell office:value-type="float" office:value="55933" table:style-name="ce4">
            <text:p>55,933</text:p>
          </table:table-cell>
          <table:table-cell office:value-type="float" office:value="61234" table:style-name="ce4">
            <text:p>61,2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女人口數<text:s/></text:p>
          </table:table-cell>
          <table:table-cell office:value-type="float" office:value="21304" table:style-name="ce4">
            <text:p>21,304</text:p>
          </table:table-cell>
          <table:table-cell office:value-type="float" office:value="30241" table:style-name="ce4">
            <text:p>30,241</text:p>
          </table:table-cell>
          <table:table-cell office:value-type="float" office:value="32922" table:style-name="ce4">
            <text:p>32,922</text:p>
          </table:table-cell>
          <table:table-cell office:value-type="float" office:value="35622" table:style-name="ce4">
            <text:p>35,622</text:p>
          </table:table-cell>
          <table:table-cell office:value-type="float" office:value="39307" table:style-name="ce4">
            <text:p>39,307</text:p>
          </table:table-cell>
          <table:table-cell office:value-type="float" office:value="43586" table:style-name="ce4">
            <text:p>43,586</text:p>
          </table:table-cell>
          <table:table-cell office:value-type="float" office:value="47211" table:style-name="ce4">
            <text:p>47,2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年度</text:p>
          </table:table-cell>
          <table:table-cell office:value-type="float" office:value="46" table:style-name="ce3">
            <text:p>46</text:p>
          </table:table-cell>
          <table:table-cell office:value-type="float" office:value="47" table:style-name="ce3">
            <text:p>47</text:p>
          </table:table-cell>
          <table:table-cell office:value-type="float" office:value="48" table:style-name="ce3">
            <text:p>48</text:p>
          </table:table-cell>
          <table:table-cell office:value-type="float" office:value="49" table:style-name="ce3">
            <text:p>49</text:p>
          </table:table-cell>
          <table:table-cell office:value-type="float" office:value="50" table:style-name="ce3">
            <text:p>50</text:p>
          </table:table-cell>
          <table:table-cell office:value-type="float" office:value="51" table:style-name="ce3">
            <text:p>51</text:p>
          </table:table-cell>
          <table:table-cell office:value-type="float" office:value="52" table:style-name="ce3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人口總數<text:s/></text:p>
          </table:table-cell>
          <table:table-cell office:value-type="float" office:value="114555" table:style-name="ce4">
            <text:p>114,555</text:p>
          </table:table-cell>
          <table:table-cell office:value-type="float" office:value="120864" table:style-name="ce4">
            <text:p>120,864</text:p>
          </table:table-cell>
          <table:table-cell office:value-type="float" office:value="129165" table:style-name="ce4">
            <text:p>129,165</text:p>
          </table:table-cell>
          <table:table-cell office:value-type="float" office:value="135152" table:style-name="ce4">
            <text:p>135,152</text:p>
          </table:table-cell>
          <table:table-cell office:value-type="float" office:value="131421" table:style-name="ce4">
            <text:p>131,421</text:p>
          </table:table-cell>
          <table:table-cell office:value-type="float" office:value="148394" table:style-name="ce4">
            <text:p>148,394</text:p>
          </table:table-cell>
          <table:table-cell office:value-type="float" office:value="155322" table:style-name="ce4">
            <text:p>155,3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男人口數<text:s/></text:p>
          </table:table-cell>
          <table:table-cell office:value-type="float" office:value="64705" table:style-name="ce4">
            <text:p>64,705</text:p>
          </table:table-cell>
          <table:table-cell office:value-type="float" office:value="67012" table:style-name="ce4">
            <text:p>67,012</text:p>
          </table:table-cell>
          <table:table-cell office:value-type="float" office:value="72623" table:style-name="ce4">
            <text:p>72,623</text:p>
          </table:table-cell>
          <table:table-cell office:value-type="float" office:value="75872" table:style-name="ce4">
            <text:p>75,872</text:p>
          </table:table-cell>
          <table:table-cell office:value-type="float" office:value="73809" table:style-name="ce4">
            <text:p>73,809</text:p>
          </table:table-cell>
          <table:table-cell office:value-type="float" office:value="83227" table:style-name="ce4">
            <text:p>83,227</text:p>
          </table:table-cell>
          <table:table-cell office:value-type="float" office:value="86841" table:style-name="ce4">
            <text:p>86,8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女人口數<text:s/></text:p>
          </table:table-cell>
          <table:table-cell office:value-type="float" office:value="49850" table:style-name="ce4">
            <text:p>49,850</text:p>
          </table:table-cell>
          <table:table-cell office:value-type="float" office:value="53852" table:style-name="ce4">
            <text:p>53,852</text:p>
          </table:table-cell>
          <table:table-cell office:value-type="float" office:value="56542" table:style-name="ce4">
            <text:p>56,542</text:p>
          </table:table-cell>
          <table:table-cell office:value-type="float" office:value="59280" table:style-name="ce4">
            <text:p>59,280</text:p>
          </table:table-cell>
          <table:table-cell office:value-type="float" office:value="59612" table:style-name="ce4">
            <text:p>59,612</text:p>
          </table:table-cell>
          <table:table-cell office:value-type="float" office:value="65156" table:style-name="ce4">
            <text:p>65,156</text:p>
          </table:table-cell>
          <table:table-cell office:value-type="float" office:value="68481" table:style-name="ce4">
            <text:p>68,48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年度</text:p>
          </table:table-cell>
          <table:table-cell office:value-type="float" office:value="53" table:style-name="ce3">
            <text:p>53</text:p>
          </table:table-cell>
          <table:table-cell office:value-type="float" office:value="54" table:style-name="ce3">
            <text:p>54</text:p>
          </table:table-cell>
          <table:table-cell office:value-type="float" office:value="55" table:style-name="ce3">
            <text:p>55</text:p>
          </table:table-cell>
          <table:table-cell office:value-type="float" office:value="56" table:style-name="ce3">
            <text:p>56</text:p>
          </table:table-cell>
          <table:table-cell office:value-type="float" office:value="57" table:style-name="ce3">
            <text:p>57</text:p>
          </table:table-cell>
          <table:table-cell office:value-type="float" office:value="58" table:style-name="ce3">
            <text:p>58</text:p>
          </table:table-cell>
          <table:table-cell office:value-type="float" office:value="59" table:style-name="ce3">
            <text:p>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人口總數<text:s/></text:p>
          </table:table-cell>
          <table:table-cell office:value-type="float" office:value="164818" table:style-name="ce4">
            <text:p>164,818</text:p>
          </table:table-cell>
          <table:table-cell office:value-type="float" office:value="173935" table:style-name="ce4">
            <text:p>173,935</text:p>
          </table:table-cell>
          <table:table-cell office:value-type="float" office:value="183876" table:style-name="ce4">
            <text:p>183,876</text:p>
          </table:table-cell>
          <table:table-cell office:value-type="float" office:value="196026" table:style-name="ce4">
            <text:p>196,026</text:p>
          </table:table-cell>
          <table:table-cell office:value-type="float" office:value="207515" table:style-name="ce4">
            <text:p>207,515</text:p>
          </table:table-cell>
          <table:table-cell office:value-type="float" office:value="215906" table:style-name="ce4">
            <text:p>215,906</text:p>
          </table:table-cell>
          <table:table-cell office:value-type="float" office:value="238798" table:style-name="ce4">
            <text:p>238,7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男人口數<text:s/></text:p>
          </table:table-cell>
          <table:table-cell office:value-type="float" office:value="91864" table:style-name="ce4">
            <text:p>91,864</text:p>
          </table:table-cell>
          <table:table-cell office:value-type="float" office:value="96195" table:style-name="ce4">
            <text:p>96,195</text:p>
          </table:table-cell>
          <table:table-cell office:value-type="float" office:value="101321" table:style-name="ce4">
            <text:p>101,321</text:p>
          </table:table-cell>
          <table:table-cell office:value-type="float" office:value="106420" table:style-name="ce4">
            <text:p>106,420</text:p>
          </table:table-cell>
          <table:table-cell office:value-type="float" office:value="113846" table:style-name="ce4">
            <text:p>113,846</text:p>
          </table:table-cell>
          <table:table-cell office:value-type="float" office:value="117657" table:style-name="ce4">
            <text:p>117,657</text:p>
          </table:table-cell>
          <table:table-cell office:value-type="float" office:value="134746" table:style-name="ce4">
            <text:p>134,7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女人口數<text:s/></text:p>
          </table:table-cell>
          <table:table-cell office:value-type="float" office:value="72955" table:style-name="ce4">
            <text:p>72,955</text:p>
          </table:table-cell>
          <table:table-cell office:value-type="float" office:value="77740" table:style-name="ce4">
            <text:p>77,740</text:p>
          </table:table-cell>
          <table:table-cell office:value-type="float" office:value="82555" table:style-name="ce4">
            <text:p>82,555</text:p>
          </table:table-cell>
          <table:table-cell office:value-type="float" office:value="89606" table:style-name="ce4">
            <text:p>89,606</text:p>
          </table:table-cell>
          <table:table-cell office:value-type="float" office:value="93669" table:style-name="ce4">
            <text:p>93,669</text:p>
          </table:table-cell>
          <table:table-cell office:value-type="float" office:value="98249" table:style-name="ce4">
            <text:p>98,249</text:p>
          </table:table-cell>
          <table:table-cell office:value-type="float" office:value="104052" table:style-name="ce4">
            <text:p>104,0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年度</text:p>
          </table:table-cell>
          <table:table-cell office:value-type="float" office:value="60" table:style-name="ce3">
            <text:p>60</text:p>
          </table:table-cell>
          <table:table-cell office:value-type="float" office:value="61" table:style-name="ce3">
            <text:p>61</text:p>
          </table:table-cell>
          <table:table-cell office:value-type="float" office:value="62" table:style-name="ce3">
            <text:p>62</text:p>
          </table:table-cell>
          <table:table-cell office:value-type="float" office:value="63" table:style-name="ce3">
            <text:p>63</text:p>
          </table:table-cell>
          <table:table-cell office:value-type="float" office:value="64" table:style-name="ce3">
            <text:p>64</text:p>
          </table:table-cell>
          <table:table-cell office:value-type="float" office:value="65" table:style-name="ce3">
            <text:p>65</text:p>
          </table:table-cell>
          <table:table-cell office:value-type="float" office:value="66" table:style-name="ce3">
            <text:p>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人口總數<text:s/></text:p>
          </table:table-cell>
          <table:table-cell office:value-type="float" office:value="247382" table:style-name="ce4">
            <text:p>247,382</text:p>
          </table:table-cell>
          <table:table-cell office:value-type="float" office:value="252777" table:style-name="ce4">
            <text:p>252,777</text:p>
          </table:table-cell>
          <table:table-cell office:value-type="float" office:value="259258" table:style-name="ce4">
            <text:p>259,258</text:p>
          </table:table-cell>
          <table:table-cell office:value-type="float" office:value="264515" table:style-name="ce4">
            <text:p>264,515</text:p>
          </table:table-cell>
          <table:table-cell office:value-type="float" office:value="261630" table:style-name="ce4">
            <text:p>261,630</text:p>
          </table:table-cell>
          <table:table-cell office:value-type="float" office:value="265256" table:style-name="ce4">
            <text:p>265,256</text:p>
          </table:table-cell>
          <table:table-cell office:value-type="float" office:value="269474" table:style-name="ce4">
            <text:p>269,4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男人口數<text:s/></text:p>
          </table:table-cell>
          <table:table-cell office:value-type="float" office:value="138933" table:style-name="ce4">
            <text:p>138,933</text:p>
          </table:table-cell>
          <table:table-cell office:value-type="float" office:value="139581" table:style-name="ce4">
            <text:p>139,581</text:p>
          </table:table-cell>
          <table:table-cell office:value-type="float" office:value="141512" table:style-name="ce4">
            <text:p>141,512</text:p>
          </table:table-cell>
          <table:table-cell office:value-type="float" office:value="142807" table:style-name="ce4">
            <text:p>142,807</text:p>
          </table:table-cell>
          <table:table-cell office:value-type="float" office:value="138138" table:style-name="ce4">
            <text:p>138,138</text:p>
          </table:table-cell>
          <table:table-cell office:value-type="float" office:value="139500" table:style-name="ce4">
            <text:p>139,500</text:p>
          </table:table-cell>
          <table:table-cell office:value-type="float" office:value="140988" table:style-name="ce4">
            <text:p>140,9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女人口數<text:s/></text:p>
          </table:table-cell>
          <table:table-cell office:value-type="float" office:value="108449" table:style-name="ce4">
            <text:p>108,449</text:p>
          </table:table-cell>
          <table:table-cell office:value-type="float" office:value="113196" table:style-name="ce4">
            <text:p>113,196</text:p>
          </table:table-cell>
          <table:table-cell office:value-type="float" office:value="117746" table:style-name="ce4">
            <text:p>117,746</text:p>
          </table:table-cell>
          <table:table-cell office:value-type="float" office:value="121708" table:style-name="ce4">
            <text:p>121,708</text:p>
          </table:table-cell>
          <table:table-cell office:value-type="float" office:value="123492" table:style-name="ce4">
            <text:p>123,492</text:p>
          </table:table-cell>
          <table:table-cell office:value-type="float" office:value="125756" table:style-name="ce4">
            <text:p>125,756</text:p>
          </table:table-cell>
          <table:table-cell office:value-type="float" office:value="128486" table:style-name="ce4">
            <text:p>128,4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年度</text:p>
          </table:table-cell>
          <table:table-cell office:value-type="float" office:value="67" table:style-name="ce3">
            <text:p>67</text:p>
          </table:table-cell>
          <table:table-cell office:value-type="float" office:value="68" table:style-name="ce3">
            <text:p>68</text:p>
          </table:table-cell>
          <table:table-cell office:value-type="float" office:value="69" table:style-name="ce3">
            <text:p>69</text:p>
          </table:table-cell>
          <table:table-cell office:value-type="float" office:value="70" table:style-name="ce3">
            <text:p>70</text:p>
          </table:table-cell>
          <table:table-cell office:value-type="float" office:value="71" table:style-name="ce3">
            <text:p>71</text:p>
          </table:table-cell>
          <table:table-cell office:value-type="float" office:value="72" table:style-name="ce3">
            <text:p>72</text:p>
          </table:table-cell>
          <table:table-cell office:value-type="float" office:value="73" table:style-name="ce3">
            <text:p>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人口總數<text:s/></text:p>
          </table:table-cell>
          <table:table-cell office:value-type="float" office:value="275377" table:style-name="ce4">
            <text:p>275,377</text:p>
          </table:table-cell>
          <table:table-cell office:value-type="float" office:value="275649" table:style-name="ce4">
            <text:p>275,649</text:p>
          </table:table-cell>
          <table:table-cell office:value-type="float" office:value="272215" table:style-name="ce4">
            <text:p>272,215</text:p>
          </table:table-cell>
          <table:table-cell office:value-type="float" office:value="280559" table:style-name="ce4">
            <text:p>280,559</text:p>
          </table:table-cell>
          <table:table-cell office:value-type="float" office:value="288039" table:style-name="ce4">
            <text:p>288,039</text:p>
          </table:table-cell>
          <table:table-cell office:value-type="float" office:value="294851" table:style-name="ce4">
            <text:p>294,851</text:p>
          </table:table-cell>
          <table:table-cell office:value-type="float" office:value="300718" table:style-name="ce4">
            <text:p>300,7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男人口數<text:s/></text:p>
          </table:table-cell>
          <table:table-cell office:value-type="float" office:value="143611" table:style-name="ce4">
            <text:p>143,611</text:p>
          </table:table-cell>
          <table:table-cell office:value-type="float" office:value="143101" table:style-name="ce4">
            <text:p>143,101</text:p>
          </table:table-cell>
          <table:table-cell office:value-type="float" office:value="140920" table:style-name="ce4">
            <text:p>140,920</text:p>
          </table:table-cell>
          <table:table-cell office:value-type="float" office:value="143739" table:style-name="ce4">
            <text:p>143,739</text:p>
          </table:table-cell>
          <table:table-cell office:value-type="float" office:value="147233" table:style-name="ce4">
            <text:p>147,233</text:p>
          </table:table-cell>
          <table:table-cell office:value-type="float" office:value="150521" table:style-name="ce4">
            <text:p>150,521</text:p>
          </table:table-cell>
          <table:table-cell office:value-type="float" office:value="153054" table:style-name="ce4">
            <text:p>153,0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女人口數<text:s/></text:p>
          </table:table-cell>
          <table:table-cell office:value-type="float" office:value="131766" table:style-name="ce4">
            <text:p>131,766</text:p>
          </table:table-cell>
          <table:table-cell office:value-type="float" office:value="132548" table:style-name="ce4">
            <text:p>132,548</text:p>
          </table:table-cell>
          <table:table-cell office:value-type="float" office:value="131295" table:style-name="ce4">
            <text:p>131,295</text:p>
          </table:table-cell>
          <table:table-cell office:value-type="float" office:value="136820" table:style-name="ce4">
            <text:p>136,820</text:p>
          </table:table-cell>
          <table:table-cell office:value-type="float" office:value="140806" table:style-name="ce4">
            <text:p>140,806</text:p>
          </table:table-cell>
          <table:table-cell office:value-type="float" office:value="144330" table:style-name="ce4">
            <text:p>144,330</text:p>
          </table:table-cell>
          <table:table-cell office:value-type="float" office:value="147664" table:style-name="ce4">
            <text:p>147,6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年度</text:p>
          </table:table-cell>
          <table:table-cell office:value-type="float" office:value="74" table:style-name="ce3">
            <text:p>74</text:p>
          </table:table-cell>
          <table:table-cell office:value-type="float" office:value="75" table:style-name="ce3">
            <text:p>75</text:p>
          </table:table-cell>
          <table:table-cell office:value-type="float" office:value="76" table:style-name="ce3">
            <text:p>76</text:p>
          </table:table-cell>
          <table:table-cell office:value-type="float" office:value="77" table:style-name="ce3">
            <text:p>77</text:p>
          </table:table-cell>
          <table:table-cell office:value-type="float" office:value="78" table:style-name="ce3">
            <text:p>78</text:p>
          </table:table-cell>
          <table:table-cell office:value-type="float" office:value="79" table:style-name="ce3">
            <text:p>79</text:p>
          </table:table-cell>
          <table:table-cell office:value-type="float" office:value="80" table:style-name="ce3">
            <text:p>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人口總數<text:s/></text:p>
          </table:table-cell>
          <table:table-cell office:value-type="float" office:value="307239" table:style-name="ce4">
            <text:p>307,239</text:p>
          </table:table-cell>
          <table:table-cell office:value-type="float" office:value="316334" table:style-name="ce4">
            <text:p>316,334</text:p>
          </table:table-cell>
          <table:table-cell office:value-type="float" office:value="327896" table:style-name="ce4">
            <text:p>327,896</text:p>
          </table:table-cell>
          <table:table-cell office:value-type="float" office:value="334446" table:style-name="ce4">
            <text:p>334,446</text:p>
          </table:table-cell>
          <table:table-cell office:value-type="float" office:value="335058" table:style-name="ce4">
            <text:p>335,058</text:p>
          </table:table-cell>
          <table:table-cell office:value-type="float" office:value="354704" table:style-name="ce4">
            <text:p>354,704</text:p>
          </table:table-cell>
          <table:table-cell office:value-type="float" office:value="352107" table:style-name="ce4">
            <text:p>352,1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男人口數<text:s/></text:p>
          </table:table-cell>
          <table:table-cell office:value-type="float" office:value="156251" table:style-name="ce4">
            <text:p>156,251</text:p>
          </table:table-cell>
          <table:table-cell office:value-type="float" office:value="160058" table:style-name="ce4">
            <text:p>160,058</text:p>
          </table:table-cell>
          <table:table-cell office:value-type="float" office:value="165346" table:style-name="ce4">
            <text:p>165,346</text:p>
          </table:table-cell>
          <table:table-cell office:value-type="float" office:value="168226" table:style-name="ce4">
            <text:p>168,226</text:p>
          </table:table-cell>
          <table:table-cell office:value-type="float" office:value="168066" table:style-name="ce4">
            <text:p>168,066</text:p>
          </table:table-cell>
          <table:table-cell office:value-type="float" office:value="176229" table:style-name="ce4">
            <text:p>176,229</text:p>
          </table:table-cell>
          <table:table-cell office:value-type="float" office:value="174684" table:style-name="ce4">
            <text:p>174,6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女人口數<text:s/></text:p>
          </table:table-cell>
          <table:table-cell office:value-type="float" office:value="150988" table:style-name="ce4">
            <text:p>150,988</text:p>
          </table:table-cell>
          <table:table-cell office:value-type="float" office:value="156276" table:style-name="ce4">
            <text:p>156,276</text:p>
          </table:table-cell>
          <table:table-cell office:value-type="float" office:value="162550" table:style-name="ce4">
            <text:p>162,550</text:p>
          </table:table-cell>
          <table:table-cell office:value-type="float" office:value="166220" table:style-name="ce4">
            <text:p>166,220</text:p>
          </table:table-cell>
          <table:table-cell office:value-type="float" office:value="166992" table:style-name="ce4">
            <text:p>166,992</text:p>
          </table:table-cell>
          <table:table-cell office:value-type="float" office:value="178475" table:style-name="ce4">
            <text:p>178,475</text:p>
          </table:table-cell>
          <table:table-cell office:value-type="float" office:value="177423" table:style-name="ce4">
            <text:p>177,4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年度</text:p>
          </table:table-cell>
          <table:table-cell office:value-type="float" office:value="81" table:style-name="ce3">
            <text:p>81</text:p>
          </table:table-cell>
          <table:table-cell office:value-type="float" office:value="82" table:style-name="ce3">
            <text:p>82</text:p>
          </table:table-cell>
          <table:table-cell office:value-type="float" office:value="83" table:style-name="ce3">
            <text:p>83</text:p>
          </table:table-cell>
          <table:table-cell office:value-type="float" office:value="84" table:style-name="ce3">
            <text:p>84</text:p>
          </table:table-cell>
          <table:table-cell office:value-type="float" office:value="85" table:style-name="ce3">
            <text:p>85</text:p>
          </table:table-cell>
          <table:table-cell office:value-type="float" office:value="86" table:style-name="ce3">
            <text:p>86</text:p>
          </table:table-cell>
          <table:table-cell office:value-type="float" office:value="87" table:style-name="ce3">
            <text:p>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人口總數<text:s/></text:p>
          </table:table-cell>
          <table:table-cell office:value-type="float" office:value="341765" table:style-name="ce4">
            <text:p>341,765</text:p>
          </table:table-cell>
          <table:table-cell office:value-type="float" office:value="335993" table:style-name="ce4">
            <text:p>335,993</text:p>
          </table:table-cell>
          <table:table-cell office:value-type="float" office:value="337309" table:style-name="ce4">
            <text:p>337,309</text:p>
          </table:table-cell>
          <table:table-cell office:value-type="float" office:value="329516" table:style-name="ce4">
            <text:p>329,516</text:p>
          </table:table-cell>
          <table:table-cell office:value-type="float" office:value="317201" table:style-name="ce4">
            <text:p>317,201</text:p>
          </table:table-cell>
          <table:table-cell office:value-type="float" office:value="314217" table:style-name="ce4">
            <text:p>314,217</text:p>
          </table:table-cell>
          <table:table-cell office:value-type="float" office:value="319003" table:style-name="ce4">
            <text:p>319,0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男人口數<text:s/></text:p>
          </table:table-cell>
          <table:table-cell office:value-type="float" office:value="169218" table:style-name="ce4">
            <text:p>169,218</text:p>
          </table:table-cell>
          <table:table-cell office:value-type="float" office:value="165970" table:style-name="ce4">
            <text:p>165,970</text:p>
          </table:table-cell>
          <table:table-cell office:value-type="float" office:value="166067" table:style-name="ce4">
            <text:p>166,067</text:p>
          </table:table-cell>
          <table:table-cell office:value-type="float" office:value="162104" table:style-name="ce4">
            <text:p>162,104</text:p>
          </table:table-cell>
          <table:table-cell office:value-type="float" office:value="155756" table:style-name="ce4">
            <text:p>155,756</text:p>
          </table:table-cell>
          <table:table-cell office:value-type="float" office:value="153670" table:style-name="ce4">
            <text:p>153,670</text:p>
          </table:table-cell>
          <table:table-cell office:value-type="float" office:value="155269" table:style-name="ce4">
            <text:p>155,26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女人口數<text:s/></text:p>
          </table:table-cell>
          <table:table-cell office:value-type="float" office:value="172547" table:style-name="ce4">
            <text:p>172,547</text:p>
          </table:table-cell>
          <table:table-cell office:value-type="float" office:value="170023" table:style-name="ce4">
            <text:p>170,023</text:p>
          </table:table-cell>
          <table:table-cell office:value-type="float" office:value="171242" table:style-name="ce4">
            <text:p>171,242</text:p>
          </table:table-cell>
          <table:table-cell office:value-type="float" office:value="167412" table:style-name="ce4">
            <text:p>167,412</text:p>
          </table:table-cell>
          <table:table-cell office:value-type="float" office:value="161445" table:style-name="ce4">
            <text:p>161,445</text:p>
          </table:table-cell>
          <table:table-cell office:value-type="float" office:value="160547" table:style-name="ce4">
            <text:p>160,547</text:p>
          </table:table-cell>
          <table:table-cell office:value-type="float" office:value="163734" table:style-name="ce4">
            <text:p>163,7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年度</text:p>
          </table:table-cell>
          <table:table-cell office:value-type="float" office:value="88" table:style-name="ce3">
            <text:p>88</text:p>
          </table:table-cell>
          <table:table-cell office:value-type="float" office:value="89" table:style-name="ce3">
            <text:p>89</text:p>
          </table:table-cell>
          <table:table-cell office:value-type="float" office:value="90" table:style-name="ce3">
            <text:p>90</text:p>
          </table:table-cell>
          <table:table-cell office:value-type="float" office:value="91" table:style-name="ce3">
            <text:p>91</text:p>
          </table:table-cell>
          <table:table-cell office:value-type="float" office:value="92" table:style-name="ce3">
            <text:p>92</text:p>
          </table:table-cell>
          <table:table-cell office:value-type="float" office:value="93" table:style-name="ce3">
            <text:p>93</text:p>
          </table:table-cell>
          <table:table-cell office:value-type="float" office:value="94" table:style-name="ce3">
            <text:p>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人口總數<text:s/></text:p>
          </table:table-cell>
          <table:table-cell office:value-type="float" office:value="317110" table:style-name="ce5">
            <text:p>317,110<text:s/></text:p>
          </table:table-cell>
          <table:table-cell office:value-type="float" office:value="316977" table:style-name="ce5">
            <text:p>316,977<text:s/></text:p>
          </table:table-cell>
          <table:table-cell office:value-type="float" office:value="315818" table:style-name="ce5">
            <text:p>315,818<text:s/></text:p>
          </table:table-cell>
          <table:table-cell office:value-type="float" office:value="315714" table:style-name="ce5">
            <text:p>315,714<text:s/></text:p>
          </table:table-cell>
          <table:table-cell office:value-type="float" office:value="313011" table:style-name="ce5">
            <text:p>313,011<text:s/></text:p>
          </table:table-cell>
          <table:table-cell office:value-type="float" office:value="312554" table:style-name="ce5">
            <text:p>312,554<text:s/></text:p>
          </table:table-cell>
          <table:table-cell office:value-type="float" office:value="312166" table:style-name="ce5">
            <text:p>312,1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男人口數<text:s/></text:p>
          </table:table-cell>
          <table:table-cell office:value-type="float" office:value="153645" table:style-name="ce5">
            <text:p>153,645<text:s/></text:p>
          </table:table-cell>
          <table:table-cell office:value-type="float" office:value="153164" table:style-name="ce5">
            <text:p>153,164<text:s/></text:p>
          </table:table-cell>
          <table:table-cell office:value-type="float" office:value="152234" table:style-name="ce5">
            <text:p>152,234<text:s/></text:p>
          </table:table-cell>
          <table:table-cell office:value-type="float" office:value="151810" table:style-name="ce5">
            <text:p>151,810<text:s/></text:p>
          </table:table-cell>
          <table:table-cell office:value-type="float" office:value="150235" table:style-name="ce5">
            <text:p>150,235<text:s/></text:p>
          </table:table-cell>
          <table:table-cell office:value-type="float" office:value="149602" table:style-name="ce5">
            <text:p>149,602<text:s/></text:p>
          </table:table-cell>
          <table:table-cell office:value-type="float" office:value="148926" table:style-name="ce5">
            <text:p>148,9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女人口數<text:s/></text:p>
          </table:table-cell>
          <table:table-cell office:value-type="float" office:value="163465" table:style-name="ce5">
            <text:p>163,465<text:s/></text:p>
          </table:table-cell>
          <table:table-cell office:value-type="float" office:value="163813" table:style-name="ce5">
            <text:p>163,813<text:s/></text:p>
          </table:table-cell>
          <table:table-cell office:value-type="float" office:value="163584" table:style-name="ce5">
            <text:p>163,584<text:s/></text:p>
          </table:table-cell>
          <table:table-cell office:value-type="float" office:value="163904" table:style-name="ce5">
            <text:p>163,904<text:s/></text:p>
          </table:table-cell>
          <table:table-cell office:value-type="float" office:value="162776" table:style-name="ce5">
            <text:p>162,776<text:s/></text:p>
          </table:table-cell>
          <table:table-cell office:value-type="float" office:value="162952" table:style-name="ce5">
            <text:p>162,952<text:s/></text:p>
          </table:table-cell>
          <table:table-cell office:value-type="float" office:value="163240" table:style-name="ce5">
            <text:p>163,2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年度</text:p>
          </table:table-cell>
          <table:table-cell office:value-type="float" office:value="95" table:style-name="ce3">
            <text:p>95</text:p>
          </table:table-cell>
          <table:table-cell office:value-type="float" office:value="96" table:style-name="ce3">
            <text:p>96</text:p>
          </table:table-cell>
          <table:table-cell office:value-type="float" office:value="97" table:style-name="ce3">
            <text:p>97</text:p>
          </table:table-cell>
          <table:table-cell office:value-type="float" office:value="98" table:style-name="ce3">
            <text:p>98</text:p>
          </table:table-cell>
          <table:table-cell office:value-type="float" office:value="99" table:style-name="ce3">
            <text:p>99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人口總數<text:s/></text:p>
          </table:table-cell>
          <table:table-cell office:value-type="float" office:value="314171" table:style-name="ce7">
            <text:p>314,171<text:s/></text:p>
          </table:table-cell>
          <table:table-cell office:value-type="float" office:value="314924" table:style-name="ce7">
            <text:p>314,924<text:s/></text:p>
          </table:table-cell>
          <table:table-cell office:value-type="float" office:value="313848" table:style-name="ce7">
            <text:p>313,848<text:s/></text:p>
          </table:table-cell>
          <table:table-cell office:value-type="float" office:value="311612" table:style-name="ce7">
            <text:p>311,612<text:s/></text:p>
          </table:table-cell>
          <table:table-cell office:value-type="float" office:value="311565" table:style-name="ce7">
            <text:p>311,565<text:s/></text:p>
          </table:table-cell>
          <table:table-cell office:value-type="float" office:value="313846" table:style-name="ce7">
            <text:p>313,846<text:s/></text:p>
          </table:table-cell>
          <table:table-cell office:value-type="float" office:value="313426" table:style-name="ce7">
            <text:p>313,4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男人口數<text:s/></text:p>
          </table:table-cell>
          <table:table-cell office:value-type="float" office:value="149429" table:style-name="ce7">
            <text:p>149,429<text:s/></text:p>
          </table:table-cell>
          <table:table-cell office:value-type="float" office:value="149326" table:style-name="ce7">
            <text:p>149,326<text:s/></text:p>
          </table:table-cell>
          <table:table-cell office:value-type="float" office:value="148315" table:style-name="ce7">
            <text:p>148,315<text:s/></text:p>
          </table:table-cell>
          <table:table-cell office:value-type="float" office:value="146914" table:style-name="ce7">
            <text:p>146,914<text:s/></text:p>
          </table:table-cell>
          <table:table-cell office:value-type="float" office:value="146662" table:style-name="ce7">
            <text:p>146,662<text:s/></text:p>
          </table:table-cell>
          <table:table-cell office:value-type="float" office:value="147546" table:style-name="ce7">
            <text:p>147,546<text:s/></text:p>
          </table:table-cell>
          <table:table-cell office:value-type="float" office:value="147104" table:style-name="ce7">
            <text:p>147,10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女人口數<text:s/></text:p>
          </table:table-cell>
          <table:table-cell office:value-type="float" office:value="164742" table:style-name="ce7">
            <text:p>164,742<text:s/></text:p>
          </table:table-cell>
          <table:table-cell office:value-type="float" office:value="165598" table:style-name="ce7">
            <text:p>165,598<text:s/></text:p>
          </table:table-cell>
          <table:table-cell office:value-type="float" office:value="165533" table:style-name="ce7">
            <text:p>165,533<text:s/></text:p>
          </table:table-cell>
          <table:table-cell office:value-type="float" office:value="164698" table:style-name="ce7">
            <text:p>164,698<text:s/></text:p>
          </table:table-cell>
          <table:table-cell office:value-type="float" office:value="164903" table:style-name="ce7">
            <text:p>164,903<text:s/></text:p>
          </table:table-cell>
          <table:table-cell office:value-type="float" office:value="166300" table:style-name="ce7">
            <text:p>166,300<text:s/></text:p>
          </table:table-cell>
          <table:table-cell office:value-type="float" office:value="166322" table:style-name="ce7">
            <text:p>166,32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年度</text:p>
          </table:table-cell>
          <table:table-cell office:value-type="float" office:value="102" table:style-name="ce3">
            <text:p>102</text:p>
          </table:table-cell>
          <table:table-cell office:value-type="float" office:value="103" table:style-name="ce3">
            <text:p>103</text:p>
          </table:table-cell>
          <table:table-cell office:value-type="float" office:value="104" table:style-name="ce3">
            <text:p>104</text:p>
          </table:table-cell>
          <table:table-cell office:value-type="float" office:value="105" table:style-name="ce3">
            <text:p>105</text:p>
          </table:table-cell>
          <table:table-cell office:value-type="float" office:value="106" table:style-name="ce3">
            <text:p>106</text:p>
          </table:table-cell>
          <table:table-cell office:value-type="float" office:value="107" table:style-name="ce3">
            <text:p>107</text:p>
          </table:table-cell>
          <table:table-cell office:value-type="float" office:value="108" table:style-name="ce3">
            <text:p>1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人口總數<text:s/></text:p>
          </table:table-cell>
          <table:table-cell office:value-type="float" office:value="313363" table:style-name="ce7">
            <text:p>313,363<text:s/></text:p>
          </table:table-cell>
          <table:table-cell office:value-type="float" office:value="313693" table:style-name="ce7">
            <text:p>313,693<text:s/></text:p>
          </table:table-cell>
          <table:table-cell office:value-type="float" office:value="313058" table:style-name="ce7">
            <text:p>313,058<text:s/></text:p>
          </table:table-cell>
          <table:table-cell office:value-type="float" office:value="311506" table:style-name="ce8">
            <text:p>311,506<text:s/></text:p>
          </table:table-cell>
          <table:table-cell office:value-type="float" office:value="309969" table:style-name="ce6">
            <text:p>309,969<text:s/></text:p>
          </table:table-cell>
          <table:table-cell office:value-type="float" office:value="308843" table:style-name="ce6">
            <text:p>308,843<text:s/></text:p>
          </table:table-cell>
          <table:table-cell office:value-type="float" office:value="307631" table:style-name="ce6">
            <text:p>307,63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男人口數<text:s/></text:p>
          </table:table-cell>
          <table:table-cell office:value-type="float" office:value="146933" table:style-name="ce7">
            <text:p>146,933<text:s/></text:p>
          </table:table-cell>
          <table:table-cell office:value-type="float" office:value="146903" table:style-name="ce7">
            <text:p>146,903<text:s/></text:p>
          </table:table-cell>
          <table:table-cell office:value-type="float" office:value="146483" table:style-name="ce7">
            <text:p>146,483<text:s/></text:p>
          </table:table-cell>
          <table:table-cell office:value-type="float" office:value="145617" table:style-name="ce8">
            <text:p>145,617<text:s/></text:p>
          </table:table-cell>
          <table:table-cell office:value-type="float" office:value="144782" table:style-name="ce6">
            <text:p>144,782<text:s/></text:p>
          </table:table-cell>
          <table:table-cell office:value-type="float" office:value="144007" table:style-name="ce6">
            <text:p>144,007<text:s/></text:p>
          </table:table-cell>
          <table:table-cell office:value-type="float" office:value="143126" table:style-name="ce6">
            <text:p>143,1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女人口數<text:s/></text:p>
          </table:table-cell>
          <table:table-cell office:value-type="float" office:value="166430" table:style-name="ce7">
            <text:p>166,430<text:s/></text:p>
          </table:table-cell>
          <table:table-cell office:value-type="float" office:value="166790" table:style-name="ce7">
            <text:p>166,790<text:s/></text:p>
          </table:table-cell>
          <table:table-cell office:value-type="float" office:value="166575" table:style-name="ce7">
            <text:p>166,575<text:s/></text:p>
          </table:table-cell>
          <table:table-cell office:value-type="float" office:value="165889" table:style-name="ce8">
            <text:p>165,889<text:s/></text:p>
          </table:table-cell>
          <table:table-cell office:value-type="float" office:value="165187" table:style-name="ce6">
            <text:p>165,187<text:s/></text:p>
          </table:table-cell>
          <table:table-cell office:value-type="float" office:value="164836" table:style-name="ce6">
            <text:p>164,836<text:s/></text:p>
          </table:table-cell>
          <table:table-cell office:value-type="float" office:value="164505" table:style-name="ce6">
            <text:p>164,50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年度</text:p>
          </table:table-cell>
          <table:table-cell office:value-type="float" office:value="109" table:style-name="ce3">
            <text:p>109</text:p>
          </table:table-cell>
          <table:table-cell office:value-type="float" office:value="110" table:style-name="ce3">
            <text:p>110</text:p>
          </table:table-cell>
          <table:table-cell office:value-type="float" office:value="111" table:style-name="ce3">
            <text:p>111</text:p>
          </table:table-cell>
          <table:table-cell table:number-columns-repeated="4" table:style-name="ce3"/>
          <table:table-cell table:number-columns-repeated="16376"/>
        </table:table-row>
        <table:table-row table:style-name="ro2">
          <table:table-cell office:value-type="string" table:style-name="ce2">
            <text:p>人口總數<text:s/></text:p>
          </table:table-cell>
          <table:table-cell office:value-type="float" office:value="302644" table:style-name="ce7">
            <text:p>302,644<text:s/></text:p>
          </table:table-cell>
          <table:table-cell office:value-type="float" office:value="291410" table:style-name="ce7">
            <text:p>291,410<text:s/></text:p>
          </table:table-cell>
          <table:table-cell office:value-type="float" office:value="284557" table:style-name="ce7">
            <text:p>284,557<text:s/></text:p>
          </table:table-cell>
          <table:table-cell table:style-name="ce8"/>
          <table:table-cell table:number-columns-repeated="3" table:style-name="ce6"/>
          <table:table-cell table:number-columns-repeated="16376"/>
        </table:table-row>
        <table:table-row table:style-name="ro2">
          <table:table-cell office:value-type="string" table:style-name="ce2">
            <text:p>男人口數<text:s/></text:p>
          </table:table-cell>
          <table:table-cell office:value-type="float" office:value="140899" table:style-name="ce7">
            <text:p>140,899<text:s/></text:p>
          </table:table-cell>
          <table:table-cell office:value-type="float" office:value="135895" table:style-name="ce7">
            <text:p>135,895<text:s/></text:p>
          </table:table-cell>
          <table:table-cell office:value-type="float" office:value="132247" table:style-name="ce7">
            <text:p>132,247<text:s/></text:p>
          </table:table-cell>
          <table:table-cell table:style-name="ce8"/>
          <table:table-cell table:number-columns-repeated="3" table:style-name="ce6"/>
          <table:table-cell table:number-columns-repeated="16376"/>
        </table:table-row>
        <table:table-row table:style-name="ro2">
          <table:table-cell office:value-type="string" table:style-name="ce2">
            <text:p>女人口數<text:s/></text:p>
          </table:table-cell>
          <table:table-cell office:value-type="float" office:value="161745" table:style-name="ce7">
            <text:p>161,745<text:s/></text:p>
          </table:table-cell>
          <table:table-cell office:value-type="float" office:value="155515" table:style-name="ce7">
            <text:p>155,515<text:s/></text:p>
          </table:table-cell>
          <table:table-cell office:value-type="float" office:value="152310" table:style-name="ce7">
            <text:p>152,310<text:s/></text:p>
          </table:table-cell>
          <table:table-cell table:style-name="ce8"/>
          <table:table-cell table:number-columns-repeated="3" table:style-name="ce6"/>
          <table:table-cell table:number-columns-repeated="16376"/>
        </table:table-row>
        <table:table-row table:number-rows-repeated="1048531" table:style-name="ro2">
          <table:table-cell table:number-columns-repeated="16384"/>
        </table:table-row>
        <table:named-expressions>
          <table:named-range table:name="Print_Titles" table:cell-range-address="工作表1.$A$1:工作表1.$XFD$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511811023622047in" fo:margin-right="0.31496062992126in" fo:margin-bottom="0in"/>
      </style:header-style>
      <style:footer-style>
        <style:header-footer-properties fo:min-height="0.236220472440945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游彩霞</meta:initial-creator>
    <dc:creator>許毓庭</dc:creator>
    <meta:creation-date>2015-09-21T06:07:18Z</meta:creation-date>
    <dc:date>2023-04-06T06:27:18Z</dc:date>
    <meta:print-date>2015-09-30T06:42:17Z</meta:print-date>
  </office:meta>
</office:document-meta>
</file>