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8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8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50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49"/>
    <style:style style:name="ce11" style:family="table-cell" style:parent-style-name="Default" style:data-style-name="N50"/>
    <style:style style:name="ce12" style:family="table-cell" style:parent-style-name="Default" style:data-style-name="N50">
      <style:text-properties fo:color="#000000"/>
    </style:style>
    <style:style style:name="ce1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-top="none" fo:border-bottom="none" fo:border-left="thin solid #008000" fo:border-right="thin solid #008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8000" fo:border-right="thin solid #008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08年1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61" table:style-name="ce5">
            <text:p>2,361<text:s/></text:p>
          </table:table-cell>
          <table:table-cell office:value-type="float" office:value="2730" table:style-name="ce5">
            <text:p>2,730<text:s/></text:p>
          </table:table-cell>
          <table:table-cell office:value-type="float" office:value="3192" table:style-name="ce5">
            <text:p>3,192<text:s/></text:p>
          </table:table-cell>
          <table:table-cell office:value-type="float" office:value="5922" table:formula="of:=SUM([.D3:.E3])" table:style-name="ce5">
            <text:p>5,922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5448" table:formula="of:=SUM([.J3:.K3])" table:style-name="ce6">
            <text:p>5,44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40" table:style-name="ce5">
            <text:p>2,040<text:s/></text:p>
          </table:table-cell>
          <table:table-cell office:value-type="float" office:value="2739" table:style-name="ce5">
            <text:p>2,739<text:s/></text:p>
          </table:table-cell>
          <table:table-cell office:value-type="float" office:value="3085" table:style-name="ce5">
            <text:p>3,085<text:s/></text:p>
          </table:table-cell>
          <table:table-cell office:value-type="float" office:value="5824" table:formula="of:=SUM([.D4:.E4])" table:style-name="ce5">
            <text:p>5,824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6343" table:formula="of:=SUM([.J4:.K4])" table:style-name="ce6">
            <text:p>6,34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555" table:style-name="ce5">
            <text:p>2,555<text:s/></text:p>
          </table:table-cell>
          <table:table-cell office:value-type="float" office:value="3617" table:style-name="ce5">
            <text:p>3,617<text:s/></text:p>
          </table:table-cell>
          <table:table-cell office:value-type="float" office:value="3812" table:style-name="ce5">
            <text:p>3,812<text:s/></text:p>
          </table:table-cell>
          <table:table-cell office:value-type="float" office:value="7429" table:formula="of:=SUM([.D5:.E5])" table:style-name="ce5">
            <text:p>7,429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5607" table:formula="of:=SUM([.J5:.K5])" table:style-name="ce6">
            <text:p>5,60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293" table:style-name="ce5">
            <text:p>3,293<text:s/></text:p>
          </table:table-cell>
          <table:table-cell office:value-type="float" office:value="3922" table:style-name="ce5">
            <text:p>3,922<text:s/></text:p>
          </table:table-cell>
          <table:table-cell office:value-type="float" office:value="4502" table:style-name="ce5">
            <text:p>4,502<text:s/></text:p>
          </table:table-cell>
          <table:table-cell office:value-type="float" office:value="8424" table:formula="of:=SUM([.D6:.E6])" table:style-name="ce5">
            <text:p>8,424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4216" table:formula="of:=SUM([.J6:.K6])" table:style-name="ce6">
            <text:p>4,21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99" table:style-name="ce5">
            <text:p>2,199<text:s/></text:p>
          </table:table-cell>
          <table:table-cell office:value-type="float" office:value="2419" table:style-name="ce5">
            <text:p>2,419<text:s/></text:p>
          </table:table-cell>
          <table:table-cell office:value-type="float" office:value="3012" table:style-name="ce5">
            <text:p>3,012<text:s/></text:p>
          </table:table-cell>
          <table:table-cell office:value-type="float" office:value="5431" table:formula="of:=SUM([.D7:.E7])" table:style-name="ce5">
            <text:p>5,431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4597" table:formula="of:=SUM([.J7:.K7])" table:style-name="ce6">
            <text:p>4,59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449" table:style-name="ce5">
            <text:p>2,449<text:s/></text:p>
          </table:table-cell>
          <table:table-cell office:value-type="float" office:value="2672" table:style-name="ce5">
            <text:p>2,672<text:s/></text:p>
          </table:table-cell>
          <table:table-cell office:value-type="float" office:value="3022" table:style-name="ce5">
            <text:p>3,022<text:s/></text:p>
          </table:table-cell>
          <table:table-cell office:value-type="float" office:value="5694" table:formula="of:=SUM([.D8:.E8])" table:style-name="ce5">
            <text:p>5,694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4485" table:formula="of:=SUM([.J8:.K8])" table:style-name="ce6">
            <text:p>4,48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882" table:style-name="ce5">
            <text:p>2,882<text:s/></text:p>
          </table:table-cell>
          <table:table-cell office:value-type="float" office:value="3271" table:style-name="ce5">
            <text:p>3,271<text:s/></text:p>
          </table:table-cell>
          <table:table-cell office:value-type="float" office:value="3654" table:style-name="ce5">
            <text:p>3,654<text:s/></text:p>
          </table:table-cell>
          <table:table-cell office:value-type="float" office:value="6925" table:formula="of:=SUM([.D9:.E9])" table:style-name="ce5">
            <text:p>6,925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5995" table:formula="of:=SUM([.J9:.K9])" table:style-name="ce6">
            <text:p>5,99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54" table:style-name="ce5">
            <text:p>1,254<text:s/></text:p>
          </table:table-cell>
          <table:table-cell office:value-type="float" office:value="1491" table:style-name="ce5">
            <text:p>1,491<text:s/></text:p>
          </table:table-cell>
          <table:table-cell office:value-type="float" office:value="1658" table:style-name="ce5">
            <text:p>1,658<text:s/></text:p>
          </table:table-cell>
          <table:table-cell office:value-type="float" office:value="3149" table:formula="of:=SUM([.D10:.E10])" table:style-name="ce5">
            <text:p>3,149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3779" table:style-name="ce14">
            <text:p>3,779<text:s/></text:p>
          </table:table-cell>
          <table:table-cell office:value-type="float" office:value="7047" table:formula="of:=SUM([.J10:.K10])" table:style-name="ce6">
            <text:p>7,04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813" table:style-name="ce5">
            <text:p>1,813<text:s/></text:p>
          </table:table-cell>
          <table:table-cell office:value-type="float" office:value="1867" table:style-name="ce5">
            <text:p>1,867<text:s/></text:p>
          </table:table-cell>
          <table:table-cell office:value-type="float" office:value="2295" table:style-name="ce5">
            <text:p>2,295<text:s/></text:p>
          </table:table-cell>
          <table:table-cell office:value-type="float" office:value="4162" table:formula="of:=SUM([.D11:.E11])" table:style-name="ce5">
            <text:p>4,162<text:s/></text:p>
          </table:table-cell>
          <table:table-cell office:value-type="string" table:style-name="ce3">
            <text:p>虎嘯</text:p>
          </table:table-cell>
          <table:table-cell office:value-type="float" office:value="12" table:style-name="ce6">
            <text:p>12<text:s/></text:p>
          </table:table-cell>
          <table:table-cell office:value-type="float" office:value="1727" table:style-name="ce6">
            <text:p>1,727<text:s/></text:p>
          </table:table-cell>
          <table:table-cell office:value-type="float" office:value="1792" table:style-name="ce6">
            <text:p>1,792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3920" table:formula="of:=SUM([.J11:.K11])" table:style-name="ce6">
            <text:p>3,92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93" table:style-name="ce5">
            <text:p>3,293<text:s/></text:p>
          </table:table-cell>
          <table:table-cell office:value-type="float" office:value="3491" table:style-name="ce5">
            <text:p>3,491<text:s/></text:p>
          </table:table-cell>
          <table:table-cell office:value-type="float" office:value="4228" table:style-name="ce5">
            <text:p>4,228<text:s/></text:p>
          </table:table-cell>
          <table:table-cell office:value-type="float" office:value="7719" table:formula="of:=SUM([.D12:.E12])" table:style-name="ce5">
            <text:p>7,719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74" table:style-name="ce6">
            <text:p>874<text:s/></text:p>
          </table:table-cell>
          <table:table-cell office:value-type="float" office:value="1058" table:style-name="ce6">
            <text:p>1,058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2339" table:formula="of:=SUM([.J12:.K12])" table:style-name="ce6">
            <text:p>2,33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38" table:style-name="ce5">
            <text:p>2,338<text:s/></text:p>
          </table:table-cell>
          <table:table-cell office:value-type="float" office:value="2845" table:style-name="ce5">
            <text:p>2,845<text:s/></text:p>
          </table:table-cell>
          <table:table-cell office:value-type="float" office:value="3299" table:style-name="ce5">
            <text:p>3,299<text:s/></text:p>
          </table:table-cell>
          <table:table-cell office:value-type="float" office:value="6144" table:formula="of:=SUM([.D13:.E13])" table:style-name="ce5">
            <text:p>6,144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10373" table:formula="of:=SUM([.J13:.K13])" table:style-name="ce6">
            <text:p>10,37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080" table:style-name="ce5">
            <text:p>2,080<text:s/></text:p>
          </table:table-cell>
          <table:table-cell office:value-type="float" office:value="2395" table:style-name="ce5">
            <text:p>2,395<text:s/></text:p>
          </table:table-cell>
          <table:table-cell office:value-type="float" office:value="2813" table:style-name="ce5">
            <text:p>2,813<text:s/></text:p>
          </table:table-cell>
          <table:table-cell office:value-type="float" office:value="5208" table:formula="of:=SUM([.D14:.E14])" table:style-name="ce5">
            <text:p>5,208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4664" table:formula="of:=SUM([.J14:.K14])" table:style-name="ce6">
            <text:p>4,66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90" table:style-name="ce5">
            <text:p>1,790<text:s/></text:p>
          </table:table-cell>
          <table:table-cell office:value-type="float" office:value="2036" table:style-name="ce5">
            <text:p>2,036<text:s/></text:p>
          </table:table-cell>
          <table:table-cell office:value-type="float" office:value="2280" table:style-name="ce5">
            <text:p>2,280<text:s/></text:p>
          </table:table-cell>
          <table:table-cell office:value-type="float" office:value="4316" table:formula="of:=SUM([.D15:.E15])" table:style-name="ce5">
            <text:p>4,316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8848" table:formula="of:=SUM([.J15:.K15])" table:style-name="ce6">
            <text:p>8,84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3452" table:style-name="ce5">
            <text:p>3,452<text:s/></text:p>
          </table:table-cell>
          <table:table-cell office:value-type="float" office:value="4053" table:style-name="ce5">
            <text:p>4,053<text:s/></text:p>
          </table:table-cell>
          <table:table-cell office:value-type="float" office:value="7505" table:formula="of:=SUM([.D16:.E16])" table:style-name="ce5">
            <text:p>7,505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5869" table:formula="of:=SUM([.J16:.K16])" table:style-name="ce6">
            <text:p>5,86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759" table:style-name="ce5">
            <text:p>3,759<text:s/></text:p>
          </table:table-cell>
          <table:table-cell office:value-type="float" office:value="4161" table:style-name="ce5">
            <text:p>4,161<text:s/></text:p>
          </table:table-cell>
          <table:table-cell office:value-type="float" office:value="4266" table:style-name="ce5">
            <text:p>4,266<text:s/></text:p>
          </table:table-cell>
          <table:table-cell office:value-type="float" office:value="8427" table:formula="of:=SUM([.D17:.E17])" table:style-name="ce5">
            <text:p>8,427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5722" table:formula="of:=SUM([.J17:.K17])" table:style-name="ce6">
            <text:p>5,72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369" table:style-name="ce5">
            <text:p>2,369<text:s/></text:p>
          </table:table-cell>
          <table:table-cell office:value-type="float" office:value="2983" table:style-name="ce5">
            <text:p>2,983<text:s/></text:p>
          </table:table-cell>
          <table:table-cell office:value-type="float" office:value="3464" table:style-name="ce5">
            <text:p>3,464<text:s/></text:p>
          </table:table-cell>
          <table:table-cell office:value-type="float" office:value="6447" table:formula="of:=SUM([.D18:.E18])" table:style-name="ce5">
            <text:p>6,447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7809" table:formula="of:=SUM([.J18:.K18])" table:style-name="ce6">
            <text:p>7,80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415" table:style-name="ce5">
            <text:p>2,415<text:s/></text:p>
          </table:table-cell>
          <table:table-cell office:value-type="float" office:value="3160" table:style-name="ce5">
            <text:p>3,160<text:s/></text:p>
          </table:table-cell>
          <table:table-cell office:value-type="float" office:value="3745" table:style-name="ce5">
            <text:p>3,745<text:s/></text:p>
          </table:table-cell>
          <table:table-cell office:value-type="float" office:value="6905" table:formula="of:=SUM([.D19:.E19])" table:style-name="ce5">
            <text:p>6,905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4934" table:formula="of:=SUM([.J19:.K19])" table:style-name="ce6">
            <text:p>4,93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518" table:style-name="ce5">
            <text:p>1,518<text:s/></text:p>
          </table:table-cell>
          <table:table-cell office:value-type="float" office:value="1926" table:style-name="ce5">
            <text:p>1,926<text:s/></text:p>
          </table:table-cell>
          <table:table-cell office:value-type="float" office:value="2127" table:style-name="ce5">
            <text:p>2,127<text:s/></text:p>
          </table:table-cell>
          <table:table-cell office:value-type="float" office:value="4053" table:formula="of:=SUM([.D20:.E20])" table:style-name="ce5">
            <text:p>4,053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5152" table:formula="of:=SUM([.J20:.K20])" table:style-name="ce6">
            <text:p>5,15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41" table:style-name="ce5">
            <text:p>1,441<text:s/></text:p>
          </table:table-cell>
          <table:table-cell office:value-type="float" office:value="1940" table:style-name="ce5">
            <text:p>1,940<text:s/></text:p>
          </table:table-cell>
          <table:table-cell office:value-type="float" office:value="2057" table:style-name="ce5">
            <text:p>2,057<text:s/></text:p>
          </table:table-cell>
          <table:table-cell office:value-type="float" office:value="3997" table:formula="of:=SUM([.D21:.E21])" table:style-name="ce5">
            <text:p>3,997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6448" table:formula="of:=SUM([.J21:.K21])" table:style-name="ce6">
            <text:p>6,44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03" table:style-name="ce5">
            <text:p>1,403<text:s/></text:p>
          </table:table-cell>
          <table:table-cell office:value-type="float" office:value="1904" table:style-name="ce5">
            <text:p>1,904<text:s/></text:p>
          </table:table-cell>
          <table:table-cell office:value-type="float" office:value="2048" table:style-name="ce5">
            <text:p>2,048<text:s/></text:p>
          </table:table-cell>
          <table:table-cell office:value-type="float" office:value="3952" table:formula="of:=SUM([.D22:.E22])" table:style-name="ce5">
            <text:p>3,952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6629" table:formula="of:=SUM([.J22:.K22])" table:style-name="ce6">
            <text:p>6,62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194" table:style-name="ce5">
            <text:p>2,194<text:s/></text:p>
          </table:table-cell>
          <table:table-cell office:value-type="float" office:value="2931" table:style-name="ce5">
            <text:p>2,931<text:s/></text:p>
          </table:table-cell>
          <table:table-cell office:value-type="float" office:value="3294" table:style-name="ce5">
            <text:p>3,294<text:s/></text:p>
          </table:table-cell>
          <table:table-cell office:value-type="float" office:value="6225" table:formula="of:=SUM([.D23:.E23])" table:style-name="ce5">
            <text:p>6,225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4945" table:formula="of:=SUM([.J23:.K23])" table:style-name="ce6">
            <text:p>4,94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81" table:style-name="ce5">
            <text:p>2,881<text:s/></text:p>
          </table:table-cell>
          <table:table-cell office:value-type="float" office:value="3262" table:style-name="ce5">
            <text:p>3,262<text:s/></text:p>
          </table:table-cell>
          <table:table-cell office:value-type="float" office:value="3774" table:style-name="ce5">
            <text:p>3,774<text:s/></text:p>
          </table:table-cell>
          <table:table-cell office:value-type="float" office:value="7036" table:formula="of:=SUM([.D24:.E24])" table:style-name="ce5">
            <text:p>7,036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6589" table:formula="of:=SUM([.J24:.K24])" table:style-name="ce6">
            <text:p>6,58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50" table:style-name="ce5">
            <text:p>2,650<text:s/></text:p>
          </table:table-cell>
          <table:table-cell office:value-type="float" office:value="3351" table:style-name="ce5">
            <text:p>3,351<text:s/></text:p>
          </table:table-cell>
          <table:table-cell office:value-type="float" office:value="3816" table:style-name="ce5">
            <text:p>3,816<text:s/></text:p>
          </table:table-cell>
          <table:table-cell office:value-type="float" office:value="7167" table:formula="of:=SUM([.D25:.E25])" table:style-name="ce5">
            <text:p>7,167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2341" table:style-name="ce14">
            <text:p>2,341<text:s/></text:p>
          </table:table-cell>
          <table:table-cell office:value-type="float" office:value="4363" table:formula="of:=SUM([.J25:.K25])" table:style-name="ce6">
            <text:p>4,36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44" table:style-name="ce5">
            <text:p>1,444<text:s/></text:p>
          </table:table-cell>
          <table:table-cell office:value-type="float" office:value="1655" table:style-name="ce5">
            <text:p>1,655<text:s/></text:p>
          </table:table-cell>
          <table:table-cell office:value-type="float" office:value="1877" table:style-name="ce5">
            <text:p>1,877<text:s/></text:p>
          </table:table-cell>
          <table:table-cell office:value-type="float" office:value="3532" table:formula="of:=SUM([.D26:.E26])" table:style-name="ce5">
            <text:p>3,532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6538" table:formula="of:=SUM([.J26:.K26])" table:style-name="ce6">
            <text:p>6,53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92" table:style-name="ce5">
            <text:p>1,892<text:s/></text:p>
          </table:table-cell>
          <table:table-cell office:value-type="float" office:value="2270" table:style-name="ce5">
            <text:p>2,270<text:s/></text:p>
          </table:table-cell>
          <table:table-cell office:value-type="float" office:value="2674" table:style-name="ce5">
            <text:p>2,674<text:s/></text:p>
          </table:table-cell>
          <table:table-cell office:value-type="float" office:value="4944" table:formula="of:=SUM([.D27:.E27])" table:style-name="ce5">
            <text:p>4,944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4310" table:style-name="ce6">
            <text:p>4,310<text:s/></text:p>
          </table:table-cell>
          <table:table-cell office:value-type="float" office:value="8028" table:formula="of:=SUM([.J27:.K27])" table:style-name="ce6">
            <text:p>8,02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623" table:style-name="ce5">
            <text:p>2,623<text:s/></text:p>
          </table:table-cell>
          <table:table-cell office:value-type="float" office:value="3343" table:style-name="ce5">
            <text:p>3,343<text:s/></text:p>
          </table:table-cell>
          <table:table-cell office:value-type="float" office:value="3809" table:style-name="ce5">
            <text:p>3,809<text:s/></text:p>
          </table:table-cell>
          <table:table-cell office:value-type="float" office:value="7152" table:formula="of:=SUM([.D28:.E28])" table:style-name="ce5">
            <text:p>7,152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2775" table:formula="of:=SUM([.J28:.K28])" table:style-name="ce6">
            <text:p>2,77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17" table:style-name="ce5">
            <text:p>2,317<text:s/></text:p>
          </table:table-cell>
          <table:table-cell office:value-type="float" office:value="2495" table:style-name="ce5">
            <text:p>2,495<text:s/></text:p>
          </table:table-cell>
          <table:table-cell office:value-type="float" office:value="2819" table:style-name="ce15">
            <text:p>2,819<text:s/></text:p>
          </table:table-cell>
          <table:table-cell office:value-type="float" office:value="5314" table:formula="of:=SUM([.D29:.E29])" table:style-name="ce5">
            <text:p>5,314<text:s/></text:p>
          </table:table-cell>
          <table:table-cell office:value-type="string" table:style-name="ce3">
            <text:p>總計</text:p>
          </table:table-cell>
          <table:table-cell office:value-type="float" office:value="1022" table:formula="of:=SUM([.B3:.B29])+SUM([.H3:.H28])" table:style-name="ce5">
            <text:p>1,022<text:s/></text:p>
          </table:table-cell>
          <table:table-cell office:value-type="float" office:value="121333" table:formula="of:=SUM([.C3:.C29])+SUM([.I3:.I28])" table:style-name="ce6">
            <text:p>121,333<text:s/></text:p>
          </table:table-cell>
          <table:table-cell office:value-type="float" office:value="143905" table:formula="of:=SUM([.D3:.D29])+SUM([.J3:.J28])" table:style-name="ce6">
            <text:p>143,905<text:s/></text:p>
          </table:table-cell>
          <table:table-cell office:value-type="float" office:value="164781" table:formula="of:=SUM([.E3:.E29])+SUM([.K3:.K28])" table:style-name="ce6">
            <text:p>164,781<text:s/></text:p>
          </table:table-cell>
          <table:table-cell office:value-type="float" office:value="308686" table:formula="of:=SUM([.F3:.F29])+SUM([.L3:.L28])" table:style-name="ce6">
            <text:p>308,686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2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08年2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65" table:style-name="ce5">
            <text:p>2,365<text:s/></text:p>
          </table:table-cell>
          <table:table-cell office:value-type="float" office:value="2732" table:style-name="ce5">
            <text:p>2,732<text:s/></text:p>
          </table:table-cell>
          <table:table-cell office:value-type="float" office:value="3195" table:style-name="ce5">
            <text:p>3,195<text:s/></text:p>
          </table:table-cell>
          <table:table-cell office:value-type="float" office:value="5927" table:formula="of:=SUM([.D3:.E3])" table:style-name="ce5">
            <text:p>5,927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5445" table:formula="of:=SUM([.J3:.K3])" table:style-name="ce6">
            <text:p>5,44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38" table:style-name="ce5">
            <text:p>2,038<text:s/></text:p>
          </table:table-cell>
          <table:table-cell office:value-type="float" office:value="2734" table:style-name="ce5">
            <text:p>2,734<text:s/></text:p>
          </table:table-cell>
          <table:table-cell office:value-type="float" office:value="3086" table:style-name="ce5">
            <text:p>3,086<text:s/></text:p>
          </table:table-cell>
          <table:table-cell office:value-type="float" office:value="5820" table:formula="of:=SUM([.D4:.E4])" table:style-name="ce5">
            <text:p>5,820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6314" table:formula="of:=SUM([.J4:.K4])" table:style-name="ce6">
            <text:p>6,31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554" table:style-name="ce5">
            <text:p>2,554<text:s/></text:p>
          </table:table-cell>
          <table:table-cell office:value-type="float" office:value="3614" table:style-name="ce5">
            <text:p>3,614<text:s/></text:p>
          </table:table-cell>
          <table:table-cell office:value-type="float" office:value="3822" table:style-name="ce5">
            <text:p>3,822<text:s/></text:p>
          </table:table-cell>
          <table:table-cell office:value-type="float" office:value="7436" table:formula="of:=SUM([.D5:.E5])" table:style-name="ce5">
            <text:p>7,436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5590" table:formula="of:=SUM([.J5:.K5])" table:style-name="ce6">
            <text:p>5,59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02" table:style-name="ce5">
            <text:p>3,302<text:s/></text:p>
          </table:table-cell>
          <table:table-cell office:value-type="float" office:value="3928" table:style-name="ce5">
            <text:p>3,928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8440" table:formula="of:=SUM([.D6:.E6])" table:style-name="ce5">
            <text:p>8,440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52" table:style-name="ce6">
            <text:p>1,752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4224" table:formula="of:=SUM([.J6:.K6])" table:style-name="ce6">
            <text:p>4,22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98" table:style-name="ce5">
            <text:p>2,198<text:s/></text:p>
          </table:table-cell>
          <table:table-cell office:value-type="float" office:value="2412" table:style-name="ce5">
            <text:p>2,412<text:s/></text:p>
          </table:table-cell>
          <table:table-cell office:value-type="float" office:value="3002" table:style-name="ce5">
            <text:p>3,002<text:s/></text:p>
          </table:table-cell>
          <table:table-cell office:value-type="float" office:value="5414" table:formula="of:=SUM([.D7:.E7])" table:style-name="ce5">
            <text:p>5,414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4586" table:formula="of:=SUM([.J7:.K7])" table:style-name="ce6">
            <text:p>4,58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442" table:style-name="ce5">
            <text:p>2,442<text:s/></text:p>
          </table:table-cell>
          <table:table-cell office:value-type="float" office:value="2662" table:style-name="ce5">
            <text:p>2,662<text:s/></text:p>
          </table:table-cell>
          <table:table-cell office:value-type="float" office:value="3018" table:style-name="ce5">
            <text:p>3,018<text:s/></text:p>
          </table:table-cell>
          <table:table-cell office:value-type="float" office:value="5680" table:formula="of:=SUM([.D8:.E8])" table:style-name="ce5">
            <text:p>5,680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4481" table:formula="of:=SUM([.J8:.K8])" table:style-name="ce6">
            <text:p>4,48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881" table:style-name="ce5">
            <text:p>2,881<text:s/></text:p>
          </table:table-cell>
          <table:table-cell office:value-type="float" office:value="3274" table:style-name="ce5">
            <text:p>3,274<text:s/></text:p>
          </table:table-cell>
          <table:table-cell office:value-type="float" office:value="3660" table:style-name="ce5">
            <text:p>3,660<text:s/></text:p>
          </table:table-cell>
          <table:table-cell office:value-type="float" office:value="6934" table:formula="of:=SUM([.D9:.E9])" table:style-name="ce5">
            <text:p>6,934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6001" table:formula="of:=SUM([.J9:.K9])" table:style-name="ce6">
            <text:p>6,00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55" table:style-name="ce5">
            <text:p>1,255<text:s/></text:p>
          </table:table-cell>
          <table:table-cell office:value-type="float" office:value="1486" table:style-name="ce5">
            <text:p>1,486<text:s/></text:p>
          </table:table-cell>
          <table:table-cell office:value-type="float" office:value="1656" table:style-name="ce5">
            <text:p>1,656<text:s/></text:p>
          </table:table-cell>
          <table:table-cell office:value-type="float" office:value="3142" table:formula="of:=SUM([.D10:.E10])" table:style-name="ce5">
            <text:p>3,142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3769" table:style-name="ce14">
            <text:p>3,769<text:s/></text:p>
          </table:table-cell>
          <table:table-cell office:value-type="float" office:value="7020" table:formula="of:=SUM([.J10:.K10])" table:style-name="ce6">
            <text:p>7,02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811" table:style-name="ce5">
            <text:p>1,811<text:s/></text:p>
          </table:table-cell>
          <table:table-cell office:value-type="float" office:value="1878" table:style-name="ce5">
            <text:p>1,878<text:s/></text:p>
          </table:table-cell>
          <table:table-cell office:value-type="float" office:value="2294" table:style-name="ce5">
            <text:p>2,294<text:s/></text:p>
          </table:table-cell>
          <table:table-cell office:value-type="float" office:value="4172" table:formula="of:=SUM([.D11:.E11])" table:style-name="ce5">
            <text:p>4,172<text:s/></text:p>
          </table:table-cell>
          <table:table-cell office:value-type="string" table:style-name="ce3">
            <text:p>虎嘯</text:p>
          </table:table-cell>
          <table:table-cell office:value-type="float" office:value="12" table:style-name="ce6">
            <text:p>12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3920" table:formula="of:=SUM([.J11:.K11])" table:style-name="ce6">
            <text:p>3,92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3483" table:style-name="ce5">
            <text:p>3,483<text:s/></text:p>
          </table:table-cell>
          <table:table-cell office:value-type="float" office:value="4212" table:style-name="ce5">
            <text:p>4,212<text:s/></text:p>
          </table:table-cell>
          <table:table-cell office:value-type="float" office:value="7695" table:formula="of:=SUM([.D12:.E12])" table:style-name="ce5">
            <text:p>7,695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78" table:style-name="ce6">
            <text:p>878<text:s/></text:p>
          </table:table-cell>
          <table:table-cell office:value-type="float" office:value="1062" table:style-name="ce6">
            <text:p>1,062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2351" table:formula="of:=SUM([.J12:.K12])" table:style-name="ce6">
            <text:p>2,35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44" table:style-name="ce5">
            <text:p>2,344<text:s/></text:p>
          </table:table-cell>
          <table:table-cell office:value-type="float" office:value="2860" table:style-name="ce5">
            <text:p>2,860<text:s/></text:p>
          </table:table-cell>
          <table:table-cell office:value-type="float" office:value="3299" table:style-name="ce5">
            <text:p>3,299<text:s/></text:p>
          </table:table-cell>
          <table:table-cell office:value-type="float" office:value="6159" table:formula="of:=SUM([.D13:.E13])" table:style-name="ce5">
            <text:p>6,159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10412" table:formula="of:=SUM([.J13:.K13])" table:style-name="ce6">
            <text:p>10,41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091" table:style-name="ce5">
            <text:p>2,091<text:s/></text:p>
          </table:table-cell>
          <table:table-cell office:value-type="float" office:value="2405" table:style-name="ce5">
            <text:p>2,405<text:s/></text:p>
          </table:table-cell>
          <table:table-cell office:value-type="float" office:value="2823" table:style-name="ce5">
            <text:p>2,823<text:s/></text:p>
          </table:table-cell>
          <table:table-cell office:value-type="float" office:value="5228" table:formula="of:=SUM([.D14:.E14])" table:style-name="ce5">
            <text:p>5,228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4665" table:formula="of:=SUM([.J14:.K14])" table:style-name="ce6">
            <text:p>4,66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88" table:style-name="ce5">
            <text:p>1,788<text:s/></text:p>
          </table:table-cell>
          <table:table-cell office:value-type="float" office:value="2035" table:style-name="ce5">
            <text:p>2,035<text:s/></text:p>
          </table:table-cell>
          <table:table-cell office:value-type="float" office:value="2278" table:style-name="ce5">
            <text:p>2,278<text:s/></text:p>
          </table:table-cell>
          <table:table-cell office:value-type="float" office:value="4313" table:formula="of:=SUM([.D15:.E15])" table:style-name="ce5">
            <text:p>4,313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8849" table:formula="of:=SUM([.J15:.K15])" table:style-name="ce6">
            <text:p>8,84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177" table:style-name="ce5">
            <text:p>3,177<text:s/></text:p>
          </table:table-cell>
          <table:table-cell office:value-type="float" office:value="3461" table:style-name="ce5">
            <text:p>3,461<text:s/></text:p>
          </table:table-cell>
          <table:table-cell office:value-type="float" office:value="4061" table:style-name="ce5">
            <text:p>4,061<text:s/></text:p>
          </table:table-cell>
          <table:table-cell office:value-type="float" office:value="7522" table:formula="of:=SUM([.D16:.E16])" table:style-name="ce5">
            <text:p>7,522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5860" table:formula="of:=SUM([.J16:.K16])" table:style-name="ce6">
            <text:p>5,86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756" table:style-name="ce5">
            <text:p>3,756<text:s/></text:p>
          </table:table-cell>
          <table:table-cell office:value-type="float" office:value="4167" table:style-name="ce5">
            <text:p>4,167<text:s/></text:p>
          </table:table-cell>
          <table:table-cell office:value-type="float" office:value="4266" table:style-name="ce5">
            <text:p>4,266<text:s/></text:p>
          </table:table-cell>
          <table:table-cell office:value-type="float" office:value="8433" table:formula="of:=SUM([.D17:.E17])" table:style-name="ce5">
            <text:p>8,433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5706" table:formula="of:=SUM([.J17:.K17])" table:style-name="ce6">
            <text:p>5,70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372" table:style-name="ce5">
            <text:p>2,372<text:s/></text:p>
          </table:table-cell>
          <table:table-cell office:value-type="float" office:value="2979" table:style-name="ce5">
            <text:p>2,979<text:s/></text:p>
          </table:table-cell>
          <table:table-cell office:value-type="float" office:value="3469" table:style-name="ce5">
            <text:p>3,469<text:s/></text:p>
          </table:table-cell>
          <table:table-cell office:value-type="float" office:value="6448" table:formula="of:=SUM([.D18:.E18])" table:style-name="ce5">
            <text:p>6,448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7810" table:formula="of:=SUM([.J18:.K18])" table:style-name="ce6">
            <text:p>7,81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410" table:style-name="ce5">
            <text:p>2,410<text:s/></text:p>
          </table:table-cell>
          <table:table-cell office:value-type="float" office:value="3159" table:style-name="ce5">
            <text:p>3,159<text:s/></text:p>
          </table:table-cell>
          <table:table-cell office:value-type="float" office:value="3736" table:style-name="ce5">
            <text:p>3,736<text:s/></text:p>
          </table:table-cell>
          <table:table-cell office:value-type="float" office:value="6895" table:formula="of:=SUM([.D19:.E19])" table:style-name="ce5">
            <text:p>6,895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4918" table:formula="of:=SUM([.J19:.K19])" table:style-name="ce6">
            <text:p>4,91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520" table:style-name="ce5">
            <text:p>1,520<text:s/></text:p>
          </table:table-cell>
          <table:table-cell office:value-type="float" office:value="1931" table:style-name="ce5">
            <text:p>1,931<text:s/></text:p>
          </table:table-cell>
          <table:table-cell office:value-type="float" office:value="2135" table:style-name="ce5">
            <text:p>2,135<text:s/></text:p>
          </table:table-cell>
          <table:table-cell office:value-type="float" office:value="4066" table:formula="of:=SUM([.D20:.E20])" table:style-name="ce5">
            <text:p>4,066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5143" table:formula="of:=SUM([.J20:.K20])" table:style-name="ce6">
            <text:p>5,14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45" table:style-name="ce5">
            <text:p>1,445<text:s/></text:p>
          </table:table-cell>
          <table:table-cell office:value-type="float" office:value="1953" table:style-name="ce5">
            <text:p>1,953<text:s/></text:p>
          </table:table-cell>
          <table:table-cell office:value-type="float" office:value="2064" table:style-name="ce5">
            <text:p>2,064<text:s/></text:p>
          </table:table-cell>
          <table:table-cell office:value-type="float" office:value="4017" table:formula="of:=SUM([.D21:.E21])" table:style-name="ce5">
            <text:p>4,017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6455" table:formula="of:=SUM([.J21:.K21])" table:style-name="ce6">
            <text:p>6,45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14" table:style-name="ce5">
            <text:p>1,414<text:s/></text:p>
          </table:table-cell>
          <table:table-cell office:value-type="float" office:value="1915" table:style-name="ce5">
            <text:p>1,915<text:s/></text:p>
          </table:table-cell>
          <table:table-cell office:value-type="float" office:value="2067" table:style-name="ce5">
            <text:p>2,067<text:s/></text:p>
          </table:table-cell>
          <table:table-cell office:value-type="float" office:value="3982" table:formula="of:=SUM([.D22:.E22])" table:style-name="ce5">
            <text:p>3,982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6634" table:formula="of:=SUM([.J22:.K22])" table:style-name="ce6">
            <text:p>6,63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195" table:style-name="ce5">
            <text:p>2,195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3292" table:style-name="ce5">
            <text:p>3,292<text:s/></text:p>
          </table:table-cell>
          <table:table-cell office:value-type="float" office:value="6230" table:formula="of:=SUM([.D23:.E23])" table:style-name="ce5">
            <text:p>6,230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4956" table:formula="of:=SUM([.J23:.K23])" table:style-name="ce6">
            <text:p>4,95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75" table:style-name="ce5">
            <text:p>2,875<text:s/></text:p>
          </table:table-cell>
          <table:table-cell office:value-type="float" office:value="3246" table:style-name="ce5">
            <text:p>3,246<text:s/></text:p>
          </table:table-cell>
          <table:table-cell office:value-type="float" office:value="3770" table:style-name="ce5">
            <text:p>3,770<text:s/></text:p>
          </table:table-cell>
          <table:table-cell office:value-type="float" office:value="7016" table:formula="of:=SUM([.D24:.E24])" table:style-name="ce5">
            <text:p>7,016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6570" table:formula="of:=SUM([.J24:.K24])" table:style-name="ce6">
            <text:p>6,57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3361" table:style-name="ce5">
            <text:p>3,361<text:s/></text:p>
          </table:table-cell>
          <table:table-cell office:value-type="float" office:value="3841" table:style-name="ce5">
            <text:p>3,841<text:s/></text:p>
          </table:table-cell>
          <table:table-cell office:value-type="float" office:value="7202" table:formula="of:=SUM([.D25:.E25])" table:style-name="ce5">
            <text:p>7,202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2348" table:style-name="ce14">
            <text:p>2,348<text:s/></text:p>
          </table:table-cell>
          <table:table-cell office:value-type="float" office:value="4376" table:formula="of:=SUM([.J25:.K25])" table:style-name="ce6">
            <text:p>4,37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36" table:style-name="ce5">
            <text:p>1,436<text:s/></text:p>
          </table:table-cell>
          <table:table-cell office:value-type="float" office:value="1655" table:style-name="ce5">
            <text:p>1,655<text:s/></text:p>
          </table:table-cell>
          <table:table-cell office:value-type="float" office:value="1862" table:style-name="ce5">
            <text:p>1,862<text:s/></text:p>
          </table:table-cell>
          <table:table-cell office:value-type="float" office:value="3517" table:formula="of:=SUM([.D26:.E26])" table:style-name="ce5">
            <text:p>3,517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6560" table:formula="of:=SUM([.J26:.K26])" table:style-name="ce6">
            <text:p>6,56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87" table:style-name="ce5">
            <text:p>1,887<text:s/></text:p>
          </table:table-cell>
          <table:table-cell office:value-type="float" office:value="2262" table:style-name="ce5">
            <text:p>2,262<text:s/></text:p>
          </table:table-cell>
          <table:table-cell office:value-type="float" office:value="2664" table:style-name="ce5">
            <text:p>2,664<text:s/></text:p>
          </table:table-cell>
          <table:table-cell office:value-type="float" office:value="4926" table:formula="of:=SUM([.D27:.E27])" table:style-name="ce5">
            <text:p>4,926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8009" table:formula="of:=SUM([.J27:.K27])" table:style-name="ce6">
            <text:p>8,00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628" table:style-name="ce5">
            <text:p>2,628<text:s/></text:p>
          </table:table-cell>
          <table:table-cell office:value-type="float" office:value="3358" table:style-name="ce5">
            <text:p>3,358<text:s/></text:p>
          </table:table-cell>
          <table:table-cell office:value-type="float" office:value="3804" table:style-name="ce5">
            <text:p>3,804<text:s/></text:p>
          </table:table-cell>
          <table:table-cell office:value-type="float" office:value="7162" table:formula="of:=SUM([.D28:.E28])" table:style-name="ce5">
            <text:p>7,162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1063" table:style-name="ce6">
            <text:p>1,063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2788" table:formula="of:=SUM([.J28:.K28])" table:style-name="ce6">
            <text:p>2,78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17" table:style-name="ce5">
            <text:p>2,317<text:s/></text:p>
          </table:table-cell>
          <table:table-cell office:value-type="float" office:value="2490" table:style-name="ce5">
            <text:p>2,490<text:s/></text:p>
          </table:table-cell>
          <table:table-cell office:value-type="float" office:value="2818" table:style-name="ce15">
            <text:p>2,818<text:s/></text:p>
          </table:table-cell>
          <table:table-cell office:value-type="float" office:value="5308" table:formula="of:=SUM([.D29:.E29])" table:style-name="ce5">
            <text:p>5,308<text:s/></text:p>
          </table:table-cell>
          <table:table-cell office:value-type="string" table:style-name="ce3">
            <text:p>總計</text:p>
          </table:table-cell>
          <table:table-cell office:value-type="float" office:value="1022" table:formula="of:=SUM([.B3:.B29])+SUM([.H3:.H28])" table:style-name="ce5">
            <text:p>1,022<text:s/></text:p>
          </table:table-cell>
          <table:table-cell office:value-type="float" office:value="121344" table:formula="of:=SUM([.C3:.C29])+SUM([.I3:.I28])" table:style-name="ce6">
            <text:p>121,344<text:s/></text:p>
          </table:table-cell>
          <table:table-cell office:value-type="float" office:value="143896" table:formula="of:=SUM([.D3:.D29])+SUM([.J3:.J28])" table:style-name="ce6">
            <text:p>143,896<text:s/></text:p>
          </table:table-cell>
          <table:table-cell office:value-type="float" office:value="164831" table:formula="of:=SUM([.E3:.E29])+SUM([.K3:.K28])" table:style-name="ce6">
            <text:p>164,831<text:s/></text:p>
          </table:table-cell>
          <table:table-cell office:value-type="float" office:value="308727" table:formula="of:=SUM([.F3:.F29])+SUM([.L3:.L28])" table:style-name="ce6">
            <text:p>308,727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3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08年3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64" table:style-name="ce5">
            <text:p>2,364<text:s/></text:p>
          </table:table-cell>
          <table:table-cell office:value-type="float" office:value="2728" table:style-name="ce5">
            <text:p>2,728<text:s/></text:p>
          </table:table-cell>
          <table:table-cell office:value-type="float" office:value="3187" table:style-name="ce5">
            <text:p>3,187<text:s/></text:p>
          </table:table-cell>
          <table:table-cell office:value-type="float" office:value="5915" table:formula="of:=SUM([.D3:.E3])" table:style-name="ce5">
            <text:p>5,915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5451" table:formula="of:=SUM([.J3:.K3])" table:style-name="ce6">
            <text:p>5,45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36" table:style-name="ce5">
            <text:p>2,036<text:s/></text:p>
          </table:table-cell>
          <table:table-cell office:value-type="float" office:value="2729" table:style-name="ce5">
            <text:p>2,729<text:s/></text:p>
          </table:table-cell>
          <table:table-cell office:value-type="float" office:value="3082" table:style-name="ce5">
            <text:p>3,082<text:s/></text:p>
          </table:table-cell>
          <table:table-cell office:value-type="float" office:value="5811" table:formula="of:=SUM([.D4:.E4])" table:style-name="ce5">
            <text:p>5,811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6334" table:formula="of:=SUM([.J4:.K4])" table:style-name="ce6">
            <text:p>6,33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551" table:style-name="ce5">
            <text:p>2,551<text:s/></text:p>
          </table:table-cell>
          <table:table-cell office:value-type="float" office:value="3604" table:style-name="ce5">
            <text:p>3,604<text:s/></text:p>
          </table:table-cell>
          <table:table-cell office:value-type="float" office:value="3811" table:style-name="ce5">
            <text:p>3,811<text:s/></text:p>
          </table:table-cell>
          <table:table-cell office:value-type="float" office:value="7415" table:formula="of:=SUM([.D5:.E5])" table:style-name="ce5">
            <text:p>7,415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5571" table:formula="of:=SUM([.J5:.K5])" table:style-name="ce6">
            <text:p>5,57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02" table:style-name="ce5">
            <text:p>3,302<text:s/></text:p>
          </table:table-cell>
          <table:table-cell office:value-type="float" office:value="3923" table:style-name="ce5">
            <text:p>3,923<text:s/></text:p>
          </table:table-cell>
          <table:table-cell office:value-type="float" office:value="4517" table:style-name="ce5">
            <text:p>4,517<text:s/></text:p>
          </table:table-cell>
          <table:table-cell office:value-type="float" office:value="8440" table:formula="of:=SUM([.D6:.E6])" table:style-name="ce5">
            <text:p>8,440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52" table:style-name="ce6">
            <text:p>1,752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4208" table:formula="of:=SUM([.J6:.K6])" table:style-name="ce6">
            <text:p>4,20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97" table:style-name="ce5">
            <text:p>2,197<text:s/></text:p>
          </table:table-cell>
          <table:table-cell office:value-type="float" office:value="2413" table:style-name="ce5">
            <text:p>2,413<text:s/></text:p>
          </table:table-cell>
          <table:table-cell office:value-type="float" office:value="3002" table:style-name="ce5">
            <text:p>3,002<text:s/></text:p>
          </table:table-cell>
          <table:table-cell office:value-type="float" office:value="5415" table:formula="of:=SUM([.D7:.E7])" table:style-name="ce5">
            <text:p>5,415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4581" table:formula="of:=SUM([.J7:.K7])" table:style-name="ce6">
            <text:p>4,58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440" table:style-name="ce5">
            <text:p>2,440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3007" table:style-name="ce5">
            <text:p>3,007<text:s/></text:p>
          </table:table-cell>
          <table:table-cell office:value-type="float" office:value="5666" table:formula="of:=SUM([.D8:.E8])" table:style-name="ce5">
            <text:p>5,666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36" table:style-name="ce6">
            <text:p>1,836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4471" table:formula="of:=SUM([.J8:.K8])" table:style-name="ce6">
            <text:p>4,47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892" table:style-name="ce5">
            <text:p>2,892<text:s/></text:p>
          </table:table-cell>
          <table:table-cell office:value-type="float" office:value="3281" table:style-name="ce5">
            <text:p>3,281<text:s/></text:p>
          </table:table-cell>
          <table:table-cell office:value-type="float" office:value="3679" table:style-name="ce5">
            <text:p>3,679<text:s/></text:p>
          </table:table-cell>
          <table:table-cell office:value-type="float" office:value="6960" table:formula="of:=SUM([.D9:.E9])" table:style-name="ce5">
            <text:p>6,960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5977" table:formula="of:=SUM([.J9:.K9])" table:style-name="ce6">
            <text:p>5,97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58" table:style-name="ce5">
            <text:p>1,258<text:s/></text:p>
          </table:table-cell>
          <table:table-cell office:value-type="float" office:value="1477" table:style-name="ce5">
            <text:p>1,477<text:s/></text:p>
          </table:table-cell>
          <table:table-cell office:value-type="float" office:value="1656" table:style-name="ce5">
            <text:p>1,656<text:s/></text:p>
          </table:table-cell>
          <table:table-cell office:value-type="float" office:value="3133" table:formula="of:=SUM([.D10:.E10])" table:style-name="ce5">
            <text:p>3,133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3770" table:style-name="ce14">
            <text:p>3,770<text:s/></text:p>
          </table:table-cell>
          <table:table-cell office:value-type="float" office:value="7018" table:formula="of:=SUM([.J10:.K10])" table:style-name="ce6">
            <text:p>7,01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808" table:style-name="ce5">
            <text:p>1,808<text:s/></text:p>
          </table:table-cell>
          <table:table-cell office:value-type="float" office:value="1873" table:style-name="ce5">
            <text:p>1,873<text:s/></text:p>
          </table:table-cell>
          <table:table-cell office:value-type="float" office:value="2285" table:style-name="ce5">
            <text:p>2,285<text:s/></text:p>
          </table:table-cell>
          <table:table-cell office:value-type="float" office:value="4158" table:formula="of:=SUM([.D11:.E11])" table:style-name="ce5">
            <text:p>4,158<text:s/></text:p>
          </table:table-cell>
          <table:table-cell office:value-type="string" table:style-name="ce3">
            <text:p>虎嘯</text:p>
          </table:table-cell>
          <table:table-cell office:value-type="float" office:value="12" table:style-name="ce6">
            <text:p>12<text:s/></text:p>
          </table:table-cell>
          <table:table-cell office:value-type="float" office:value="1732" table:style-name="ce6">
            <text:p>1,732<text:s/></text:p>
          </table:table-cell>
          <table:table-cell office:value-type="float" office:value="1792" table:style-name="ce6">
            <text:p>1,792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3933" table:formula="of:=SUM([.J11:.K11])" table:style-name="ce6">
            <text:p>3,93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87" table:style-name="ce5">
            <text:p>3,287<text:s/></text:p>
          </table:table-cell>
          <table:table-cell office:value-type="float" office:value="3469" table:style-name="ce5">
            <text:p>3,469<text:s/></text:p>
          </table:table-cell>
          <table:table-cell office:value-type="float" office:value="4201" table:style-name="ce5">
            <text:p>4,201<text:s/></text:p>
          </table:table-cell>
          <table:table-cell office:value-type="float" office:value="7670" table:formula="of:=SUM([.D12:.E12])" table:style-name="ce5">
            <text:p>7,670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87" table:style-name="ce6">
            <text:p>887<text:s/>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2379" table:formula="of:=SUM([.J12:.K12])" table:style-name="ce6">
            <text:p>2,37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50" table:style-name="ce5">
            <text:p>2,350<text:s/></text:p>
          </table:table-cell>
          <table:table-cell office:value-type="float" office:value="2866" table:style-name="ce5">
            <text:p>2,866<text:s/></text:p>
          </table:table-cell>
          <table:table-cell office:value-type="float" office:value="3305" table:style-name="ce5">
            <text:p>3,305<text:s/></text:p>
          </table:table-cell>
          <table:table-cell office:value-type="float" office:value="6171" table:formula="of:=SUM([.D13:.E13])" table:style-name="ce5">
            <text:p>6,171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10431" table:formula="of:=SUM([.J13:.K13])" table:style-name="ce6">
            <text:p>10,43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099" table:style-name="ce5">
            <text:p>2,099<text:s/></text:p>
          </table:table-cell>
          <table:table-cell office:value-type="float" office:value="2410" table:style-name="ce5">
            <text:p>2,410<text:s/></text:p>
          </table:table-cell>
          <table:table-cell office:value-type="float" office:value="2820" table:style-name="ce5">
            <text:p>2,820<text:s/></text:p>
          </table:table-cell>
          <table:table-cell office:value-type="float" office:value="5230" table:formula="of:=SUM([.D14:.E14])" table:style-name="ce5">
            <text:p>5,230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62" table:style-name="ce6">
            <text:p>1,662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4640" table:formula="of:=SUM([.J14:.K14])" table:style-name="ce6">
            <text:p>4,64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94" table:style-name="ce5">
            <text:p>1,794<text:s/></text:p>
          </table:table-cell>
          <table:table-cell office:value-type="float" office:value="2040" table:style-name="ce5">
            <text:p>2,040<text:s/></text:p>
          </table:table-cell>
          <table:table-cell office:value-type="float" office:value="2287" table:style-name="ce5">
            <text:p>2,287<text:s/></text:p>
          </table:table-cell>
          <table:table-cell office:value-type="float" office:value="4327" table:formula="of:=SUM([.D15:.E15])" table:style-name="ce5">
            <text:p>4,327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8844" table:formula="of:=SUM([.J15:.K15])" table:style-name="ce6">
            <text:p>8,84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191" table:style-name="ce5">
            <text:p>3,191<text:s/></text:p>
          </table:table-cell>
          <table:table-cell office:value-type="float" office:value="3465" table:style-name="ce5">
            <text:p>3,465<text:s/></text:p>
          </table:table-cell>
          <table:table-cell office:value-type="float" office:value="4075" table:style-name="ce5">
            <text:p>4,075<text:s/></text:p>
          </table:table-cell>
          <table:table-cell office:value-type="float" office:value="7540" table:formula="of:=SUM([.D16:.E16])" table:style-name="ce5">
            <text:p>7,540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5864" table:formula="of:=SUM([.J16:.K16])" table:style-name="ce6">
            <text:p>5,86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768" table:style-name="ce5">
            <text:p>3,768<text:s/></text:p>
          </table:table-cell>
          <table:table-cell office:value-type="float" office:value="4187" table:style-name="ce5">
            <text:p>4,187<text:s/></text:p>
          </table:table-cell>
          <table:table-cell office:value-type="float" office:value="4288" table:style-name="ce5">
            <text:p>4,288<text:s/></text:p>
          </table:table-cell>
          <table:table-cell office:value-type="float" office:value="8475" table:formula="of:=SUM([.D17:.E17])" table:style-name="ce5">
            <text:p>8,475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5670" table:formula="of:=SUM([.J17:.K17])" table:style-name="ce6">
            <text:p>5,67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379" table:style-name="ce5">
            <text:p>2,379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3482" table:style-name="ce5">
            <text:p>3,482<text:s/></text:p>
          </table:table-cell>
          <table:table-cell office:value-type="float" office:value="6470" table:formula="of:=SUM([.D18:.E18])" table:style-name="ce5">
            <text:p>6,470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7806" table:formula="of:=SUM([.J18:.K18])" table:style-name="ce6">
            <text:p>7,80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422" table:style-name="ce5">
            <text:p>2,422<text:s/></text:p>
          </table:table-cell>
          <table:table-cell office:value-type="float" office:value="3184" table:style-name="ce5">
            <text:p>3,184<text:s/></text:p>
          </table:table-cell>
          <table:table-cell office:value-type="float" office:value="3740" table:style-name="ce5">
            <text:p>3,740<text:s/></text:p>
          </table:table-cell>
          <table:table-cell office:value-type="float" office:value="6924" table:formula="of:=SUM([.D19:.E19])" table:style-name="ce5">
            <text:p>6,924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4907" table:formula="of:=SUM([.J19:.K19])" table:style-name="ce6">
            <text:p>4,90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530" table:style-name="ce5">
            <text:p>1,530<text:s/></text:p>
          </table:table-cell>
          <table:table-cell office:value-type="float" office:value="1942" table:style-name="ce5">
            <text:p>1,942<text:s/></text:p>
          </table:table-cell>
          <table:table-cell office:value-type="float" office:value="2142" table:style-name="ce5">
            <text:p>2,142<text:s/></text:p>
          </table:table-cell>
          <table:table-cell office:value-type="float" office:value="4084" table:formula="of:=SUM([.D20:.E20])" table:style-name="ce5">
            <text:p>4,084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5119" table:formula="of:=SUM([.J20:.K20])" table:style-name="ce6">
            <text:p>5,11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48" table:style-name="ce5">
            <text:p>1,448<text:s/></text:p>
          </table:table-cell>
          <table:table-cell office:value-type="float" office:value="1956" table:style-name="ce5">
            <text:p>1,956<text:s/></text:p>
          </table:table-cell>
          <table:table-cell office:value-type="float" office:value="2072" table:style-name="ce5">
            <text:p>2,072<text:s/></text:p>
          </table:table-cell>
          <table:table-cell office:value-type="float" office:value="4028" table:formula="of:=SUM([.D21:.E21])" table:style-name="ce5">
            <text:p>4,028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6446" table:formula="of:=SUM([.J21:.K21])" table:style-name="ce6">
            <text:p>6,44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16" table:style-name="ce5">
            <text:p>1,416<text:s/></text:p>
          </table:table-cell>
          <table:table-cell office:value-type="float" office:value="1917" table:style-name="ce5">
            <text:p>1,917<text:s/></text:p>
          </table:table-cell>
          <table:table-cell office:value-type="float" office:value="2078" table:style-name="ce5">
            <text:p>2,078<text:s/></text:p>
          </table:table-cell>
          <table:table-cell office:value-type="float" office:value="3995" table:formula="of:=SUM([.D22:.E22])" table:style-name="ce5">
            <text:p>3,995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6647" table:formula="of:=SUM([.J22:.K22])" table:style-name="ce6">
            <text:p>6,64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00" table:style-name="ce5">
            <text:p>2,200<text:s/></text:p>
          </table:table-cell>
          <table:table-cell office:value-type="float" office:value="2942" table:style-name="ce5">
            <text:p>2,942<text:s/></text:p>
          </table:table-cell>
          <table:table-cell office:value-type="float" office:value="3297" table:style-name="ce5">
            <text:p>3,297<text:s/></text:p>
          </table:table-cell>
          <table:table-cell office:value-type="float" office:value="6239" table:formula="of:=SUM([.D23:.E23])" table:style-name="ce5">
            <text:p>6,239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4939" table:formula="of:=SUM([.J23:.K23])" table:style-name="ce6">
            <text:p>4,93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71" table:style-name="ce5">
            <text:p>2,871<text:s/></text:p>
          </table:table-cell>
          <table:table-cell office:value-type="float" office:value="3246" table:style-name="ce5">
            <text:p>3,246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7009" table:formula="of:=SUM([.D24:.E24])" table:style-name="ce5">
            <text:p>7,009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6562" table:formula="of:=SUM([.J24:.K24])" table:style-name="ce6">
            <text:p>6,56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62" table:style-name="ce5">
            <text:p>2,662<text:s/></text:p>
          </table:table-cell>
          <table:table-cell office:value-type="float" office:value="3374" table:style-name="ce5">
            <text:p>3,374<text:s/></text:p>
          </table:table-cell>
          <table:table-cell office:value-type="float" office:value="3848" table:style-name="ce5">
            <text:p>3,848<text:s/></text:p>
          </table:table-cell>
          <table:table-cell office:value-type="float" office:value="7222" table:formula="of:=SUM([.D25:.E25])" table:style-name="ce5">
            <text:p>7,222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2347" table:style-name="ce14">
            <text:p>2,347<text:s/></text:p>
          </table:table-cell>
          <table:table-cell office:value-type="float" office:value="4376" table:formula="of:=SUM([.J25:.K25])" table:style-name="ce6">
            <text:p>4,37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40" table:style-name="ce5">
            <text:p>1,440<text:s/></text:p>
          </table:table-cell>
          <table:table-cell office:value-type="float" office:value="1653" table:style-name="ce5">
            <text:p>1,653<text:s/></text:p>
          </table:table-cell>
          <table:table-cell office:value-type="float" office:value="1872" table:style-name="ce5">
            <text:p>1,872<text:s/></text:p>
          </table:table-cell>
          <table:table-cell office:value-type="float" office:value="3525" table:formula="of:=SUM([.D26:.E26])" table:style-name="ce5">
            <text:p>3,525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6552" table:formula="of:=SUM([.J26:.K26])" table:style-name="ce6">
            <text:p>6,55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95" table:style-name="ce5">
            <text:p>1,895<text:s/></text:p>
          </table:table-cell>
          <table:table-cell office:value-type="float" office:value="2259" table:style-name="ce5">
            <text:p>2,259<text:s/></text:p>
          </table:table-cell>
          <table:table-cell office:value-type="float" office:value="2674" table:style-name="ce5">
            <text:p>2,674<text:s/></text:p>
          </table:table-cell>
          <table:table-cell office:value-type="float" office:value="4933" table:formula="of:=SUM([.D27:.E27])" table:style-name="ce5">
            <text:p>4,933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7989" table:formula="of:=SUM([.J27:.K27])" table:style-name="ce6">
            <text:p>7,98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634" table:style-name="ce5">
            <text:p>2,634<text:s/></text:p>
          </table:table-cell>
          <table:table-cell office:value-type="float" office:value="3363" table:style-name="ce5">
            <text:p>3,363<text:s/></text:p>
          </table:table-cell>
          <table:table-cell office:value-type="float" office:value="3810" table:style-name="ce5">
            <text:p>3,810<text:s/></text:p>
          </table:table-cell>
          <table:table-cell office:value-type="float" office:value="7173" table:formula="of:=SUM([.D28:.E28])" table:style-name="ce5">
            <text:p>7,173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1056" table:style-name="ce6">
            <text:p>1,056<text:s/></text:p>
          </table:table-cell>
          <table:table-cell office:value-type="float" office:value="1369" table:style-name="ce6">
            <text:p>1,369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2770" table:formula="of:=SUM([.J28:.K28])" table:style-name="ce6">
            <text:p>2,77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20" table:style-name="ce5">
            <text:p>2,320<text:s/></text:p>
          </table:table-cell>
          <table:table-cell office:value-type="float" office:value="2488" table:style-name="ce5">
            <text:p>2,488<text:s/></text:p>
          </table:table-cell>
          <table:table-cell office:value-type="float" office:value="2819" table:style-name="ce15">
            <text:p>2,819<text:s/></text:p>
          </table:table-cell>
          <table:table-cell office:value-type="float" office:value="5307" table:formula="of:=SUM([.D29:.E29])" table:style-name="ce5">
            <text:p>5,307<text:s/></text:p>
          </table:table-cell>
          <table:table-cell office:value-type="string" table:style-name="ce3">
            <text:p>總計</text:p>
          </table:table-cell>
          <table:table-cell office:value-type="float" office:value="1022" table:formula="of:=SUM([.B3:.B29])+SUM([.H3:.H28])" table:style-name="ce5">
            <text:p>1,022<text:s/></text:p>
          </table:table-cell>
          <table:table-cell office:value-type="float" office:value="121459" table:formula="of:=SUM([.C3:.C29])+SUM([.I3:.I28])" table:style-name="ce6">
            <text:p>121,459<text:s/></text:p>
          </table:table-cell>
          <table:table-cell office:value-type="float" office:value="143861" table:formula="of:=SUM([.D3:.D29])+SUM([.J3:.J28])" table:style-name="ce6">
            <text:p>143,861<text:s/></text:p>
          </table:table-cell>
          <table:table-cell office:value-type="float" office:value="164859" table:formula="of:=SUM([.E3:.E29])+SUM([.K3:.K28])" table:style-name="ce6">
            <text:p>164,859<text:s/></text:p>
          </table:table-cell>
          <table:table-cell office:value-type="float" office:value="308720" table:formula="of:=SUM([.F3:.F29])+SUM([.L3:.L28])" table:style-name="ce6">
            <text:p>308,720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4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08年4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65" table:style-name="ce5">
            <text:p>2,365<text:s/></text:p>
          </table:table-cell>
          <table:table-cell office:value-type="float" office:value="2727" table:style-name="ce5">
            <text:p>2,727<text:s/></text:p>
          </table:table-cell>
          <table:table-cell office:value-type="float" office:value="3188" table:style-name="ce5">
            <text:p>3,188<text:s/></text:p>
          </table:table-cell>
          <table:table-cell office:value-type="float" office:value="5915" table:formula="of:=SUM([.D3:.E3])" table:style-name="ce5">
            <text:p>5,915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5422" table:formula="of:=SUM([.J3:.K3])" table:style-name="ce6">
            <text:p>5,42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46" table:style-name="ce5">
            <text:p>2,046<text:s/></text:p>
          </table:table-cell>
          <table:table-cell office:value-type="float" office:value="2740" table:style-name="ce5">
            <text:p>2,740<text:s/></text:p>
          </table:table-cell>
          <table:table-cell office:value-type="float" office:value="3086" table:style-name="ce5">
            <text:p>3,086<text:s/></text:p>
          </table:table-cell>
          <table:table-cell office:value-type="float" office:value="5826" table:formula="of:=SUM([.D4:.E4])" table:style-name="ce5">
            <text:p>5,826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6338" table:formula="of:=SUM([.J4:.K4])" table:style-name="ce6">
            <text:p>6,33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554" table:style-name="ce5">
            <text:p>2,554<text:s/></text:p>
          </table:table-cell>
          <table:table-cell office:value-type="float" office:value="3611" table:style-name="ce5">
            <text:p>3,611<text:s/></text:p>
          </table:table-cell>
          <table:table-cell office:value-type="float" office:value="3812" table:style-name="ce5">
            <text:p>3,812<text:s/></text:p>
          </table:table-cell>
          <table:table-cell office:value-type="float" office:value="7423" table:formula="of:=SUM([.D5:.E5])" table:style-name="ce5">
            <text:p>7,423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5557" table:formula="of:=SUM([.J5:.K5])" table:style-name="ce6">
            <text:p>5,55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03" table:style-name="ce5">
            <text:p>3,303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4516" table:style-name="ce5">
            <text:p>4,516<text:s/></text:p>
          </table:table-cell>
          <table:table-cell office:value-type="float" office:value="8443" table:formula="of:=SUM([.D6:.E6])" table:style-name="ce5">
            <text:p>8,443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4204" table:formula="of:=SUM([.J6:.K6])" table:style-name="ce6">
            <text:p>4,20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98" table:style-name="ce5">
            <text:p>2,198<text:s/></text:p>
          </table:table-cell>
          <table:table-cell office:value-type="float" office:value="2413" table:style-name="ce5">
            <text:p>2,413<text:s/></text:p>
          </table:table-cell>
          <table:table-cell office:value-type="float" office:value="3011" table:style-name="ce5">
            <text:p>3,011<text:s/></text:p>
          </table:table-cell>
          <table:table-cell office:value-type="float" office:value="5424" table:formula="of:=SUM([.D7:.E7])" table:style-name="ce5">
            <text:p>5,424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4573" table:formula="of:=SUM([.J7:.K7])" table:style-name="ce6">
            <text:p>4,57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442" table:style-name="ce5">
            <text:p>2,442<text:s/></text:p>
          </table:table-cell>
          <table:table-cell office:value-type="float" office:value="2653" table:style-name="ce5">
            <text:p>2,653<text:s/></text:p>
          </table:table-cell>
          <table:table-cell office:value-type="float" office:value="3010" table:style-name="ce5">
            <text:p>3,010<text:s/></text:p>
          </table:table-cell>
          <table:table-cell office:value-type="float" office:value="5663" table:formula="of:=SUM([.D8:.E8])" table:style-name="ce5">
            <text:p>5,663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4475" table:formula="of:=SUM([.J8:.K8])" table:style-name="ce6">
            <text:p>4,47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885" table:style-name="ce5">
            <text:p>2,885<text:s/></text:p>
          </table:table-cell>
          <table:table-cell office:value-type="float" office:value="3271" table:style-name="ce5">
            <text:p>3,271<text:s/></text:p>
          </table:table-cell>
          <table:table-cell office:value-type="float" office:value="3652" table:style-name="ce5">
            <text:p>3,652<text:s/></text:p>
          </table:table-cell>
          <table:table-cell office:value-type="float" office:value="6923" table:formula="of:=SUM([.D9:.E9])" table:style-name="ce5">
            <text:p>6,923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5960" table:formula="of:=SUM([.J9:.K9])" table:style-name="ce6">
            <text:p>5,96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61" table:style-name="ce5">
            <text:p>1,261<text:s/></text:p>
          </table:table-cell>
          <table:table-cell office:value-type="float" office:value="1486" table:style-name="ce5">
            <text:p>1,486<text:s/></text:p>
          </table:table-cell>
          <table:table-cell office:value-type="float" office:value="1661" table:style-name="ce5">
            <text:p>1,661<text:s/></text:p>
          </table:table-cell>
          <table:table-cell office:value-type="float" office:value="3147" table:formula="of:=SUM([.D10:.E10])" table:style-name="ce5">
            <text:p>3,147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3775" table:style-name="ce14">
            <text:p>3,775<text:s/></text:p>
          </table:table-cell>
          <table:table-cell office:value-type="float" office:value="7024" table:formula="of:=SUM([.J10:.K10])" table:style-name="ce6">
            <text:p>7,02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809" table:style-name="ce5">
            <text:p>1,809<text:s/></text:p>
          </table:table-cell>
          <table:table-cell office:value-type="float" office:value="1872" table:style-name="ce5">
            <text:p>1,872<text:s/></text:p>
          </table:table-cell>
          <table:table-cell office:value-type="float" office:value="2281" table:style-name="ce5">
            <text:p>2,281<text:s/></text:p>
          </table:table-cell>
          <table:table-cell office:value-type="float" office:value="4153" table:formula="of:=SUM([.D11:.E11])" table:style-name="ce5">
            <text:p>4,153<text:s/></text:p>
          </table:table-cell>
          <table:table-cell office:value-type="string" table:style-name="ce3">
            <text:p>虎嘯</text:p>
          </table:table-cell>
          <table:table-cell office:value-type="float" office:value="12" table:style-name="ce6">
            <text:p>12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3938" table:formula="of:=SUM([.J11:.K11])" table:style-name="ce6">
            <text:p>3,93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3467" table:style-name="ce5">
            <text:p>3,467<text:s/></text:p>
          </table:table-cell>
          <table:table-cell office:value-type="float" office:value="4200" table:style-name="ce5">
            <text:p>4,200<text:s/></text:p>
          </table:table-cell>
          <table:table-cell office:value-type="float" office:value="7667" table:formula="of:=SUM([.D12:.E12])" table:style-name="ce5">
            <text:p>7,667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92" table:style-name="ce6">
            <text:p>892<text:s/></text:p>
          </table:table-cell>
          <table:table-cell office:value-type="float" office:value="1087" table:style-name="ce6">
            <text:p>1,087<text:s/></text:p>
          </table:table-cell>
          <table:table-cell office:value-type="float" office:value="1302" table:style-name="ce6">
            <text:p>1,302<text:s/></text:p>
          </table:table-cell>
          <table:table-cell office:value-type="float" office:value="2389" table:formula="of:=SUM([.J12:.K12])" table:style-name="ce6">
            <text:p>2,38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46" table:style-name="ce5">
            <text:p>2,346<text:s/></text:p>
          </table:table-cell>
          <table:table-cell office:value-type="float" office:value="2863" table:style-name="ce5">
            <text:p>2,863<text:s/></text:p>
          </table:table-cell>
          <table:table-cell office:value-type="float" office:value="3301" table:style-name="ce5">
            <text:p>3,301<text:s/></text:p>
          </table:table-cell>
          <table:table-cell office:value-type="float" office:value="6164" table:formula="of:=SUM([.D13:.E13])" table:style-name="ce5">
            <text:p>6,164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10436" table:formula="of:=SUM([.J13:.K13])" table:style-name="ce6">
            <text:p>10,43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06" table:style-name="ce5">
            <text:p>2,106<text:s/></text:p>
          </table:table-cell>
          <table:table-cell office:value-type="float" office:value="2419" table:style-name="ce5">
            <text:p>2,419<text:s/></text:p>
          </table:table-cell>
          <table:table-cell office:value-type="float" office:value="2825" table:style-name="ce5">
            <text:p>2,825<text:s/></text:p>
          </table:table-cell>
          <table:table-cell office:value-type="float" office:value="5244" table:formula="of:=SUM([.D14:.E14])" table:style-name="ce5">
            <text:p>5,244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4660" table:formula="of:=SUM([.J14:.K14])" table:style-name="ce6">
            <text:p>4,66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96" table:style-name="ce5">
            <text:p>1,796<text:s/></text:p>
          </table:table-cell>
          <table:table-cell office:value-type="float" office:value="2033" table:style-name="ce5">
            <text:p>2,033<text:s/></text:p>
          </table:table-cell>
          <table:table-cell office:value-type="float" office:value="2300" table:style-name="ce5">
            <text:p>2,300<text:s/></text:p>
          </table:table-cell>
          <table:table-cell office:value-type="float" office:value="4333" table:formula="of:=SUM([.D15:.E15])" table:style-name="ce5">
            <text:p>4,333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4747" table:style-name="ce6">
            <text:p>4,747<text:s/></text:p>
          </table:table-cell>
          <table:table-cell office:value-type="float" office:value="8850" table:formula="of:=SUM([.J15:.K15])" table:style-name="ce6">
            <text:p>8,85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03" table:style-name="ce5">
            <text:p>3,203<text:s/></text:p>
          </table:table-cell>
          <table:table-cell office:value-type="float" office:value="3461" table:style-name="ce5">
            <text:p>3,461<text:s/></text:p>
          </table:table-cell>
          <table:table-cell office:value-type="float" office:value="4090" table:style-name="ce5">
            <text:p>4,090<text:s/></text:p>
          </table:table-cell>
          <table:table-cell office:value-type="float" office:value="7551" table:formula="of:=SUM([.D16:.E16])" table:style-name="ce5">
            <text:p>7,551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5866" table:formula="of:=SUM([.J16:.K16])" table:style-name="ce6">
            <text:p>5,86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784" table:style-name="ce5">
            <text:p>3,784<text:s/></text:p>
          </table:table-cell>
          <table:table-cell office:value-type="float" office:value="4203" table:style-name="ce5">
            <text:p>4,203<text:s/></text:p>
          </table:table-cell>
          <table:table-cell office:value-type="float" office:value="4302" table:style-name="ce5">
            <text:p>4,302<text:s/></text:p>
          </table:table-cell>
          <table:table-cell office:value-type="float" office:value="8505" table:formula="of:=SUM([.D17:.E17])" table:style-name="ce5">
            <text:p>8,505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5662" table:formula="of:=SUM([.J17:.K17])" table:style-name="ce6">
            <text:p>5,66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381" table:style-name="ce5">
            <text:p>2,381<text:s/></text:p>
          </table:table-cell>
          <table:table-cell office:value-type="float" office:value="2986" table:style-name="ce5">
            <text:p>2,986<text:s/></text:p>
          </table:table-cell>
          <table:table-cell office:value-type="float" office:value="3475" table:style-name="ce5">
            <text:p>3,475<text:s/></text:p>
          </table:table-cell>
          <table:table-cell office:value-type="float" office:value="6461" table:formula="of:=SUM([.D18:.E18])" table:style-name="ce5">
            <text:p>6,461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7853" table:formula="of:=SUM([.J18:.K18])" table:style-name="ce6">
            <text:p>7,85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426" table:style-name="ce5">
            <text:p>2,426<text:s/></text:p>
          </table:table-cell>
          <table:table-cell office:value-type="float" office:value="3190" table:style-name="ce5">
            <text:p>3,190<text:s/></text:p>
          </table:table-cell>
          <table:table-cell office:value-type="float" office:value="3739" table:style-name="ce5">
            <text:p>3,739<text:s/></text:p>
          </table:table-cell>
          <table:table-cell office:value-type="float" office:value="6929" table:formula="of:=SUM([.D19:.E19])" table:style-name="ce5">
            <text:p>6,929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4908" table:formula="of:=SUM([.J19:.K19])" table:style-name="ce6">
            <text:p>4,90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530" table:style-name="ce5">
            <text:p>1,530<text:s/></text:p>
          </table:table-cell>
          <table:table-cell office:value-type="float" office:value="1934" table:style-name="ce5">
            <text:p>1,934<text:s/></text:p>
          </table:table-cell>
          <table:table-cell office:value-type="float" office:value="2143" table:style-name="ce5">
            <text:p>2,143<text:s/></text:p>
          </table:table-cell>
          <table:table-cell office:value-type="float" office:value="4077" table:formula="of:=SUM([.D20:.E20])" table:style-name="ce5">
            <text:p>4,077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5127" table:formula="of:=SUM([.J20:.K20])" table:style-name="ce6">
            <text:p>5,12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48" table:style-name="ce5">
            <text:p>1,448<text:s/></text:p>
          </table:table-cell>
          <table:table-cell office:value-type="float" office:value="1955" table:style-name="ce5">
            <text:p>1,955<text:s/></text:p>
          </table:table-cell>
          <table:table-cell office:value-type="float" office:value="2079" table:style-name="ce5">
            <text:p>2,079<text:s/></text:p>
          </table:table-cell>
          <table:table-cell office:value-type="float" office:value="4034" table:formula="of:=SUM([.D21:.E21])" table:style-name="ce5">
            <text:p>4,034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6440" table:formula="of:=SUM([.J21:.K21])" table:style-name="ce6">
            <text:p>6,44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13" table:style-name="ce5">
            <text:p>1,413<text:s/></text:p>
          </table:table-cell>
          <table:table-cell office:value-type="float" office:value="1926" table:style-name="ce5">
            <text:p>1,926<text:s/></text:p>
          </table:table-cell>
          <table:table-cell office:value-type="float" office:value="2068" table:style-name="ce5">
            <text:p>2,068<text:s/></text:p>
          </table:table-cell>
          <table:table-cell office:value-type="float" office:value="3994" table:formula="of:=SUM([.D22:.E22])" table:style-name="ce5">
            <text:p>3,994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6634" table:formula="of:=SUM([.J22:.K22])" table:style-name="ce6">
            <text:p>6,63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05" table:style-name="ce5">
            <text:p>2,205<text:s/></text:p>
          </table:table-cell>
          <table:table-cell office:value-type="float" office:value="2941" table:style-name="ce5">
            <text:p>2,941<text:s/></text:p>
          </table:table-cell>
          <table:table-cell office:value-type="float" office:value="3300" table:style-name="ce5">
            <text:p>3,300<text:s/></text:p>
          </table:table-cell>
          <table:table-cell office:value-type="float" office:value="6241" table:formula="of:=SUM([.D23:.E23])" table:style-name="ce5">
            <text:p>6,241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4922" table:formula="of:=SUM([.J23:.K23])" table:style-name="ce6">
            <text:p>4,92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3245" table:style-name="ce5">
            <text:p>3,245<text:s/></text:p>
          </table:table-cell>
          <table:table-cell office:value-type="float" office:value="3757" table:style-name="ce5">
            <text:p>3,757<text:s/></text:p>
          </table:table-cell>
          <table:table-cell office:value-type="float" office:value="7002" table:formula="of:=SUM([.D24:.E24])" table:style-name="ce5">
            <text:p>7,002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6568" table:formula="of:=SUM([.J24:.K24])" table:style-name="ce6">
            <text:p>6,56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66" table:style-name="ce5">
            <text:p>2,666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3847" table:style-name="ce5">
            <text:p>3,847<text:s/></text:p>
          </table:table-cell>
          <table:table-cell office:value-type="float" office:value="7229" table:formula="of:=SUM([.D25:.E25])" table:style-name="ce5">
            <text:p>7,229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2341" table:style-name="ce14">
            <text:p>2,341<text:s/></text:p>
          </table:table-cell>
          <table:table-cell office:value-type="float" office:value="4367" table:formula="of:=SUM([.J25:.K25])" table:style-name="ce6">
            <text:p>4,36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36" table:style-name="ce5">
            <text:p>1,436<text:s/></text:p>
          </table:table-cell>
          <table:table-cell office:value-type="float" office:value="1649" table:style-name="ce5">
            <text:p>1,649<text:s/></text:p>
          </table:table-cell>
          <table:table-cell office:value-type="float" office:value="1869" table:style-name="ce5">
            <text:p>1,869<text:s/></text:p>
          </table:table-cell>
          <table:table-cell office:value-type="float" office:value="3518" table:formula="of:=SUM([.D26:.E26])" table:style-name="ce5">
            <text:p>3,518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6562" table:formula="of:=SUM([.J26:.K26])" table:style-name="ce6">
            <text:p>6,56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97" table:style-name="ce5">
            <text:p>1,897<text:s/></text:p>
          </table:table-cell>
          <table:table-cell office:value-type="float" office:value="2262" table:style-name="ce5">
            <text:p>2,262<text:s/></text:p>
          </table:table-cell>
          <table:table-cell office:value-type="float" office:value="2670" table:style-name="ce5">
            <text:p>2,670<text:s/></text:p>
          </table:table-cell>
          <table:table-cell office:value-type="float" office:value="4932" table:formula="of:=SUM([.D27:.E27])" table:style-name="ce5">
            <text:p>4,932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7983" table:formula="of:=SUM([.J27:.K27])" table:style-name="ce6">
            <text:p>7,98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638" table:style-name="ce5">
            <text:p>2,638<text:s/></text:p>
          </table:table-cell>
          <table:table-cell office:value-type="float" office:value="3354" table:style-name="ce5">
            <text:p>3,354<text:s/></text:p>
          </table:table-cell>
          <table:table-cell office:value-type="float" office:value="3819" table:style-name="ce5">
            <text:p>3,819<text:s/></text:p>
          </table:table-cell>
          <table:table-cell office:value-type="float" office:value="7173" table:formula="of:=SUM([.D28:.E28])" table:style-name="ce5">
            <text:p>7,173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1365" table:style-name="ce6">
            <text:p>1,365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2766" table:formula="of:=SUM([.J28:.K28])" table:style-name="ce6">
            <text:p>2,76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14" table:style-name="ce5">
            <text:p>2,314<text:s/></text:p>
          </table:table-cell>
          <table:table-cell office:value-type="float" office:value="2482" table:style-name="ce5">
            <text:p>2,482<text:s/></text:p>
          </table:table-cell>
          <table:table-cell office:value-type="float" office:value="2806" table:style-name="ce15">
            <text:p>2,806<text:s/></text:p>
          </table:table-cell>
          <table:table-cell office:value-type="float" office:value="5288" table:formula="of:=SUM([.D29:.E29])" table:style-name="ce5">
            <text:p>5,288<text:s/></text:p>
          </table:table-cell>
          <table:table-cell office:value-type="string" table:style-name="ce3">
            <text:p>總計</text:p>
          </table:table-cell>
          <table:table-cell office:value-type="float" office:value="1022" table:formula="of:=SUM([.B3:.B29])+SUM([.H3:.H28])" table:style-name="ce5">
            <text:p>1,022<text:s/></text:p>
          </table:table-cell>
          <table:table-cell office:value-type="float" office:value="121525" table:formula="of:=SUM([.C3:.C29])+SUM([.I3:.I28])" table:style-name="ce6">
            <text:p>121,525<text:s/></text:p>
          </table:table-cell>
          <table:table-cell office:value-type="float" office:value="143822" table:formula="of:=SUM([.D3:.D29])+SUM([.J3:.J28])" table:style-name="ce6">
            <text:p>143,822<text:s/></text:p>
          </table:table-cell>
          <table:table-cell office:value-type="float" office:value="164921" table:formula="of:=SUM([.E3:.E29])+SUM([.K3:.K28])" table:style-name="ce6">
            <text:p>164,921<text:s/></text:p>
          </table:table-cell>
          <table:table-cell office:value-type="float" office:value="308743" table:formula="of:=SUM([.F3:.F29])+SUM([.L3:.L28])" table:style-name="ce6">
            <text:p>308,743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5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08年5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64" table:style-name="ce5">
            <text:p>2,364<text:s/></text:p>
          </table:table-cell>
          <table:table-cell office:value-type="float" office:value="2736" table:style-name="ce5">
            <text:p>2,736<text:s/></text:p>
          </table:table-cell>
          <table:table-cell office:value-type="float" office:value="3176" table:style-name="ce5">
            <text:p>3,176<text:s/></text:p>
          </table:table-cell>
          <table:table-cell office:value-type="float" office:value="5912" table:formula="of:=SUM([.D3:.E3])" table:style-name="ce5">
            <text:p>5,912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5407" table:formula="of:=SUM([.J3:.K3])" table:style-name="ce6">
            <text:p>5,40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48" table:style-name="ce5">
            <text:p>2,048<text:s/></text:p>
          </table:table-cell>
          <table:table-cell office:value-type="float" office:value="2744" table:style-name="ce5">
            <text:p>2,744<text:s/></text:p>
          </table:table-cell>
          <table:table-cell office:value-type="float" office:value="3096" table:style-name="ce5">
            <text:p>3,096<text:s/></text:p>
          </table:table-cell>
          <table:table-cell office:value-type="float" office:value="5840" table:formula="of:=SUM([.D4:.E4])" table:style-name="ce5">
            <text:p>5,840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6343" table:formula="of:=SUM([.J4:.K4])" table:style-name="ce6">
            <text:p>6,34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561" table:style-name="ce5">
            <text:p>2,561<text:s/></text:p>
          </table:table-cell>
          <table:table-cell office:value-type="float" office:value="3610" table:style-name="ce5">
            <text:p>3,610<text:s/></text:p>
          </table:table-cell>
          <table:table-cell office:value-type="float" office:value="3814" table:style-name="ce5">
            <text:p>3,814<text:s/></text:p>
          </table:table-cell>
          <table:table-cell office:value-type="float" office:value="7424" table:formula="of:=SUM([.D5:.E5])" table:style-name="ce5">
            <text:p>7,424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5567" table:formula="of:=SUM([.J5:.K5])" table:style-name="ce6">
            <text:p>5,56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01" table:style-name="ce5">
            <text:p>3,301<text:s/></text:p>
          </table:table-cell>
          <table:table-cell office:value-type="float" office:value="3915" table:style-name="ce5">
            <text:p>3,915<text:s/></text:p>
          </table:table-cell>
          <table:table-cell office:value-type="float" office:value="4514" table:style-name="ce5">
            <text:p>4,514<text:s/></text:p>
          </table:table-cell>
          <table:table-cell office:value-type="float" office:value="8429" table:formula="of:=SUM([.D6:.E6])" table:style-name="ce5">
            <text:p>8,429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4204" table:formula="of:=SUM([.J6:.K6])" table:style-name="ce6">
            <text:p>4,20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2413" table:style-name="ce5">
            <text:p>2,413<text:s/></text:p>
          </table:table-cell>
          <table:table-cell office:value-type="float" office:value="2989" table:style-name="ce5">
            <text:p>2,989<text:s/></text:p>
          </table:table-cell>
          <table:table-cell office:value-type="float" office:value="5402" table:formula="of:=SUM([.D7:.E7])" table:style-name="ce5">
            <text:p>5,402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4567" table:formula="of:=SUM([.J7:.K7])" table:style-name="ce6">
            <text:p>4,56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440" table:style-name="ce5">
            <text:p>2,440<text:s/></text:p>
          </table:table-cell>
          <table:table-cell office:value-type="float" office:value="2641" table:style-name="ce5">
            <text:p>2,641<text:s/></text:p>
          </table:table-cell>
          <table:table-cell office:value-type="float" office:value="2994" table:style-name="ce5">
            <text:p>2,994<text:s/></text:p>
          </table:table-cell>
          <table:table-cell office:value-type="float" office:value="5635" table:formula="of:=SUM([.D8:.E8])" table:style-name="ce5">
            <text:p>5,635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4449" table:formula="of:=SUM([.J8:.K8])" table:style-name="ce6">
            <text:p>4,44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881" table:style-name="ce5">
            <text:p>2,881<text:s/></text:p>
          </table:table-cell>
          <table:table-cell office:value-type="float" office:value="3259" table:style-name="ce5">
            <text:p>3,259<text:s/></text:p>
          </table:table-cell>
          <table:table-cell office:value-type="float" office:value="3641" table:style-name="ce5">
            <text:p>3,641<text:s/></text:p>
          </table:table-cell>
          <table:table-cell office:value-type="float" office:value="6900" table:formula="of:=SUM([.D9:.E9])" table:style-name="ce5">
            <text:p>6,900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5906" table:formula="of:=SUM([.J9:.K9])" table:style-name="ce6">
            <text:p>5,90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63" table:style-name="ce5">
            <text:p>1,263<text:s/></text:p>
          </table:table-cell>
          <table:table-cell office:value-type="float" office:value="1475" table:style-name="ce5">
            <text:p>1,475<text:s/></text:p>
          </table:table-cell>
          <table:table-cell office:value-type="float" office:value="1663" table:style-name="ce5">
            <text:p>1,663<text:s/></text:p>
          </table:table-cell>
          <table:table-cell office:value-type="float" office:value="3138" table:formula="of:=SUM([.D10:.E10])" table:style-name="ce5">
            <text:p>3,138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3781" table:style-name="ce14">
            <text:p>3,781<text:s/></text:p>
          </table:table-cell>
          <table:table-cell office:value-type="float" office:value="7025" table:formula="of:=SUM([.J10:.K10])" table:style-name="ce6">
            <text:p>7,02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810" table:style-name="ce5">
            <text:p>1,810<text:s/></text:p>
          </table:table-cell>
          <table:table-cell office:value-type="float" office:value="1876" table:style-name="ce5">
            <text:p>1,876<text:s/></text:p>
          </table:table-cell>
          <table:table-cell office:value-type="float" office:value="2278" table:style-name="ce5">
            <text:p>2,278<text:s/></text:p>
          </table:table-cell>
          <table:table-cell office:value-type="float" office:value="4154" table:formula="of:=SUM([.D11:.E11])" table:style-name="ce5">
            <text:p>4,154<text:s/></text:p>
          </table:table-cell>
          <table:table-cell office:value-type="string" table:style-name="ce3">
            <text:p>虎嘯</text:p>
          </table:table-cell>
          <table:table-cell office:value-type="float" office:value="12" table:style-name="ce6">
            <text:p>12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3945" table:formula="of:=SUM([.J11:.K11])" table:style-name="ce6">
            <text:p>3,94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88" table:style-name="ce5">
            <text:p>3,288<text:s/></text:p>
          </table:table-cell>
          <table:table-cell office:value-type="float" office:value="3471" table:style-name="ce5">
            <text:p>3,471<text:s/></text:p>
          </table:table-cell>
          <table:table-cell office:value-type="float" office:value="4208" table:style-name="ce5">
            <text:p>4,208<text:s/></text:p>
          </table:table-cell>
          <table:table-cell office:value-type="float" office:value="7679" table:formula="of:=SUM([.D12:.E12])" table:style-name="ce5">
            <text:p>7,679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92" table:style-name="ce6">
            <text:p>892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2399" table:formula="of:=SUM([.J12:.K12])" table:style-name="ce6">
            <text:p>2,39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54" table:style-name="ce5">
            <text:p>2,354<text:s/></text:p>
          </table:table-cell>
          <table:table-cell office:value-type="float" office:value="2859" table:style-name="ce5">
            <text:p>2,859<text:s/></text:p>
          </table:table-cell>
          <table:table-cell office:value-type="float" office:value="3312" table:style-name="ce5">
            <text:p>3,312<text:s/></text:p>
          </table:table-cell>
          <table:table-cell office:value-type="float" office:value="6171" table:formula="of:=SUM([.D13:.E13])" table:style-name="ce5">
            <text:p>6,171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10444" table:formula="of:=SUM([.J13:.K13])" table:style-name="ce6">
            <text:p>10,44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10" table:style-name="ce5">
            <text:p>2,110<text:s/></text:p>
          </table:table-cell>
          <table:table-cell office:value-type="float" office:value="2432" table:style-name="ce5">
            <text:p>2,432<text:s/></text:p>
          </table:table-cell>
          <table:table-cell office:value-type="float" office:value="2845" table:style-name="ce5">
            <text:p>2,845<text:s/></text:p>
          </table:table-cell>
          <table:table-cell office:value-type="float" office:value="5277" table:formula="of:=SUM([.D14:.E14])" table:style-name="ce5">
            <text:p>5,277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4678" table:formula="of:=SUM([.J14:.K14])" table:style-name="ce6">
            <text:p>4,67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800" table:style-name="ce5">
            <text:p>1,800<text:s/></text:p>
          </table:table-cell>
          <table:table-cell office:value-type="float" office:value="2032" table:style-name="ce5">
            <text:p>2,032<text:s/></text:p>
          </table:table-cell>
          <table:table-cell office:value-type="float" office:value="2316" table:style-name="ce5">
            <text:p>2,316<text:s/></text:p>
          </table:table-cell>
          <table:table-cell office:value-type="float" office:value="4348" table:formula="of:=SUM([.D15:.E15])" table:style-name="ce5">
            <text:p>4,348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8852" table:formula="of:=SUM([.J15:.K15])" table:style-name="ce6">
            <text:p>8,85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20" table:style-name="ce5">
            <text:p>3,220<text:s/></text:p>
          </table:table-cell>
          <table:table-cell office:value-type="float" office:value="3481" table:style-name="ce5">
            <text:p>3,481<text:s/></text:p>
          </table:table-cell>
          <table:table-cell office:value-type="float" office:value="4100" table:style-name="ce5">
            <text:p>4,100<text:s/></text:p>
          </table:table-cell>
          <table:table-cell office:value-type="float" office:value="7581" table:formula="of:=SUM([.D16:.E16])" table:style-name="ce5">
            <text:p>7,581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5850" table:formula="of:=SUM([.J16:.K16])" table:style-name="ce6">
            <text:p>5,85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794" table:style-name="ce5">
            <text:p>3,794<text:s/></text:p>
          </table:table-cell>
          <table:table-cell office:value-type="float" office:value="4202" table:style-name="ce5">
            <text:p>4,202<text:s/></text:p>
          </table:table-cell>
          <table:table-cell office:value-type="float" office:value="4305" table:style-name="ce5">
            <text:p>4,305<text:s/></text:p>
          </table:table-cell>
          <table:table-cell office:value-type="float" office:value="8507" table:formula="of:=SUM([.D17:.E17])" table:style-name="ce5">
            <text:p>8,507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5667" table:formula="of:=SUM([.J17:.K17])" table:style-name="ce6">
            <text:p>5,66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381" table:style-name="ce5">
            <text:p>2,381<text:s/></text:p>
          </table:table-cell>
          <table:table-cell office:value-type="float" office:value="2993" table:style-name="ce5">
            <text:p>2,993<text:s/></text:p>
          </table:table-cell>
          <table:table-cell office:value-type="float" office:value="3481" table:style-name="ce5">
            <text:p>3,481<text:s/></text:p>
          </table:table-cell>
          <table:table-cell office:value-type="float" office:value="6474" table:formula="of:=SUM([.D18:.E18])" table:style-name="ce5">
            <text:p>6,474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7859" table:formula="of:=SUM([.J18:.K18])" table:style-name="ce6">
            <text:p>7,85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436" table:style-name="ce5">
            <text:p>2,436<text:s/></text:p>
          </table:table-cell>
          <table:table-cell office:value-type="float" office:value="3181" table:style-name="ce5">
            <text:p>3,181<text:s/></text:p>
          </table:table-cell>
          <table:table-cell office:value-type="float" office:value="3749" table:style-name="ce5">
            <text:p>3,749<text:s/></text:p>
          </table:table-cell>
          <table:table-cell office:value-type="float" office:value="6930" table:formula="of:=SUM([.D19:.E19])" table:style-name="ce5">
            <text:p>6,930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4909" table:formula="of:=SUM([.J19:.K19])" table:style-name="ce6">
            <text:p>4,90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525" table:style-name="ce5">
            <text:p>1,525<text:s/></text:p>
          </table:table-cell>
          <table:table-cell office:value-type="float" office:value="1938" table:style-name="ce5">
            <text:p>1,938<text:s/></text:p>
          </table:table-cell>
          <table:table-cell office:value-type="float" office:value="2140" table:style-name="ce5">
            <text:p>2,140<text:s/></text:p>
          </table:table-cell>
          <table:table-cell office:value-type="float" office:value="4078" table:formula="of:=SUM([.D20:.E20])" table:style-name="ce5">
            <text:p>4,078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5109" table:formula="of:=SUM([.J20:.K20])" table:style-name="ce6">
            <text:p>5,10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43" table:style-name="ce5">
            <text:p>1,443<text:s/></text:p>
          </table:table-cell>
          <table:table-cell office:value-type="float" office:value="1952" table:style-name="ce5">
            <text:p>1,952<text:s/></text:p>
          </table:table-cell>
          <table:table-cell office:value-type="float" office:value="2077" table:style-name="ce5">
            <text:p>2,077<text:s/></text:p>
          </table:table-cell>
          <table:table-cell office:value-type="float" office:value="4029" table:formula="of:=SUM([.D21:.E21])" table:style-name="ce5">
            <text:p>4,029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6422" table:formula="of:=SUM([.J21:.K21])" table:style-name="ce6">
            <text:p>6,42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05" table:style-name="ce5">
            <text:p>1,405<text:s/></text:p>
          </table:table-cell>
          <table:table-cell office:value-type="float" office:value="1903" table:style-name="ce5">
            <text:p>1,903<text:s/></text:p>
          </table:table-cell>
          <table:table-cell office:value-type="float" office:value="2061" table:style-name="ce5">
            <text:p>2,061<text:s/></text:p>
          </table:table-cell>
          <table:table-cell office:value-type="float" office:value="3964" table:formula="of:=SUM([.D22:.E22])" table:style-name="ce5">
            <text:p>3,964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6658" table:formula="of:=SUM([.J22:.K22])" table:style-name="ce6">
            <text:p>6,65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10" table:style-name="ce5">
            <text:p>2,210<text:s/></text:p>
          </table:table-cell>
          <table:table-cell office:value-type="float" office:value="2952" table:style-name="ce5">
            <text:p>2,952<text:s/></text:p>
          </table:table-cell>
          <table:table-cell office:value-type="float" office:value="3300" table:style-name="ce5">
            <text:p>3,300<text:s/></text:p>
          </table:table-cell>
          <table:table-cell office:value-type="float" office:value="6252" table:formula="of:=SUM([.D23:.E23])" table:style-name="ce5">
            <text:p>6,252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4925" table:formula="of:=SUM([.J23:.K23])" table:style-name="ce6">
            <text:p>4,92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53" table:style-name="ce5">
            <text:p>2,853<text:s/></text:p>
          </table:table-cell>
          <table:table-cell office:value-type="float" office:value="3237" table:style-name="ce5">
            <text:p>3,237<text:s/></text:p>
          </table:table-cell>
          <table:table-cell office:value-type="float" office:value="3751" table:style-name="ce5">
            <text:p>3,751<text:s/></text:p>
          </table:table-cell>
          <table:table-cell office:value-type="float" office:value="6988" table:formula="of:=SUM([.D24:.E24])" table:style-name="ce5">
            <text:p>6,988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6579" table:formula="of:=SUM([.J24:.K24])" table:style-name="ce6">
            <text:p>6,57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67" table:style-name="ce5">
            <text:p>2,667<text:s/></text:p>
          </table:table-cell>
          <table:table-cell office:value-type="float" office:value="3401" table:style-name="ce5">
            <text:p>3,401<text:s/></text:p>
          </table:table-cell>
          <table:table-cell office:value-type="float" office:value="3864" table:style-name="ce5">
            <text:p>3,864<text:s/></text:p>
          </table:table-cell>
          <table:table-cell office:value-type="float" office:value="7265" table:formula="of:=SUM([.D25:.E25])" table:style-name="ce5">
            <text:p>7,265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2337" table:style-name="ce14">
            <text:p>2,337<text:s/></text:p>
          </table:table-cell>
          <table:table-cell office:value-type="float" office:value="4362" table:formula="of:=SUM([.J25:.K25])" table:style-name="ce6">
            <text:p>4,36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39" table:style-name="ce5">
            <text:p>1,439<text:s/></text:p>
          </table:table-cell>
          <table:table-cell office:value-type="float" office:value="1651" table:style-name="ce5">
            <text:p>1,651<text:s/></text:p>
          </table:table-cell>
          <table:table-cell office:value-type="float" office:value="1872" table:style-name="ce5">
            <text:p>1,872<text:s/></text:p>
          </table:table-cell>
          <table:table-cell office:value-type="float" office:value="3523" table:formula="of:=SUM([.D26:.E26])" table:style-name="ce5">
            <text:p>3,523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6547" table:formula="of:=SUM([.J26:.K26])" table:style-name="ce6">
            <text:p>6,54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99" table:style-name="ce5">
            <text:p>1,899<text:s/></text:p>
          </table:table-cell>
          <table:table-cell office:value-type="float" office:value="2260" table:style-name="ce5">
            <text:p>2,260<text:s/></text:p>
          </table:table-cell>
          <table:table-cell office:value-type="float" office:value="2658" table:style-name="ce5">
            <text:p>2,658<text:s/></text:p>
          </table:table-cell>
          <table:table-cell office:value-type="float" office:value="4918" table:formula="of:=SUM([.D27:.E27])" table:style-name="ce5">
            <text:p>4,918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8009" table:formula="of:=SUM([.J27:.K27])" table:style-name="ce6">
            <text:p>8,00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643" table:style-name="ce5">
            <text:p>2,643<text:s/></text:p>
          </table:table-cell>
          <table:table-cell office:value-type="float" office:value="3367" table:style-name="ce5">
            <text:p>3,367<text:s/></text:p>
          </table:table-cell>
          <table:table-cell office:value-type="float" office:value="3812" table:style-name="ce5">
            <text:p>3,812<text:s/></text:p>
          </table:table-cell>
          <table:table-cell office:value-type="float" office:value="7179" table:formula="of:=SUM([.D28:.E28])" table:style-name="ce5">
            <text:p>7,179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2759" table:formula="of:=SUM([.J28:.K28])" table:style-name="ce6">
            <text:p>2,75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10" table:style-name="ce5">
            <text:p>2,310<text:s/></text:p>
          </table:table-cell>
          <table:table-cell office:value-type="float" office:value="2468" table:style-name="ce5">
            <text:p>2,468<text:s/></text:p>
          </table:table-cell>
          <table:table-cell office:value-type="float" office:value="2805" table:style-name="ce15">
            <text:p>2,805<text:s/></text:p>
          </table:table-cell>
          <table:table-cell office:value-type="float" office:value="5273" table:formula="of:=SUM([.D29:.E29])" table:style-name="ce5">
            <text:p>5,273<text:s/></text:p>
          </table:table-cell>
          <table:table-cell office:value-type="string" table:style-name="ce3">
            <text:p>總計</text:p>
          </table:table-cell>
          <table:table-cell office:value-type="float" office:value="1022" table:formula="of:=SUM([.B3:.B29])+SUM([.H3:.H28])" table:style-name="ce5">
            <text:p>1,022<text:s/></text:p>
          </table:table-cell>
          <table:table-cell office:value-type="float" office:value="121534" table:formula="of:=SUM([.C3:.C29])+SUM([.I3:.I28])" table:style-name="ce6">
            <text:p>121,534<text:s/></text:p>
          </table:table-cell>
          <table:table-cell office:value-type="float" office:value="143763" table:formula="of:=SUM([.D3:.D29])+SUM([.J3:.J28])" table:style-name="ce6">
            <text:p>143,763<text:s/></text:p>
          </table:table-cell>
          <table:table-cell office:value-type="float" office:value="164948" table:formula="of:=SUM([.E3:.E29])+SUM([.K3:.K28])" table:style-name="ce6">
            <text:p>164,948<text:s/></text:p>
          </table:table-cell>
          <table:table-cell office:value-type="float" office:value="308711" table:formula="of:=SUM([.F3:.F29])+SUM([.L3:.L28])" table:style-name="ce6">
            <text:p>308,711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6月_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08年6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60" table:style-name="ce5">
            <text:p>2,360<text:s/></text:p>
          </table:table-cell>
          <table:table-cell office:value-type="float" office:value="2732" table:style-name="ce5">
            <text:p>2,732<text:s/></text:p>
          </table:table-cell>
          <table:table-cell office:value-type="float" office:value="3178" table:style-name="ce5">
            <text:p>3,178<text:s/></text:p>
          </table:table-cell>
          <table:table-cell office:value-type="float" office:value="5910" table:formula="of:=SUM([.D3:.E3])" table:style-name="ce5">
            <text:p>5,910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5414" table:formula="of:=SUM([.J3:.K3])" table:style-name="ce6">
            <text:p>5,41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51" table:style-name="ce5">
            <text:p>2,051<text:s/></text:p>
          </table:table-cell>
          <table:table-cell office:value-type="float" office:value="2751" table:style-name="ce5">
            <text:p>2,751<text:s/></text:p>
          </table:table-cell>
          <table:table-cell office:value-type="float" office:value="3107" table:style-name="ce5">
            <text:p>3,107<text:s/></text:p>
          </table:table-cell>
          <table:table-cell office:value-type="float" office:value="5858" table:formula="of:=SUM([.D4:.E4])" table:style-name="ce5">
            <text:p>5,858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6328" table:formula="of:=SUM([.J4:.K4])" table:style-name="ce6">
            <text:p>6,32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550" table:style-name="ce5">
            <text:p>2,550<text:s/></text:p>
          </table:table-cell>
          <table:table-cell office:value-type="float" office:value="3587" table:style-name="ce5">
            <text:p>3,587<text:s/></text:p>
          </table:table-cell>
          <table:table-cell office:value-type="float" office:value="3798" table:style-name="ce5">
            <text:p>3,798<text:s/></text:p>
          </table:table-cell>
          <table:table-cell office:value-type="float" office:value="7385" table:formula="of:=SUM([.D5:.E5])" table:style-name="ce5">
            <text:p>7,385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5548" table:formula="of:=SUM([.J5:.K5])" table:style-name="ce6">
            <text:p>5,54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08" table:style-name="ce5">
            <text:p>3,308<text:s/></text:p>
          </table:table-cell>
          <table:table-cell office:value-type="float" office:value="3934" table:style-name="ce5">
            <text:p>3,934<text:s/></text:p>
          </table:table-cell>
          <table:table-cell office:value-type="float" office:value="4529" table:style-name="ce5">
            <text:p>4,529<text:s/></text:p>
          </table:table-cell>
          <table:table-cell office:value-type="float" office:value="8463" table:formula="of:=SUM([.D6:.E6])" table:style-name="ce5">
            <text:p>8,463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4200" table:formula="of:=SUM([.J6:.K6])" table:style-name="ce6">
            <text:p>4,20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81" table:style-name="ce5">
            <text:p>2,181<text:s/></text:p>
          </table:table-cell>
          <table:table-cell office:value-type="float" office:value="2409" table:style-name="ce5">
            <text:p>2,409<text:s/></text:p>
          </table:table-cell>
          <table:table-cell office:value-type="float" office:value="2983" table:style-name="ce5">
            <text:p>2,983<text:s/></text:p>
          </table:table-cell>
          <table:table-cell office:value-type="float" office:value="5392" table:formula="of:=SUM([.D7:.E7])" table:style-name="ce5">
            <text:p>5,392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4572" table:formula="of:=SUM([.J7:.K7])" table:style-name="ce6">
            <text:p>4,57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437" table:style-name="ce5">
            <text:p>2,437<text:s/></text:p>
          </table:table-cell>
          <table:table-cell office:value-type="float" office:value="2622" table:style-name="ce5">
            <text:p>2,622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5606" table:formula="of:=SUM([.D8:.E8])" table:style-name="ce5">
            <text:p>5,606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4439" table:formula="of:=SUM([.J8:.K8])" table:style-name="ce6">
            <text:p>4,43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881" table:style-name="ce5">
            <text:p>2,881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3628" table:style-name="ce5">
            <text:p>3,628<text:s/></text:p>
          </table:table-cell>
          <table:table-cell office:value-type="float" office:value="6881" table:formula="of:=SUM([.D9:.E9])" table:style-name="ce5">
            <text:p>6,881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5916" table:formula="of:=SUM([.J9:.K9])" table:style-name="ce6">
            <text:p>5,91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63" table:style-name="ce5">
            <text:p>1,263<text:s/></text:p>
          </table:table-cell>
          <table:table-cell office:value-type="float" office:value="1469" table:style-name="ce5">
            <text:p>1,469<text:s/></text:p>
          </table:table-cell>
          <table:table-cell office:value-type="float" office:value="1663" table:style-name="ce5">
            <text:p>1,663<text:s/></text:p>
          </table:table-cell>
          <table:table-cell office:value-type="float" office:value="3132" table:formula="of:=SUM([.D10:.E10])" table:style-name="ce5">
            <text:p>3,132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3780" table:style-name="ce14">
            <text:p>3,780<text:s/></text:p>
          </table:table-cell>
          <table:table-cell office:value-type="float" office:value="7032" table:formula="of:=SUM([.J10:.K10])" table:style-name="ce6">
            <text:p>7,03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800" table:style-name="ce5">
            <text:p>1,800<text:s/></text:p>
          </table:table-cell>
          <table:table-cell office:value-type="float" office:value="1871" table:style-name="ce5">
            <text:p>1,871<text:s/></text:p>
          </table:table-cell>
          <table:table-cell office:value-type="float" office:value="2265" table:style-name="ce5">
            <text:p>2,265<text:s/></text:p>
          </table:table-cell>
          <table:table-cell office:value-type="float" office:value="4136" table:formula="of:=SUM([.D11:.E11])" table:style-name="ce5">
            <text:p>4,136<text:s/></text:p>
          </table:table-cell>
          <table:table-cell office:value-type="string" table:style-name="ce3">
            <text:p>虎嘯</text:p>
          </table:table-cell>
          <table:table-cell office:value-type="float" office:value="12" table:style-name="ce6">
            <text:p>12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3951" table:formula="of:=SUM([.J11:.K11])" table:style-name="ce6">
            <text:p>3,95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84" table:style-name="ce5">
            <text:p>3,284<text:s/></text:p>
          </table:table-cell>
          <table:table-cell office:value-type="float" office:value="3464" table:style-name="ce5">
            <text:p>3,464<text:s/></text:p>
          </table:table-cell>
          <table:table-cell office:value-type="float" office:value="4198" table:style-name="ce5">
            <text:p>4,198<text:s/></text:p>
          </table:table-cell>
          <table:table-cell office:value-type="float" office:value="7662" table:formula="of:=SUM([.D12:.E12])" table:style-name="ce5">
            <text:p>7,662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92" table:style-name="ce6">
            <text:p>892<text:s/></text:p>
          </table:table-cell>
          <table:table-cell office:value-type="float" office:value="1088" table:style-name="ce6">
            <text:p>1,088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2402" table:formula="of:=SUM([.J12:.K12])" table:style-name="ce6">
            <text:p>2,40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50" table:style-name="ce5">
            <text:p>2,350<text:s/></text:p>
          </table:table-cell>
          <table:table-cell office:value-type="float" office:value="2847" table:style-name="ce5">
            <text:p>2,847<text:s/></text:p>
          </table:table-cell>
          <table:table-cell office:value-type="float" office:value="3292" table:style-name="ce5">
            <text:p>3,292<text:s/></text:p>
          </table:table-cell>
          <table:table-cell office:value-type="float" office:value="6139" table:formula="of:=SUM([.D13:.E13])" table:style-name="ce5">
            <text:p>6,139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10457" table:formula="of:=SUM([.J13:.K13])" table:style-name="ce6">
            <text:p>10,45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10" table:style-name="ce5">
            <text:p>2,110<text:s/></text:p>
          </table:table-cell>
          <table:table-cell office:value-type="float" office:value="2435" table:style-name="ce5">
            <text:p>2,435<text:s/></text:p>
          </table:table-cell>
          <table:table-cell office:value-type="float" office:value="2840" table:style-name="ce5">
            <text:p>2,840<text:s/></text:p>
          </table:table-cell>
          <table:table-cell office:value-type="float" office:value="5275" table:formula="of:=SUM([.D14:.E14])" table:style-name="ce5">
            <text:p>5,275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4695" table:formula="of:=SUM([.J14:.K14])" table:style-name="ce6">
            <text:p>4,69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807" table:style-name="ce5">
            <text:p>1,807<text:s/></text:p>
          </table:table-cell>
          <table:table-cell office:value-type="float" office:value="2043" table:style-name="ce5">
            <text:p>2,043<text:s/></text:p>
          </table:table-cell>
          <table:table-cell office:value-type="float" office:value="2320" table:style-name="ce5">
            <text:p>2,320<text:s/></text:p>
          </table:table-cell>
          <table:table-cell office:value-type="float" office:value="4363" table:formula="of:=SUM([.D15:.E15])" table:style-name="ce5">
            <text:p>4,363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8849" table:formula="of:=SUM([.J15:.K15])" table:style-name="ce6">
            <text:p>8,84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21" table:style-name="ce5">
            <text:p>3,221<text:s/></text:p>
          </table:table-cell>
          <table:table-cell office:value-type="float" office:value="3486" table:style-name="ce5">
            <text:p>3,486<text:s/></text:p>
          </table:table-cell>
          <table:table-cell office:value-type="float" office:value="4109" table:style-name="ce5">
            <text:p>4,109<text:s/></text:p>
          </table:table-cell>
          <table:table-cell office:value-type="float" office:value="7595" table:formula="of:=SUM([.D16:.E16])" table:style-name="ce5">
            <text:p>7,595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5848" table:formula="of:=SUM([.J16:.K16])" table:style-name="ce6">
            <text:p>5,84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783" table:style-name="ce5">
            <text:p>3,783<text:s/></text:p>
          </table:table-cell>
          <table:table-cell office:value-type="float" office:value="4188" table:style-name="ce5">
            <text:p>4,188<text:s/></text:p>
          </table:table-cell>
          <table:table-cell office:value-type="float" office:value="4290" table:style-name="ce5">
            <text:p>4,290<text:s/></text:p>
          </table:table-cell>
          <table:table-cell office:value-type="float" office:value="8478" table:formula="of:=SUM([.D17:.E17])" table:style-name="ce5">
            <text:p>8,478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5658" table:formula="of:=SUM([.J17:.K17])" table:style-name="ce6">
            <text:p>5,65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382" table:style-name="ce5">
            <text:p>2,382<text:s/></text:p>
          </table:table-cell>
          <table:table-cell office:value-type="float" office:value="2997" table:style-name="ce5">
            <text:p>2,997<text:s/></text:p>
          </table:table-cell>
          <table:table-cell office:value-type="float" office:value="3492" table:style-name="ce5">
            <text:p>3,492<text:s/></text:p>
          </table:table-cell>
          <table:table-cell office:value-type="float" office:value="6489" table:formula="of:=SUM([.D18:.E18])" table:style-name="ce5">
            <text:p>6,489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7843" table:formula="of:=SUM([.J18:.K18])" table:style-name="ce6">
            <text:p>7,84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434" table:style-name="ce5">
            <text:p>2,434<text:s/></text:p>
          </table:table-cell>
          <table:table-cell office:value-type="float" office:value="3181" table:style-name="ce5">
            <text:p>3,181<text:s/></text:p>
          </table:table-cell>
          <table:table-cell office:value-type="float" office:value="3742" table:style-name="ce5">
            <text:p>3,742<text:s/></text:p>
          </table:table-cell>
          <table:table-cell office:value-type="float" office:value="6923" table:formula="of:=SUM([.D19:.E19])" table:style-name="ce5">
            <text:p>6,923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4915" table:formula="of:=SUM([.J19:.K19])" table:style-name="ce6">
            <text:p>4,91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524" table:style-name="ce5">
            <text:p>1,524<text:s/></text:p>
          </table:table-cell>
          <table:table-cell office:value-type="float" office:value="1932" table:style-name="ce5">
            <text:p>1,932<text:s/></text:p>
          </table:table-cell>
          <table:table-cell office:value-type="float" office:value="2137" table:style-name="ce5">
            <text:p>2,137<text:s/></text:p>
          </table:table-cell>
          <table:table-cell office:value-type="float" office:value="4069" table:formula="of:=SUM([.D20:.E20])" table:style-name="ce5">
            <text:p>4,069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5109" table:formula="of:=SUM([.J20:.K20])" table:style-name="ce6">
            <text:p>5,10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42" table:style-name="ce5">
            <text:p>1,442<text:s/></text:p>
          </table:table-cell>
          <table:table-cell office:value-type="float" office:value="1949" table:style-name="ce5">
            <text:p>1,949<text:s/></text:p>
          </table:table-cell>
          <table:table-cell office:value-type="float" office:value="2080" table:style-name="ce5">
            <text:p>2,080<text:s/></text:p>
          </table:table-cell>
          <table:table-cell office:value-type="float" office:value="4029" table:formula="of:=SUM([.D21:.E21])" table:style-name="ce5">
            <text:p>4,029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6446" table:formula="of:=SUM([.J21:.K21])" table:style-name="ce6">
            <text:p>6,44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05" table:style-name="ce5">
            <text:p>1,405<text:s/></text:p>
          </table:table-cell>
          <table:table-cell office:value-type="float" office:value="1901" table:style-name="ce5">
            <text:p>1,901<text:s/></text:p>
          </table:table-cell>
          <table:table-cell office:value-type="float" office:value="2067" table:style-name="ce5">
            <text:p>2,067<text:s/></text:p>
          </table:table-cell>
          <table:table-cell office:value-type="float" office:value="3968" table:formula="of:=SUM([.D22:.E22])" table:style-name="ce5">
            <text:p>3,968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6685" table:formula="of:=SUM([.J22:.K22])" table:style-name="ce6">
            <text:p>6,68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18" table:style-name="ce5">
            <text:p>2,218<text:s/></text:p>
          </table:table-cell>
          <table:table-cell office:value-type="float" office:value="2966" table:style-name="ce5">
            <text:p>2,966<text:s/></text:p>
          </table:table-cell>
          <table:table-cell office:value-type="float" office:value="3314" table:style-name="ce5">
            <text:p>3,314<text:s/></text:p>
          </table:table-cell>
          <table:table-cell office:value-type="float" office:value="6280" table:formula="of:=SUM([.D23:.E23])" table:style-name="ce5">
            <text:p>6,280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4928" table:formula="of:=SUM([.J23:.K23])" table:style-name="ce6">
            <text:p>4,92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54" table:style-name="ce5">
            <text:p>2,854<text:s/></text:p>
          </table:table-cell>
          <table:table-cell office:value-type="float" office:value="3244" table:style-name="ce5">
            <text:p>3,244<text:s/></text:p>
          </table:table-cell>
          <table:table-cell office:value-type="float" office:value="3764" table:style-name="ce5">
            <text:p>3,764<text:s/></text:p>
          </table:table-cell>
          <table:table-cell office:value-type="float" office:value="7008" table:formula="of:=SUM([.D24:.E24])" table:style-name="ce5">
            <text:p>7,008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6582" table:formula="of:=SUM([.J24:.K24])" table:style-name="ce6">
            <text:p>6,58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67" table:style-name="ce5">
            <text:p>2,667<text:s/></text:p>
          </table:table-cell>
          <table:table-cell office:value-type="float" office:value="3397" table:style-name="ce5">
            <text:p>3,397<text:s/></text:p>
          </table:table-cell>
          <table:table-cell office:value-type="float" office:value="3858" table:style-name="ce5">
            <text:p>3,858<text:s/></text:p>
          </table:table-cell>
          <table:table-cell office:value-type="float" office:value="7255" table:formula="of:=SUM([.D25:.E25])" table:style-name="ce5">
            <text:p>7,255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2335" table:style-name="ce14">
            <text:p>2,335<text:s/></text:p>
          </table:table-cell>
          <table:table-cell office:value-type="float" office:value="4360" table:formula="of:=SUM([.J25:.K25])" table:style-name="ce6">
            <text:p>4,36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45" table:style-name="ce5">
            <text:p>1,445<text:s/></text:p>
          </table:table-cell>
          <table:table-cell office:value-type="float" office:value="1653" table:style-name="ce5">
            <text:p>1,653<text:s/></text:p>
          </table:table-cell>
          <table:table-cell office:value-type="float" office:value="1872" table:style-name="ce5">
            <text:p>1,872<text:s/></text:p>
          </table:table-cell>
          <table:table-cell office:value-type="float" office:value="3525" table:formula="of:=SUM([.D26:.E26])" table:style-name="ce5">
            <text:p>3,525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6530" table:formula="of:=SUM([.J26:.K26])" table:style-name="ce6">
            <text:p>6,53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901" table:style-name="ce5">
            <text:p>1,901<text:s/></text:p>
          </table:table-cell>
          <table:table-cell office:value-type="float" office:value="2261" table:style-name="ce5">
            <text:p>2,261<text:s/></text:p>
          </table:table-cell>
          <table:table-cell office:value-type="float" office:value="2665" table:style-name="ce5">
            <text:p>2,665<text:s/></text:p>
          </table:table-cell>
          <table:table-cell office:value-type="float" office:value="4926" table:formula="of:=SUM([.D27:.E27])" table:style-name="ce5">
            <text:p>4,926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8022" table:formula="of:=SUM([.J27:.K27])" table:style-name="ce6">
            <text:p>8,02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653" table:style-name="ce5">
            <text:p>2,653<text:s/></text:p>
          </table:table-cell>
          <table:table-cell office:value-type="float" office:value="3385" table:style-name="ce5">
            <text:p>3,385<text:s/></text:p>
          </table:table-cell>
          <table:table-cell office:value-type="float" office:value="3832" table:style-name="ce5">
            <text:p>3,832<text:s/></text:p>
          </table:table-cell>
          <table:table-cell office:value-type="float" office:value="7217" table:formula="of:=SUM([.D28:.E28])" table:style-name="ce5">
            <text:p>7,217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2759" table:formula="of:=SUM([.J28:.K28])" table:style-name="ce6">
            <text:p>2,75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11" table:style-name="ce5">
            <text:p>2,311<text:s/></text:p>
          </table:table-cell>
          <table:table-cell office:value-type="float" office:value="2461" table:style-name="ce5">
            <text:p>2,461<text:s/></text:p>
          </table:table-cell>
          <table:table-cell office:value-type="float" office:value="2809" table:style-name="ce15">
            <text:p>2,809<text:s/></text:p>
          </table:table-cell>
          <table:table-cell office:value-type="float" office:value="5270" table:formula="of:=SUM([.D29:.E29])" table:style-name="ce5">
            <text:p>5,270<text:s/></text:p>
          </table:table-cell>
          <table:table-cell office:value-type="string" table:style-name="ce3">
            <text:p>總計</text:p>
          </table:table-cell>
          <table:table-cell office:value-type="float" office:value="1022" table:formula="of:=SUM([.B3:.B29])+SUM([.H3:.H28])" table:style-name="ce5">
            <text:p>1,022<text:s/></text:p>
          </table:table-cell>
          <table:table-cell office:value-type="float" office:value="121526" table:formula="of:=SUM([.C3:.C29])+SUM([.I3:.I28])" table:style-name="ce6">
            <text:p>121,526<text:s/></text:p>
          </table:table-cell>
          <table:table-cell office:value-type="float" office:value="143740" table:formula="of:=SUM([.D3:.D29])+SUM([.J3:.J28])" table:style-name="ce6">
            <text:p>143,740<text:s/></text:p>
          </table:table-cell>
          <table:table-cell office:value-type="float" office:value="164982" table:formula="of:=SUM([.E3:.E29])+SUM([.K3:.K28])" table:style-name="ce6">
            <text:p>164,982<text:s/></text:p>
          </table:table-cell>
          <table:table-cell office:value-type="float" office:value="308722" table:formula="of:=SUM([.F3:.F29])+SUM([.L3:.L28])" table:style-name="ce6">
            <text:p>308,722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7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08年7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63" table:style-name="ce5">
            <text:p>2,363<text:s/></text:p>
          </table:table-cell>
          <table:table-cell office:value-type="float" office:value="2734" table:style-name="ce5">
            <text:p>2,734<text:s/></text:p>
          </table:table-cell>
          <table:table-cell office:value-type="float" office:value="3187" table:style-name="ce5">
            <text:p>3,187<text:s/></text:p>
          </table:table-cell>
          <table:table-cell office:value-type="float" office:value="5921" table:formula="of:=SUM([.D3:.E3])" table:style-name="ce5">
            <text:p>5,921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5419" table:formula="of:=SUM([.J3:.K3])" table:style-name="ce6">
            <text:p>5,41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56" table:style-name="ce5">
            <text:p>2,056<text:s/></text:p>
          </table:table-cell>
          <table:table-cell office:value-type="float" office:value="2758" table:style-name="ce5">
            <text:p>2,758<text:s/></text:p>
          </table:table-cell>
          <table:table-cell office:value-type="float" office:value="3106" table:style-name="ce5">
            <text:p>3,106<text:s/></text:p>
          </table:table-cell>
          <table:table-cell office:value-type="float" office:value="5864" table:formula="of:=SUM([.D4:.E4])" table:style-name="ce5">
            <text:p>5,864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6323" table:formula="of:=SUM([.J4:.K4])" table:style-name="ce6">
            <text:p>6,32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551" table:style-name="ce5">
            <text:p>2,551<text:s/></text:p>
          </table:table-cell>
          <table:table-cell office:value-type="float" office:value="3576" table:style-name="ce5">
            <text:p>3,576<text:s/></text:p>
          </table:table-cell>
          <table:table-cell office:value-type="float" office:value="3801" table:style-name="ce5">
            <text:p>3,801<text:s/></text:p>
          </table:table-cell>
          <table:table-cell office:value-type="float" office:value="7377" table:formula="of:=SUM([.D5:.E5])" table:style-name="ce5">
            <text:p>7,377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5543" table:formula="of:=SUM([.J5:.K5])" table:style-name="ce6">
            <text:p>5,54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06" table:style-name="ce5">
            <text:p>3,306<text:s/></text:p>
          </table:table-cell>
          <table:table-cell office:value-type="float" office:value="3925" table:style-name="ce5">
            <text:p>3,925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8437" table:formula="of:=SUM([.D6:.E6])" table:style-name="ce5">
            <text:p>8,437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4185" table:formula="of:=SUM([.J6:.K6])" table:style-name="ce6">
            <text:p>4,18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75" table:style-name="ce5">
            <text:p>2,175<text:s/></text:p>
          </table:table-cell>
          <table:table-cell office:value-type="float" office:value="2414" table:style-name="ce5">
            <text:p>2,414<text:s/></text:p>
          </table:table-cell>
          <table:table-cell office:value-type="float" office:value="2975" table:style-name="ce5">
            <text:p>2,975<text:s/></text:p>
          </table:table-cell>
          <table:table-cell office:value-type="float" office:value="5389" table:formula="of:=SUM([.D7:.E7])" table:style-name="ce5">
            <text:p>5,389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4556" table:formula="of:=SUM([.J7:.K7])" table:style-name="ce6">
            <text:p>4,55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434" table:style-name="ce5">
            <text:p>2,434<text:s/></text:p>
          </table:table-cell>
          <table:table-cell office:value-type="float" office:value="2619" table:style-name="ce5">
            <text:p>2,619<text:s/></text:p>
          </table:table-cell>
          <table:table-cell office:value-type="float" office:value="2974" table:style-name="ce5">
            <text:p>2,974<text:s/></text:p>
          </table:table-cell>
          <table:table-cell office:value-type="float" office:value="5593" table:formula="of:=SUM([.D8:.E8])" table:style-name="ce5">
            <text:p>5,593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4445" table:formula="of:=SUM([.J8:.K8])" table:style-name="ce6">
            <text:p>4,44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881" table:style-name="ce5">
            <text:p>2,881<text:s/></text:p>
          </table:table-cell>
          <table:table-cell office:value-type="float" office:value="3254" table:style-name="ce5">
            <text:p>3,254<text:s/></text:p>
          </table:table-cell>
          <table:table-cell office:value-type="float" office:value="3618" table:style-name="ce5">
            <text:p>3,618<text:s/></text:p>
          </table:table-cell>
          <table:table-cell office:value-type="float" office:value="6872" table:formula="of:=SUM([.D9:.E9])" table:style-name="ce5">
            <text:p>6,872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5925" table:formula="of:=SUM([.J9:.K9])" table:style-name="ce6">
            <text:p>5,92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68" table:style-name="ce5">
            <text:p>1,268<text:s/></text:p>
          </table:table-cell>
          <table:table-cell office:value-type="float" office:value="1477" table:style-name="ce5">
            <text:p>1,477<text:s/></text:p>
          </table:table-cell>
          <table:table-cell office:value-type="float" office:value="1658" table:style-name="ce5">
            <text:p>1,658<text:s/></text:p>
          </table:table-cell>
          <table:table-cell office:value-type="float" office:value="3135" table:formula="of:=SUM([.D10:.E10])" table:style-name="ce5">
            <text:p>3,135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3781" table:style-name="ce14">
            <text:p>3,781<text:s/></text:p>
          </table:table-cell>
          <table:table-cell office:value-type="float" office:value="7030" table:formula="of:=SUM([.J10:.K10])" table:style-name="ce6">
            <text:p>7,03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93" table:style-name="ce5">
            <text:p>1,793<text:s/></text:p>
          </table:table-cell>
          <table:table-cell office:value-type="float" office:value="1868" table:style-name="ce5">
            <text:p>1,868<text:s/></text:p>
          </table:table-cell>
          <table:table-cell office:value-type="float" office:value="2251" table:style-name="ce5">
            <text:p>2,251<text:s/></text:p>
          </table:table-cell>
          <table:table-cell office:value-type="float" office:value="4119" table:formula="of:=SUM([.D11:.E11])" table:style-name="ce5">
            <text:p>4,119<text:s/></text:p>
          </table:table-cell>
          <table:table-cell office:value-type="string" table:style-name="ce3">
            <text:p>虎嘯</text:p>
          </table:table-cell>
          <table:table-cell office:value-type="float" office:value="12" table:style-name="ce6">
            <text:p>12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3940" table:formula="of:=SUM([.J11:.K11])" table:style-name="ce6">
            <text:p>3,94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79" table:style-name="ce5">
            <text:p>3,279<text:s/></text:p>
          </table:table-cell>
          <table:table-cell office:value-type="float" office:value="3462" table:style-name="ce5">
            <text:p>3,462<text:s/></text:p>
          </table:table-cell>
          <table:table-cell office:value-type="float" office:value="4197" table:style-name="ce5">
            <text:p>4,197<text:s/></text:p>
          </table:table-cell>
          <table:table-cell office:value-type="float" office:value="7659" table:formula="of:=SUM([.D12:.E12])" table:style-name="ce5">
            <text:p>7,659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92" table:style-name="ce6">
            <text:p>892<text:s/>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2410" table:formula="of:=SUM([.J12:.K12])" table:style-name="ce6">
            <text:p>2,41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51" table:style-name="ce5">
            <text:p>2,351<text:s/></text:p>
          </table:table-cell>
          <table:table-cell office:value-type="float" office:value="2847" table:style-name="ce5">
            <text:p>2,847<text:s/></text:p>
          </table:table-cell>
          <table:table-cell office:value-type="float" office:value="3294" table:style-name="ce5">
            <text:p>3,294<text:s/></text:p>
          </table:table-cell>
          <table:table-cell office:value-type="float" office:value="6141" table:formula="of:=SUM([.D13:.E13])" table:style-name="ce5">
            <text:p>6,141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10421" table:formula="of:=SUM([.J13:.K13])" table:style-name="ce6">
            <text:p>10,42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28" table:style-name="ce5">
            <text:p>2,128<text:s/></text:p>
          </table:table-cell>
          <table:table-cell office:value-type="float" office:value="2445" table:style-name="ce5">
            <text:p>2,445<text:s/></text:p>
          </table:table-cell>
          <table:table-cell office:value-type="float" office:value="2858" table:style-name="ce5">
            <text:p>2,858<text:s/></text:p>
          </table:table-cell>
          <table:table-cell office:value-type="float" office:value="5303" table:formula="of:=SUM([.D14:.E14])" table:style-name="ce5">
            <text:p>5,303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4686" table:formula="of:=SUM([.J14:.K14])" table:style-name="ce6">
            <text:p>4,68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815" table:style-name="ce5">
            <text:p>1,815<text:s/></text:p>
          </table:table-cell>
          <table:table-cell office:value-type="float" office:value="2048" table:style-name="ce5">
            <text:p>2,048<text:s/></text:p>
          </table:table-cell>
          <table:table-cell office:value-type="float" office:value="2325" table:style-name="ce5">
            <text:p>2,325<text:s/></text:p>
          </table:table-cell>
          <table:table-cell office:value-type="float" office:value="4373" table:formula="of:=SUM([.D15:.E15])" table:style-name="ce5">
            <text:p>4,373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8852" table:formula="of:=SUM([.J15:.K15])" table:style-name="ce6">
            <text:p>8,85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15" table:style-name="ce5">
            <text:p>3,215<text:s/></text:p>
          </table:table-cell>
          <table:table-cell office:value-type="float" office:value="3482" table:style-name="ce5">
            <text:p>3,482<text:s/></text:p>
          </table:table-cell>
          <table:table-cell office:value-type="float" office:value="4094" table:style-name="ce5">
            <text:p>4,094<text:s/></text:p>
          </table:table-cell>
          <table:table-cell office:value-type="float" office:value="7576" table:formula="of:=SUM([.D16:.E16])" table:style-name="ce5">
            <text:p>7,576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5840" table:formula="of:=SUM([.J16:.K16])" table:style-name="ce6">
            <text:p>5,84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784" table:style-name="ce5">
            <text:p>3,784<text:s/></text:p>
          </table:table-cell>
          <table:table-cell office:value-type="float" office:value="4175" table:style-name="ce5">
            <text:p>4,175<text:s/></text:p>
          </table:table-cell>
          <table:table-cell office:value-type="float" office:value="4270" table:style-name="ce5">
            <text:p>4,270<text:s/></text:p>
          </table:table-cell>
          <table:table-cell office:value-type="float" office:value="8445" table:formula="of:=SUM([.D17:.E17])" table:style-name="ce5">
            <text:p>8,445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5652" table:formula="of:=SUM([.J17:.K17])" table:style-name="ce6">
            <text:p>5,65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383" table:style-name="ce5">
            <text:p>2,383<text:s/></text:p>
          </table:table-cell>
          <table:table-cell office:value-type="float" office:value="2991" table:style-name="ce5">
            <text:p>2,991<text:s/></text:p>
          </table:table-cell>
          <table:table-cell office:value-type="float" office:value="3492" table:style-name="ce5">
            <text:p>3,492<text:s/></text:p>
          </table:table-cell>
          <table:table-cell office:value-type="float" office:value="6483" table:formula="of:=SUM([.D18:.E18])" table:style-name="ce5">
            <text:p>6,483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4089" table:style-name="ce6">
            <text:p>4,089<text:s/></text:p>
          </table:table-cell>
          <table:table-cell office:value-type="float" office:value="7810" table:formula="of:=SUM([.J18:.K18])" table:style-name="ce6">
            <text:p>7,81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435" table:style-name="ce5">
            <text:p>2,435<text:s/></text:p>
          </table:table-cell>
          <table:table-cell office:value-type="float" office:value="3180" table:style-name="ce5">
            <text:p>3,180<text:s/></text:p>
          </table:table-cell>
          <table:table-cell office:value-type="float" office:value="3743" table:style-name="ce5">
            <text:p>3,743<text:s/></text:p>
          </table:table-cell>
          <table:table-cell office:value-type="float" office:value="6923" table:formula="of:=SUM([.D19:.E19])" table:style-name="ce5">
            <text:p>6,923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4896" table:formula="of:=SUM([.J19:.K19])" table:style-name="ce6">
            <text:p>4,89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521" table:style-name="ce5">
            <text:p>1,521<text:s/></text:p>
          </table:table-cell>
          <table:table-cell office:value-type="float" office:value="1923" table:style-name="ce5">
            <text:p>1,923<text:s/></text:p>
          </table:table-cell>
          <table:table-cell office:value-type="float" office:value="2135" table:style-name="ce5">
            <text:p>2,135<text:s/></text:p>
          </table:table-cell>
          <table:table-cell office:value-type="float" office:value="4058" table:formula="of:=SUM([.D20:.E20])" table:style-name="ce5">
            <text:p>4,058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5104" table:formula="of:=SUM([.J20:.K20])" table:style-name="ce6">
            <text:p>5,10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36" table:style-name="ce5">
            <text:p>1,436<text:s/></text:p>
          </table:table-cell>
          <table:table-cell office:value-type="float" office:value="1924" table:style-name="ce5">
            <text:p>1,924<text:s/></text:p>
          </table:table-cell>
          <table:table-cell office:value-type="float" office:value="2069" table:style-name="ce5">
            <text:p>2,069<text:s/></text:p>
          </table:table-cell>
          <table:table-cell office:value-type="float" office:value="3993" table:formula="of:=SUM([.D21:.E21])" table:style-name="ce5">
            <text:p>3,993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6426" table:formula="of:=SUM([.J21:.K21])" table:style-name="ce6">
            <text:p>6,42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10" table:style-name="ce5">
            <text:p>1,410<text:s/></text:p>
          </table:table-cell>
          <table:table-cell office:value-type="float" office:value="1913" table:style-name="ce5">
            <text:p>1,913<text:s/></text:p>
          </table:table-cell>
          <table:table-cell office:value-type="float" office:value="2079" table:style-name="ce5">
            <text:p>2,079<text:s/></text:p>
          </table:table-cell>
          <table:table-cell office:value-type="float" office:value="3992" table:formula="of:=SUM([.D22:.E22])" table:style-name="ce5">
            <text:p>3,992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6673" table:formula="of:=SUM([.J22:.K22])" table:style-name="ce6">
            <text:p>6,67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15" table:style-name="ce5">
            <text:p>2,215<text:s/></text:p>
          </table:table-cell>
          <table:table-cell office:value-type="float" office:value="2966" table:style-name="ce5">
            <text:p>2,966<text:s/></text:p>
          </table:table-cell>
          <table:table-cell office:value-type="float" office:value="3306" table:style-name="ce5">
            <text:p>3,306<text:s/></text:p>
          </table:table-cell>
          <table:table-cell office:value-type="float" office:value="6272" table:formula="of:=SUM([.D23:.E23])" table:style-name="ce5">
            <text:p>6,272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4919" table:formula="of:=SUM([.J23:.K23])" table:style-name="ce6">
            <text:p>4,91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50" table:style-name="ce5">
            <text:p>2,850<text:s/></text:p>
          </table:table-cell>
          <table:table-cell office:value-type="float" office:value="3240" table:style-name="ce5">
            <text:p>3,240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7003" table:formula="of:=SUM([.D24:.E24])" table:style-name="ce5">
            <text:p>7,003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6564" table:formula="of:=SUM([.J24:.K24])" table:style-name="ce6">
            <text:p>6,56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62" table:style-name="ce5">
            <text:p>2,662<text:s/></text:p>
          </table:table-cell>
          <table:table-cell office:value-type="float" office:value="3392" table:style-name="ce5">
            <text:p>3,392<text:s/></text:p>
          </table:table-cell>
          <table:table-cell office:value-type="float" office:value="3841" table:style-name="ce5">
            <text:p>3,841<text:s/></text:p>
          </table:table-cell>
          <table:table-cell office:value-type="float" office:value="7233" table:formula="of:=SUM([.D25:.E25])" table:style-name="ce5">
            <text:p>7,233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2337" table:style-name="ce14">
            <text:p>2,337<text:s/></text:p>
          </table:table-cell>
          <table:table-cell office:value-type="float" office:value="4364" table:formula="of:=SUM([.J25:.K25])" table:style-name="ce6">
            <text:p>4,36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52" table:style-name="ce5">
            <text:p>1,452<text:s/></text:p>
          </table:table-cell>
          <table:table-cell office:value-type="float" office:value="1661" table:style-name="ce5">
            <text:p>1,661<text:s/></text:p>
          </table:table-cell>
          <table:table-cell office:value-type="float" office:value="1869" table:style-name="ce5">
            <text:p>1,869<text:s/></text:p>
          </table:table-cell>
          <table:table-cell office:value-type="float" office:value="3530" table:formula="of:=SUM([.D26:.E26])" table:style-name="ce5">
            <text:p>3,530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6535" table:formula="of:=SUM([.J26:.K26])" table:style-name="ce6">
            <text:p>6,53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906" table:style-name="ce5">
            <text:p>1,906<text:s/></text:p>
          </table:table-cell>
          <table:table-cell office:value-type="float" office:value="2264" table:style-name="ce5">
            <text:p>2,264<text:s/></text:p>
          </table:table-cell>
          <table:table-cell office:value-type="float" office:value="2666" table:style-name="ce5">
            <text:p>2,666<text:s/></text:p>
          </table:table-cell>
          <table:table-cell office:value-type="float" office:value="4930" table:formula="of:=SUM([.D27:.E27])" table:style-name="ce5">
            <text:p>4,930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8028" table:formula="of:=SUM([.J27:.K27])" table:style-name="ce6">
            <text:p>8,02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646" table:style-name="ce5">
            <text:p>2,646<text:s/></text:p>
          </table:table-cell>
          <table:table-cell office:value-type="float" office:value="3364" table:style-name="ce5">
            <text:p>3,364<text:s/></text:p>
          </table:table-cell>
          <table:table-cell office:value-type="float" office:value="3823" table:style-name="ce5">
            <text:p>3,823<text:s/></text:p>
          </table:table-cell>
          <table:table-cell office:value-type="float" office:value="7187" table:formula="of:=SUM([.D28:.E28])" table:style-name="ce5">
            <text:p>7,187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2757" table:formula="of:=SUM([.J28:.K28])" table:style-name="ce6">
            <text:p>2,75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13" table:style-name="ce5">
            <text:p>2,313<text:s/></text:p>
          </table:table-cell>
          <table:table-cell office:value-type="float" office:value="2458" table:style-name="ce5">
            <text:p>2,458<text:s/></text:p>
          </table:table-cell>
          <table:table-cell office:value-type="float" office:value="2814" table:style-name="ce15">
            <text:p>2,814<text:s/></text:p>
          </table:table-cell>
          <table:table-cell office:value-type="float" office:value="5272" table:formula="of:=SUM([.D29:.E29])" table:style-name="ce5">
            <text:p>5,272<text:s/></text:p>
          </table:table-cell>
          <table:table-cell office:value-type="string" table:style-name="ce3">
            <text:p>總計</text:p>
          </table:table-cell>
          <table:table-cell office:value-type="float" office:value="1022" table:formula="of:=SUM([.B3:.B29])+SUM([.H3:.H28])" table:style-name="ce5">
            <text:p>1,022<text:s/></text:p>
          </table:table-cell>
          <table:table-cell office:value-type="float" office:value="121514" table:formula="of:=SUM([.C3:.C29])+SUM([.I3:.I28])" table:style-name="ce6">
            <text:p>121,514<text:s/></text:p>
          </table:table-cell>
          <table:table-cell office:value-type="float" office:value="143580" table:formula="of:=SUM([.D3:.D29])+SUM([.J3:.J28])" table:style-name="ce6">
            <text:p>143,580<text:s/></text:p>
          </table:table-cell>
          <table:table-cell office:value-type="float" office:value="164803" table:formula="of:=SUM([.E3:.E29])+SUM([.K3:.K28])" table:style-name="ce6">
            <text:p>164,803<text:s/></text:p>
          </table:table-cell>
          <table:table-cell office:value-type="float" office:value="308383" table:formula="of:=SUM([.F3:.F29])+SUM([.L3:.L28])" table:style-name="ce6">
            <text:p>308,383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8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08年8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63" table:style-name="ce5">
            <text:p>2,363<text:s/></text:p>
          </table:table-cell>
          <table:table-cell office:value-type="float" office:value="2734" table:style-name="ce5">
            <text:p>2,734<text:s/></text:p>
          </table:table-cell>
          <table:table-cell office:value-type="float" office:value="3186" table:style-name="ce5">
            <text:p>3,186<text:s/></text:p>
          </table:table-cell>
          <table:table-cell office:value-type="float" office:value="5920" table:formula="of:=SUM([.D3:.E3])" table:style-name="ce5">
            <text:p>5,920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5411" table:formula="of:=SUM([.J3:.K3])" table:style-name="ce6">
            <text:p>5,41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62" table:style-name="ce5">
            <text:p>2,062<text:s/></text:p>
          </table:table-cell>
          <table:table-cell office:value-type="float" office:value="2761" table:style-name="ce5">
            <text:p>2,761<text:s/></text:p>
          </table:table-cell>
          <table:table-cell office:value-type="float" office:value="3110" table:style-name="ce5">
            <text:p>3,110<text:s/></text:p>
          </table:table-cell>
          <table:table-cell office:value-type="float" office:value="5871" table:formula="of:=SUM([.D4:.E4])" table:style-name="ce5">
            <text:p>5,871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6313" table:formula="of:=SUM([.J4:.K4])" table:style-name="ce6">
            <text:p>6,31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547" table:style-name="ce5">
            <text:p>2,547<text:s/></text:p>
          </table:table-cell>
          <table:table-cell office:value-type="float" office:value="3557" table:style-name="ce5">
            <text:p>3,557<text:s/></text:p>
          </table:table-cell>
          <table:table-cell office:value-type="float" office:value="3788" table:style-name="ce5">
            <text:p>3,788<text:s/></text:p>
          </table:table-cell>
          <table:table-cell office:value-type="float" office:value="7345" table:formula="of:=SUM([.D5:.E5])" table:style-name="ce5">
            <text:p>7,345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5568" table:formula="of:=SUM([.J5:.K5])" table:style-name="ce6">
            <text:p>5,56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16" table:style-name="ce5">
            <text:p>3,316<text:s/></text:p>
          </table:table-cell>
          <table:table-cell office:value-type="float" office:value="3938" table:style-name="ce5">
            <text:p>3,938<text:s/></text:p>
          </table:table-cell>
          <table:table-cell office:value-type="float" office:value="4516" table:style-name="ce5">
            <text:p>4,516<text:s/></text:p>
          </table:table-cell>
          <table:table-cell office:value-type="float" office:value="8454" table:formula="of:=SUM([.D6:.E6])" table:style-name="ce5">
            <text:p>8,454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4182" table:formula="of:=SUM([.J6:.K6])" table:style-name="ce6">
            <text:p>4,18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76" table:style-name="ce5">
            <text:p>2,176<text:s/></text:p>
          </table:table-cell>
          <table:table-cell office:value-type="float" office:value="2414" table:style-name="ce5">
            <text:p>2,414<text:s/></text:p>
          </table:table-cell>
          <table:table-cell office:value-type="float" office:value="2966" table:style-name="ce5">
            <text:p>2,966<text:s/></text:p>
          </table:table-cell>
          <table:table-cell office:value-type="float" office:value="5380" table:formula="of:=SUM([.D7:.E7])" table:style-name="ce5">
            <text:p>5,380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4548" table:formula="of:=SUM([.J7:.K7])" table:style-name="ce6">
            <text:p>4,54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435" table:style-name="ce5">
            <text:p>2,435<text:s/></text:p>
          </table:table-cell>
          <table:table-cell office:value-type="float" office:value="2611" table:style-name="ce5">
            <text:p>2,611<text:s/></text:p>
          </table:table-cell>
          <table:table-cell office:value-type="float" office:value="2979" table:style-name="ce5">
            <text:p>2,979<text:s/></text:p>
          </table:table-cell>
          <table:table-cell office:value-type="float" office:value="5590" table:formula="of:=SUM([.D8:.E8])" table:style-name="ce5">
            <text:p>5,590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4437" table:formula="of:=SUM([.J8:.K8])" table:style-name="ce6">
            <text:p>4,43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882" table:style-name="ce5">
            <text:p>2,882<text:s/></text:p>
          </table:table-cell>
          <table:table-cell office:value-type="float" office:value="3246" table:style-name="ce5">
            <text:p>3,246<text:s/></text:p>
          </table:table-cell>
          <table:table-cell office:value-type="float" office:value="3598" table:style-name="ce5">
            <text:p>3,598<text:s/></text:p>
          </table:table-cell>
          <table:table-cell office:value-type="float" office:value="6844" table:formula="of:=SUM([.D9:.E9])" table:style-name="ce5">
            <text:p>6,844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5921" table:formula="of:=SUM([.J9:.K9])" table:style-name="ce6">
            <text:p>5,92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73" table:style-name="ce5">
            <text:p>1,273<text:s/></text:p>
          </table:table-cell>
          <table:table-cell office:value-type="float" office:value="1477" table:style-name="ce5">
            <text:p>1,477<text:s/></text:p>
          </table:table-cell>
          <table:table-cell office:value-type="float" office:value="1661" table:style-name="ce5">
            <text:p>1,661<text:s/></text:p>
          </table:table-cell>
          <table:table-cell office:value-type="float" office:value="3138" table:formula="of:=SUM([.D10:.E10])" table:style-name="ce5">
            <text:p>3,138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3783" table:style-name="ce14">
            <text:p>3,783<text:s/></text:p>
          </table:table-cell>
          <table:table-cell office:value-type="float" office:value="7033" table:formula="of:=SUM([.J10:.K10])" table:style-name="ce6">
            <text:p>7,03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92" table:style-name="ce5">
            <text:p>1,792<text:s/></text:p>
          </table:table-cell>
          <table:table-cell office:value-type="float" office:value="1857" table:style-name="ce5">
            <text:p>1,857<text:s/></text:p>
          </table:table-cell>
          <table:table-cell office:value-type="float" office:value="2248" table:style-name="ce5">
            <text:p>2,248<text:s/></text:p>
          </table:table-cell>
          <table:table-cell office:value-type="float" office:value="4105" table:formula="of:=SUM([.D11:.E11])" table:style-name="ce5">
            <text:p>4,105<text:s/></text:p>
          </table:table-cell>
          <table:table-cell office:value-type="string" table:style-name="ce3">
            <text:p>虎嘯</text:p>
          </table:table-cell>
          <table:table-cell office:value-type="float" office:value="12" table:style-name="ce6">
            <text:p>12<text:s/>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3947" table:formula="of:=SUM([.J11:.K11])" table:style-name="ce6">
            <text:p>3,94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81" table:style-name="ce5">
            <text:p>3,281<text:s/></text:p>
          </table:table-cell>
          <table:table-cell office:value-type="float" office:value="3457" table:style-name="ce5">
            <text:p>3,457<text:s/></text:p>
          </table:table-cell>
          <table:table-cell office:value-type="float" office:value="4185" table:style-name="ce5">
            <text:p>4,185<text:s/></text:p>
          </table:table-cell>
          <table:table-cell office:value-type="float" office:value="7642" table:formula="of:=SUM([.D12:.E12])" table:style-name="ce5">
            <text:p>7,642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99" table:style-name="ce6">
            <text:p>899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1323" table:style-name="ce6">
            <text:p>1,323<text:s/></text:p>
          </table:table-cell>
          <table:table-cell office:value-type="float" office:value="2434" table:formula="of:=SUM([.J12:.K12])" table:style-name="ce6">
            <text:p>2,43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49" table:style-name="ce5">
            <text:p>2,349<text:s/></text:p>
          </table:table-cell>
          <table:table-cell office:value-type="float" office:value="2850" table:style-name="ce5">
            <text:p>2,850<text:s/></text:p>
          </table:table-cell>
          <table:table-cell office:value-type="float" office:value="3275" table:style-name="ce5">
            <text:p>3,275<text:s/></text:p>
          </table:table-cell>
          <table:table-cell office:value-type="float" office:value="6125" table:formula="of:=SUM([.D13:.E13])" table:style-name="ce5">
            <text:p>6,125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10424" table:formula="of:=SUM([.J13:.K13])" table:style-name="ce6">
            <text:p>10,42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45" table:style-name="ce5">
            <text:p>2,145<text:s/></text:p>
          </table:table-cell>
          <table:table-cell office:value-type="float" office:value="2453" table:style-name="ce5">
            <text:p>2,453<text:s/></text:p>
          </table:table-cell>
          <table:table-cell office:value-type="float" office:value="2865" table:style-name="ce5">
            <text:p>2,865<text:s/></text:p>
          </table:table-cell>
          <table:table-cell office:value-type="float" office:value="5318" table:formula="of:=SUM([.D14:.E14])" table:style-name="ce5">
            <text:p>5,318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4710" table:formula="of:=SUM([.J14:.K14])" table:style-name="ce6">
            <text:p>4,71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814" table:style-name="ce5">
            <text:p>1,814<text:s/></text:p>
          </table:table-cell>
          <table:table-cell office:value-type="float" office:value="2040" table:style-name="ce5">
            <text:p>2,040<text:s/></text:p>
          </table:table-cell>
          <table:table-cell office:value-type="float" office:value="2313" table:style-name="ce5">
            <text:p>2,313<text:s/></text:p>
          </table:table-cell>
          <table:table-cell office:value-type="float" office:value="4353" table:formula="of:=SUM([.D15:.E15])" table:style-name="ce5">
            <text:p>4,353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8869" table:formula="of:=SUM([.J15:.K15])" table:style-name="ce6">
            <text:p>8,86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21" table:style-name="ce5">
            <text:p>3,221<text:s/></text:p>
          </table:table-cell>
          <table:table-cell office:value-type="float" office:value="3475" table:style-name="ce5">
            <text:p>3,475<text:s/></text:p>
          </table:table-cell>
          <table:table-cell office:value-type="float" office:value="4088" table:style-name="ce5">
            <text:p>4,088<text:s/></text:p>
          </table:table-cell>
          <table:table-cell office:value-type="float" office:value="7563" table:formula="of:=SUM([.D16:.E16])" table:style-name="ce5">
            <text:p>7,563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5840" table:formula="of:=SUM([.J16:.K16])" table:style-name="ce6">
            <text:p>5,84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786" table:style-name="ce5">
            <text:p>3,786<text:s/></text:p>
          </table:table-cell>
          <table:table-cell office:value-type="float" office:value="4167" table:style-name="ce5">
            <text:p>4,167<text:s/></text:p>
          </table:table-cell>
          <table:table-cell office:value-type="float" office:value="4282" table:style-name="ce5">
            <text:p>4,282<text:s/></text:p>
          </table:table-cell>
          <table:table-cell office:value-type="float" office:value="8449" table:formula="of:=SUM([.D17:.E17])" table:style-name="ce5">
            <text:p>8,449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5656" table:formula="of:=SUM([.J17:.K17])" table:style-name="ce6">
            <text:p>5,65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390" table:style-name="ce5">
            <text:p>2,390<text:s/></text:p>
          </table:table-cell>
          <table:table-cell office:value-type="float" office:value="2999" table:style-name="ce5">
            <text:p>2,999<text:s/></text:p>
          </table:table-cell>
          <table:table-cell office:value-type="float" office:value="3491" table:style-name="ce5">
            <text:p>3,491<text:s/></text:p>
          </table:table-cell>
          <table:table-cell office:value-type="float" office:value="6490" table:formula="of:=SUM([.D18:.E18])" table:style-name="ce5">
            <text:p>6,490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7810" table:formula="of:=SUM([.J18:.K18])" table:style-name="ce6">
            <text:p>7,81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429" table:style-name="ce5">
            <text:p>2,429<text:s/></text:p>
          </table:table-cell>
          <table:table-cell office:value-type="float" office:value="3158" table:style-name="ce5">
            <text:p>3,158<text:s/></text:p>
          </table:table-cell>
          <table:table-cell office:value-type="float" office:value="3734" table:style-name="ce5">
            <text:p>3,734<text:s/></text:p>
          </table:table-cell>
          <table:table-cell office:value-type="float" office:value="6892" table:formula="of:=SUM([.D19:.E19])" table:style-name="ce5">
            <text:p>6,892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4856" table:formula="of:=SUM([.J19:.K19])" table:style-name="ce6">
            <text:p>4,85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518" table:style-name="ce5">
            <text:p>1,518<text:s/></text:p>
          </table:table-cell>
          <table:table-cell office:value-type="float" office:value="1917" table:style-name="ce5">
            <text:p>1,917<text:s/></text:p>
          </table:table-cell>
          <table:table-cell office:value-type="float" office:value="2119" table:style-name="ce5">
            <text:p>2,119<text:s/></text:p>
          </table:table-cell>
          <table:table-cell office:value-type="float" office:value="4036" table:formula="of:=SUM([.D20:.E20])" table:style-name="ce5">
            <text:p>4,036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5089" table:formula="of:=SUM([.J20:.K20])" table:style-name="ce6">
            <text:p>5,08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36" table:style-name="ce5">
            <text:p>1,436<text:s/></text:p>
          </table:table-cell>
          <table:table-cell office:value-type="float" office:value="1921" table:style-name="ce5">
            <text:p>1,921<text:s/></text:p>
          </table:table-cell>
          <table:table-cell office:value-type="float" office:value="2074" table:style-name="ce5">
            <text:p>2,074<text:s/></text:p>
          </table:table-cell>
          <table:table-cell office:value-type="float" office:value="3995" table:formula="of:=SUM([.D21:.E21])" table:style-name="ce5">
            <text:p>3,995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6436" table:formula="of:=SUM([.J21:.K21])" table:style-name="ce6">
            <text:p>6,43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11" table:style-name="ce5">
            <text:p>1,411<text:s/></text:p>
          </table:table-cell>
          <table:table-cell office:value-type="float" office:value="1903" table:style-name="ce5">
            <text:p>1,903<text:s/></text:p>
          </table:table-cell>
          <table:table-cell office:value-type="float" office:value="2077" table:style-name="ce5">
            <text:p>2,077<text:s/></text:p>
          </table:table-cell>
          <table:table-cell office:value-type="float" office:value="3980" table:formula="of:=SUM([.D22:.E22])" table:style-name="ce5">
            <text:p>3,980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6656" table:formula="of:=SUM([.J22:.K22])" table:style-name="ce6">
            <text:p>6,65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17" table:style-name="ce5">
            <text:p>2,217<text:s/></text:p>
          </table:table-cell>
          <table:table-cell office:value-type="float" office:value="2961" table:style-name="ce5">
            <text:p>2,961<text:s/></text:p>
          </table:table-cell>
          <table:table-cell office:value-type="float" office:value="3312" table:style-name="ce5">
            <text:p>3,312<text:s/></text:p>
          </table:table-cell>
          <table:table-cell office:value-type="float" office:value="6273" table:formula="of:=SUM([.D23:.E23])" table:style-name="ce5">
            <text:p>6,273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4923" table:formula="of:=SUM([.J23:.K23])" table:style-name="ce6">
            <text:p>4,92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53" table:style-name="ce5">
            <text:p>2,853<text:s/></text:p>
          </table:table-cell>
          <table:table-cell office:value-type="float" office:value="3237" table:style-name="ce5">
            <text:p>3,237<text:s/></text:p>
          </table:table-cell>
          <table:table-cell office:value-type="float" office:value="3762" table:style-name="ce5">
            <text:p>3,762<text:s/></text:p>
          </table:table-cell>
          <table:table-cell office:value-type="float" office:value="6999" table:formula="of:=SUM([.D24:.E24])" table:style-name="ce5">
            <text:p>6,999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6569" table:formula="of:=SUM([.J24:.K24])" table:style-name="ce6">
            <text:p>6,56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73" table:style-name="ce5">
            <text:p>2,673<text:s/></text:p>
          </table:table-cell>
          <table:table-cell office:value-type="float" office:value="3392" table:style-name="ce5">
            <text:p>3,392<text:s/></text:p>
          </table:table-cell>
          <table:table-cell office:value-type="float" office:value="3855" table:style-name="ce5">
            <text:p>3,855<text:s/></text:p>
          </table:table-cell>
          <table:table-cell office:value-type="float" office:value="7247" table:formula="of:=SUM([.D25:.E25])" table:style-name="ce5">
            <text:p>7,247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2331" table:style-name="ce14">
            <text:p>2,331<text:s/></text:p>
          </table:table-cell>
          <table:table-cell office:value-type="float" office:value="4360" table:formula="of:=SUM([.J25:.K25])" table:style-name="ce6">
            <text:p>4,36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54" table:style-name="ce5">
            <text:p>1,454<text:s/></text:p>
          </table:table-cell>
          <table:table-cell office:value-type="float" office:value="1662" table:style-name="ce5">
            <text:p>1,662<text:s/></text:p>
          </table:table-cell>
          <table:table-cell office:value-type="float" office:value="1861" table:style-name="ce5">
            <text:p>1,861<text:s/></text:p>
          </table:table-cell>
          <table:table-cell office:value-type="float" office:value="3523" table:formula="of:=SUM([.D26:.E26])" table:style-name="ce5">
            <text:p>3,523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6515" table:formula="of:=SUM([.J26:.K26])" table:style-name="ce6">
            <text:p>6,51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902" table:style-name="ce5">
            <text:p>1,902<text:s/></text:p>
          </table:table-cell>
          <table:table-cell office:value-type="float" office:value="2254" table:style-name="ce5">
            <text:p>2,254<text:s/></text:p>
          </table:table-cell>
          <table:table-cell office:value-type="float" office:value="2655" table:style-name="ce5">
            <text:p>2,655<text:s/></text:p>
          </table:table-cell>
          <table:table-cell office:value-type="float" office:value="4909" table:formula="of:=SUM([.D27:.E27])" table:style-name="ce5">
            <text:p>4,909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7997" table:formula="of:=SUM([.J27:.K27])" table:style-name="ce6">
            <text:p>7,99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634" table:style-name="ce5">
            <text:p>2,634<text:s/></text:p>
          </table:table-cell>
          <table:table-cell office:value-type="float" office:value="3347" table:style-name="ce5">
            <text:p>3,347<text:s/></text:p>
          </table:table-cell>
          <table:table-cell office:value-type="float" office:value="3790" table:style-name="ce5">
            <text:p>3,790<text:s/></text:p>
          </table:table-cell>
          <table:table-cell office:value-type="float" office:value="7137" table:formula="of:=SUM([.D28:.E28])" table:style-name="ce5">
            <text:p>7,137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2744" table:formula="of:=SUM([.J28:.K28])" table:style-name="ce6">
            <text:p>2,74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13" table:style-name="ce5">
            <text:p>2,313<text:s/></text:p>
          </table:table-cell>
          <table:table-cell office:value-type="float" office:value="2446" table:style-name="ce5">
            <text:p>2,446<text:s/></text:p>
          </table:table-cell>
          <table:table-cell office:value-type="float" office:value="2807" table:style-name="ce15">
            <text:p>2,807<text:s/></text:p>
          </table:table-cell>
          <table:table-cell office:value-type="float" office:value="5253" table:formula="of:=SUM([.D29:.E29])" table:style-name="ce5">
            <text:p>5,253<text:s/></text:p>
          </table:table-cell>
          <table:table-cell office:value-type="string" table:style-name="ce3">
            <text:p>總計</text:p>
          </table:table-cell>
          <table:table-cell office:value-type="float" office:value="1022" table:formula="of:=SUM([.B3:.B29])+SUM([.H3:.H28])" table:style-name="ce5">
            <text:p>1,022<text:s/></text:p>
          </table:table-cell>
          <table:table-cell office:value-type="float" office:value="121616" table:formula="of:=SUM([.C3:.C29])+SUM([.I3:.I28])" table:style-name="ce5">
            <text:p>121,616<text:s/></text:p>
          </table:table-cell>
          <table:table-cell office:value-type="float" office:value="143439" table:formula="of:=SUM([.D3:.D29])+SUM([.J3:.J28])" table:style-name="ce5">
            <text:p>143,439<text:s/></text:p>
          </table:table-cell>
          <table:table-cell office:value-type="float" office:value="164640" table:formula="of:=SUM([.E3:.E29])+SUM([.K3:.K28])" table:style-name="ce5">
            <text:p>164,640<text:s/></text:p>
          </table:table-cell>
          <table:table-cell office:value-type="float" office:value="308079" table:formula="of:=SUM([.F3:.F29])+SUM([.L3:.L28])" table:style-name="ce5">
            <text:p>308,079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9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08年9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68" table:style-name="ce5">
            <text:p>2,368<text:s/></text:p>
          </table:table-cell>
          <table:table-cell office:value-type="float" office:value="2730" table:style-name="ce5">
            <text:p>2,730<text:s/></text:p>
          </table:table-cell>
          <table:table-cell office:value-type="float" office:value="3173" table:style-name="ce5">
            <text:p>3,173<text:s/></text:p>
          </table:table-cell>
          <table:table-cell office:value-type="float" office:value="5903" table:formula="of:=SUM([.D3:.E3])" table:style-name="ce5">
            <text:p>5,903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5430" table:formula="of:=SUM([.J3:.K3])" table:style-name="ce6">
            <text:p>5,43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55" table:style-name="ce5">
            <text:p>2,055<text:s/></text:p>
          </table:table-cell>
          <table:table-cell office:value-type="float" office:value="2754" table:style-name="ce5">
            <text:p>2,754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5847" table:formula="of:=SUM([.D4:.E4])" table:style-name="ce5">
            <text:p>5,847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6326" table:formula="of:=SUM([.J4:.K4])" table:style-name="ce6">
            <text:p>6,32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550" table:style-name="ce5">
            <text:p>2,550<text:s/></text:p>
          </table:table-cell>
          <table:table-cell office:value-type="float" office:value="3549" table:style-name="ce5">
            <text:p>3,549<text:s/></text:p>
          </table:table-cell>
          <table:table-cell office:value-type="float" office:value="3779" table:style-name="ce5">
            <text:p>3,779<text:s/></text:p>
          </table:table-cell>
          <table:table-cell office:value-type="float" office:value="7328" table:formula="of:=SUM([.D5:.E5])" table:style-name="ce5">
            <text:p>7,328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5541" table:formula="of:=SUM([.J5:.K5])" table:style-name="ce6">
            <text:p>5,54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10" table:style-name="ce5">
            <text:p>3,310<text:s/></text:p>
          </table:table-cell>
          <table:table-cell office:value-type="float" office:value="3922" table:style-name="ce5">
            <text:p>3,922<text:s/></text:p>
          </table:table-cell>
          <table:table-cell office:value-type="float" office:value="4499" table:style-name="ce5">
            <text:p>4,499<text:s/></text:p>
          </table:table-cell>
          <table:table-cell office:value-type="float" office:value="8421" table:formula="of:=SUM([.D6:.E6])" table:style-name="ce5">
            <text:p>8,421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70" table:style-name="ce6">
            <text:p>1,770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4202" table:formula="of:=SUM([.J6:.K6])" table:style-name="ce6">
            <text:p>4,20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77" table:style-name="ce5">
            <text:p>2,177<text:s/></text:p>
          </table:table-cell>
          <table:table-cell office:value-type="float" office:value="2396" table:style-name="ce5">
            <text:p>2,396<text:s/></text:p>
          </table:table-cell>
          <table:table-cell office:value-type="float" office:value="2968" table:style-name="ce5">
            <text:p>2,968<text:s/></text:p>
          </table:table-cell>
          <table:table-cell office:value-type="float" office:value="5364" table:formula="of:=SUM([.D7:.E7])" table:style-name="ce5">
            <text:p>5,364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4532" table:formula="of:=SUM([.J7:.K7])" table:style-name="ce6">
            <text:p>4,53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427" table:style-name="ce5">
            <text:p>2,427<text:s/></text:p>
          </table:table-cell>
          <table:table-cell office:value-type="float" office:value="2610" table:style-name="ce5">
            <text:p>2,610<text:s/></text:p>
          </table:table-cell>
          <table:table-cell office:value-type="float" office:value="2967" table:style-name="ce5">
            <text:p>2,967<text:s/></text:p>
          </table:table-cell>
          <table:table-cell office:value-type="float" office:value="5577" table:formula="of:=SUM([.D8:.E8])" table:style-name="ce5">
            <text:p>5,577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4445" table:formula="of:=SUM([.J8:.K8])" table:style-name="ce6">
            <text:p>4,44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893" table:style-name="ce5">
            <text:p>2,893<text:s/></text:p>
          </table:table-cell>
          <table:table-cell office:value-type="float" office:value="3242" table:style-name="ce5">
            <text:p>3,242<text:s/></text:p>
          </table:table-cell>
          <table:table-cell office:value-type="float" office:value="3588" table:style-name="ce5">
            <text:p>3,588<text:s/></text:p>
          </table:table-cell>
          <table:table-cell office:value-type="float" office:value="6830" table:formula="of:=SUM([.D9:.E9])" table:style-name="ce5">
            <text:p>6,830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5936" table:formula="of:=SUM([.J9:.K9])" table:style-name="ce6">
            <text:p>5,93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76" table:style-name="ce5">
            <text:p>1,276<text:s/></text:p>
          </table:table-cell>
          <table:table-cell office:value-type="float" office:value="1473" table:style-name="ce5">
            <text:p>1,473<text:s/></text:p>
          </table:table-cell>
          <table:table-cell office:value-type="float" office:value="1669" table:style-name="ce5">
            <text:p>1,669<text:s/></text:p>
          </table:table-cell>
          <table:table-cell office:value-type="float" office:value="3142" table:formula="of:=SUM([.D10:.E10])" table:style-name="ce5">
            <text:p>3,142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3756" table:style-name="ce14">
            <text:p>3,756<text:s/></text:p>
          </table:table-cell>
          <table:table-cell office:value-type="float" office:value="6979" table:formula="of:=SUM([.J10:.K10])" table:style-name="ce6">
            <text:p>6,97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97" table:style-name="ce5">
            <text:p>1,797<text:s/></text:p>
          </table:table-cell>
          <table:table-cell office:value-type="float" office:value="1855" table:style-name="ce5">
            <text:p>1,855<text:s/></text:p>
          </table:table-cell>
          <table:table-cell office:value-type="float" office:value="2247" table:style-name="ce5">
            <text:p>2,247<text:s/></text:p>
          </table:table-cell>
          <table:table-cell office:value-type="float" office:value="4102" table:formula="of:=SUM([.D11:.E11])" table:style-name="ce5">
            <text:p>4,102<text:s/></text:p>
          </table:table-cell>
          <table:table-cell office:value-type="string" table:style-name="ce3">
            <text:p>虎嘯</text:p>
          </table:table-cell>
          <table:table-cell office:value-type="float" office:value="12" table:style-name="ce6">
            <text:p>12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3931" table:formula="of:=SUM([.J11:.K11])" table:style-name="ce6">
            <text:p>3,93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83" table:style-name="ce5">
            <text:p>3,283<text:s/></text:p>
          </table:table-cell>
          <table:table-cell office:value-type="float" office:value="3456" table:style-name="ce5">
            <text:p>3,456<text:s/></text:p>
          </table:table-cell>
          <table:table-cell office:value-type="float" office:value="4174" table:style-name="ce5">
            <text:p>4,174<text:s/></text:p>
          </table:table-cell>
          <table:table-cell office:value-type="float" office:value="7630" table:formula="of:=SUM([.D12:.E12])" table:style-name="ce5">
            <text:p>7,630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96" table:style-name="ce6">
            <text:p>896<text:s/></text:p>
          </table:table-cell>
          <table:table-cell office:value-type="float" office:value="1105" table:style-name="ce6">
            <text:p>1,105<text:s/></text:p>
          </table:table-cell>
          <table:table-cell office:value-type="float" office:value="1304" table:style-name="ce6">
            <text:p>1,304<text:s/></text:p>
          </table:table-cell>
          <table:table-cell office:value-type="float" office:value="2409" table:formula="of:=SUM([.J12:.K12])" table:style-name="ce6">
            <text:p>2,40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44" table:style-name="ce5">
            <text:p>2,344<text:s/></text:p>
          </table:table-cell>
          <table:table-cell office:value-type="float" office:value="2839" table:style-name="ce5">
            <text:p>2,839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6092" table:formula="of:=SUM([.D13:.E13])" table:style-name="ce5">
            <text:p>6,092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10361" table:formula="of:=SUM([.J13:.K13])" table:style-name="ce6">
            <text:p>10,36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54" table:style-name="ce5">
            <text:p>2,154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2866" table:style-name="ce5">
            <text:p>2,866<text:s/></text:p>
          </table:table-cell>
          <table:table-cell office:value-type="float" office:value="5328" table:formula="of:=SUM([.D14:.E14])" table:style-name="ce5">
            <text:p>5,328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4692" table:formula="of:=SUM([.J14:.K14])" table:style-name="ce6">
            <text:p>4,69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824" table:style-name="ce5">
            <text:p>1,824<text:s/></text:p>
          </table:table-cell>
          <table:table-cell office:value-type="float" office:value="2043" table:style-name="ce5">
            <text:p>2,043<text:s/></text:p>
          </table:table-cell>
          <table:table-cell office:value-type="float" office:value="2320" table:style-name="ce5">
            <text:p>2,320<text:s/></text:p>
          </table:table-cell>
          <table:table-cell office:value-type="float" office:value="4363" table:formula="of:=SUM([.D15:.E15])" table:style-name="ce5">
            <text:p>4,363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8865" table:formula="of:=SUM([.J15:.K15])" table:style-name="ce6">
            <text:p>8,86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32" table:style-name="ce5">
            <text:p>3,232<text:s/></text:p>
          </table:table-cell>
          <table:table-cell office:value-type="float" office:value="3459" table:style-name="ce5">
            <text:p>3,459<text:s/></text:p>
          </table:table-cell>
          <table:table-cell office:value-type="float" office:value="4104" table:style-name="ce5">
            <text:p>4,104<text:s/></text:p>
          </table:table-cell>
          <table:table-cell office:value-type="float" office:value="7563" table:formula="of:=SUM([.D16:.E16])" table:style-name="ce5">
            <text:p>7,563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5832" table:formula="of:=SUM([.J16:.K16])" table:style-name="ce6">
            <text:p>5,83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800" table:style-name="ce5">
            <text:p>3,800<text:s/></text:p>
          </table:table-cell>
          <table:table-cell office:value-type="float" office:value="4159" table:style-name="ce5">
            <text:p>4,159<text:s/></text:p>
          </table:table-cell>
          <table:table-cell office:value-type="float" office:value="4276" table:style-name="ce5">
            <text:p>4,276<text:s/></text:p>
          </table:table-cell>
          <table:table-cell office:value-type="float" office:value="8435" table:formula="of:=SUM([.D17:.E17])" table:style-name="ce5">
            <text:p>8,435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5632" table:formula="of:=SUM([.J17:.K17])" table:style-name="ce6">
            <text:p>5,63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396" table:style-name="ce5">
            <text:p>2,396<text:s/></text:p>
          </table:table-cell>
          <table:table-cell office:value-type="float" office:value="3006" table:style-name="ce5">
            <text:p>3,006<text:s/></text:p>
          </table:table-cell>
          <table:table-cell office:value-type="float" office:value="3490" table:style-name="ce5">
            <text:p>3,490<text:s/></text:p>
          </table:table-cell>
          <table:table-cell office:value-type="float" office:value="6496" table:formula="of:=SUM([.D18:.E18])" table:style-name="ce5">
            <text:p>6,496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7795" table:formula="of:=SUM([.J18:.K18])" table:style-name="ce6">
            <text:p>7,79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441" table:style-name="ce5">
            <text:p>2,441<text:s/></text:p>
          </table:table-cell>
          <table:table-cell office:value-type="float" office:value="3154" table:style-name="ce5">
            <text:p>3,154<text:s/></text:p>
          </table:table-cell>
          <table:table-cell office:value-type="float" office:value="3737" table:style-name="ce5">
            <text:p>3,737<text:s/></text:p>
          </table:table-cell>
          <table:table-cell office:value-type="float" office:value="6891" table:formula="of:=SUM([.D19:.E19])" table:style-name="ce5">
            <text:p>6,891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4842" table:formula="of:=SUM([.J19:.K19])" table:style-name="ce6">
            <text:p>4,84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523" table:style-name="ce5">
            <text:p>1,523<text:s/></text:p>
          </table:table-cell>
          <table:table-cell office:value-type="float" office:value="1914" table:style-name="ce5">
            <text:p>1,914<text:s/></text:p>
          </table:table-cell>
          <table:table-cell office:value-type="float" office:value="2109" table:style-name="ce5">
            <text:p>2,109<text:s/></text:p>
          </table:table-cell>
          <table:table-cell office:value-type="float" office:value="4023" table:formula="of:=SUM([.D20:.E20])" table:style-name="ce5">
            <text:p>4,023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5071" table:formula="of:=SUM([.J20:.K20])" table:style-name="ce6">
            <text:p>5,07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38" table:style-name="ce5">
            <text:p>1,438<text:s/></text:p>
          </table:table-cell>
          <table:table-cell office:value-type="float" office:value="1928" table:style-name="ce5">
            <text:p>1,928<text:s/></text:p>
          </table:table-cell>
          <table:table-cell office:value-type="float" office:value="2072" table:style-name="ce5">
            <text:p>2,072<text:s/></text:p>
          </table:table-cell>
          <table:table-cell office:value-type="float" office:value="4000" table:formula="of:=SUM([.D21:.E21])" table:style-name="ce5">
            <text:p>4,000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6418" table:formula="of:=SUM([.J21:.K21])" table:style-name="ce6">
            <text:p>6,41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14" table:style-name="ce5">
            <text:p>1,414<text:s/></text:p>
          </table:table-cell>
          <table:table-cell office:value-type="float" office:value="1912" table:style-name="ce5">
            <text:p>1,912<text:s/></text:p>
          </table:table-cell>
          <table:table-cell office:value-type="float" office:value="2067" table:style-name="ce5">
            <text:p>2,067<text:s/></text:p>
          </table:table-cell>
          <table:table-cell office:value-type="float" office:value="3979" table:formula="of:=SUM([.D22:.E22])" table:style-name="ce5">
            <text:p>3,979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6641" table:formula="of:=SUM([.J22:.K22])" table:style-name="ce6">
            <text:p>6,64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21" table:style-name="ce5">
            <text:p>2,221<text:s/></text:p>
          </table:table-cell>
          <table:table-cell office:value-type="float" office:value="2974" table:style-name="ce5">
            <text:p>2,974<text:s/></text:p>
          </table:table-cell>
          <table:table-cell office:value-type="float" office:value="3307" table:style-name="ce5">
            <text:p>3,307<text:s/></text:p>
          </table:table-cell>
          <table:table-cell office:value-type="float" office:value="6281" table:formula="of:=SUM([.D23:.E23])" table:style-name="ce5">
            <text:p>6,281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4927" table:formula="of:=SUM([.J23:.K23])" table:style-name="ce6">
            <text:p>4,92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54" table:style-name="ce5">
            <text:p>2,854<text:s/></text:p>
          </table:table-cell>
          <table:table-cell office:value-type="float" office:value="3230" table:style-name="ce5">
            <text:p>3,230<text:s/></text:p>
          </table:table-cell>
          <table:table-cell office:value-type="float" office:value="3759" table:style-name="ce5">
            <text:p>3,759<text:s/></text:p>
          </table:table-cell>
          <table:table-cell office:value-type="float" office:value="6989" table:formula="of:=SUM([.D24:.E24])" table:style-name="ce5">
            <text:p>6,989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6558" table:formula="of:=SUM([.J24:.K24])" table:style-name="ce6">
            <text:p>6,55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70" table:style-name="ce5">
            <text:p>2,670<text:s/></text:p>
          </table:table-cell>
          <table:table-cell office:value-type="float" office:value="3380" table:style-name="ce5">
            <text:p>3,380<text:s/></text:p>
          </table:table-cell>
          <table:table-cell office:value-type="float" office:value="3828" table:style-name="ce5">
            <text:p>3,828<text:s/></text:p>
          </table:table-cell>
          <table:table-cell office:value-type="float" office:value="7208" table:formula="of:=SUM([.D25:.E25])" table:style-name="ce5">
            <text:p>7,208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2331" table:style-name="ce14">
            <text:p>2,331<text:s/></text:p>
          </table:table-cell>
          <table:table-cell office:value-type="float" office:value="4362" table:formula="of:=SUM([.J25:.K25])" table:style-name="ce6">
            <text:p>4,36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60" table:style-name="ce5">
            <text:p>1,460<text:s/></text:p>
          </table:table-cell>
          <table:table-cell office:value-type="float" office:value="1664" table:style-name="ce5">
            <text:p>1,664<text:s/></text:p>
          </table:table-cell>
          <table:table-cell office:value-type="float" office:value="1859" table:style-name="ce5">
            <text:p>1,859<text:s/></text:p>
          </table:table-cell>
          <table:table-cell office:value-type="float" office:value="3523" table:formula="of:=SUM([.D26:.E26])" table:style-name="ce5">
            <text:p>3,523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6524" table:formula="of:=SUM([.J26:.K26])" table:style-name="ce6">
            <text:p>6,52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911" table:style-name="ce5">
            <text:p>1,911<text:s/></text:p>
          </table:table-cell>
          <table:table-cell office:value-type="float" office:value="2259" table:style-name="ce5">
            <text:p>2,259<text:s/></text:p>
          </table:table-cell>
          <table:table-cell office:value-type="float" office:value="2656" table:style-name="ce5">
            <text:p>2,656<text:s/></text:p>
          </table:table-cell>
          <table:table-cell office:value-type="float" office:value="4915" table:formula="of:=SUM([.D27:.E27])" table:style-name="ce5">
            <text:p>4,915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7961" table:formula="of:=SUM([.J27:.K27])" table:style-name="ce6">
            <text:p>7,96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632" table:style-name="ce5">
            <text:p>2,632<text:s/></text:p>
          </table:table-cell>
          <table:table-cell office:value-type="float" office:value="3347" table:style-name="ce5">
            <text:p>3,347<text:s/></text:p>
          </table:table-cell>
          <table:table-cell office:value-type="float" office:value="3791" table:style-name="ce5">
            <text:p>3,791<text:s/></text:p>
          </table:table-cell>
          <table:table-cell office:value-type="float" office:value="7138" table:formula="of:=SUM([.D28:.E28])" table:style-name="ce5">
            <text:p>7,138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2721" table:formula="of:=SUM([.J28:.K28])" table:style-name="ce6">
            <text:p>2,72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10" table:style-name="ce5">
            <text:p>2,310<text:s/></text:p>
          </table:table-cell>
          <table:table-cell office:value-type="float" office:value="2442" table:style-name="ce5">
            <text:p>2,442<text:s/></text:p>
          </table:table-cell>
          <table:table-cell office:value-type="float" office:value="2796" table:style-name="ce15">
            <text:p>2,796<text:s/></text:p>
          </table:table-cell>
          <table:table-cell office:value-type="float" office:value="5238" table:formula="of:=SUM([.D29:.E29])" table:style-name="ce5">
            <text:p>5,238<text:s/></text:p>
          </table:table-cell>
          <table:table-cell office:value-type="string" table:style-name="ce3">
            <text:p>總計</text:p>
          </table:table-cell>
          <table:table-cell office:value-type="float" office:value="1022" table:formula="of:=SUM([.B3:.B29])+SUM([.H3:.H28])" table:style-name="ce5">
            <text:p>1,022<text:s/></text:p>
          </table:table-cell>
          <table:table-cell office:value-type="float" office:value="121757" table:formula="of:=SUM([.C3:.C29])+SUM([.I3:.I28])" table:style-name="ce5">
            <text:p>121,757<text:s/></text:p>
          </table:table-cell>
          <table:table-cell office:value-type="float" office:value="143171" table:formula="of:=SUM([.D3:.D29])+SUM([.J3:.J28])" table:style-name="ce5">
            <text:p>143,171<text:s/></text:p>
          </table:table-cell>
          <table:table-cell office:value-type="float" office:value="164368" table:formula="of:=SUM([.E3:.E29])+SUM([.K3:.K28])" table:style-name="ce5">
            <text:p>164,368<text:s/></text:p>
          </table:table-cell>
          <table:table-cell office:value-type="float" office:value="307539" table:formula="of:=SUM([.F3:.F29])+SUM([.L3:.L28])" table:style-name="ce5">
            <text:p>307,539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10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08年10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74" table:style-name="ce5">
            <text:p>2,374<text:s/></text:p>
          </table:table-cell>
          <table:table-cell office:value-type="float" office:value="2732" table:style-name="ce5">
            <text:p>2,732<text:s/></text:p>
          </table:table-cell>
          <table:table-cell office:value-type="float" office:value="3175" table:style-name="ce5">
            <text:p>3,175<text:s/></text:p>
          </table:table-cell>
          <table:table-cell office:value-type="float" office:value="5907" table:formula="of:=SUM([.D3:.E3])" table:style-name="ce5">
            <text:p>5,907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5423" table:formula="of:=SUM([.J3:.K3])" table:style-name="ce6">
            <text:p>5,42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55" table:style-name="ce5">
            <text:p>2,055<text:s/></text:p>
          </table:table-cell>
          <table:table-cell office:value-type="float" office:value="2763" table:style-name="ce5">
            <text:p>2,763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5857" table:formula="of:=SUM([.D4:.E4])" table:style-name="ce5">
            <text:p>5,857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6320" table:formula="of:=SUM([.J4:.K4])" table:style-name="ce6">
            <text:p>6,32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548" table:style-name="ce5">
            <text:p>2,548<text:s/></text:p>
          </table:table-cell>
          <table:table-cell office:value-type="float" office:value="3549" table:style-name="ce5">
            <text:p>3,549<text:s/></text:p>
          </table:table-cell>
          <table:table-cell office:value-type="float" office:value="3787" table:style-name="ce5">
            <text:p>3,787<text:s/></text:p>
          </table:table-cell>
          <table:table-cell office:value-type="float" office:value="7336" table:formula="of:=SUM([.D5:.E5])" table:style-name="ce5">
            <text:p>7,336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5533" table:formula="of:=SUM([.J5:.K5])" table:style-name="ce6">
            <text:p>5,53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15" table:style-name="ce5">
            <text:p>3,315<text:s/></text:p>
          </table:table-cell>
          <table:table-cell office:value-type="float" office:value="3926" table:style-name="ce5">
            <text:p>3,926<text:s/></text:p>
          </table:table-cell>
          <table:table-cell office:value-type="float" office:value="4505" table:style-name="ce5">
            <text:p>4,505<text:s/></text:p>
          </table:table-cell>
          <table:table-cell office:value-type="float" office:value="8431" table:formula="of:=SUM([.D6:.E6])" table:style-name="ce5">
            <text:p>8,431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71" table:style-name="ce6">
            <text:p>1,771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4214" table:formula="of:=SUM([.J6:.K6])" table:style-name="ce6">
            <text:p>4,21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77" table:style-name="ce5">
            <text:p>2,177<text:s/></text:p>
          </table:table-cell>
          <table:table-cell office:value-type="float" office:value="2409" table:style-name="ce5">
            <text:p>2,409<text:s/></text:p>
          </table:table-cell>
          <table:table-cell office:value-type="float" office:value="2966" table:style-name="ce5">
            <text:p>2,966<text:s/></text:p>
          </table:table-cell>
          <table:table-cell office:value-type="float" office:value="5375" table:formula="of:=SUM([.D7:.E7])" table:style-name="ce5">
            <text:p>5,375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4533" table:formula="of:=SUM([.J7:.K7])" table:style-name="ce6">
            <text:p>4,53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424" table:style-name="ce5">
            <text:p>2,424<text:s/></text:p>
          </table:table-cell>
          <table:table-cell office:value-type="float" office:value="2606" table:style-name="ce5">
            <text:p>2,606<text:s/></text:p>
          </table:table-cell>
          <table:table-cell office:value-type="float" office:value="2973" table:style-name="ce5">
            <text:p>2,973<text:s/></text:p>
          </table:table-cell>
          <table:table-cell office:value-type="float" office:value="5579" table:formula="of:=SUM([.D8:.E8])" table:style-name="ce5">
            <text:p>5,579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4462" table:formula="of:=SUM([.J8:.K8])" table:style-name="ce6">
            <text:p>4,46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892" table:style-name="ce5">
            <text:p>2,892<text:s/></text:p>
          </table:table-cell>
          <table:table-cell office:value-type="float" office:value="3246" table:style-name="ce5">
            <text:p>3,246<text:s/></text:p>
          </table:table-cell>
          <table:table-cell office:value-type="float" office:value="3587" table:style-name="ce5">
            <text:p>3,587<text:s/></text:p>
          </table:table-cell>
          <table:table-cell office:value-type="float" office:value="6833" table:formula="of:=SUM([.D9:.E9])" table:style-name="ce5">
            <text:p>6,833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5955" table:formula="of:=SUM([.J9:.K9])" table:style-name="ce6">
            <text:p>5,95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74" table:style-name="ce5">
            <text:p>1,274<text:s/></text:p>
          </table:table-cell>
          <table:table-cell office:value-type="float" office:value="1461" table:style-name="ce5">
            <text:p>1,461<text:s/></text:p>
          </table:table-cell>
          <table:table-cell office:value-type="float" office:value="1672" table:style-name="ce5">
            <text:p>1,672<text:s/></text:p>
          </table:table-cell>
          <table:table-cell office:value-type="float" office:value="3133" table:formula="of:=SUM([.D10:.E10])" table:style-name="ce5">
            <text:p>3,133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3764" table:style-name="ce14">
            <text:p>3,764<text:s/></text:p>
          </table:table-cell>
          <table:table-cell office:value-type="float" office:value="6985" table:formula="of:=SUM([.J10:.K10])" table:style-name="ce6">
            <text:p>6,98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97" table:style-name="ce5">
            <text:p>1,797<text:s/></text:p>
          </table:table-cell>
          <table:table-cell office:value-type="float" office:value="1856" table:style-name="ce5">
            <text:p>1,856<text:s/></text:p>
          </table:table-cell>
          <table:table-cell office:value-type="float" office:value="2247" table:style-name="ce5">
            <text:p>2,247<text:s/></text:p>
          </table:table-cell>
          <table:table-cell office:value-type="float" office:value="4103" table:formula="of:=SUM([.D11:.E11])" table:style-name="ce5">
            <text:p>4,103<text:s/></text:p>
          </table:table-cell>
          <table:table-cell office:value-type="string" table:style-name="ce3">
            <text:p>虎嘯</text:p>
          </table:table-cell>
          <table:table-cell office:value-type="float" office:value="12" table:style-name="ce6">
            <text:p>12<text:s/></text:p>
          </table:table-cell>
          <table:table-cell office:value-type="float" office:value="1720" table:style-name="ce6">
            <text:p>1,720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3916" table:formula="of:=SUM([.J11:.K11])" table:style-name="ce6">
            <text:p>3,91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79" table:style-name="ce5">
            <text:p>3,279<text:s/></text:p>
          </table:table-cell>
          <table:table-cell office:value-type="float" office:value="3444" table:style-name="ce5">
            <text:p>3,444<text:s/></text:p>
          </table:table-cell>
          <table:table-cell office:value-type="float" office:value="4173" table:style-name="ce5">
            <text:p>4,173<text:s/></text:p>
          </table:table-cell>
          <table:table-cell office:value-type="float" office:value="7617" table:formula="of:=SUM([.D12:.E12])" table:style-name="ce5">
            <text:p>7,617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88" table:style-name="ce6">
            <text:p>888<text:s/></text:p>
          </table:table-cell>
          <table:table-cell office:value-type="float" office:value="1096" table:style-name="ce6">
            <text:p>1,096<text:s/></text:p>
          </table:table-cell>
          <table:table-cell office:value-type="float" office:value="1293" table:style-name="ce6">
            <text:p>1,293<text:s/></text:p>
          </table:table-cell>
          <table:table-cell office:value-type="float" office:value="2389" table:formula="of:=SUM([.J12:.K12])" table:style-name="ce6">
            <text:p>2,38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43" table:style-name="ce5">
            <text:p>2,343<text:s/></text:p>
          </table:table-cell>
          <table:table-cell office:value-type="float" office:value="2845" table:style-name="ce5">
            <text:p>2,845<text:s/></text:p>
          </table:table-cell>
          <table:table-cell office:value-type="float" office:value="3261" table:style-name="ce5">
            <text:p>3,261<text:s/></text:p>
          </table:table-cell>
          <table:table-cell office:value-type="float" office:value="6106" table:formula="of:=SUM([.D13:.E13])" table:style-name="ce5">
            <text:p>6,106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10345" table:formula="of:=SUM([.J13:.K13])" table:style-name="ce6">
            <text:p>10,34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55" table:style-name="ce5">
            <text:p>2,155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2861" table:style-name="ce5">
            <text:p>2,861<text:s/></text:p>
          </table:table-cell>
          <table:table-cell office:value-type="float" office:value="5323" table:formula="of:=SUM([.D14:.E14])" table:style-name="ce5">
            <text:p>5,323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4710" table:formula="of:=SUM([.J14:.K14])" table:style-name="ce6">
            <text:p>4,71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820" table:style-name="ce5">
            <text:p>1,820<text:s/></text:p>
          </table:table-cell>
          <table:table-cell office:value-type="float" office:value="2032" table:style-name="ce5">
            <text:p>2,032<text:s/></text:p>
          </table:table-cell>
          <table:table-cell office:value-type="float" office:value="2312" table:style-name="ce5">
            <text:p>2,312<text:s/></text:p>
          </table:table-cell>
          <table:table-cell office:value-type="float" office:value="4344" table:formula="of:=SUM([.D15:.E15])" table:style-name="ce5">
            <text:p>4,344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8872" table:formula="of:=SUM([.J15:.K15])" table:style-name="ce6">
            <text:p>8,87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42" table:style-name="ce5">
            <text:p>3,242<text:s/></text:p>
          </table:table-cell>
          <table:table-cell office:value-type="float" office:value="3475" table:style-name="ce5">
            <text:p>3,475<text:s/></text:p>
          </table:table-cell>
          <table:table-cell office:value-type="float" office:value="4113" table:style-name="ce5">
            <text:p>4,113<text:s/></text:p>
          </table:table-cell>
          <table:table-cell office:value-type="float" office:value="7588" table:formula="of:=SUM([.D16:.E16])" table:style-name="ce5">
            <text:p>7,588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5825" table:formula="of:=SUM([.J16:.K16])" table:style-name="ce6">
            <text:p>5,82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813" table:style-name="ce5">
            <text:p>3,813<text:s/></text:p>
          </table:table-cell>
          <table:table-cell office:value-type="float" office:value="4167" table:style-name="ce5">
            <text:p>4,167<text:s/></text:p>
          </table:table-cell>
          <table:table-cell office:value-type="float" office:value="4285" table:style-name="ce5">
            <text:p>4,285<text:s/></text:p>
          </table:table-cell>
          <table:table-cell office:value-type="float" office:value="8452" table:formula="of:=SUM([.D17:.E17])" table:style-name="ce5">
            <text:p>8,452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5633" table:formula="of:=SUM([.J17:.K17])" table:style-name="ce6">
            <text:p>5,63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396" table:style-name="ce5">
            <text:p>2,396<text:s/></text:p>
          </table:table-cell>
          <table:table-cell office:value-type="float" office:value="3002" table:style-name="ce5">
            <text:p>3,002<text:s/></text:p>
          </table:table-cell>
          <table:table-cell office:value-type="float" office:value="3499" table:style-name="ce5">
            <text:p>3,499<text:s/></text:p>
          </table:table-cell>
          <table:table-cell office:value-type="float" office:value="6501" table:formula="of:=SUM([.D18:.E18])" table:style-name="ce5">
            <text:p>6,501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7809" table:formula="of:=SUM([.J18:.K18])" table:style-name="ce6">
            <text:p>7,80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448" table:style-name="ce5">
            <text:p>2,448<text:s/></text:p>
          </table:table-cell>
          <table:table-cell office:value-type="float" office:value="3155" table:style-name="ce5">
            <text:p>3,155<text:s/></text:p>
          </table:table-cell>
          <table:table-cell office:value-type="float" office:value="3742" table:style-name="ce5">
            <text:p>3,742<text:s/></text:p>
          </table:table-cell>
          <table:table-cell office:value-type="float" office:value="6897" table:formula="of:=SUM([.D19:.E19])" table:style-name="ce5">
            <text:p>6,897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4828" table:formula="of:=SUM([.J19:.K19])" table:style-name="ce6">
            <text:p>4,82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524" table:style-name="ce5">
            <text:p>1,524<text:s/></text:p>
          </table:table-cell>
          <table:table-cell office:value-type="float" office:value="1913" table:style-name="ce5">
            <text:p>1,913<text:s/></text:p>
          </table:table-cell>
          <table:table-cell office:value-type="float" office:value="2117" table:style-name="ce5">
            <text:p>2,117<text:s/></text:p>
          </table:table-cell>
          <table:table-cell office:value-type="float" office:value="4030" table:formula="of:=SUM([.D20:.E20])" table:style-name="ce5">
            <text:p>4,030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5074" table:formula="of:=SUM([.J20:.K20])" table:style-name="ce6">
            <text:p>5,07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45" table:style-name="ce5">
            <text:p>1,445<text:s/></text:p>
          </table:table-cell>
          <table:table-cell office:value-type="float" office:value="1934" table:style-name="ce5">
            <text:p>1,934<text:s/></text:p>
          </table:table-cell>
          <table:table-cell office:value-type="float" office:value="2083" table:style-name="ce5">
            <text:p>2,083<text:s/></text:p>
          </table:table-cell>
          <table:table-cell office:value-type="float" office:value="4017" table:formula="of:=SUM([.D21:.E21])" table:style-name="ce5">
            <text:p>4,017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6417" table:formula="of:=SUM([.J21:.K21])" table:style-name="ce6">
            <text:p>6,41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18" table:style-name="ce5">
            <text:p>1,418<text:s/></text:p>
          </table:table-cell>
          <table:table-cell office:value-type="float" office:value="1917" table:style-name="ce5">
            <text:p>1,917<text:s/></text:p>
          </table:table-cell>
          <table:table-cell office:value-type="float" office:value="2080" table:style-name="ce5">
            <text:p>2,080<text:s/></text:p>
          </table:table-cell>
          <table:table-cell office:value-type="float" office:value="3997" table:formula="of:=SUM([.D22:.E22])" table:style-name="ce5">
            <text:p>3,997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6629" table:formula="of:=SUM([.J22:.K22])" table:style-name="ce6">
            <text:p>6,62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27" table:style-name="ce5">
            <text:p>2,227<text:s/></text:p>
          </table:table-cell>
          <table:table-cell office:value-type="float" office:value="2976" table:style-name="ce5">
            <text:p>2,976<text:s/></text:p>
          </table:table-cell>
          <table:table-cell office:value-type="float" office:value="3320" table:style-name="ce5">
            <text:p>3,320<text:s/></text:p>
          </table:table-cell>
          <table:table-cell office:value-type="float" office:value="6296" table:formula="of:=SUM([.D23:.E23])" table:style-name="ce5">
            <text:p>6,296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4921" table:formula="of:=SUM([.J23:.K23])" table:style-name="ce6">
            <text:p>4,92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51" table:style-name="ce5">
            <text:p>2,851<text:s/></text:p>
          </table:table-cell>
          <table:table-cell office:value-type="float" office:value="3224" table:style-name="ce5">
            <text:p>3,224<text:s/></text:p>
          </table:table-cell>
          <table:table-cell office:value-type="float" office:value="3758" table:style-name="ce5">
            <text:p>3,758<text:s/></text:p>
          </table:table-cell>
          <table:table-cell office:value-type="float" office:value="6982" table:formula="of:=SUM([.D24:.E24])" table:style-name="ce5">
            <text:p>6,982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6541" table:formula="of:=SUM([.J24:.K24])" table:style-name="ce6">
            <text:p>6,54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61" table:style-name="ce5">
            <text:p>2,661<text:s/></text:p>
          </table:table-cell>
          <table:table-cell office:value-type="float" office:value="3374" table:style-name="ce5">
            <text:p>3,374<text:s/></text:p>
          </table:table-cell>
          <table:table-cell office:value-type="float" office:value="3828" table:style-name="ce5">
            <text:p>3,828<text:s/></text:p>
          </table:table-cell>
          <table:table-cell office:value-type="float" office:value="7202" table:formula="of:=SUM([.D25:.E25])" table:style-name="ce5">
            <text:p>7,202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2334" table:style-name="ce14">
            <text:p>2,334<text:s/></text:p>
          </table:table-cell>
          <table:table-cell office:value-type="float" office:value="4359" table:formula="of:=SUM([.J25:.K25])" table:style-name="ce6">
            <text:p>4,35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64" table:style-name="ce5">
            <text:p>1,464<text:s/></text:p>
          </table:table-cell>
          <table:table-cell office:value-type="float" office:value="1654" table:style-name="ce5">
            <text:p>1,654<text:s/></text:p>
          </table:table-cell>
          <table:table-cell office:value-type="float" office:value="1860" table:style-name="ce5">
            <text:p>1,860<text:s/></text:p>
          </table:table-cell>
          <table:table-cell office:value-type="float" office:value="3514" table:formula="of:=SUM([.D26:.E26])" table:style-name="ce5">
            <text:p>3,514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6521" table:formula="of:=SUM([.J26:.K26])" table:style-name="ce6">
            <text:p>6,52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907" table:style-name="ce5">
            <text:p>1,907<text:s/></text:p>
          </table:table-cell>
          <table:table-cell office:value-type="float" office:value="2246" table:style-name="ce5">
            <text:p>2,246<text:s/></text:p>
          </table:table-cell>
          <table:table-cell office:value-type="float" office:value="2655" table:style-name="ce5">
            <text:p>2,655<text:s/></text:p>
          </table:table-cell>
          <table:table-cell office:value-type="float" office:value="4901" table:formula="of:=SUM([.D27:.E27])" table:style-name="ce5">
            <text:p>4,901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7958" table:formula="of:=SUM([.J27:.K27])" table:style-name="ce6">
            <text:p>7,95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627" table:style-name="ce5">
            <text:p>2,627<text:s/></text:p>
          </table:table-cell>
          <table:table-cell office:value-type="float" office:value="3343" table:style-name="ce5">
            <text:p>3,343<text:s/></text:p>
          </table:table-cell>
          <table:table-cell office:value-type="float" office:value="3776" table:style-name="ce5">
            <text:p>3,776<text:s/></text:p>
          </table:table-cell>
          <table:table-cell office:value-type="float" office:value="7119" table:formula="of:=SUM([.D28:.E28])" table:style-name="ce5">
            <text:p>7,119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1041" table:style-name="ce6">
            <text:p>1,041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2727" table:formula="of:=SUM([.J28:.K28])" table:style-name="ce6">
            <text:p>2,72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01" table:style-name="ce5">
            <text:p>2,301<text:s/></text:p>
          </table:table-cell>
          <table:table-cell office:value-type="float" office:value="2433" table:style-name="ce5">
            <text:p>2,433<text:s/></text:p>
          </table:table-cell>
          <table:table-cell office:value-type="float" office:value="2789" table:style-name="ce15">
            <text:p>2,789<text:s/></text:p>
          </table:table-cell>
          <table:table-cell office:value-type="float" office:value="5222" table:formula="of:=SUM([.D29:.E29])" table:style-name="ce5">
            <text:p>5,222<text:s/></text:p>
          </table:table-cell>
          <table:table-cell office:value-type="string" table:style-name="ce3">
            <text:p>總計</text:p>
          </table:table-cell>
          <table:table-cell office:value-type="float" office:value="1022" table:formula="of:=SUM([.B3:.B29])+SUM([.H3:.H28])" table:style-name="ce5">
            <text:p>1,022<text:s/></text:p>
          </table:table-cell>
          <table:table-cell office:value-type="float" office:value="121726" table:formula="of:=SUM([.C3:.C29])+SUM([.I3:.I28])" table:style-name="ce5">
            <text:p>121,726<text:s/></text:p>
          </table:table-cell>
          <table:table-cell office:value-type="float" office:value="143140" table:formula="of:=SUM([.D3:.D29])+SUM([.J3:.J28])" table:style-name="ce5">
            <text:p>143,140<text:s/></text:p>
          </table:table-cell>
          <table:table-cell office:value-type="float" office:value="164421" table:formula="of:=SUM([.E3:.E29])+SUM([.K3:.K28])" table:style-name="ce5">
            <text:p>164,421<text:s/></text:p>
          </table:table-cell>
          <table:table-cell office:value-type="float" office:value="307561" table:formula="of:=SUM([.F3:.F29])+SUM([.L3:.L28])" table:style-name="ce5">
            <text:p>307,561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11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08年11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75" table:style-name="ce5">
            <text:p>2,375<text:s/></text:p>
          </table:table-cell>
          <table:table-cell office:value-type="float" office:value="2741" table:style-name="ce5">
            <text:p>2,741<text:s/></text:p>
          </table:table-cell>
          <table:table-cell office:value-type="float" office:value="3179" table:style-name="ce5">
            <text:p>3,179<text:s/></text:p>
          </table:table-cell>
          <table:table-cell office:value-type="float" office:value="5920" table:formula="of:=SUM([.D3:.E3])" table:style-name="ce5">
            <text:p>5,920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5425" table:formula="of:=SUM([.J3:.K3])" table:style-name="ce6">
            <text:p>5,42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56" table:style-name="ce5">
            <text:p>2,056<text:s/></text:p>
          </table:table-cell>
          <table:table-cell office:value-type="float" office:value="2765" table:style-name="ce5">
            <text:p>2,765<text:s/></text:p>
          </table:table-cell>
          <table:table-cell office:value-type="float" office:value="3095" table:style-name="ce5">
            <text:p>3,095<text:s/></text:p>
          </table:table-cell>
          <table:table-cell office:value-type="float" office:value="5860" table:formula="of:=SUM([.D4:.E4])" table:style-name="ce5">
            <text:p>5,860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6342" table:formula="of:=SUM([.J4:.K4])" table:style-name="ce6">
            <text:p>6,34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545" table:style-name="ce5">
            <text:p>2,545<text:s/></text:p>
          </table:table-cell>
          <table:table-cell office:value-type="float" office:value="3547" table:style-name="ce5">
            <text:p>3,547<text:s/></text:p>
          </table:table-cell>
          <table:table-cell office:value-type="float" office:value="3777" table:style-name="ce5">
            <text:p>3,777<text:s/></text:p>
          </table:table-cell>
          <table:table-cell office:value-type="float" office:value="7324" table:formula="of:=SUM([.D5:.E5])" table:style-name="ce5">
            <text:p>7,324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5519" table:formula="of:=SUM([.J5:.K5])" table:style-name="ce6">
            <text:p>5,51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23" table:style-name="ce5">
            <text:p>3,323<text:s/></text:p>
          </table:table-cell>
          <table:table-cell office:value-type="float" office:value="3936" table:style-name="ce5">
            <text:p>3,936<text:s/></text:p>
          </table:table-cell>
          <table:table-cell office:value-type="float" office:value="4507" table:style-name="ce5">
            <text:p>4,507<text:s/></text:p>
          </table:table-cell>
          <table:table-cell office:value-type="float" office:value="8443" table:formula="of:=SUM([.D6:.E6])" table:style-name="ce5">
            <text:p>8,443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4218" table:formula="of:=SUM([.J6:.K6])" table:style-name="ce6">
            <text:p>4,21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76" table:style-name="ce5">
            <text:p>2,176<text:s/></text:p>
          </table:table-cell>
          <table:table-cell office:value-type="float" office:value="2407" table:style-name="ce5">
            <text:p>2,407<text:s/></text:p>
          </table:table-cell>
          <table:table-cell office:value-type="float" office:value="2973" table:style-name="ce5">
            <text:p>2,973<text:s/></text:p>
          </table:table-cell>
          <table:table-cell office:value-type="float" office:value="5380" table:formula="of:=SUM([.D7:.E7])" table:style-name="ce5">
            <text:p>5,380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4534" table:formula="of:=SUM([.J7:.K7])" table:style-name="ce6">
            <text:p>4,53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422" table:style-name="ce5">
            <text:p>2,422<text:s/></text:p>
          </table:table-cell>
          <table:table-cell office:value-type="float" office:value="2609" table:style-name="ce5">
            <text:p>2,609<text:s/></text:p>
          </table:table-cell>
          <table:table-cell office:value-type="float" office:value="2976" table:style-name="ce5">
            <text:p>2,976<text:s/></text:p>
          </table:table-cell>
          <table:table-cell office:value-type="float" office:value="5585" table:formula="of:=SUM([.D8:.E8])" table:style-name="ce5">
            <text:p>5,585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4447" table:formula="of:=SUM([.J8:.K8])" table:style-name="ce6">
            <text:p>4,44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892" table:style-name="ce5">
            <text:p>2,892<text:s/></text:p>
          </table:table-cell>
          <table:table-cell office:value-type="float" office:value="3252" table:style-name="ce5">
            <text:p>3,252<text:s/></text:p>
          </table:table-cell>
          <table:table-cell office:value-type="float" office:value="3594" table:style-name="ce5">
            <text:p>3,594<text:s/></text:p>
          </table:table-cell>
          <table:table-cell office:value-type="float" office:value="6846" table:formula="of:=SUM([.D9:.E9])" table:style-name="ce5">
            <text:p>6,846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5938" table:formula="of:=SUM([.J9:.K9])" table:style-name="ce6">
            <text:p>5,93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75" table:style-name="ce5">
            <text:p>1,275<text:s/></text:p>
          </table:table-cell>
          <table:table-cell office:value-type="float" office:value="1457" table:style-name="ce5">
            <text:p>1,457<text:s/></text:p>
          </table:table-cell>
          <table:table-cell office:value-type="float" office:value="1680" table:style-name="ce5">
            <text:p>1,680<text:s/></text:p>
          </table:table-cell>
          <table:table-cell office:value-type="float" office:value="3137" table:formula="of:=SUM([.D10:.E10])" table:style-name="ce5">
            <text:p>3,137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3775" table:style-name="ce14">
            <text:p>3,775<text:s/></text:p>
          </table:table-cell>
          <table:table-cell office:value-type="float" office:value="6993" table:formula="of:=SUM([.J10:.K10])" table:style-name="ce6">
            <text:p>6,99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96" table:style-name="ce5">
            <text:p>1,796<text:s/></text:p>
          </table:table-cell>
          <table:table-cell office:value-type="float" office:value="1854" table:style-name="ce5">
            <text:p>1,854<text:s/></text:p>
          </table:table-cell>
          <table:table-cell office:value-type="float" office:value="2239" table:style-name="ce5">
            <text:p>2,239<text:s/></text:p>
          </table:table-cell>
          <table:table-cell office:value-type="float" office:value="4093" table:formula="of:=SUM([.D11:.E11])" table:style-name="ce5">
            <text:p>4,093<text:s/></text:p>
          </table:table-cell>
          <table:table-cell office:value-type="string" table:style-name="ce3">
            <text:p>虎嘯</text:p>
          </table:table-cell>
          <table:table-cell office:value-type="float" office:value="12" table:style-name="ce6">
            <text:p>12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3921" table:formula="of:=SUM([.J11:.K11])" table:style-name="ce6">
            <text:p>3,92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73" table:style-name="ce5">
            <text:p>3,273<text:s/></text:p>
          </table:table-cell>
          <table:table-cell office:value-type="float" office:value="3437" table:style-name="ce5">
            <text:p>3,437<text:s/></text:p>
          </table:table-cell>
          <table:table-cell office:value-type="float" office:value="4176" table:style-name="ce5">
            <text:p>4,176<text:s/></text:p>
          </table:table-cell>
          <table:table-cell office:value-type="float" office:value="7613" table:formula="of:=SUM([.D12:.E12])" table:style-name="ce5">
            <text:p>7,613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88" table:style-name="ce6">
            <text:p>888<text:s/>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2382" table:formula="of:=SUM([.J12:.K12])" table:style-name="ce6">
            <text:p>2,38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47" table:style-name="ce5">
            <text:p>2,347<text:s/></text:p>
          </table:table-cell>
          <table:table-cell office:value-type="float" office:value="2843" table:style-name="ce5">
            <text:p>2,843<text:s/></text:p>
          </table:table-cell>
          <table:table-cell office:value-type="float" office:value="3265" table:style-name="ce5">
            <text:p>3,265<text:s/></text:p>
          </table:table-cell>
          <table:table-cell office:value-type="float" office:value="6108" table:formula="of:=SUM([.D13:.E13])" table:style-name="ce5">
            <text:p>6,108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10357" table:formula="of:=SUM([.J13:.K13])" table:style-name="ce6">
            <text:p>10,35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57" table:style-name="ce5">
            <text:p>2,157<text:s/></text:p>
          </table:table-cell>
          <table:table-cell office:value-type="float" office:value="2464" table:style-name="ce5">
            <text:p>2,464<text:s/></text:p>
          </table:table-cell>
          <table:table-cell office:value-type="float" office:value="2871" table:style-name="ce5">
            <text:p>2,871<text:s/></text:p>
          </table:table-cell>
          <table:table-cell office:value-type="float" office:value="5335" table:formula="of:=SUM([.D14:.E14])" table:style-name="ce5">
            <text:p>5,335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4723" table:formula="of:=SUM([.J14:.K14])" table:style-name="ce6">
            <text:p>4,72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817" table:style-name="ce5">
            <text:p>1,817<text:s/></text:p>
          </table:table-cell>
          <table:table-cell office:value-type="float" office:value="2032" table:style-name="ce5">
            <text:p>2,032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4336" table:formula="of:=SUM([.D15:.E15])" table:style-name="ce5">
            <text:p>4,336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8880" table:formula="of:=SUM([.J15:.K15])" table:style-name="ce6">
            <text:p>8,88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36" table:style-name="ce5">
            <text:p>3,236<text:s/></text:p>
          </table:table-cell>
          <table:table-cell office:value-type="float" office:value="3477" table:style-name="ce5">
            <text:p>3,477<text:s/></text:p>
          </table:table-cell>
          <table:table-cell office:value-type="float" office:value="4111" table:style-name="ce5">
            <text:p>4,111<text:s/></text:p>
          </table:table-cell>
          <table:table-cell office:value-type="float" office:value="7588" table:formula="of:=SUM([.D16:.E16])" table:style-name="ce5">
            <text:p>7,588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5825" table:formula="of:=SUM([.J16:.K16])" table:style-name="ce6">
            <text:p>5,82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802" table:style-name="ce5">
            <text:p>3,802<text:s/></text:p>
          </table:table-cell>
          <table:table-cell office:value-type="float" office:value="4159" table:style-name="ce5">
            <text:p>4,159<text:s/></text:p>
          </table:table-cell>
          <table:table-cell office:value-type="float" office:value="4287" table:style-name="ce5">
            <text:p>4,287<text:s/></text:p>
          </table:table-cell>
          <table:table-cell office:value-type="float" office:value="8446" table:formula="of:=SUM([.D17:.E17])" table:style-name="ce5">
            <text:p>8,446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5634" table:formula="of:=SUM([.J17:.K17])" table:style-name="ce6">
            <text:p>5,63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399" table:style-name="ce5">
            <text:p>2,399<text:s/></text:p>
          </table:table-cell>
          <table:table-cell office:value-type="float" office:value="3012" table:style-name="ce5">
            <text:p>3,012<text:s/></text:p>
          </table:table-cell>
          <table:table-cell office:value-type="float" office:value="3498" table:style-name="ce5">
            <text:p>3,498<text:s/></text:p>
          </table:table-cell>
          <table:table-cell office:value-type="float" office:value="6510" table:formula="of:=SUM([.D18:.E18])" table:style-name="ce5">
            <text:p>6,510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4089" table:style-name="ce6">
            <text:p>4,089<text:s/></text:p>
          </table:table-cell>
          <table:table-cell office:value-type="float" office:value="7818" table:formula="of:=SUM([.J18:.K18])" table:style-name="ce6">
            <text:p>7,81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458" table:style-name="ce5">
            <text:p>2,458<text:s/></text:p>
          </table:table-cell>
          <table:table-cell office:value-type="float" office:value="3167" table:style-name="ce5">
            <text:p>3,167<text:s/></text:p>
          </table:table-cell>
          <table:table-cell office:value-type="float" office:value="3761" table:style-name="ce5">
            <text:p>3,761<text:s/></text:p>
          </table:table-cell>
          <table:table-cell office:value-type="float" office:value="6928" table:formula="of:=SUM([.D19:.E19])" table:style-name="ce5">
            <text:p>6,928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4823" table:formula="of:=SUM([.J19:.K19])" table:style-name="ce6">
            <text:p>4,82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522" table:style-name="ce5">
            <text:p>1,522<text:s/></text:p>
          </table:table-cell>
          <table:table-cell office:value-type="float" office:value="1915" table:style-name="ce5">
            <text:p>1,915<text:s/></text:p>
          </table:table-cell>
          <table:table-cell office:value-type="float" office:value="2114" table:style-name="ce5">
            <text:p>2,114<text:s/></text:p>
          </table:table-cell>
          <table:table-cell office:value-type="float" office:value="4029" table:formula="of:=SUM([.D20:.E20])" table:style-name="ce5">
            <text:p>4,029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5063" table:formula="of:=SUM([.J20:.K20])" table:style-name="ce6">
            <text:p>5,06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49" table:style-name="ce5">
            <text:p>1,449<text:s/></text:p>
          </table:table-cell>
          <table:table-cell office:value-type="float" office:value="1936" table:style-name="ce5">
            <text:p>1,936<text:s/></text:p>
          </table:table-cell>
          <table:table-cell office:value-type="float" office:value="2096" table:style-name="ce5">
            <text:p>2,096<text:s/></text:p>
          </table:table-cell>
          <table:table-cell office:value-type="float" office:value="4032" table:formula="of:=SUM([.D21:.E21])" table:style-name="ce5">
            <text:p>4,032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6418" table:formula="of:=SUM([.J21:.K21])" table:style-name="ce6">
            <text:p>6,41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19" table:style-name="ce5">
            <text:p>1,419<text:s/></text:p>
          </table:table-cell>
          <table:table-cell office:value-type="float" office:value="1921" table:style-name="ce5">
            <text:p>1,921<text:s/></text:p>
          </table:table-cell>
          <table:table-cell office:value-type="float" office:value="2084" table:style-name="ce5">
            <text:p>2,084<text:s/></text:p>
          </table:table-cell>
          <table:table-cell office:value-type="float" office:value="4005" table:formula="of:=SUM([.D22:.E22])" table:style-name="ce5">
            <text:p>4,005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6620" table:formula="of:=SUM([.J22:.K22])" table:style-name="ce6">
            <text:p>6,62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22" table:style-name="ce5">
            <text:p>2,222<text:s/></text:p>
          </table:table-cell>
          <table:table-cell office:value-type="float" office:value="2977" table:style-name="ce5">
            <text:p>2,977<text:s/></text:p>
          </table:table-cell>
          <table:table-cell office:value-type="float" office:value="3323" table:style-name="ce5">
            <text:p>3,323<text:s/></text:p>
          </table:table-cell>
          <table:table-cell office:value-type="float" office:value="6300" table:formula="of:=SUM([.D23:.E23])" table:style-name="ce5">
            <text:p>6,300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4919" table:formula="of:=SUM([.J23:.K23])" table:style-name="ce6">
            <text:p>4,91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49" table:style-name="ce5">
            <text:p>2,849<text:s/></text:p>
          </table:table-cell>
          <table:table-cell office:value-type="float" office:value="3216" table:style-name="ce5">
            <text:p>3,216<text:s/></text:p>
          </table:table-cell>
          <table:table-cell office:value-type="float" office:value="3752" table:style-name="ce5">
            <text:p>3,752<text:s/></text:p>
          </table:table-cell>
          <table:table-cell office:value-type="float" office:value="6968" table:formula="of:=SUM([.D24:.E24])" table:style-name="ce5">
            <text:p>6,968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6521" table:formula="of:=SUM([.J24:.K24])" table:style-name="ce6">
            <text:p>6,52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62" table:style-name="ce5">
            <text:p>2,662<text:s/></text:p>
          </table:table-cell>
          <table:table-cell office:value-type="float" office:value="3372" table:style-name="ce5">
            <text:p>3,372<text:s/></text:p>
          </table:table-cell>
          <table:table-cell office:value-type="float" office:value="3825" table:style-name="ce5">
            <text:p>3,825<text:s/></text:p>
          </table:table-cell>
          <table:table-cell office:value-type="float" office:value="7197" table:formula="of:=SUM([.D25:.E25])" table:style-name="ce5">
            <text:p>7,197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2341" table:style-name="ce14">
            <text:p>2,341<text:s/></text:p>
          </table:table-cell>
          <table:table-cell office:value-type="float" office:value="4371" table:formula="of:=SUM([.J25:.K25])" table:style-name="ce6">
            <text:p>4,37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63" table:style-name="ce5">
            <text:p>1,463<text:s/></text:p>
          </table:table-cell>
          <table:table-cell office:value-type="float" office:value="1651" table:style-name="ce5">
            <text:p>1,651<text:s/></text:p>
          </table:table-cell>
          <table:table-cell office:value-type="float" office:value="1858" table:style-name="ce5">
            <text:p>1,858<text:s/></text:p>
          </table:table-cell>
          <table:table-cell office:value-type="float" office:value="3509" table:formula="of:=SUM([.D26:.E26])" table:style-name="ce5">
            <text:p>3,509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6492" table:formula="of:=SUM([.J26:.K26])" table:style-name="ce6">
            <text:p>6,49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907" table:style-name="ce5">
            <text:p>1,907<text:s/></text:p>
          </table:table-cell>
          <table:table-cell office:value-type="float" office:value="2239" table:style-name="ce5">
            <text:p>2,239<text:s/></text:p>
          </table:table-cell>
          <table:table-cell office:value-type="float" office:value="2649" table:style-name="ce5">
            <text:p>2,649<text:s/></text:p>
          </table:table-cell>
          <table:table-cell office:value-type="float" office:value="4888" table:formula="of:=SUM([.D27:.E27])" table:style-name="ce5">
            <text:p>4,888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4283" table:style-name="ce6">
            <text:p>4,283<text:s/></text:p>
          </table:table-cell>
          <table:table-cell office:value-type="float" office:value="7944" table:formula="of:=SUM([.J27:.K27])" table:style-name="ce6">
            <text:p>7,94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630" table:style-name="ce5">
            <text:p>2,630<text:s/></text:p>
          </table:table-cell>
          <table:table-cell office:value-type="float" office:value="3345" table:style-name="ce5">
            <text:p>3,345<text:s/></text:p>
          </table:table-cell>
          <table:table-cell office:value-type="float" office:value="3789" table:style-name="ce5">
            <text:p>3,789<text:s/></text:p>
          </table:table-cell>
          <table:table-cell office:value-type="float" office:value="7134" table:formula="of:=SUM([.D28:.E28])" table:style-name="ce5">
            <text:p>7,134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2725" table:formula="of:=SUM([.J28:.K28])" table:style-name="ce6">
            <text:p>2,72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00" table:style-name="ce5">
            <text:p>2,300<text:s/></text:p>
          </table:table-cell>
          <table:table-cell office:value-type="float" office:value="2432" table:style-name="ce5">
            <text:p>2,432<text:s/></text:p>
          </table:table-cell>
          <table:table-cell office:value-type="float" office:value="2787" table:style-name="ce15">
            <text:p>2,787<text:s/></text:p>
          </table:table-cell>
          <table:table-cell office:value-type="float" office:value="5219" table:formula="of:=SUM([.D29:.E29])" table:style-name="ce5">
            <text:p>5,219<text:s/></text:p>
          </table:table-cell>
          <table:table-cell office:value-type="string" table:style-name="ce3">
            <text:p>總計</text:p>
          </table:table-cell>
          <table:table-cell office:value-type="float" office:value="1022" table:formula="of:=SUM([.B3:.B29])+SUM([.H3:.H28])" table:style-name="ce5">
            <text:p>1,022<text:s/></text:p>
          </table:table-cell>
          <table:table-cell office:value-type="float" office:value="121713" table:formula="of:=SUM([.C3:.C29])+SUM([.I3:.I28])" table:style-name="ce5">
            <text:p>121,713<text:s/></text:p>
          </table:table-cell>
          <table:table-cell office:value-type="float" office:value="143099" table:formula="of:=SUM([.D3:.D29])+SUM([.J3:.J28])" table:style-name="ce5">
            <text:p>143,099<text:s/></text:p>
          </table:table-cell>
          <table:table-cell office:value-type="float" office:value="164486" table:formula="of:=SUM([.E3:.E29])+SUM([.K3:.K28])" table:style-name="ce5">
            <text:p>164,486<text:s/></text:p>
          </table:table-cell>
          <table:table-cell office:value-type="float" office:value="307585" table:formula="of:=SUM([.F3:.F29])+SUM([.L3:.L28])" table:style-name="ce5">
            <text:p>307,585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12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08年12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72" table:style-name="ce5">
            <text:p>2,372<text:s/></text:p>
          </table:table-cell>
          <table:table-cell office:value-type="float" office:value="2747" table:style-name="ce5">
            <text:p>2,747<text:s/></text:p>
          </table:table-cell>
          <table:table-cell office:value-type="float" office:value="3170" table:style-name="ce5">
            <text:p>3,170<text:s/></text:p>
          </table:table-cell>
          <table:table-cell office:value-type="float" office:value="5917" table:formula="of:=SUM([.D3:.E3])" table:style-name="ce5">
            <text:p>5,917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5423" table:formula="of:=SUM([.J3:.K3])" table:style-name="ce6">
            <text:p>5,42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55" table:style-name="ce5">
            <text:p>2,055<text:s/></text:p>
          </table:table-cell>
          <table:table-cell office:value-type="float" office:value="2756" table:style-name="ce5">
            <text:p>2,756<text:s/></text:p>
          </table:table-cell>
          <table:table-cell office:value-type="float" office:value="3095" table:style-name="ce5">
            <text:p>3,095<text:s/></text:p>
          </table:table-cell>
          <table:table-cell office:value-type="float" office:value="5851" table:formula="of:=SUM([.D4:.E4])" table:style-name="ce5">
            <text:p>5,851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6327" table:formula="of:=SUM([.J4:.K4])" table:style-name="ce6">
            <text:p>6,32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543" table:style-name="ce5">
            <text:p>2,543<text:s/></text:p>
          </table:table-cell>
          <table:table-cell office:value-type="float" office:value="3529" table:style-name="ce5">
            <text:p>3,529<text:s/></text:p>
          </table:table-cell>
          <table:table-cell office:value-type="float" office:value="3767" table:style-name="ce5">
            <text:p>3,767<text:s/></text:p>
          </table:table-cell>
          <table:table-cell office:value-type="float" office:value="7296" table:formula="of:=SUM([.D5:.E5])" table:style-name="ce5">
            <text:p>7,296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5517" table:formula="of:=SUM([.J5:.K5])" table:style-name="ce6">
            <text:p>5,51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319" table:style-name="ce5">
            <text:p>3,319<text:s/></text:p>
          </table:table-cell>
          <table:table-cell office:value-type="float" office:value="3935" table:style-name="ce5">
            <text:p>3,935<text:s/></text:p>
          </table:table-cell>
          <table:table-cell office:value-type="float" office:value="4499" table:style-name="ce5">
            <text:p>4,499<text:s/></text:p>
          </table:table-cell>
          <table:table-cell office:value-type="float" office:value="8434" table:formula="of:=SUM([.D6:.E6])" table:style-name="ce5">
            <text:p>8,434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4210" table:formula="of:=SUM([.J6:.K6])" table:style-name="ce6">
            <text:p>4,21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175" table:style-name="ce5">
            <text:p>2,175<text:s/></text:p>
          </table:table-cell>
          <table:table-cell office:value-type="float" office:value="2412" table:style-name="ce5">
            <text:p>2,412<text:s/></text:p>
          </table:table-cell>
          <table:table-cell office:value-type="float" office:value="2976" table:style-name="ce5">
            <text:p>2,976<text:s/></text:p>
          </table:table-cell>
          <table:table-cell office:value-type="float" office:value="5388" table:formula="of:=SUM([.D7:.E7])" table:style-name="ce5">
            <text:p>5,388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4534" table:formula="of:=SUM([.J7:.K7])" table:style-name="ce6">
            <text:p>4,53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420" table:style-name="ce5">
            <text:p>2,420<text:s/></text:p>
          </table:table-cell>
          <table:table-cell office:value-type="float" office:value="2599" table:style-name="ce5">
            <text:p>2,599<text:s/></text:p>
          </table:table-cell>
          <table:table-cell office:value-type="float" office:value="2975" table:style-name="ce5">
            <text:p>2,975<text:s/></text:p>
          </table:table-cell>
          <table:table-cell office:value-type="float" office:value="5574" table:formula="of:=SUM([.D8:.E8])" table:style-name="ce5">
            <text:p>5,574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4439" table:formula="of:=SUM([.J8:.K8])" table:style-name="ce6">
            <text:p>4,43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885" table:style-name="ce5">
            <text:p>2,885<text:s/></text:p>
          </table:table-cell>
          <table:table-cell office:value-type="float" office:value="3234" table:style-name="ce5">
            <text:p>3,234<text:s/></text:p>
          </table:table-cell>
          <table:table-cell office:value-type="float" office:value="3601" table:style-name="ce5">
            <text:p>3,601<text:s/></text:p>
          </table:table-cell>
          <table:table-cell office:value-type="float" office:value="6835" table:formula="of:=SUM([.D9:.E9])" table:style-name="ce5">
            <text:p>6,835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5943" table:formula="of:=SUM([.J9:.K9])" table:style-name="ce6">
            <text:p>5,94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72" table:style-name="ce5">
            <text:p>1,272<text:s/></text:p>
          </table:table-cell>
          <table:table-cell office:value-type="float" office:value="1456" table:style-name="ce5">
            <text:p>1,456<text:s/></text:p>
          </table:table-cell>
          <table:table-cell office:value-type="float" office:value="1680" table:style-name="ce5">
            <text:p>1,680<text:s/></text:p>
          </table:table-cell>
          <table:table-cell office:value-type="float" office:value="3136" table:formula="of:=SUM([.D10:.E10])" table:style-name="ce5">
            <text:p>3,136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3771" table:style-name="ce14">
            <text:p>3,771<text:s/></text:p>
          </table:table-cell>
          <table:table-cell office:value-type="float" office:value="6975" table:formula="of:=SUM([.J10:.K10])" table:style-name="ce6">
            <text:p>6,97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92" table:style-name="ce5">
            <text:p>1,792<text:s/></text:p>
          </table:table-cell>
          <table:table-cell office:value-type="float" office:value="1854" table:style-name="ce5">
            <text:p>1,854<text:s/></text:p>
          </table:table-cell>
          <table:table-cell office:value-type="float" office:value="2244" table:style-name="ce5">
            <text:p>2,244<text:s/></text:p>
          </table:table-cell>
          <table:table-cell office:value-type="float" office:value="4098" table:formula="of:=SUM([.D11:.E11])" table:style-name="ce5">
            <text:p>4,098<text:s/></text:p>
          </table:table-cell>
          <table:table-cell office:value-type="string" table:style-name="ce3">
            <text:p>虎嘯</text:p>
          </table:table-cell>
          <table:table-cell office:value-type="float" office:value="12" table:style-name="ce6">
            <text:p>12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3912" table:formula="of:=SUM([.J11:.K11])" table:style-name="ce6">
            <text:p>3,91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69" table:style-name="ce5">
            <text:p>3,269<text:s/></text:p>
          </table:table-cell>
          <table:table-cell office:value-type="float" office:value="3425" table:style-name="ce5">
            <text:p>3,425<text:s/></text:p>
          </table:table-cell>
          <table:table-cell office:value-type="float" office:value="4173" table:style-name="ce5">
            <text:p>4,173<text:s/></text:p>
          </table:table-cell>
          <table:table-cell office:value-type="float" office:value="7598" table:formula="of:=SUM([.D12:.E12])" table:style-name="ce5">
            <text:p>7,598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87" table:style-name="ce6">
            <text:p>887<text:s/></text:p>
          </table:table-cell>
          <table:table-cell office:value-type="float" office:value="1102" table:style-name="ce6">
            <text:p>1,102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2390" table:formula="of:=SUM([.J12:.K12])" table:style-name="ce6">
            <text:p>2,39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351" table:style-name="ce5">
            <text:p>2,351<text:s/></text:p>
          </table:table-cell>
          <table:table-cell office:value-type="float" office:value="2856" table:style-name="ce5">
            <text:p>2,856<text:s/></text:p>
          </table:table-cell>
          <table:table-cell office:value-type="float" office:value="3266" table:style-name="ce5">
            <text:p>3,266<text:s/></text:p>
          </table:table-cell>
          <table:table-cell office:value-type="float" office:value="6122" table:formula="of:=SUM([.D13:.E13])" table:style-name="ce5">
            <text:p>6,122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10374" table:formula="of:=SUM([.J13:.K13])" table:style-name="ce6">
            <text:p>10,37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56" table:style-name="ce5">
            <text:p>2,156<text:s/></text:p>
          </table:table-cell>
          <table:table-cell office:value-type="float" office:value="2465" table:style-name="ce5">
            <text:p>2,465<text:s/></text:p>
          </table:table-cell>
          <table:table-cell office:value-type="float" office:value="2880" table:style-name="ce5">
            <text:p>2,880<text:s/></text:p>
          </table:table-cell>
          <table:table-cell office:value-type="float" office:value="5345" table:formula="of:=SUM([.D14:.E14])" table:style-name="ce5">
            <text:p>5,345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4722" table:formula="of:=SUM([.J14:.K14])" table:style-name="ce6">
            <text:p>4,72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814" table:style-name="ce5">
            <text:p>1,814<text:s/></text:p>
          </table:table-cell>
          <table:table-cell office:value-type="float" office:value="2031" table:style-name="ce5">
            <text:p>2,031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4335" table:formula="of:=SUM([.D15:.E15])" table:style-name="ce5">
            <text:p>4,335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8902" table:formula="of:=SUM([.J15:.K15])" table:style-name="ce6">
            <text:p>8,90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3503" table:style-name="ce5">
            <text:p>3,503<text:s/></text:p>
          </table:table-cell>
          <table:table-cell office:value-type="float" office:value="4129" table:style-name="ce5">
            <text:p>4,129<text:s/></text:p>
          </table:table-cell>
          <table:table-cell office:value-type="float" office:value="7632" table:formula="of:=SUM([.D16:.E16])" table:style-name="ce5">
            <text:p>7,632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5820" table:formula="of:=SUM([.J16:.K16])" table:style-name="ce6">
            <text:p>5,82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796" table:style-name="ce5">
            <text:p>3,796<text:s/></text:p>
          </table:table-cell>
          <table:table-cell office:value-type="float" office:value="4163" table:style-name="ce5">
            <text:p>4,163<text:s/></text:p>
          </table:table-cell>
          <table:table-cell office:value-type="float" office:value="4279" table:style-name="ce5">
            <text:p>4,279<text:s/></text:p>
          </table:table-cell>
          <table:table-cell office:value-type="float" office:value="8442" table:formula="of:=SUM([.D17:.E17])" table:style-name="ce5">
            <text:p>8,442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5630" table:formula="of:=SUM([.J17:.K17])" table:style-name="ce6">
            <text:p>5,63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397" table:style-name="ce5">
            <text:p>2,397<text:s/></text:p>
          </table:table-cell>
          <table:table-cell office:value-type="float" office:value="3014" table:style-name="ce5">
            <text:p>3,014<text:s/></text:p>
          </table:table-cell>
          <table:table-cell office:value-type="float" office:value="3501" table:style-name="ce5">
            <text:p>3,501<text:s/></text:p>
          </table:table-cell>
          <table:table-cell office:value-type="float" office:value="6515" table:formula="of:=SUM([.D18:.E18])" table:style-name="ce5">
            <text:p>6,515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7798" table:formula="of:=SUM([.J18:.K18])" table:style-name="ce6">
            <text:p>7,79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449" table:style-name="ce5">
            <text:p>2,449<text:s/></text:p>
          </table:table-cell>
          <table:table-cell office:value-type="float" office:value="3173" table:style-name="ce5">
            <text:p>3,173<text:s/></text:p>
          </table:table-cell>
          <table:table-cell office:value-type="float" office:value="3758" table:style-name="ce5">
            <text:p>3,758<text:s/></text:p>
          </table:table-cell>
          <table:table-cell office:value-type="float" office:value="6931" table:formula="of:=SUM([.D19:.E19])" table:style-name="ce5">
            <text:p>6,931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4814" table:formula="of:=SUM([.J19:.K19])" table:style-name="ce6">
            <text:p>4,81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516" table:style-name="ce5">
            <text:p>1,516<text:s/></text:p>
          </table:table-cell>
          <table:table-cell office:value-type="float" office:value="1906" table:style-name="ce5">
            <text:p>1,906<text:s/></text:p>
          </table:table-cell>
          <table:table-cell office:value-type="float" office:value="2111" table:style-name="ce5">
            <text:p>2,111<text:s/></text:p>
          </table:table-cell>
          <table:table-cell office:value-type="float" office:value="4017" table:formula="of:=SUM([.D20:.E20])" table:style-name="ce5">
            <text:p>4,017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5059" table:formula="of:=SUM([.J20:.K20])" table:style-name="ce6">
            <text:p>5,05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54" table:style-name="ce5">
            <text:p>1,454<text:s/></text:p>
          </table:table-cell>
          <table:table-cell office:value-type="float" office:value="1950" table:style-name="ce5">
            <text:p>1,950<text:s/></text:p>
          </table:table-cell>
          <table:table-cell office:value-type="float" office:value="2099" table:style-name="ce5">
            <text:p>2,099<text:s/></text:p>
          </table:table-cell>
          <table:table-cell office:value-type="float" office:value="4049" table:formula="of:=SUM([.D21:.E21])" table:style-name="ce5">
            <text:p>4,049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6442" table:formula="of:=SUM([.J21:.K21])" table:style-name="ce6">
            <text:p>6,44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23" table:style-name="ce5">
            <text:p>1,423<text:s/></text:p>
          </table:table-cell>
          <table:table-cell office:value-type="float" office:value="1936" table:style-name="ce5">
            <text:p>1,936<text:s/></text:p>
          </table:table-cell>
          <table:table-cell office:value-type="float" office:value="2093" table:style-name="ce5">
            <text:p>2,093<text:s/></text:p>
          </table:table-cell>
          <table:table-cell office:value-type="float" office:value="4029" table:formula="of:=SUM([.D22:.E22])" table:style-name="ce5">
            <text:p>4,029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6643" table:formula="of:=SUM([.J22:.K22])" table:style-name="ce6">
            <text:p>6,64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21" table:style-name="ce5">
            <text:p>2,221<text:s/></text:p>
          </table:table-cell>
          <table:table-cell office:value-type="float" office:value="2983" table:style-name="ce5">
            <text:p>2,983<text:s/></text:p>
          </table:table-cell>
          <table:table-cell office:value-type="float" office:value="3321" table:style-name="ce5">
            <text:p>3,321<text:s/></text:p>
          </table:table-cell>
          <table:table-cell office:value-type="float" office:value="6304" table:formula="of:=SUM([.D23:.E23])" table:style-name="ce5">
            <text:p>6,304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4913" table:formula="of:=SUM([.J23:.K23])" table:style-name="ce6">
            <text:p>4,91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48" table:style-name="ce5">
            <text:p>2,848<text:s/></text:p>
          </table:table-cell>
          <table:table-cell office:value-type="float" office:value="3212" table:style-name="ce5">
            <text:p>3,212<text:s/></text:p>
          </table:table-cell>
          <table:table-cell office:value-type="float" office:value="3745" table:style-name="ce5">
            <text:p>3,745<text:s/></text:p>
          </table:table-cell>
          <table:table-cell office:value-type="float" office:value="6957" table:formula="of:=SUM([.D24:.E24])" table:style-name="ce5">
            <text:p>6,957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6518" table:formula="of:=SUM([.J24:.K24])" table:style-name="ce6">
            <text:p>6,51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69" table:style-name="ce5">
            <text:p>2,669<text:s/></text:p>
          </table:table-cell>
          <table:table-cell office:value-type="float" office:value="3375" table:style-name="ce5">
            <text:p>3,375<text:s/></text:p>
          </table:table-cell>
          <table:table-cell office:value-type="float" office:value="3839" table:style-name="ce5">
            <text:p>3,839<text:s/></text:p>
          </table:table-cell>
          <table:table-cell office:value-type="float" office:value="7214" table:formula="of:=SUM([.D25:.E25])" table:style-name="ce5">
            <text:p>7,214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2340" table:style-name="ce14">
            <text:p>2,340<text:s/></text:p>
          </table:table-cell>
          <table:table-cell office:value-type="float" office:value="4362" table:formula="of:=SUM([.J25:.K25])" table:style-name="ce6">
            <text:p>4,36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55" table:style-name="ce5">
            <text:p>1,455<text:s/></text:p>
          </table:table-cell>
          <table:table-cell office:value-type="float" office:value="1643" table:style-name="ce5">
            <text:p>1,643<text:s/></text:p>
          </table:table-cell>
          <table:table-cell office:value-type="float" office:value="1855" table:style-name="ce5">
            <text:p>1,855<text:s/></text:p>
          </table:table-cell>
          <table:table-cell office:value-type="float" office:value="3498" table:formula="of:=SUM([.D26:.E26])" table:style-name="ce5">
            <text:p>3,498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6506" table:formula="of:=SUM([.J26:.K26])" table:style-name="ce6">
            <text:p>6,50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905" table:style-name="ce5">
            <text:p>1,905<text:s/></text:p>
          </table:table-cell>
          <table:table-cell office:value-type="float" office:value="2236" table:style-name="ce5">
            <text:p>2,236<text:s/></text:p>
          </table:table-cell>
          <table:table-cell office:value-type="float" office:value="2643" table:style-name="ce5">
            <text:p>2,643<text:s/></text:p>
          </table:table-cell>
          <table:table-cell office:value-type="float" office:value="4879" table:formula="of:=SUM([.D27:.E27])" table:style-name="ce5">
            <text:p>4,879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7944" table:formula="of:=SUM([.J27:.K27])" table:style-name="ce6">
            <text:p>7,94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633" table:style-name="ce5">
            <text:p>2,633<text:s/></text:p>
          </table:table-cell>
          <table:table-cell office:value-type="float" office:value="3361" table:style-name="ce5">
            <text:p>3,361<text:s/></text:p>
          </table:table-cell>
          <table:table-cell office:value-type="float" office:value="3789" table:style-name="ce5">
            <text:p>3,789<text:s/></text:p>
          </table:table-cell>
          <table:table-cell office:value-type="float" office:value="7150" table:formula="of:=SUM([.D28:.E28])" table:style-name="ce5">
            <text:p>7,150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2729" table:formula="of:=SUM([.J28:.K28])" table:style-name="ce6">
            <text:p>2,72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301" table:style-name="ce5">
            <text:p>2,301<text:s/></text:p>
          </table:table-cell>
          <table:table-cell office:value-type="float" office:value="2452" table:style-name="ce5">
            <text:p>2,452<text:s/></text:p>
          </table:table-cell>
          <table:table-cell office:value-type="float" office:value="2787" table:style-name="ce15">
            <text:p>2,787<text:s/></text:p>
          </table:table-cell>
          <table:table-cell office:value-type="float" office:value="5239" table:formula="of:=SUM([.D29:.E29])" table:style-name="ce5">
            <text:p>5,239<text:s/></text:p>
          </table:table-cell>
          <table:table-cell office:value-type="string" table:style-name="ce3">
            <text:p>總計</text:p>
          </table:table-cell>
          <table:table-cell office:value-type="float" office:value="1022" table:formula="of:=SUM([.B3:.B29])+SUM([.H3:.H28])" table:style-name="ce5">
            <text:p>1,022<text:s/></text:p>
          </table:table-cell>
          <table:table-cell office:value-type="float" office:value="121652" table:formula="of:=SUM([.C3:.C29])+SUM([.I3:.I28])" table:style-name="ce5">
            <text:p>121,652<text:s/></text:p>
          </table:table-cell>
          <table:table-cell office:value-type="float" office:value="143126" table:formula="of:=SUM([.D3:.D29])+SUM([.J3:.J28])" table:style-name="ce5">
            <text:p>143,126<text:s/></text:p>
          </table:table-cell>
          <table:table-cell office:value-type="float" office:value="164505" table:formula="of:=SUM([.E3:.E29])+SUM([.K3:.K28])" table:style-name="ce5">
            <text:p>164,505<text:s/></text:p>
          </table:table-cell>
          <table:table-cell office:value-type="float" office:value="307631" table:formula="of:=SUM([.F3:.F29])+SUM([.L3:.L28])" table:style-name="ce5">
            <text:p>307,631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彩霞</meta:initial-creator>
    <dc:creator>許毓庭</dc:creator>
    <meta:creation-date>2015-10-05T02:39:44Z</meta:creation-date>
    <dc:date>2020-01-03T02:17:19Z</dc:date>
    <meta:print-date>2018-03-06T03:42:27Z</meta:print-date>
  </office:meta>
</office:document-meta>
</file>