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8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8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50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49"/>
    <style:style style:name="ce11" style:family="table-cell" style:parent-style-name="Default" style:data-style-name="N50"/>
    <style:style style:name="ce12" style:family="table-cell" style:parent-style-name="Default" style:data-style-name="N50">
      <style:text-properties fo:color="#000000"/>
    </style:style>
    <style:style style:name="ce1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-top="none" fo:border-bottom="none" fo:border-left="thin solid #008000" fo:border-right="thin solid #008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8000" fo:border-right="thin solid #008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9年1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2740" table:style-name="ce5">
            <text:p>2,740<text:s/></text:p>
          </table:table-cell>
          <table:table-cell office:value-type="float" office:value="3175" table:style-name="ce5">
            <text:p>3,175<text:s/></text:p>
          </table:table-cell>
          <table:table-cell office:value-type="float" office:value="5915" table:formula="of:=SUM([.D3:.E3])" table:style-name="ce5">
            <text:p>5,915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5411" table:formula="of:=SUM([.J3:.K3])" table:style-name="ce6">
            <text:p>5,41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57" table:style-name="ce5">
            <text:p>2,057<text:s/></text:p>
          </table:table-cell>
          <table:table-cell office:value-type="float" office:value="2757" table:style-name="ce5">
            <text:p>2,757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5853" table:formula="of:=SUM([.D4:.E4])" table:style-name="ce5">
            <text:p>5,853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6318" table:formula="of:=SUM([.J4:.K4])" table:style-name="ce6">
            <text:p>6,31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38" table:style-name="ce5">
            <text:p>2,538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3768" table:style-name="ce5">
            <text:p>3,768<text:s/></text:p>
          </table:table-cell>
          <table:table-cell office:value-type="float" office:value="7287" table:formula="of:=SUM([.D5:.E5])" table:style-name="ce5">
            <text:p>7,287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5516" table:formula="of:=SUM([.J5:.K5])" table:style-name="ce6">
            <text:p>5,51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3935" table:style-name="ce5">
            <text:p>3,935<text:s/></text:p>
          </table:table-cell>
          <table:table-cell office:value-type="float" office:value="4513" table:style-name="ce5">
            <text:p>4,513<text:s/></text:p>
          </table:table-cell>
          <table:table-cell office:value-type="float" office:value="8448" table:formula="of:=SUM([.D6:.E6])" table:style-name="ce5">
            <text:p>8,448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4188" table:formula="of:=SUM([.J6:.K6])" table:style-name="ce6">
            <text:p>4,18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76" table:style-name="ce5">
            <text:p>2,176<text:s/></text:p>
          </table:table-cell>
          <table:table-cell office:value-type="float" office:value="2416" table:style-name="ce5">
            <text:p>2,416<text:s/></text:p>
          </table:table-cell>
          <table:table-cell office:value-type="float" office:value="2969" table:style-name="ce5">
            <text:p>2,969<text:s/></text:p>
          </table:table-cell>
          <table:table-cell office:value-type="float" office:value="5385" table:formula="of:=SUM([.D7:.E7])" table:style-name="ce5">
            <text:p>5,385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4528" table:formula="of:=SUM([.J7:.K7])" table:style-name="ce6">
            <text:p>4,52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2595" table:style-name="ce5">
            <text:p>2,595<text:s/></text:p>
          </table:table-cell>
          <table:table-cell office:value-type="float" office:value="2973" table:style-name="ce5">
            <text:p>2,973<text:s/></text:p>
          </table:table-cell>
          <table:table-cell office:value-type="float" office:value="5568" table:formula="of:=SUM([.D8:.E8])" table:style-name="ce5">
            <text:p>5,568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4449" table:formula="of:=SUM([.J8:.K8])" table:style-name="ce6">
            <text:p>4,44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76" table:style-name="ce5">
            <text:p>2,876<text:s/></text:p>
          </table:table-cell>
          <table:table-cell office:value-type="float" office:value="3223" table:style-name="ce5">
            <text:p>3,223<text:s/></text:p>
          </table:table-cell>
          <table:table-cell office:value-type="float" office:value="3602" table:style-name="ce5">
            <text:p>3,602<text:s/></text:p>
          </table:table-cell>
          <table:table-cell office:value-type="float" office:value="6825" table:formula="of:=SUM([.D9:.E9])" table:style-name="ce5">
            <text:p>6,825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5923" table:formula="of:=SUM([.J9:.K9])" table:style-name="ce6">
            <text:p>5,92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74" table:style-name="ce5">
            <text:p>1,274<text:s/></text:p>
          </table:table-cell>
          <table:table-cell office:value-type="float" office:value="1457" table:style-name="ce5">
            <text:p>1,457<text:s/></text:p>
          </table:table-cell>
          <table:table-cell office:value-type="float" office:value="1680" table:style-name="ce5">
            <text:p>1,680<text:s/></text:p>
          </table:table-cell>
          <table:table-cell office:value-type="float" office:value="3137" table:formula="of:=SUM([.D10:.E10])" table:style-name="ce5">
            <text:p>3,137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3757" table:style-name="ce14">
            <text:p>3,757<text:s/></text:p>
          </table:table-cell>
          <table:table-cell office:value-type="float" office:value="6954" table:formula="of:=SUM([.J10:.K10])" table:style-name="ce6">
            <text:p>6,95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97" table:style-name="ce5">
            <text:p>1,797<text:s/></text:p>
          </table:table-cell>
          <table:table-cell office:value-type="float" office:value="1857" table:style-name="ce5">
            <text:p>1,857<text:s/></text:p>
          </table:table-cell>
          <table:table-cell office:value-type="float" office:value="2244" table:style-name="ce5">
            <text:p>2,244<text:s/></text:p>
          </table:table-cell>
          <table:table-cell office:value-type="float" office:value="4101" table:formula="of:=SUM([.D11:.E11])" table:style-name="ce5">
            <text:p>4,101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3913" table:formula="of:=SUM([.J11:.K11])" table:style-name="ce6">
            <text:p>3,91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3423" table:style-name="ce5">
            <text:p>3,423<text:s/></text:p>
          </table:table-cell>
          <table:table-cell office:value-type="float" office:value="4165" table:style-name="ce5">
            <text:p>4,165<text:s/></text:p>
          </table:table-cell>
          <table:table-cell office:value-type="float" office:value="7588" table:formula="of:=SUM([.D12:.E12])" table:style-name="ce5">
            <text:p>7,588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92" table:style-name="ce6">
            <text:p>892<text:s/></text:p>
          </table:table-cell>
          <table:table-cell office:value-type="float" office:value="1106" table:style-name="ce6">
            <text:p>1,106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2396" table:formula="of:=SUM([.J12:.K12])" table:style-name="ce6">
            <text:p>2,39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2854" table:style-name="ce5">
            <text:p>2,854<text:s/></text:p>
          </table:table-cell>
          <table:table-cell office:value-type="float" office:value="3271" table:style-name="ce5">
            <text:p>3,271<text:s/></text:p>
          </table:table-cell>
          <table:table-cell office:value-type="float" office:value="6125" table:formula="of:=SUM([.D13:.E13])" table:style-name="ce5">
            <text:p>6,125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10344" table:formula="of:=SUM([.J13:.K13])" table:style-name="ce6">
            <text:p>10,34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63" table:style-name="ce5">
            <text:p>2,163<text:s/></text:p>
          </table:table-cell>
          <table:table-cell office:value-type="float" office:value="2474" table:style-name="ce5">
            <text:p>2,474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5355" table:formula="of:=SUM([.D14:.E14])" table:style-name="ce5">
            <text:p>5,355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4711" table:formula="of:=SUM([.J14:.K14])" table:style-name="ce6">
            <text:p>4,71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816" table:style-name="ce5">
            <text:p>1,816<text:s/></text:p>
          </table:table-cell>
          <table:table-cell office:value-type="float" office:value="2036" table:style-name="ce5">
            <text:p>2,036<text:s/></text:p>
          </table:table-cell>
          <table:table-cell office:value-type="float" office:value="2305" table:style-name="ce5">
            <text:p>2,305<text:s/></text:p>
          </table:table-cell>
          <table:table-cell office:value-type="float" office:value="4341" table:formula="of:=SUM([.D15:.E15])" table:style-name="ce5">
            <text:p>4,341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8910" table:formula="of:=SUM([.J15:.K15])" table:style-name="ce6">
            <text:p>8,91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60" table:style-name="ce5">
            <text:p>3,260<text:s/></text:p>
          </table:table-cell>
          <table:table-cell office:value-type="float" office:value="3507" table:style-name="ce5">
            <text:p>3,507<text:s/></text:p>
          </table:table-cell>
          <table:table-cell office:value-type="float" office:value="4154" table:style-name="ce5">
            <text:p>4,154<text:s/></text:p>
          </table:table-cell>
          <table:table-cell office:value-type="float" office:value="7661" table:formula="of:=SUM([.D16:.E16])" table:style-name="ce5">
            <text:p>7,661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5804" table:formula="of:=SUM([.J16:.K16])" table:style-name="ce6">
            <text:p>5,80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794" table:style-name="ce5">
            <text:p>3,794<text:s/></text:p>
          </table:table-cell>
          <table:table-cell office:value-type="float" office:value="4182" table:style-name="ce5">
            <text:p>4,182<text:s/></text:p>
          </table:table-cell>
          <table:table-cell office:value-type="float" office:value="4265" table:style-name="ce5">
            <text:p>4,265<text:s/></text:p>
          </table:table-cell>
          <table:table-cell office:value-type="float" office:value="8447" table:formula="of:=SUM([.D17:.E17])" table:style-name="ce5">
            <text:p>8,447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5623" table:formula="of:=SUM([.J17:.K17])" table:style-name="ce6">
            <text:p>5,62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02" table:style-name="ce5">
            <text:p>2,402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3504" table:style-name="ce5">
            <text:p>3,504<text:s/></text:p>
          </table:table-cell>
          <table:table-cell office:value-type="float" office:value="6523" table:formula="of:=SUM([.D18:.E18])" table:style-name="ce5">
            <text:p>6,523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7793" table:formula="of:=SUM([.J18:.K18])" table:style-name="ce6">
            <text:p>7,79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49" table:style-name="ce5">
            <text:p>2,449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3757" table:style-name="ce5">
            <text:p>3,757<text:s/></text:p>
          </table:table-cell>
          <table:table-cell office:value-type="float" office:value="6930" table:formula="of:=SUM([.D19:.E19])" table:style-name="ce5">
            <text:p>6,930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4819" table:formula="of:=SUM([.J19:.K19])" table:style-name="ce6">
            <text:p>4,81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17" table:style-name="ce5">
            <text:p>1,517<text:s/></text:p>
          </table:table-cell>
          <table:table-cell office:value-type="float" office:value="1908" table:style-name="ce5">
            <text:p>1,908<text:s/></text:p>
          </table:table-cell>
          <table:table-cell office:value-type="float" office:value="2111" table:style-name="ce5">
            <text:p>2,111<text:s/></text:p>
          </table:table-cell>
          <table:table-cell office:value-type="float" office:value="4019" table:formula="of:=SUM([.D20:.E20])" table:style-name="ce5">
            <text:p>4,019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5049" table:formula="of:=SUM([.J20:.K20])" table:style-name="ce6">
            <text:p>5,04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59" table:style-name="ce5">
            <text:p>1,459<text:s/></text:p>
          </table:table-cell>
          <table:table-cell office:value-type="float" office:value="1961" table:style-name="ce5">
            <text:p>1,961<text:s/></text:p>
          </table:table-cell>
          <table:table-cell office:value-type="float" office:value="2109" table:style-name="ce5">
            <text:p>2,109<text:s/></text:p>
          </table:table-cell>
          <table:table-cell office:value-type="float" office:value="4070" table:formula="of:=SUM([.D21:.E21])" table:style-name="ce5">
            <text:p>4,070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6441" table:formula="of:=SUM([.J21:.K21])" table:style-name="ce6">
            <text:p>6,44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23" table:style-name="ce5">
            <text:p>1,423<text:s/></text:p>
          </table:table-cell>
          <table:table-cell office:value-type="float" office:value="1938" table:style-name="ce5">
            <text:p>1,938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4033" table:formula="of:=SUM([.D22:.E22])" table:style-name="ce5">
            <text:p>4,033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6629" table:formula="of:=SUM([.J22:.K22])" table:style-name="ce6">
            <text:p>6,62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2973" table:style-name="ce5">
            <text:p>2,973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6291" table:formula="of:=SUM([.D23:.E23])" table:style-name="ce5">
            <text:p>6,291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4904" table:formula="of:=SUM([.J23:.K23])" table:style-name="ce6">
            <text:p>4,90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44" table:style-name="ce5">
            <text:p>2,844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3743" table:style-name="ce5">
            <text:p>3,743<text:s/></text:p>
          </table:table-cell>
          <table:table-cell office:value-type="float" office:value="6954" table:formula="of:=SUM([.D24:.E24])" table:style-name="ce5">
            <text:p>6,954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6520" table:formula="of:=SUM([.J24:.K24])" table:style-name="ce6">
            <text:p>6,52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66" table:style-name="ce5">
            <text:p>2,666<text:s/></text:p>
          </table:table-cell>
          <table:table-cell office:value-type="float" office:value="3367" table:style-name="ce5">
            <text:p>3,367<text:s/></text:p>
          </table:table-cell>
          <table:table-cell office:value-type="float" office:value="3838" table:style-name="ce5">
            <text:p>3,838<text:s/></text:p>
          </table:table-cell>
          <table:table-cell office:value-type="float" office:value="7205" table:formula="of:=SUM([.D25:.E25])" table:style-name="ce5">
            <text:p>7,205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2347" table:style-name="ce14">
            <text:p>2,347<text:s/></text:p>
          </table:table-cell>
          <table:table-cell office:value-type="float" office:value="4361" table:formula="of:=SUM([.J25:.K25])" table:style-name="ce6">
            <text:p>4,3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53" table:style-name="ce5">
            <text:p>1,453<text:s/></text:p>
          </table:table-cell>
          <table:table-cell office:value-type="float" office:value="1640" table:style-name="ce5">
            <text:p>1,640<text:s/></text:p>
          </table:table-cell>
          <table:table-cell office:value-type="float" office:value="1859" table:style-name="ce5">
            <text:p>1,859<text:s/></text:p>
          </table:table-cell>
          <table:table-cell office:value-type="float" office:value="3499" table:formula="of:=SUM([.D26:.E26])" table:style-name="ce5">
            <text:p>3,499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6508" table:formula="of:=SUM([.J26:.K26])" table:style-name="ce6">
            <text:p>6,50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909" table:style-name="ce5">
            <text:p>1,909<text:s/></text:p>
          </table:table-cell>
          <table:table-cell office:value-type="float" office:value="2239" table:style-name="ce5">
            <text:p>2,239<text:s/></text:p>
          </table:table-cell>
          <table:table-cell office:value-type="float" office:value="2649" table:style-name="ce5">
            <text:p>2,649<text:s/></text:p>
          </table:table-cell>
          <table:table-cell office:value-type="float" office:value="4888" table:formula="of:=SUM([.D27:.E27])" table:style-name="ce5">
            <text:p>4,888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7965" table:formula="of:=SUM([.J27:.K27])" table:style-name="ce6">
            <text:p>7,96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35" table:style-name="ce5">
            <text:p>2,635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3792" table:style-name="ce5">
            <text:p>3,792<text:s/></text:p>
          </table:table-cell>
          <table:table-cell office:value-type="float" office:value="7150" table:formula="of:=SUM([.D28:.E28])" table:style-name="ce5">
            <text:p>7,150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39" table:style-name="ce6">
            <text:p>1,039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2719" table:formula="of:=SUM([.J28:.K28])" table:style-name="ce6">
            <text:p>2,71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2449" table:style-name="ce5">
            <text:p>2,449<text:s/></text:p>
          </table:table-cell>
          <table:table-cell office:value-type="float" office:value="2783" table:style-name="ce15">
            <text:p>2,783<text:s/></text:p>
          </table:table-cell>
          <table:table-cell office:value-type="float" office:value="5232" table:formula="of:=SUM([.D29:.E29])" table:style-name="ce5">
            <text:p>5,232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609" table:formula="of:=SUM([.C3:.C29])+SUM([.I3:.I28])" table:style-name="ce6">
            <text:p>121,609<text:s/></text:p>
          </table:table-cell>
          <table:table-cell office:value-type="float" office:value="143049" table:formula="of:=SUM([.D3:.D29])+SUM([.J3:.J28])" table:style-name="ce6">
            <text:p>143,049<text:s/></text:p>
          </table:table-cell>
          <table:table-cell office:value-type="float" office:value="164477" table:formula="of:=SUM([.E3:.E29])+SUM([.K3:.K28])" table:style-name="ce6">
            <text:p>164,477<text:s/></text:p>
          </table:table-cell>
          <table:table-cell office:value-type="float" office:value="307526" table:formula="of:=SUM([.F3:.F29])+SUM([.L3:.L28])" table:style-name="ce6">
            <text:p>307,526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2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9年2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70" table:style-name="ce5">
            <text:p>2,370<text:s/></text:p>
          </table:table-cell>
          <table:table-cell office:value-type="float" office:value="2722" table:style-name="ce5">
            <text:p>2,722<text:s/></text:p>
          </table:table-cell>
          <table:table-cell office:value-type="float" office:value="3171" table:style-name="ce5">
            <text:p>3,171<text:s/></text:p>
          </table:table-cell>
          <table:table-cell office:value-type="float" office:value="5893" table:formula="of:=SUM([.D3:.E3])" table:style-name="ce5">
            <text:p>5,893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5388" table:formula="of:=SUM([.J3:.K3])" table:style-name="ce6">
            <text:p>5,38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59" table:style-name="ce5">
            <text:p>2,059<text:s/></text:p>
          </table:table-cell>
          <table:table-cell office:value-type="float" office:value="2756" table:style-name="ce5">
            <text:p>2,756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5852" table:formula="of:=SUM([.D4:.E4])" table:style-name="ce5">
            <text:p>5,852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6304" table:formula="of:=SUM([.J4:.K4])" table:style-name="ce6">
            <text:p>6,30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26" table:style-name="ce5">
            <text:p>2,526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3752" table:style-name="ce5">
            <text:p>3,752<text:s/></text:p>
          </table:table-cell>
          <table:table-cell office:value-type="float" office:value="7252" table:formula="of:=SUM([.D5:.E5])" table:style-name="ce5">
            <text:p>7,252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5502" table:formula="of:=SUM([.J5:.K5])" table:style-name="ce6">
            <text:p>5,50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26" table:style-name="ce5">
            <text:p>3,326<text:s/></text:p>
          </table:table-cell>
          <table:table-cell office:value-type="float" office:value="3938" table:style-name="ce5">
            <text:p>3,938<text:s/></text:p>
          </table:table-cell>
          <table:table-cell office:value-type="float" office:value="4524" table:style-name="ce5">
            <text:p>4,524<text:s/></text:p>
          </table:table-cell>
          <table:table-cell office:value-type="float" office:value="8462" table:formula="of:=SUM([.D6:.E6])" table:style-name="ce5">
            <text:p>8,462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4176" table:formula="of:=SUM([.J6:.K6])" table:style-name="ce6">
            <text:p>4,17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2411" table:style-name="ce5">
            <text:p>2,411<text:s/></text:p>
          </table:table-cell>
          <table:table-cell office:value-type="float" office:value="2961" table:style-name="ce5">
            <text:p>2,961<text:s/></text:p>
          </table:table-cell>
          <table:table-cell office:value-type="float" office:value="5372" table:formula="of:=SUM([.D7:.E7])" table:style-name="ce5">
            <text:p>5,372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4520" table:formula="of:=SUM([.J7:.K7])" table:style-name="ce6">
            <text:p>4,52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13" table:style-name="ce5">
            <text:p>2,413<text:s/></text:p>
          </table:table-cell>
          <table:table-cell office:value-type="float" office:value="2586" table:style-name="ce5">
            <text:p>2,586<text:s/></text:p>
          </table:table-cell>
          <table:table-cell office:value-type="float" office:value="2963" table:style-name="ce5">
            <text:p>2,963<text:s/></text:p>
          </table:table-cell>
          <table:table-cell office:value-type="float" office:value="5549" table:formula="of:=SUM([.D8:.E8])" table:style-name="ce5">
            <text:p>5,549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4443" table:formula="of:=SUM([.J8:.K8])" table:style-name="ce6">
            <text:p>4,4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70" table:style-name="ce5">
            <text:p>2,870<text:s/></text:p>
          </table:table-cell>
          <table:table-cell office:value-type="float" office:value="3206" table:style-name="ce5">
            <text:p>3,206<text:s/></text:p>
          </table:table-cell>
          <table:table-cell office:value-type="float" office:value="3591" table:style-name="ce5">
            <text:p>3,591<text:s/></text:p>
          </table:table-cell>
          <table:table-cell office:value-type="float" office:value="6797" table:formula="of:=SUM([.D9:.E9])" table:style-name="ce5">
            <text:p>6,797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5921" table:formula="of:=SUM([.J9:.K9])" table:style-name="ce6">
            <text:p>5,92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77" table:style-name="ce5">
            <text:p>1,277<text:s/></text:p>
          </table:table-cell>
          <table:table-cell office:value-type="float" office:value="1455" table:style-name="ce5">
            <text:p>1,455<text:s/></text:p>
          </table:table-cell>
          <table:table-cell office:value-type="float" office:value="1674" table:style-name="ce5">
            <text:p>1,674<text:s/></text:p>
          </table:table-cell>
          <table:table-cell office:value-type="float" office:value="3129" table:formula="of:=SUM([.D10:.E10])" table:style-name="ce5">
            <text:p>3,129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3742" table:style-name="ce14">
            <text:p>3,742<text:s/></text:p>
          </table:table-cell>
          <table:table-cell office:value-type="float" office:value="6928" table:formula="of:=SUM([.J10:.K10])" table:style-name="ce6">
            <text:p>6,92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97" table:style-name="ce5">
            <text:p>1,797<text:s/></text:p>
          </table:table-cell>
          <table:table-cell office:value-type="float" office:value="1855" table:style-name="ce5">
            <text:p>1,855<text:s/></text:p>
          </table:table-cell>
          <table:table-cell office:value-type="float" office:value="2249" table:style-name="ce5">
            <text:p>2,249<text:s/></text:p>
          </table:table-cell>
          <table:table-cell office:value-type="float" office:value="4104" table:formula="of:=SUM([.D11:.E11])" table:style-name="ce5">
            <text:p>4,104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3903" table:formula="of:=SUM([.J11:.K11])" table:style-name="ce6">
            <text:p>3,90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3429" table:style-name="ce5">
            <text:p>3,429<text:s/></text:p>
          </table:table-cell>
          <table:table-cell office:value-type="float" office:value="4155" table:style-name="ce5">
            <text:p>4,155<text:s/></text:p>
          </table:table-cell>
          <table:table-cell office:value-type="float" office:value="7584" table:formula="of:=SUM([.D12:.E12])" table:style-name="ce5">
            <text:p>7,584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97" table:style-name="ce6">
            <text:p>897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2400" table:formula="of:=SUM([.J12:.K12])" table:style-name="ce6">
            <text:p>2,40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55" table:style-name="ce5">
            <text:p>2,355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6129" table:formula="of:=SUM([.D13:.E13])" table:style-name="ce5">
            <text:p>6,129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10349" table:formula="of:=SUM([.J13:.K13])" table:style-name="ce6">
            <text:p>10,34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2469" table:style-name="ce5">
            <text:p>2,469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5344" table:formula="of:=SUM([.D14:.E14])" table:style-name="ce5">
            <text:p>5,344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4712" table:formula="of:=SUM([.J14:.K14])" table:style-name="ce6">
            <text:p>4,71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816" table:style-name="ce5">
            <text:p>1,816<text:s/></text:p>
          </table:table-cell>
          <table:table-cell office:value-type="float" office:value="2037" table:style-name="ce5">
            <text:p>2,037<text:s/></text:p>
          </table:table-cell>
          <table:table-cell office:value-type="float" office:value="2302" table:style-name="ce5">
            <text:p>2,302<text:s/></text:p>
          </table:table-cell>
          <table:table-cell office:value-type="float" office:value="4339" table:formula="of:=SUM([.D15:.E15])" table:style-name="ce5">
            <text:p>4,339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8893" table:formula="of:=SUM([.J15:.K15])" table:style-name="ce6">
            <text:p>8,89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65" table:style-name="ce5">
            <text:p>3,265<text:s/></text:p>
          </table:table-cell>
          <table:table-cell office:value-type="float" office:value="3502" table:style-name="ce5">
            <text:p>3,502<text:s/></text:p>
          </table:table-cell>
          <table:table-cell office:value-type="float" office:value="4158" table:style-name="ce5">
            <text:p>4,158<text:s/></text:p>
          </table:table-cell>
          <table:table-cell office:value-type="float" office:value="7660" table:formula="of:=SUM([.D16:.E16])" table:style-name="ce5">
            <text:p>7,660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5798" table:formula="of:=SUM([.J16:.K16])" table:style-name="ce6">
            <text:p>5,79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791" table:style-name="ce5">
            <text:p>3,791<text:s/></text:p>
          </table:table-cell>
          <table:table-cell office:value-type="float" office:value="4175" table:style-name="ce5">
            <text:p>4,175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8431" table:formula="of:=SUM([.D17:.E17])" table:style-name="ce5">
            <text:p>8,431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5616" table:formula="of:=SUM([.J17:.K17])" table:style-name="ce6">
            <text:p>5,61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04" table:style-name="ce5">
            <text:p>2,404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3503" table:style-name="ce5">
            <text:p>3,503<text:s/></text:p>
          </table:table-cell>
          <table:table-cell office:value-type="float" office:value="6524" table:formula="of:=SUM([.D18:.E18])" table:style-name="ce5">
            <text:p>6,524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7780" table:formula="of:=SUM([.J18:.K18])" table:style-name="ce6">
            <text:p>7,78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47" table:style-name="ce5">
            <text:p>2,447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3750" table:style-name="ce5">
            <text:p>3,750<text:s/></text:p>
          </table:table-cell>
          <table:table-cell office:value-type="float" office:value="6919" table:formula="of:=SUM([.D19:.E19])" table:style-name="ce5">
            <text:p>6,919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4793" table:formula="of:=SUM([.J19:.K19])" table:style-name="ce6">
            <text:p>4,79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15" table:style-name="ce5">
            <text:p>1,515<text:s/></text:p>
          </table:table-cell>
          <table:table-cell office:value-type="float" office:value="1908" table:style-name="ce5">
            <text:p>1,908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4010" table:formula="of:=SUM([.D20:.E20])" table:style-name="ce5">
            <text:p>4,010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5043" table:formula="of:=SUM([.J20:.K20])" table:style-name="ce6">
            <text:p>5,0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60" table:style-name="ce5">
            <text:p>1,460<text:s/></text:p>
          </table:table-cell>
          <table:table-cell office:value-type="float" office:value="1959" table:style-name="ce5">
            <text:p>1,959<text:s/></text:p>
          </table:table-cell>
          <table:table-cell office:value-type="float" office:value="2109" table:style-name="ce5">
            <text:p>2,109<text:s/></text:p>
          </table:table-cell>
          <table:table-cell office:value-type="float" office:value="4068" table:formula="of:=SUM([.D21:.E21])" table:style-name="ce5">
            <text:p>4,068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6454" table:formula="of:=SUM([.J21:.K21])" table:style-name="ce6">
            <text:p>6,45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20" table:style-name="ce5">
            <text:p>1,420<text:s/></text:p>
          </table:table-cell>
          <table:table-cell office:value-type="float" office:value="1941" table:style-name="ce5">
            <text:p>1,941<text:s/></text:p>
          </table:table-cell>
          <table:table-cell office:value-type="float" office:value="2088" table:style-name="ce5">
            <text:p>2,088<text:s/></text:p>
          </table:table-cell>
          <table:table-cell office:value-type="float" office:value="4029" table:formula="of:=SUM([.D22:.E22])" table:style-name="ce5">
            <text:p>4,029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6625" table:formula="of:=SUM([.J22:.K22])" table:style-name="ce6">
            <text:p>6,62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24" table:style-name="ce5">
            <text:p>2,224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6289" table:formula="of:=SUM([.D23:.E23])" table:style-name="ce5">
            <text:p>6,289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4891" table:formula="of:=SUM([.J23:.K23])" table:style-name="ce6">
            <text:p>4,89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44" table:style-name="ce5">
            <text:p>2,844<text:s/></text:p>
          </table:table-cell>
          <table:table-cell office:value-type="float" office:value="3208" table:style-name="ce5">
            <text:p>3,208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6953" table:formula="of:=SUM([.D24:.E24])" table:style-name="ce5">
            <text:p>6,953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6538" table:formula="of:=SUM([.J24:.K24])" table:style-name="ce6">
            <text:p>6,53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3835" table:style-name="ce5">
            <text:p>3,835<text:s/></text:p>
          </table:table-cell>
          <table:table-cell office:value-type="float" office:value="7193" table:formula="of:=SUM([.D25:.E25])" table:style-name="ce5">
            <text:p>7,193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2343" table:style-name="ce14">
            <text:p>2,343<text:s/></text:p>
          </table:table-cell>
          <table:table-cell office:value-type="float" office:value="4362" table:formula="of:=SUM([.J25:.K25])" table:style-name="ce6">
            <text:p>4,36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50" table:style-name="ce5">
            <text:p>1,450<text:s/></text:p>
          </table:table-cell>
          <table:table-cell office:value-type="float" office:value="1638" table:style-name="ce5">
            <text:p>1,638<text:s/></text:p>
          </table:table-cell>
          <table:table-cell office:value-type="float" office:value="1856" table:style-name="ce5">
            <text:p>1,856<text:s/></text:p>
          </table:table-cell>
          <table:table-cell office:value-type="float" office:value="3494" table:formula="of:=SUM([.D26:.E26])" table:style-name="ce5">
            <text:p>3,494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6491" table:formula="of:=SUM([.J26:.K26])" table:style-name="ce6">
            <text:p>6,49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903" table:style-name="ce5">
            <text:p>1,903<text:s/></text:p>
          </table:table-cell>
          <table:table-cell office:value-type="float" office:value="2236" table:style-name="ce5">
            <text:p>2,236<text:s/></text:p>
          </table:table-cell>
          <table:table-cell office:value-type="float" office:value="2645" table:style-name="ce5">
            <text:p>2,645<text:s/></text:p>
          </table:table-cell>
          <table:table-cell office:value-type="float" office:value="4881" table:formula="of:=SUM([.D27:.E27])" table:style-name="ce5">
            <text:p>4,881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7948" table:formula="of:=SUM([.J27:.K27])" table:style-name="ce6">
            <text:p>7,94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34" table:style-name="ce5">
            <text:p>2,634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3791" table:style-name="ce5">
            <text:p>3,791<text:s/></text:p>
          </table:table-cell>
          <table:table-cell office:value-type="float" office:value="7141" table:formula="of:=SUM([.D28:.E28])" table:style-name="ce5">
            <text:p>7,141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2733" table:formula="of:=SUM([.J28:.K28])" table:style-name="ce6">
            <text:p>2,73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2439" table:style-name="ce5">
            <text:p>2,439<text:s/></text:p>
          </table:table-cell>
          <table:table-cell office:value-type="float" office:value="2781" table:style-name="ce15">
            <text:p>2,781<text:s/></text:p>
          </table:table-cell>
          <table:table-cell office:value-type="float" office:value="5220" table:formula="of:=SUM([.D29:.E29])" table:style-name="ce5">
            <text:p>5,220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548" table:formula="of:=SUM([.C3:.C29])+SUM([.I3:.I28])" table:style-name="ce6">
            <text:p>121,548<text:s/></text:p>
          </table:table-cell>
          <table:table-cell office:value-type="float" office:value="142836" table:formula="of:=SUM([.D3:.D29])+SUM([.J3:.J28])" table:style-name="ce6">
            <text:p>142,836<text:s/></text:p>
          </table:table-cell>
          <table:table-cell office:value-type="float" office:value="164293" table:formula="of:=SUM([.E3:.E29])+SUM([.K3:.K28])" table:style-name="ce6">
            <text:p>164,293<text:s/></text:p>
          </table:table-cell>
          <table:table-cell office:value-type="float" office:value="307129" table:formula="of:=SUM([.F3:.F29])+SUM([.L3:.L28])" table:style-name="ce6">
            <text:p>307,129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3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9年3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67" table:style-name="ce5">
            <text:p>2,367<text:s/></text:p>
          </table:table-cell>
          <table:table-cell office:value-type="float" office:value="2712" table:style-name="ce5">
            <text:p>2,712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5873" table:formula="of:=SUM([.D3:.E3])" table:style-name="ce5">
            <text:p>5,873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5378" table:formula="of:=SUM([.J3:.K3])" table:style-name="ce6">
            <text:p>5,37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63" table:style-name="ce5">
            <text:p>2,063<text:s/></text:p>
          </table:table-cell>
          <table:table-cell office:value-type="float" office:value="2760" table:style-name="ce5">
            <text:p>2,760<text:s/></text:p>
          </table:table-cell>
          <table:table-cell office:value-type="float" office:value="3103" table:style-name="ce5">
            <text:p>3,103<text:s/></text:p>
          </table:table-cell>
          <table:table-cell office:value-type="float" office:value="5863" table:formula="of:=SUM([.D4:.E4])" table:style-name="ce5">
            <text:p>5,863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6302" table:formula="of:=SUM([.J4:.K4])" table:style-name="ce6">
            <text:p>6,30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16" table:style-name="ce5">
            <text:p>2,516<text:s/></text:p>
          </table:table-cell>
          <table:table-cell office:value-type="float" office:value="3492" table:style-name="ce5">
            <text:p>3,492<text:s/></text:p>
          </table:table-cell>
          <table:table-cell office:value-type="float" office:value="3744" table:style-name="ce5">
            <text:p>3,744<text:s/></text:p>
          </table:table-cell>
          <table:table-cell office:value-type="float" office:value="7236" table:formula="of:=SUM([.D5:.E5])" table:style-name="ce5">
            <text:p>7,236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5484" table:formula="of:=SUM([.J5:.K5])" table:style-name="ce6">
            <text:p>5,48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3937" table:style-name="ce5">
            <text:p>3,937<text:s/></text:p>
          </table:table-cell>
          <table:table-cell office:value-type="float" office:value="4497" table:style-name="ce5">
            <text:p>4,497<text:s/></text:p>
          </table:table-cell>
          <table:table-cell office:value-type="float" office:value="8434" table:formula="of:=SUM([.D6:.E6])" table:style-name="ce5">
            <text:p>8,434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4145" table:formula="of:=SUM([.J6:.K6])" table:style-name="ce6">
            <text:p>4,14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62" table:style-name="ce5">
            <text:p>2,162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2941" table:style-name="ce5">
            <text:p>2,941<text:s/></text:p>
          </table:table-cell>
          <table:table-cell office:value-type="float" office:value="5344" table:formula="of:=SUM([.D7:.E7])" table:style-name="ce5">
            <text:p>5,344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4503" table:formula="of:=SUM([.J7:.K7])" table:style-name="ce6">
            <text:p>4,50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10" table:style-name="ce5">
            <text:p>2,410<text:s/></text:p>
          </table:table-cell>
          <table:table-cell office:value-type="float" office:value="2585" table:style-name="ce5">
            <text:p>2,585<text:s/></text:p>
          </table:table-cell>
          <table:table-cell office:value-type="float" office:value="2948" table:style-name="ce5">
            <text:p>2,948<text:s/></text:p>
          </table:table-cell>
          <table:table-cell office:value-type="float" office:value="5533" table:formula="of:=SUM([.D8:.E8])" table:style-name="ce5">
            <text:p>5,533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4445" table:formula="of:=SUM([.J8:.K8])" table:style-name="ce6">
            <text:p>4,44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3590" table:style-name="ce5">
            <text:p>3,590<text:s/></text:p>
          </table:table-cell>
          <table:table-cell office:value-type="float" office:value="6786" table:formula="of:=SUM([.D9:.E9])" table:style-name="ce5">
            <text:p>6,786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5896" table:formula="of:=SUM([.J9:.K9])" table:style-name="ce6">
            <text:p>5,89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82" table:style-name="ce5">
            <text:p>1,282<text:s/></text:p>
          </table:table-cell>
          <table:table-cell office:value-type="float" office:value="1452" table:style-name="ce5">
            <text:p>1,452<text:s/></text:p>
          </table:table-cell>
          <table:table-cell office:value-type="float" office:value="1676" table:style-name="ce5">
            <text:p>1,676<text:s/></text:p>
          </table:table-cell>
          <table:table-cell office:value-type="float" office:value="3128" table:formula="of:=SUM([.D10:.E10])" table:style-name="ce5">
            <text:p>3,128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3736" table:style-name="ce14">
            <text:p>3,736<text:s/></text:p>
          </table:table-cell>
          <table:table-cell office:value-type="float" office:value="6930" table:formula="of:=SUM([.J10:.K10])" table:style-name="ce6">
            <text:p>6,9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94" table:style-name="ce5">
            <text:p>1,794<text:s/></text:p>
          </table:table-cell>
          <table:table-cell office:value-type="float" office:value="1846" table:style-name="ce5">
            <text:p>1,846<text:s/></text:p>
          </table:table-cell>
          <table:table-cell office:value-type="float" office:value="2244" table:style-name="ce5">
            <text:p>2,244<text:s/></text:p>
          </table:table-cell>
          <table:table-cell office:value-type="float" office:value="4090" table:formula="of:=SUM([.D11:.E11])" table:style-name="ce5">
            <text:p>4,090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3893" table:formula="of:=SUM([.J11:.K11])" table:style-name="ce6">
            <text:p>3,89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64" table:style-name="ce5">
            <text:p>3,264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4152" table:style-name="ce5">
            <text:p>4,152<text:s/></text:p>
          </table:table-cell>
          <table:table-cell office:value-type="float" office:value="7566" table:formula="of:=SUM([.D12:.E12])" table:style-name="ce5">
            <text:p>7,566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95" table:style-name="ce6">
            <text:p>895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2394" table:formula="of:=SUM([.J12:.K12])" table:style-name="ce6">
            <text:p>2,39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2836" table:style-name="ce5">
            <text:p>2,836<text:s/></text:p>
          </table:table-cell>
          <table:table-cell office:value-type="float" office:value="3263" table:style-name="ce5">
            <text:p>3,263<text:s/></text:p>
          </table:table-cell>
          <table:table-cell office:value-type="float" office:value="6099" table:formula="of:=SUM([.D13:.E13])" table:style-name="ce5">
            <text:p>6,099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10329" table:formula="of:=SUM([.J13:.K13])" table:style-name="ce6">
            <text:p>10,32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50" table:style-name="ce5">
            <text:p>2,150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2863" table:style-name="ce5">
            <text:p>2,863<text:s/></text:p>
          </table:table-cell>
          <table:table-cell office:value-type="float" office:value="5334" table:formula="of:=SUM([.D14:.E14])" table:style-name="ce5">
            <text:p>5,334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4687" table:formula="of:=SUM([.J14:.K14])" table:style-name="ce6">
            <text:p>4,68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817" table:style-name="ce5">
            <text:p>1,817<text:s/></text:p>
          </table:table-cell>
          <table:table-cell office:value-type="float" office:value="2033" table:style-name="ce5">
            <text:p>2,033<text:s/></text:p>
          </table:table-cell>
          <table:table-cell office:value-type="float" office:value="2292" table:style-name="ce5">
            <text:p>2,292<text:s/></text:p>
          </table:table-cell>
          <table:table-cell office:value-type="float" office:value="4325" table:formula="of:=SUM([.D15:.E15])" table:style-name="ce5">
            <text:p>4,325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8890" table:formula="of:=SUM([.J15:.K15])" table:style-name="ce6">
            <text:p>8,8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71" table:style-name="ce5">
            <text:p>3,271<text:s/></text:p>
          </table:table-cell>
          <table:table-cell office:value-type="float" office:value="3504" table:style-name="ce5">
            <text:p>3,504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7667" table:formula="of:=SUM([.D16:.E16])" table:style-name="ce5">
            <text:p>7,667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5795" table:formula="of:=SUM([.J16:.K16])" table:style-name="ce6">
            <text:p>5,79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783" table:style-name="ce5">
            <text:p>3,783<text:s/></text:p>
          </table:table-cell>
          <table:table-cell office:value-type="float" office:value="4155" table:style-name="ce5">
            <text:p>4,155<text:s/></text:p>
          </table:table-cell>
          <table:table-cell office:value-type="float" office:value="4244" table:style-name="ce5">
            <text:p>4,244<text:s/></text:p>
          </table:table-cell>
          <table:table-cell office:value-type="float" office:value="8399" table:formula="of:=SUM([.D17:.E17])" table:style-name="ce5">
            <text:p>8,399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5619" table:formula="of:=SUM([.J17:.K17])" table:style-name="ce6">
            <text:p>5,61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6506" table:formula="of:=SUM([.D18:.E18])" table:style-name="ce5">
            <text:p>6,506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7774" table:formula="of:=SUM([.J18:.K18])" table:style-name="ce6">
            <text:p>7,77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49" table:style-name="ce5">
            <text:p>2,449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3759" table:style-name="ce5">
            <text:p>3,759<text:s/></text:p>
          </table:table-cell>
          <table:table-cell office:value-type="float" office:value="6940" table:formula="of:=SUM([.D19:.E19])" table:style-name="ce5">
            <text:p>6,940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4770" table:formula="of:=SUM([.J19:.K19])" table:style-name="ce6">
            <text:p>4,77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14" table:style-name="ce5">
            <text:p>1,514<text:s/></text:p>
          </table:table-cell>
          <table:table-cell office:value-type="float" office:value="1912" table:style-name="ce5">
            <text:p>1,912<text:s/></text:p>
          </table:table-cell>
          <table:table-cell office:value-type="float" office:value="2107" table:style-name="ce5">
            <text:p>2,107<text:s/></text:p>
          </table:table-cell>
          <table:table-cell office:value-type="float" office:value="4019" table:formula="of:=SUM([.D20:.E20])" table:style-name="ce5">
            <text:p>4,019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5030" table:formula="of:=SUM([.J20:.K20])" table:style-name="ce6">
            <text:p>5,0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68" table:style-name="ce5">
            <text:p>1,468<text:s/></text:p>
          </table:table-cell>
          <table:table-cell office:value-type="float" office:value="1962" table:style-name="ce5">
            <text:p>1,962<text:s/></text:p>
          </table:table-cell>
          <table:table-cell office:value-type="float" office:value="2118" table:style-name="ce5">
            <text:p>2,118<text:s/></text:p>
          </table:table-cell>
          <table:table-cell office:value-type="float" office:value="4080" table:formula="of:=SUM([.D21:.E21])" table:style-name="ce5">
            <text:p>4,080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6457" table:formula="of:=SUM([.J21:.K21])" table:style-name="ce6">
            <text:p>6,45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24" table:style-name="ce5">
            <text:p>1,424<text:s/></text:p>
          </table:table-cell>
          <table:table-cell office:value-type="float" office:value="1947" table:style-name="ce5">
            <text:p>1,947<text:s/></text:p>
          </table:table-cell>
          <table:table-cell office:value-type="float" office:value="2091" table:style-name="ce5">
            <text:p>2,091<text:s/></text:p>
          </table:table-cell>
          <table:table-cell office:value-type="float" office:value="4038" table:formula="of:=SUM([.D22:.E22])" table:style-name="ce5">
            <text:p>4,038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6591" table:formula="of:=SUM([.J22:.K22])" table:style-name="ce6">
            <text:p>6,59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23" table:style-name="ce5">
            <text:p>2,223<text:s/></text:p>
          </table:table-cell>
          <table:table-cell office:value-type="float" office:value="2974" table:style-name="ce5">
            <text:p>2,974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6285" table:formula="of:=SUM([.D23:.E23])" table:style-name="ce5">
            <text:p>6,285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4883" table:formula="of:=SUM([.J23:.K23])" table:style-name="ce6">
            <text:p>4,88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40" table:style-name="ce5">
            <text:p>2,840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3742" table:style-name="ce5">
            <text:p>3,742<text:s/></text:p>
          </table:table-cell>
          <table:table-cell office:value-type="float" office:value="6943" table:formula="of:=SUM([.D24:.E24])" table:style-name="ce5">
            <text:p>6,943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6528" table:formula="of:=SUM([.J24:.K24])" table:style-name="ce6">
            <text:p>6,52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68" table:style-name="ce5">
            <text:p>2,668<text:s/></text:p>
          </table:table-cell>
          <table:table-cell office:value-type="float" office:value="3355" table:style-name="ce5">
            <text:p>3,355<text:s/></text:p>
          </table:table-cell>
          <table:table-cell office:value-type="float" office:value="3835" table:style-name="ce5">
            <text:p>3,835<text:s/></text:p>
          </table:table-cell>
          <table:table-cell office:value-type="float" office:value="7190" table:formula="of:=SUM([.D25:.E25])" table:style-name="ce5">
            <text:p>7,190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2347" table:style-name="ce14">
            <text:p>2,347<text:s/></text:p>
          </table:table-cell>
          <table:table-cell office:value-type="float" office:value="4365" table:formula="of:=SUM([.J25:.K25])" table:style-name="ce6">
            <text:p>4,36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55" table:style-name="ce5">
            <text:p>1,455<text:s/></text:p>
          </table:table-cell>
          <table:table-cell office:value-type="float" office:value="1640" table:style-name="ce5">
            <text:p>1,640<text:s/></text:p>
          </table:table-cell>
          <table:table-cell office:value-type="float" office:value="1855" table:style-name="ce5">
            <text:p>1,855<text:s/></text:p>
          </table:table-cell>
          <table:table-cell office:value-type="float" office:value="3495" table:formula="of:=SUM([.D26:.E26])" table:style-name="ce5">
            <text:p>3,495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6476" table:formula="of:=SUM([.J26:.K26])" table:style-name="ce6">
            <text:p>6,47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904" table:style-name="ce5">
            <text:p>1,904<text:s/></text:p>
          </table:table-cell>
          <table:table-cell office:value-type="float" office:value="2233" table:style-name="ce5">
            <text:p>2,233<text:s/></text:p>
          </table:table-cell>
          <table:table-cell office:value-type="float" office:value="2643" table:style-name="ce5">
            <text:p>2,643<text:s/></text:p>
          </table:table-cell>
          <table:table-cell office:value-type="float" office:value="4876" table:formula="of:=SUM([.D27:.E27])" table:style-name="ce5">
            <text:p>4,876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7962" table:formula="of:=SUM([.J27:.K27])" table:style-name="ce6">
            <text:p>7,96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42" table:style-name="ce5">
            <text:p>2,642<text:s/></text:p>
          </table:table-cell>
          <table:table-cell office:value-type="float" office:value="3355" table:style-name="ce5">
            <text:p>3,355<text:s/></text:p>
          </table:table-cell>
          <table:table-cell office:value-type="float" office:value="3794" table:style-name="ce5">
            <text:p>3,794<text:s/></text:p>
          </table:table-cell>
          <table:table-cell office:value-type="float" office:value="7149" table:formula="of:=SUM([.D28:.E28])" table:style-name="ce5">
            <text:p>7,149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2740" table:formula="of:=SUM([.J28:.K28])" table:style-name="ce6">
            <text:p>2,74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92" table:style-name="ce5">
            <text:p>2,292<text:s/></text:p>
          </table:table-cell>
          <table:table-cell office:value-type="float" office:value="2425" table:style-name="ce5">
            <text:p>2,425<text:s/></text:p>
          </table:table-cell>
          <table:table-cell office:value-type="float" office:value="2771" table:style-name="ce15">
            <text:p>2,771<text:s/></text:p>
          </table:table-cell>
          <table:table-cell office:value-type="float" office:value="5196" table:formula="of:=SUM([.D29:.E29])" table:style-name="ce5">
            <text:p>5,196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462" table:formula="of:=SUM([.C3:.C29])+SUM([.I3:.I28])" table:style-name="ce6">
            <text:p>121,462<text:s/></text:p>
          </table:table-cell>
          <table:table-cell office:value-type="float" office:value="142650" table:formula="of:=SUM([.D3:.D29])+SUM([.J3:.J28])" table:style-name="ce6">
            <text:p>142,650<text:s/></text:p>
          </table:table-cell>
          <table:table-cell office:value-type="float" office:value="164010" table:formula="of:=SUM([.E3:.E29])+SUM([.K3:.K28])" table:style-name="ce6">
            <text:p>164,010<text:s/></text:p>
          </table:table-cell>
          <table:table-cell office:value-type="float" office:value="306660" table:formula="of:=SUM([.F3:.F29])+SUM([.L3:.L28])" table:style-name="ce6">
            <text:p>306,660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4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9年4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66" table:style-name="ce5">
            <text:p>2,366<text:s/></text:p>
          </table:table-cell>
          <table:table-cell office:value-type="float" office:value="2715" table:style-name="ce5">
            <text:p>2,715<text:s/></text:p>
          </table:table-cell>
          <table:table-cell office:value-type="float" office:value="3155" table:style-name="ce5">
            <text:p>3,155<text:s/></text:p>
          </table:table-cell>
          <table:table-cell office:value-type="float" office:value="5870" table:formula="of:=SUM([.D3:.E3])" table:style-name="ce5">
            <text:p>5,870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5391" table:formula="of:=SUM([.J3:.K3])" table:style-name="ce6">
            <text:p>5,39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56" table:style-name="ce5">
            <text:p>2,056<text:s/></text:p>
          </table:table-cell>
          <table:table-cell office:value-type="float" office:value="2754" table:style-name="ce5">
            <text:p>2,754<text:s/></text:p>
          </table:table-cell>
          <table:table-cell office:value-type="float" office:value="3098" table:style-name="ce5">
            <text:p>3,098<text:s/></text:p>
          </table:table-cell>
          <table:table-cell office:value-type="float" office:value="5852" table:formula="of:=SUM([.D4:.E4])" table:style-name="ce5">
            <text:p>5,852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6277" table:formula="of:=SUM([.J4:.K4])" table:style-name="ce6">
            <text:p>6,27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06" table:style-name="ce5">
            <text:p>2,506<text:s/></text:p>
          </table:table-cell>
          <table:table-cell office:value-type="float" office:value="3482" table:style-name="ce5">
            <text:p>3,482<text:s/>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7214" table:formula="of:=SUM([.D5:.E5])" table:style-name="ce5">
            <text:p>7,214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5475" table:formula="of:=SUM([.J5:.K5])" table:style-name="ce6">
            <text:p>5,47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25" table:style-name="ce5">
            <text:p>3,325<text:s/></text:p>
          </table:table-cell>
          <table:table-cell office:value-type="float" office:value="3940" table:style-name="ce5">
            <text:p>3,940<text:s/>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8438" table:formula="of:=SUM([.D6:.E6])" table:style-name="ce5">
            <text:p>8,438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4147" table:formula="of:=SUM([.J6:.K6])" table:style-name="ce6">
            <text:p>4,14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59" table:style-name="ce5">
            <text:p>2,159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2932" table:style-name="ce5">
            <text:p>2,932<text:s/></text:p>
          </table:table-cell>
          <table:table-cell office:value-type="float" office:value="5324" table:formula="of:=SUM([.D7:.E7])" table:style-name="ce5">
            <text:p>5,324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4494" table:formula="of:=SUM([.J7:.K7])" table:style-name="ce6">
            <text:p>4,49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13" table:style-name="ce5">
            <text:p>2,413<text:s/></text:p>
          </table:table-cell>
          <table:table-cell office:value-type="float" office:value="2573" table:style-name="ce5">
            <text:p>2,573<text:s/></text:p>
          </table:table-cell>
          <table:table-cell office:value-type="float" office:value="2932" table:style-name="ce5">
            <text:p>2,932<text:s/></text:p>
          </table:table-cell>
          <table:table-cell office:value-type="float" office:value="5505" table:formula="of:=SUM([.D8:.E8])" table:style-name="ce5">
            <text:p>5,505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4430" table:formula="of:=SUM([.J8:.K8])" table:style-name="ce6">
            <text:p>4,4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58" table:style-name="ce5">
            <text:p>2,858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3575" table:style-name="ce5">
            <text:p>3,575<text:s/></text:p>
          </table:table-cell>
          <table:table-cell office:value-type="float" office:value="6759" table:formula="of:=SUM([.D9:.E9])" table:style-name="ce5">
            <text:p>6,759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5890" table:formula="of:=SUM([.J9:.K9])" table:style-name="ce6">
            <text:p>5,8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84" table:style-name="ce5">
            <text:p>1,284<text:s/></text:p>
          </table:table-cell>
          <table:table-cell office:value-type="float" office:value="1449" table:style-name="ce5">
            <text:p>1,449<text:s/></text:p>
          </table:table-cell>
          <table:table-cell office:value-type="float" office:value="1673" table:style-name="ce5">
            <text:p>1,673<text:s/></text:p>
          </table:table-cell>
          <table:table-cell office:value-type="float" office:value="3122" table:formula="of:=SUM([.D10:.E10])" table:style-name="ce5">
            <text:p>3,122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3739" table:style-name="ce14">
            <text:p>3,739<text:s/></text:p>
          </table:table-cell>
          <table:table-cell office:value-type="float" office:value="6947" table:formula="of:=SUM([.J10:.K10])" table:style-name="ce6">
            <text:p>6,94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99" table:style-name="ce5">
            <text:p>1,799<text:s/></text:p>
          </table:table-cell>
          <table:table-cell office:value-type="float" office:value="1844" table:style-name="ce5">
            <text:p>1,844<text:s/></text:p>
          </table:table-cell>
          <table:table-cell office:value-type="float" office:value="2245" table:style-name="ce5">
            <text:p>2,245<text:s/></text:p>
          </table:table-cell>
          <table:table-cell office:value-type="float" office:value="4089" table:formula="of:=SUM([.D11:.E11])" table:style-name="ce5">
            <text:p>4,089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3891" table:formula="of:=SUM([.J11:.K11])" table:style-name="ce6">
            <text:p>3,89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3404" table:style-name="ce5">
            <text:p>3,404<text:s/></text:p>
          </table:table-cell>
          <table:table-cell office:value-type="float" office:value="4140" table:style-name="ce5">
            <text:p>4,140<text:s/></text:p>
          </table:table-cell>
          <table:table-cell office:value-type="float" office:value="7544" table:formula="of:=SUM([.D12:.E12])" table:style-name="ce5">
            <text:p>7,544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94" table:style-name="ce6">
            <text:p>894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2388" table:formula="of:=SUM([.J12:.K12])" table:style-name="ce6">
            <text:p>2,38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43" table:style-name="ce5">
            <text:p>2,343<text:s/></text:p>
          </table:table-cell>
          <table:table-cell office:value-type="float" office:value="2829" table:style-name="ce5">
            <text:p>2,829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6072" table:formula="of:=SUM([.D13:.E13])" table:style-name="ce5">
            <text:p>6,072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10289" table:formula="of:=SUM([.J13:.K13])" table:style-name="ce6">
            <text:p>10,28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45" table:style-name="ce5">
            <text:p>2,145<text:s/></text:p>
          </table:table-cell>
          <table:table-cell office:value-type="float" office:value="2465" table:style-name="ce5">
            <text:p>2,465<text:s/></text:p>
          </table:table-cell>
          <table:table-cell office:value-type="float" office:value="2864" table:style-name="ce5">
            <text:p>2,864<text:s/></text:p>
          </table:table-cell>
          <table:table-cell office:value-type="float" office:value="5329" table:formula="of:=SUM([.D14:.E14])" table:style-name="ce5">
            <text:p>5,329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4670" table:formula="of:=SUM([.J14:.K14])" table:style-name="ce6">
            <text:p>4,67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819" table:style-name="ce5">
            <text:p>1,819<text:s/></text:p>
          </table:table-cell>
          <table:table-cell office:value-type="float" office:value="2036" table:style-name="ce5">
            <text:p>2,036<text:s/></text:p>
          </table:table-cell>
          <table:table-cell office:value-type="float" office:value="2286" table:style-name="ce5">
            <text:p>2,286<text:s/></text:p>
          </table:table-cell>
          <table:table-cell office:value-type="float" office:value="4322" table:formula="of:=SUM([.D15:.E15])" table:style-name="ce5">
            <text:p>4,322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8879" table:formula="of:=SUM([.J15:.K15])" table:style-name="ce6">
            <text:p>8,87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75" table:style-name="ce5">
            <text:p>3,275<text:s/></text:p>
          </table:table-cell>
          <table:table-cell office:value-type="float" office:value="3501" table:style-name="ce5">
            <text:p>3,501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7664" table:formula="of:=SUM([.D16:.E16])" table:style-name="ce5">
            <text:p>7,664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5798" table:formula="of:=SUM([.J16:.K16])" table:style-name="ce6">
            <text:p>5,79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784" table:style-name="ce5">
            <text:p>3,784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4240" table:style-name="ce5">
            <text:p>4,240<text:s/></text:p>
          </table:table-cell>
          <table:table-cell office:value-type="float" office:value="8386" table:formula="of:=SUM([.D17:.E17])" table:style-name="ce5">
            <text:p>8,386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5607" table:formula="of:=SUM([.J17:.K17])" table:style-name="ce6">
            <text:p>5,60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01" table:style-name="ce5">
            <text:p>2,401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6484" table:formula="of:=SUM([.D18:.E18])" table:style-name="ce5">
            <text:p>6,484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7768" table:formula="of:=SUM([.J18:.K18])" table:style-name="ce6">
            <text:p>7,76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45" table:style-name="ce5">
            <text:p>2,445<text:s/></text:p>
          </table:table-cell>
          <table:table-cell office:value-type="float" office:value="3178" table:style-name="ce5">
            <text:p>3,178<text:s/></text:p>
          </table:table-cell>
          <table:table-cell office:value-type="float" office:value="3752" table:style-name="ce5">
            <text:p>3,752<text:s/></text:p>
          </table:table-cell>
          <table:table-cell office:value-type="float" office:value="6930" table:formula="of:=SUM([.D19:.E19])" table:style-name="ce5">
            <text:p>6,930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4753" table:formula="of:=SUM([.J19:.K19])" table:style-name="ce6">
            <text:p>4,75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13" table:style-name="ce5">
            <text:p>1,513<text:s/></text:p>
          </table:table-cell>
          <table:table-cell office:value-type="float" office:value="1902" table:style-name="ce5">
            <text:p>1,902<text:s/></text:p>
          </table:table-cell>
          <table:table-cell office:value-type="float" office:value="2096" table:style-name="ce5">
            <text:p>2,096<text:s/></text:p>
          </table:table-cell>
          <table:table-cell office:value-type="float" office:value="3998" table:formula="of:=SUM([.D20:.E20])" table:style-name="ce5">
            <text:p>3,998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5014" table:formula="of:=SUM([.J20:.K20])" table:style-name="ce6">
            <text:p>5,01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63" table:style-name="ce5">
            <text:p>1,463<text:s/></text:p>
          </table:table-cell>
          <table:table-cell office:value-type="float" office:value="1959" table:style-name="ce5">
            <text:p>1,959<text:s/></text:p>
          </table:table-cell>
          <table:table-cell office:value-type="float" office:value="2111" table:style-name="ce5">
            <text:p>2,111<text:s/></text:p>
          </table:table-cell>
          <table:table-cell office:value-type="float" office:value="4070" table:formula="of:=SUM([.D21:.E21])" table:style-name="ce5">
            <text:p>4,070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6430" table:formula="of:=SUM([.J21:.K21])" table:style-name="ce6">
            <text:p>6,4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32" table:style-name="ce5">
            <text:p>1,432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4053" table:formula="of:=SUM([.D22:.E22])" table:style-name="ce5">
            <text:p>4,053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6594" table:formula="of:=SUM([.J22:.K22])" table:style-name="ce6">
            <text:p>6,59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6272" table:formula="of:=SUM([.D23:.E23])" table:style-name="ce5">
            <text:p>6,272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4869" table:formula="of:=SUM([.J23:.K23])" table:style-name="ce6">
            <text:p>4,86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46" table:style-name="ce5">
            <text:p>2,846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3753" table:style-name="ce5">
            <text:p>3,753<text:s/></text:p>
          </table:table-cell>
          <table:table-cell office:value-type="float" office:value="6954" table:formula="of:=SUM([.D24:.E24])" table:style-name="ce5">
            <text:p>6,954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6507" table:formula="of:=SUM([.J24:.K24])" table:style-name="ce6">
            <text:p>6,50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72" table:style-name="ce5">
            <text:p>2,672<text:s/></text:p>
          </table:table-cell>
          <table:table-cell office:value-type="float" office:value="3362" table:style-name="ce5">
            <text:p>3,362<text:s/></text:p>
          </table:table-cell>
          <table:table-cell office:value-type="float" office:value="3833" table:style-name="ce5">
            <text:p>3,833<text:s/></text:p>
          </table:table-cell>
          <table:table-cell office:value-type="float" office:value="7195" table:formula="of:=SUM([.D25:.E25])" table:style-name="ce5">
            <text:p>7,195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2326" table:style-name="ce14">
            <text:p>2,326<text:s/></text:p>
          </table:table-cell>
          <table:table-cell office:value-type="float" office:value="4341" table:formula="of:=SUM([.J25:.K25])" table:style-name="ce6">
            <text:p>4,34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57" table:style-name="ce5">
            <text:p>1,457<text:s/></text:p>
          </table:table-cell>
          <table:table-cell office:value-type="float" office:value="1645" table:style-name="ce5">
            <text:p>1,645<text:s/></text:p>
          </table:table-cell>
          <table:table-cell office:value-type="float" office:value="1851" table:style-name="ce5">
            <text:p>1,851<text:s/></text:p>
          </table:table-cell>
          <table:table-cell office:value-type="float" office:value="3496" table:formula="of:=SUM([.D26:.E26])" table:style-name="ce5">
            <text:p>3,496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6481" table:formula="of:=SUM([.J26:.K26])" table:style-name="ce6">
            <text:p>6,4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909" table:style-name="ce5">
            <text:p>1,909<text:s/></text:p>
          </table:table-cell>
          <table:table-cell office:value-type="float" office:value="2236" table:style-name="ce5">
            <text:p>2,236<text:s/></text:p>
          </table:table-cell>
          <table:table-cell office:value-type="float" office:value="2650" table:style-name="ce5">
            <text:p>2,650<text:s/></text:p>
          </table:table-cell>
          <table:table-cell office:value-type="float" office:value="4886" table:formula="of:=SUM([.D27:.E27])" table:style-name="ce5">
            <text:p>4,886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7934" table:formula="of:=SUM([.J27:.K27])" table:style-name="ce6">
            <text:p>7,93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45" table:style-name="ce5">
            <text:p>2,645<text:s/></text:p>
          </table:table-cell>
          <table:table-cell office:value-type="float" office:value="3346" table:style-name="ce5">
            <text:p>3,346<text:s/></text:p>
          </table:table-cell>
          <table:table-cell office:value-type="float" office:value="3801" table:style-name="ce5">
            <text:p>3,801<text:s/></text:p>
          </table:table-cell>
          <table:table-cell office:value-type="float" office:value="7147" table:formula="of:=SUM([.D28:.E28])" table:style-name="ce5">
            <text:p>7,147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2739" table:formula="of:=SUM([.J28:.K28])" table:style-name="ce6">
            <text:p>2,73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91" table:style-name="ce5">
            <text:p>2,291<text:s/></text:p>
          </table:table-cell>
          <table:table-cell office:value-type="float" office:value="2411" table:style-name="ce5">
            <text:p>2,411<text:s/></text:p>
          </table:table-cell>
          <table:table-cell office:value-type="float" office:value="2772" table:style-name="ce15">
            <text:p>2,772<text:s/></text:p>
          </table:table-cell>
          <table:table-cell office:value-type="float" office:value="5183" table:formula="of:=SUM([.D29:.E29])" table:style-name="ce5">
            <text:p>5,183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413" table:formula="of:=SUM([.C3:.C29])+SUM([.I3:.I28])" table:style-name="ce6">
            <text:p>121,413<text:s/></text:p>
          </table:table-cell>
          <table:table-cell office:value-type="float" office:value="142425" table:formula="of:=SUM([.D3:.D29])+SUM([.J3:.J28])" table:style-name="ce6">
            <text:p>142,425<text:s/></text:p>
          </table:table-cell>
          <table:table-cell office:value-type="float" office:value="163736" table:formula="of:=SUM([.E3:.E29])+SUM([.K3:.K28])" table:style-name="ce6">
            <text:p>163,736<text:s/></text:p>
          </table:table-cell>
          <table:table-cell office:value-type="float" office:value="306161" table:formula="of:=SUM([.F3:.F29])+SUM([.L3:.L28])" table:style-name="ce6">
            <text:p>306,161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5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9年5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64" table:style-name="ce5">
            <text:p>2,364<text:s/></text:p>
          </table:table-cell>
          <table:table-cell office:value-type="float" office:value="2697" table:style-name="ce5">
            <text:p>2,697<text:s/></text:p>
          </table:table-cell>
          <table:table-cell office:value-type="float" office:value="3144" table:style-name="ce5">
            <text:p>3,144<text:s/></text:p>
          </table:table-cell>
          <table:table-cell office:value-type="float" office:value="5841" table:formula="of:=SUM([.D3:.E3])" table:style-name="ce5">
            <text:p>5,841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5401" table:formula="of:=SUM([.J3:.K3])" table:style-name="ce6">
            <text:p>5,40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57" table:style-name="ce5">
            <text:p>2,057<text:s/></text:p>
          </table:table-cell>
          <table:table-cell office:value-type="float" office:value="2755" table:style-name="ce5">
            <text:p>2,755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5850" table:formula="of:=SUM([.D4:.E4])" table:style-name="ce5">
            <text:p>5,850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6289" table:formula="of:=SUM([.J4:.K4])" table:style-name="ce6">
            <text:p>6,28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04" table:style-name="ce5">
            <text:p>2,504<text:s/></text:p>
          </table:table-cell>
          <table:table-cell office:value-type="float" office:value="3476" table:style-name="ce5">
            <text:p>3,476<text:s/></text:p>
          </table:table-cell>
          <table:table-cell office:value-type="float" office:value="3715" table:style-name="ce5">
            <text:p>3,715<text:s/></text:p>
          </table:table-cell>
          <table:table-cell office:value-type="float" office:value="7191" table:formula="of:=SUM([.D5:.E5])" table:style-name="ce5">
            <text:p>7,191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5493" table:formula="of:=SUM([.J5:.K5])" table:style-name="ce6">
            <text:p>5,49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30" table:style-name="ce5">
            <text:p>3,330<text:s/></text:p>
          </table:table-cell>
          <table:table-cell office:value-type="float" office:value="3936" table:style-name="ce5">
            <text:p>3,936<text:s/></text:p>
          </table:table-cell>
          <table:table-cell office:value-type="float" office:value="4486" table:style-name="ce5">
            <text:p>4,486<text:s/></text:p>
          </table:table-cell>
          <table:table-cell office:value-type="float" office:value="8422" table:formula="of:=SUM([.D6:.E6])" table:style-name="ce5">
            <text:p>8,422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4129" table:formula="of:=SUM([.J6:.K6])" table:style-name="ce6">
            <text:p>4,12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58" table:style-name="ce5">
            <text:p>2,158<text:s/></text:p>
          </table:table-cell>
          <table:table-cell office:value-type="float" office:value="2387" table:style-name="ce5">
            <text:p>2,387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5323" table:formula="of:=SUM([.D7:.E7])" table:style-name="ce5">
            <text:p>5,323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4494" table:formula="of:=SUM([.J7:.K7])" table:style-name="ce6">
            <text:p>4,49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10" table:style-name="ce5">
            <text:p>2,410<text:s/></text:p>
          </table:table-cell>
          <table:table-cell office:value-type="float" office:value="2564" table:style-name="ce5">
            <text:p>2,564<text:s/></text:p>
          </table:table-cell>
          <table:table-cell office:value-type="float" office:value="2927" table:style-name="ce5">
            <text:p>2,927<text:s/></text:p>
          </table:table-cell>
          <table:table-cell office:value-type="float" office:value="5491" table:formula="of:=SUM([.D8:.E8])" table:style-name="ce5">
            <text:p>5,491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4413" table:formula="of:=SUM([.J8:.K8])" table:style-name="ce6">
            <text:p>4,41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3170" table:style-name="ce5">
            <text:p>3,170<text:s/></text:p>
          </table:table-cell>
          <table:table-cell office:value-type="float" office:value="3570" table:style-name="ce5">
            <text:p>3,570<text:s/></text:p>
          </table:table-cell>
          <table:table-cell office:value-type="float" office:value="6740" table:formula="of:=SUM([.D9:.E9])" table:style-name="ce5">
            <text:p>6,740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5874" table:formula="of:=SUM([.J9:.K9])" table:style-name="ce6">
            <text:p>5,87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83" table:style-name="ce5">
            <text:p>1,283<text:s/></text:p>
          </table:table-cell>
          <table:table-cell office:value-type="float" office:value="1445" table:style-name="ce5">
            <text:p>1,445<text:s/></text:p>
          </table:table-cell>
          <table:table-cell office:value-type="float" office:value="1662" table:style-name="ce5">
            <text:p>1,662<text:s/></text:p>
          </table:table-cell>
          <table:table-cell office:value-type="float" office:value="3107" table:formula="of:=SUM([.D10:.E10])" table:style-name="ce5">
            <text:p>3,107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3729" table:style-name="ce14">
            <text:p>3,729<text:s/></text:p>
          </table:table-cell>
          <table:table-cell office:value-type="float" office:value="6939" table:formula="of:=SUM([.J10:.K10])" table:style-name="ce6">
            <text:p>6,93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98" table:style-name="ce5">
            <text:p>1,798<text:s/></text:p>
          </table:table-cell>
          <table:table-cell office:value-type="float" office:value="1835" table:style-name="ce5">
            <text:p>1,835<text:s/></text:p>
          </table:table-cell>
          <table:table-cell office:value-type="float" office:value="2242" table:style-name="ce5">
            <text:p>2,242<text:s/></text:p>
          </table:table-cell>
          <table:table-cell office:value-type="float" office:value="4077" table:formula="of:=SUM([.D11:.E11])" table:style-name="ce5">
            <text:p>4,077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3869" table:formula="of:=SUM([.J11:.K11])" table:style-name="ce6">
            <text:p>3,86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3389" table:style-name="ce5">
            <text:p>3,389<text:s/></text:p>
          </table:table-cell>
          <table:table-cell office:value-type="float" office:value="4119" table:style-name="ce5">
            <text:p>4,119<text:s/></text:p>
          </table:table-cell>
          <table:table-cell office:value-type="float" office:value="7508" table:formula="of:=SUM([.D12:.E12])" table:style-name="ce5">
            <text:p>7,508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98" table:style-name="ce6">
            <text:p>898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2389" table:formula="of:=SUM([.J12:.K12])" table:style-name="ce6">
            <text:p>2,38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42" table:style-name="ce5">
            <text:p>2,342<text:s/></text:p>
          </table:table-cell>
          <table:table-cell office:value-type="float" office:value="2828" table:style-name="ce5">
            <text:p>2,828<text:s/></text:p>
          </table:table-cell>
          <table:table-cell office:value-type="float" office:value="3249" table:style-name="ce5">
            <text:p>3,249<text:s/></text:p>
          </table:table-cell>
          <table:table-cell office:value-type="float" office:value="6077" table:formula="of:=SUM([.D13:.E13])" table:style-name="ce5">
            <text:p>6,077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10312" table:formula="of:=SUM([.J13:.K13])" table:style-name="ce6">
            <text:p>10,31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47" table:style-name="ce5">
            <text:p>2,147<text:s/></text:p>
          </table:table-cell>
          <table:table-cell office:value-type="float" office:value="2475" table:style-name="ce5">
            <text:p>2,475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5336" table:formula="of:=SUM([.D14:.E14])" table:style-name="ce5">
            <text:p>5,336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4668" table:formula="of:=SUM([.J14:.K14])" table:style-name="ce6">
            <text:p>4,66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811" table:style-name="ce5">
            <text:p>1,811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2260" table:style-name="ce5">
            <text:p>2,260<text:s/></text:p>
          </table:table-cell>
          <table:table-cell office:value-type="float" office:value="4289" table:formula="of:=SUM([.D15:.E15])" table:style-name="ce5">
            <text:p>4,289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8864" table:formula="of:=SUM([.J15:.K15])" table:style-name="ce6">
            <text:p>8,86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3491" table:style-name="ce5">
            <text:p>3,491<text:s/></text:p>
          </table:table-cell>
          <table:table-cell office:value-type="float" office:value="4153" table:style-name="ce5">
            <text:p>4,153<text:s/></text:p>
          </table:table-cell>
          <table:table-cell office:value-type="float" office:value="7644" table:formula="of:=SUM([.D16:.E16])" table:style-name="ce5">
            <text:p>7,644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5788" table:formula="of:=SUM([.J16:.K16])" table:style-name="ce6">
            <text:p>5,78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788" table:style-name="ce5">
            <text:p>3,788<text:s/></text:p>
          </table:table-cell>
          <table:table-cell office:value-type="float" office:value="4137" table:style-name="ce5">
            <text:p>4,137<text:s/></text:p>
          </table:table-cell>
          <table:table-cell office:value-type="float" office:value="4238" table:style-name="ce5">
            <text:p>4,238<text:s/></text:p>
          </table:table-cell>
          <table:table-cell office:value-type="float" office:value="8375" table:formula="of:=SUM([.D17:.E17])" table:style-name="ce5">
            <text:p>8,375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5585" table:formula="of:=SUM([.J17:.K17])" table:style-name="ce6">
            <text:p>5,58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04" table:style-name="ce5">
            <text:p>2,404<text:s/></text:p>
          </table:table-cell>
          <table:table-cell office:value-type="float" office:value="3005" table:style-name="ce5">
            <text:p>3,005<text:s/></text:p>
          </table:table-cell>
          <table:table-cell office:value-type="float" office:value="3489" table:style-name="ce5">
            <text:p>3,489<text:s/></text:p>
          </table:table-cell>
          <table:table-cell office:value-type="float" office:value="6494" table:formula="of:=SUM([.D18:.E18])" table:style-name="ce5">
            <text:p>6,494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7756" table:formula="of:=SUM([.J18:.K18])" table:style-name="ce6">
            <text:p>7,75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47" table:style-name="ce5">
            <text:p>2,447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3740" table:style-name="ce5">
            <text:p>3,740<text:s/></text:p>
          </table:table-cell>
          <table:table-cell office:value-type="float" office:value="6904" table:formula="of:=SUM([.D19:.E19])" table:style-name="ce5">
            <text:p>6,904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4697" table:formula="of:=SUM([.J19:.K19])" table:style-name="ce6">
            <text:p>4,69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18" table:style-name="ce5">
            <text:p>1,518<text:s/></text:p>
          </table:table-cell>
          <table:table-cell office:value-type="float" office:value="1902" table:style-name="ce5">
            <text:p>1,902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4000" table:formula="of:=SUM([.D20:.E20])" table:style-name="ce5">
            <text:p>4,000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4998" table:formula="of:=SUM([.J20:.K20])" table:style-name="ce6">
            <text:p>4,99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66" table:style-name="ce5">
            <text:p>1,466<text:s/></text:p>
          </table:table-cell>
          <table:table-cell office:value-type="float" office:value="1962" table:style-name="ce5">
            <text:p>1,962<text:s/></text:p>
          </table:table-cell>
          <table:table-cell office:value-type="float" office:value="2114" table:style-name="ce5">
            <text:p>2,114<text:s/></text:p>
          </table:table-cell>
          <table:table-cell office:value-type="float" office:value="4076" table:formula="of:=SUM([.D21:.E21])" table:style-name="ce5">
            <text:p>4,076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6410" table:formula="of:=SUM([.J21:.K21])" table:style-name="ce6">
            <text:p>6,41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33" table:style-name="ce5">
            <text:p>1,433<text:s/></text:p>
          </table:table-cell>
          <table:table-cell office:value-type="float" office:value="1962" table:style-name="ce5">
            <text:p>1,962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4064" table:formula="of:=SUM([.D22:.E22])" table:style-name="ce5">
            <text:p>4,064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6581" table:formula="of:=SUM([.J22:.K22])" table:style-name="ce6">
            <text:p>6,5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29" table:style-name="ce5">
            <text:p>2,229<text:s/></text:p>
          </table:table-cell>
          <table:table-cell office:value-type="float" office:value="2969" table:style-name="ce5">
            <text:p>2,969<text:s/></text:p>
          </table:table-cell>
          <table:table-cell office:value-type="float" office:value="3309" table:style-name="ce5">
            <text:p>3,309<text:s/></text:p>
          </table:table-cell>
          <table:table-cell office:value-type="float" office:value="6278" table:formula="of:=SUM([.D23:.E23])" table:style-name="ce5">
            <text:p>6,278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4848" table:formula="of:=SUM([.J23:.K23])" table:style-name="ce6">
            <text:p>4,84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46" table:style-name="ce5">
            <text:p>2,846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6922" table:formula="of:=SUM([.D24:.E24])" table:style-name="ce5">
            <text:p>6,922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6504" table:formula="of:=SUM([.J24:.K24])" table:style-name="ce6">
            <text:p>6,50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68" table:style-name="ce5">
            <text:p>2,668<text:s/></text:p>
          </table:table-cell>
          <table:table-cell office:value-type="float" office:value="3360" table:style-name="ce5">
            <text:p>3,360<text:s/></text:p>
          </table:table-cell>
          <table:table-cell office:value-type="float" office:value="3814" table:style-name="ce5">
            <text:p>3,814<text:s/></text:p>
          </table:table-cell>
          <table:table-cell office:value-type="float" office:value="7174" table:formula="of:=SUM([.D25:.E25])" table:style-name="ce5">
            <text:p>7,174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2332" table:style-name="ce14">
            <text:p>2,332<text:s/></text:p>
          </table:table-cell>
          <table:table-cell office:value-type="float" office:value="4351" table:formula="of:=SUM([.J25:.K25])" table:style-name="ce6">
            <text:p>4,35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55" table:style-name="ce5">
            <text:p>1,455<text:s/></text:p>
          </table:table-cell>
          <table:table-cell office:value-type="float" office:value="1646" table:style-name="ce5">
            <text:p>1,646<text:s/></text:p>
          </table:table-cell>
          <table:table-cell office:value-type="float" office:value="1853" table:style-name="ce5">
            <text:p>1,853<text:s/></text:p>
          </table:table-cell>
          <table:table-cell office:value-type="float" office:value="3499" table:formula="of:=SUM([.D26:.E26])" table:style-name="ce5">
            <text:p>3,499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6465" table:formula="of:=SUM([.J26:.K26])" table:style-name="ce6">
            <text:p>6,46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905" table:style-name="ce5">
            <text:p>1,905<text:s/></text:p>
          </table:table-cell>
          <table:table-cell office:value-type="float" office:value="2221" table:style-name="ce5">
            <text:p>2,221<text:s/></text:p>
          </table:table-cell>
          <table:table-cell office:value-type="float" office:value="2642" table:style-name="ce5">
            <text:p>2,642<text:s/></text:p>
          </table:table-cell>
          <table:table-cell office:value-type="float" office:value="4863" table:formula="of:=SUM([.D27:.E27])" table:style-name="ce5">
            <text:p>4,863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7904" table:formula="of:=SUM([.J27:.K27])" table:style-name="ce6">
            <text:p>7,90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49" table:style-name="ce5">
            <text:p>2,649<text:s/></text:p>
          </table:table-cell>
          <table:table-cell office:value-type="float" office:value="3345" table:style-name="ce5">
            <text:p>3,345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7154" table:formula="of:=SUM([.D28:.E28])" table:style-name="ce5">
            <text:p>7,154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2722" table:formula="of:=SUM([.J28:.K28])" table:style-name="ce6">
            <text:p>2,7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93" table:style-name="ce5">
            <text:p>2,293<text:s/></text:p>
          </table:table-cell>
          <table:table-cell office:value-type="float" office:value="2402" table:style-name="ce5">
            <text:p>2,402<text:s/></text:p>
          </table:table-cell>
          <table:table-cell office:value-type="float" office:value="2772" table:style-name="ce15">
            <text:p>2,772<text:s/></text:p>
          </table:table-cell>
          <table:table-cell office:value-type="float" office:value="5174" table:formula="of:=SUM([.D29:.E29])" table:style-name="ce5">
            <text:p>5,174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429" table:formula="of:=SUM([.C3:.C29])+SUM([.I3:.I28])" table:style-name="ce6">
            <text:p>121,429<text:s/></text:p>
          </table:table-cell>
          <table:table-cell office:value-type="float" office:value="142171" table:formula="of:=SUM([.D3:.D29])+SUM([.J3:.J28])" table:style-name="ce6">
            <text:p>142,171<text:s/></text:p>
          </table:table-cell>
          <table:table-cell office:value-type="float" office:value="163445" table:formula="of:=SUM([.E3:.E29])+SUM([.K3:.K28])" table:style-name="ce6">
            <text:p>163,445<text:s/></text:p>
          </table:table-cell>
          <table:table-cell office:value-type="float" office:value="305616" table:formula="of:=SUM([.F3:.F29])+SUM([.L3:.L28])" table:style-name="ce6">
            <text:p>305,616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6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9年6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59" table:style-name="ce5">
            <text:p>2,359<text:s/></text:p>
          </table:table-cell>
          <table:table-cell office:value-type="float" office:value="2691" table:style-name="ce5">
            <text:p>2,691<text:s/></text:p>
          </table:table-cell>
          <table:table-cell office:value-type="float" office:value="3139" table:style-name="ce5">
            <text:p>3,139<text:s/></text:p>
          </table:table-cell>
          <table:table-cell office:value-type="float" office:value="5830" table:formula="of:=SUM([.D3:.E3])" table:style-name="ce5">
            <text:p>5,830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5392" table:formula="of:=SUM([.J3:.K3])" table:style-name="ce6">
            <text:p>5,39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53" table:style-name="ce5">
            <text:p>2,053<text:s/></text:p>
          </table:table-cell>
          <table:table-cell office:value-type="float" office:value="2755" table:style-name="ce5">
            <text:p>2,755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5840" table:formula="of:=SUM([.D4:.E4])" table:style-name="ce5">
            <text:p>5,840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6300" table:formula="of:=SUM([.J4:.K4])" table:style-name="ce6">
            <text:p>6,30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96" table:style-name="ce5">
            <text:p>2,496<text:s/></text:p>
          </table:table-cell>
          <table:table-cell office:value-type="float" office:value="3468" table:style-name="ce5">
            <text:p>3,468<text:s/></text:p>
          </table:table-cell>
          <table:table-cell office:value-type="float" office:value="3708" table:style-name="ce5">
            <text:p>3,708<text:s/></text:p>
          </table:table-cell>
          <table:table-cell office:value-type="float" office:value="7176" table:formula="of:=SUM([.D5:.E5])" table:style-name="ce5">
            <text:p>7,176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5488" table:formula="of:=SUM([.J5:.K5])" table:style-name="ce6">
            <text:p>5,48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30" table:style-name="ce5">
            <text:p>3,330<text:s/></text:p>
          </table:table-cell>
          <table:table-cell office:value-type="float" office:value="3931" table:style-name="ce5">
            <text:p>3,931<text:s/></text:p>
          </table:table-cell>
          <table:table-cell office:value-type="float" office:value="4478" table:style-name="ce5">
            <text:p>4,478<text:s/></text:p>
          </table:table-cell>
          <table:table-cell office:value-type="float" office:value="8409" table:formula="of:=SUM([.D6:.E6])" table:style-name="ce5">
            <text:p>8,409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4118" table:formula="of:=SUM([.J6:.K6])" table:style-name="ce6">
            <text:p>4,11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53" table:style-name="ce5">
            <text:p>2,153<text:s/></text:p>
          </table:table-cell>
          <table:table-cell office:value-type="float" office:value="2382" table:style-name="ce5">
            <text:p>2,382<text:s/></text:p>
          </table:table-cell>
          <table:table-cell office:value-type="float" office:value="2921" table:style-name="ce5">
            <text:p>2,921<text:s/></text:p>
          </table:table-cell>
          <table:table-cell office:value-type="float" office:value="5303" table:formula="of:=SUM([.D7:.E7])" table:style-name="ce5">
            <text:p>5,303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4493" table:formula="of:=SUM([.J7:.K7])" table:style-name="ce6">
            <text:p>4,49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11" table:style-name="ce5">
            <text:p>2,411<text:s/></text:p>
          </table:table-cell>
          <table:table-cell office:value-type="float" office:value="2559" table:style-name="ce5">
            <text:p>2,559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5482" table:formula="of:=SUM([.D8:.E8])" table:style-name="ce5">
            <text:p>5,482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4418" table:formula="of:=SUM([.J8:.K8])" table:style-name="ce6">
            <text:p>4,41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45" table:style-name="ce5">
            <text:p>2,845<text:s/></text:p>
          </table:table-cell>
          <table:table-cell office:value-type="float" office:value="3155" table:style-name="ce5">
            <text:p>3,155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6722" table:formula="of:=SUM([.D9:.E9])" table:style-name="ce5">
            <text:p>6,722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5864" table:formula="of:=SUM([.J9:.K9])" table:style-name="ce6">
            <text:p>5,86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79" table:style-name="ce5">
            <text:p>1,279<text:s/></text:p>
          </table:table-cell>
          <table:table-cell office:value-type="float" office:value="1444" table:style-name="ce5">
            <text:p>1,444<text:s/></text:p>
          </table:table-cell>
          <table:table-cell office:value-type="float" office:value="1657" table:style-name="ce5">
            <text:p>1,657<text:s/></text:p>
          </table:table-cell>
          <table:table-cell office:value-type="float" office:value="3101" table:formula="of:=SUM([.D10:.E10])" table:style-name="ce5">
            <text:p>3,101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3734" table:style-name="ce14">
            <text:p>3,734<text:s/></text:p>
          </table:table-cell>
          <table:table-cell office:value-type="float" office:value="6955" table:formula="of:=SUM([.J10:.K10])" table:style-name="ce6">
            <text:p>6,95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98" table:style-name="ce5">
            <text:p>1,798<text:s/></text:p>
          </table:table-cell>
          <table:table-cell office:value-type="float" office:value="1832" table:style-name="ce5">
            <text:p>1,832<text:s/></text:p>
          </table:table-cell>
          <table:table-cell office:value-type="float" office:value="2238" table:style-name="ce5">
            <text:p>2,238<text:s/></text:p>
          </table:table-cell>
          <table:table-cell office:value-type="float" office:value="4070" table:formula="of:=SUM([.D11:.E11])" table:style-name="ce5">
            <text:p>4,070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3851" table:formula="of:=SUM([.J11:.K11])" table:style-name="ce6">
            <text:p>3,85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3387" table:style-name="ce5">
            <text:p>3,387<text:s/></text:p>
          </table:table-cell>
          <table:table-cell office:value-type="float" office:value="4132" table:style-name="ce5">
            <text:p>4,132<text:s/></text:p>
          </table:table-cell>
          <table:table-cell office:value-type="float" office:value="7519" table:formula="of:=SUM([.D12:.E12])" table:style-name="ce5">
            <text:p>7,519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900" table:style-name="ce6">
            <text:p>900<text:s/></text:p>
          </table:table-cell>
          <table:table-cell office:value-type="float" office:value="1106" table:style-name="ce6">
            <text:p>1,106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2400" table:formula="of:=SUM([.J12:.K12])" table:style-name="ce6">
            <text:p>2,40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2831" table:style-name="ce5">
            <text:p>2,831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6084" table:formula="of:=SUM([.D13:.E13])" table:style-name="ce5">
            <text:p>6,084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10296" table:formula="of:=SUM([.J13:.K13])" table:style-name="ce6">
            <text:p>10,29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50" table:style-name="ce5">
            <text:p>2,150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2859" table:style-name="ce5">
            <text:p>2,859<text:s/></text:p>
          </table:table-cell>
          <table:table-cell office:value-type="float" office:value="5330" table:formula="of:=SUM([.D14:.E14])" table:style-name="ce5">
            <text:p>5,330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4669" table:formula="of:=SUM([.J14:.K14])" table:style-name="ce6">
            <text:p>4,66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804" table:style-name="ce5">
            <text:p>1,804<text:s/></text:p>
          </table:table-cell>
          <table:table-cell office:value-type="float" office:value="2016" table:style-name="ce5">
            <text:p>2,016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4264" table:formula="of:=SUM([.D15:.E15])" table:style-name="ce5">
            <text:p>4,264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8852" table:formula="of:=SUM([.J15:.K15])" table:style-name="ce6">
            <text:p>8,85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3510" table:style-name="ce5">
            <text:p>3,510<text:s/></text:p>
          </table:table-cell>
          <table:table-cell office:value-type="float" office:value="4161" table:style-name="ce5">
            <text:p>4,161<text:s/></text:p>
          </table:table-cell>
          <table:table-cell office:value-type="float" office:value="7671" table:formula="of:=SUM([.D16:.E16])" table:style-name="ce5">
            <text:p>7,671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5790" table:formula="of:=SUM([.J16:.K16])" table:style-name="ce6">
            <text:p>5,7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802" table:style-name="ce5">
            <text:p>3,802<text:s/></text:p>
          </table:table-cell>
          <table:table-cell office:value-type="float" office:value="4154" table:style-name="ce5">
            <text:p>4,154<text:s/></text:p>
          </table:table-cell>
          <table:table-cell office:value-type="float" office:value="4231" table:style-name="ce5">
            <text:p>4,231<text:s/></text:p>
          </table:table-cell>
          <table:table-cell office:value-type="float" office:value="8385" table:formula="of:=SUM([.D17:.E17])" table:style-name="ce5">
            <text:p>8,385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5590" table:formula="of:=SUM([.J17:.K17])" table:style-name="ce6">
            <text:p>5,5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01" table:style-name="ce5">
            <text:p>2,401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6492" table:formula="of:=SUM([.D18:.E18])" table:style-name="ce5">
            <text:p>6,492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7750" table:formula="of:=SUM([.J18:.K18])" table:style-name="ce6">
            <text:p>7,75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55" table:style-name="ce5">
            <text:p>2,455<text:s/></text:p>
          </table:table-cell>
          <table:table-cell office:value-type="float" office:value="3171" table:style-name="ce5">
            <text:p>3,171<text:s/></text:p>
          </table:table-cell>
          <table:table-cell office:value-type="float" office:value="3754" table:style-name="ce5">
            <text:p>3,754<text:s/></text:p>
          </table:table-cell>
          <table:table-cell office:value-type="float" office:value="6925" table:formula="of:=SUM([.D19:.E19])" table:style-name="ce5">
            <text:p>6,925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4658" table:formula="of:=SUM([.J19:.K19])" table:style-name="ce6">
            <text:p>4,65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21" table:style-name="ce5">
            <text:p>1,521<text:s/></text:p>
          </table:table-cell>
          <table:table-cell office:value-type="float" office:value="1908" table:style-name="ce5">
            <text:p>1,908<text:s/></text:p>
          </table:table-cell>
          <table:table-cell office:value-type="float" office:value="2105" table:style-name="ce5">
            <text:p>2,105<text:s/></text:p>
          </table:table-cell>
          <table:table-cell office:value-type="float" office:value="4013" table:formula="of:=SUM([.D20:.E20])" table:style-name="ce5">
            <text:p>4,013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4968" table:formula="of:=SUM([.J20:.K20])" table:style-name="ce6">
            <text:p>4,96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73" table:style-name="ce5">
            <text:p>1,473<text:s/></text:p>
          </table:table-cell>
          <table:table-cell office:value-type="float" office:value="1967" table:style-name="ce5">
            <text:p>1,967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4083" table:formula="of:=SUM([.D21:.E21])" table:style-name="ce5">
            <text:p>4,083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6403" table:formula="of:=SUM([.J21:.K21])" table:style-name="ce6">
            <text:p>6,40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35" table:style-name="ce5">
            <text:p>1,435<text:s/></text:p>
          </table:table-cell>
          <table:table-cell office:value-type="float" office:value="1961" table:style-name="ce5">
            <text:p>1,961<text:s/></text:p>
          </table:table-cell>
          <table:table-cell office:value-type="float" office:value="2092" table:style-name="ce5">
            <text:p>2,092<text:s/></text:p>
          </table:table-cell>
          <table:table-cell office:value-type="float" office:value="4053" table:formula="of:=SUM([.D22:.E22])" table:style-name="ce5">
            <text:p>4,053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6585" table:formula="of:=SUM([.J22:.K22])" table:style-name="ce6">
            <text:p>6,58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3297" table:style-name="ce5">
            <text:p>3,297<text:s/></text:p>
          </table:table-cell>
          <table:table-cell office:value-type="float" office:value="6268" table:formula="of:=SUM([.D23:.E23])" table:style-name="ce5">
            <text:p>6,268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4847" table:formula="of:=SUM([.J23:.K23])" table:style-name="ce6">
            <text:p>4,84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47" table:style-name="ce5">
            <text:p>2,847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6916" table:formula="of:=SUM([.D24:.E24])" table:style-name="ce5">
            <text:p>6,916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6480" table:formula="of:=SUM([.J24:.K24])" table:style-name="ce6">
            <text:p>6,48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72" table:style-name="ce5">
            <text:p>2,672<text:s/></text:p>
          </table:table-cell>
          <table:table-cell office:value-type="float" office:value="3362" table:style-name="ce5">
            <text:p>3,362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7178" table:formula="of:=SUM([.D25:.E25])" table:style-name="ce5">
            <text:p>7,178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2342" table:style-name="ce14">
            <text:p>2,342<text:s/></text:p>
          </table:table-cell>
          <table:table-cell office:value-type="float" office:value="4361" table:formula="of:=SUM([.J25:.K25])" table:style-name="ce6">
            <text:p>4,3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61" table:style-name="ce5">
            <text:p>1,461<text:s/></text:p>
          </table:table-cell>
          <table:table-cell office:value-type="float" office:value="1664" table:style-name="ce5">
            <text:p>1,664<text:s/></text:p>
          </table:table-cell>
          <table:table-cell office:value-type="float" office:value="1861" table:style-name="ce5">
            <text:p>1,861<text:s/></text:p>
          </table:table-cell>
          <table:table-cell office:value-type="float" office:value="3525" table:formula="of:=SUM([.D26:.E26])" table:style-name="ce5">
            <text:p>3,525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6441" table:formula="of:=SUM([.J26:.K26])" table:style-name="ce6">
            <text:p>6,44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908" table:style-name="ce5">
            <text:p>1,908<text:s/></text:p>
          </table:table-cell>
          <table:table-cell office:value-type="float" office:value="2218" table:style-name="ce5">
            <text:p>2,218<text:s/></text:p>
          </table:table-cell>
          <table:table-cell office:value-type="float" office:value="2638" table:style-name="ce5">
            <text:p>2,638<text:s/></text:p>
          </table:table-cell>
          <table:table-cell office:value-type="float" office:value="4856" table:formula="of:=SUM([.D27:.E27])" table:style-name="ce5">
            <text:p>4,856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7909" table:formula="of:=SUM([.J27:.K27])" table:style-name="ce6">
            <text:p>7,90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49" table:style-name="ce5">
            <text:p>2,649<text:s/></text:p>
          </table:table-cell>
          <table:table-cell office:value-type="float" office:value="3345" table:style-name="ce5">
            <text:p>3,345<text:s/></text:p>
          </table:table-cell>
          <table:table-cell office:value-type="float" office:value="3805" table:style-name="ce5">
            <text:p>3,805<text:s/></text:p>
          </table:table-cell>
          <table:table-cell office:value-type="float" office:value="7150" table:formula="of:=SUM([.D28:.E28])" table:style-name="ce5">
            <text:p>7,150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2708" table:formula="of:=SUM([.J28:.K28])" table:style-name="ce6">
            <text:p>2,70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98" table:style-name="ce5">
            <text:p>2,298<text:s/></text:p>
          </table:table-cell>
          <table:table-cell office:value-type="float" office:value="2393" table:style-name="ce5">
            <text:p>2,393<text:s/></text:p>
          </table:table-cell>
          <table:table-cell office:value-type="float" office:value="2765" table:style-name="ce15">
            <text:p>2,765<text:s/></text:p>
          </table:table-cell>
          <table:table-cell office:value-type="float" office:value="5158" table:formula="of:=SUM([.D29:.E29])" table:style-name="ce5">
            <text:p>5,158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457" table:formula="of:=SUM([.C3:.C29])+SUM([.I3:.I28])" table:style-name="ce6">
            <text:p>121,457<text:s/></text:p>
          </table:table-cell>
          <table:table-cell office:value-type="float" office:value="142104" table:formula="of:=SUM([.D3:.D29])+SUM([.J3:.J28])" table:style-name="ce6">
            <text:p>142,104<text:s/></text:p>
          </table:table-cell>
          <table:table-cell office:value-type="float" office:value="163285" table:formula="of:=SUM([.E3:.E29])+SUM([.K3:.K28])" table:style-name="ce6">
            <text:p>163,285<text:s/></text:p>
          </table:table-cell>
          <table:table-cell office:value-type="float" office:value="305389" table:formula="of:=SUM([.F3:.F29])+SUM([.L3:.L28])" table:style-name="ce6">
            <text:p>305,389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7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9年7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62" table:style-name="ce5">
            <text:p>2,362<text:s/></text:p>
          </table:table-cell>
          <table:table-cell office:value-type="float" office:value="2685" table:style-name="ce5">
            <text:p>2,685<text:s/></text:p>
          </table:table-cell>
          <table:table-cell office:value-type="float" office:value="3137" table:style-name="ce5">
            <text:p>3,137<text:s/></text:p>
          </table:table-cell>
          <table:table-cell office:value-type="float" office:value="5822" table:formula="of:=SUM([.D3:.E3])" table:style-name="ce5">
            <text:p>5,822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5344" table:formula="of:=SUM([.J3:.K3])" table:style-name="ce6">
            <text:p>5,34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52" table:style-name="ce5">
            <text:p>2,052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3083" table:style-name="ce5">
            <text:p>3,083<text:s/></text:p>
          </table:table-cell>
          <table:table-cell office:value-type="float" office:value="5833" table:formula="of:=SUM([.D4:.E4])" table:style-name="ce5">
            <text:p>5,833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6294" table:formula="of:=SUM([.J4:.K4])" table:style-name="ce6">
            <text:p>6,29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95" table:style-name="ce5">
            <text:p>2,495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7161" table:formula="of:=SUM([.D5:.E5])" table:style-name="ce5">
            <text:p>7,161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5476" table:formula="of:=SUM([.J5:.K5])" table:style-name="ce6">
            <text:p>5,47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31" table:style-name="ce5">
            <text:p>3,331<text:s/></text:p>
          </table:table-cell>
          <table:table-cell office:value-type="float" office:value="3934" table:style-name="ce5">
            <text:p>3,934<text:s/></text:p>
          </table:table-cell>
          <table:table-cell office:value-type="float" office:value="4472" table:style-name="ce5">
            <text:p>4,472<text:s/></text:p>
          </table:table-cell>
          <table:table-cell office:value-type="float" office:value="8406" table:formula="of:=SUM([.D6:.E6])" table:style-name="ce5">
            <text:p>8,406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4121" table:formula="of:=SUM([.J6:.K6])" table:style-name="ce6">
            <text:p>4,12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2377" table:style-name="ce5">
            <text:p>2,377<text:s/></text:p>
          </table:table-cell>
          <table:table-cell office:value-type="float" office:value="2921" table:style-name="ce5">
            <text:p>2,921<text:s/></text:p>
          </table:table-cell>
          <table:table-cell office:value-type="float" office:value="5298" table:formula="of:=SUM([.D7:.E7])" table:style-name="ce5">
            <text:p>5,298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4481" table:formula="of:=SUM([.J7:.K7])" table:style-name="ce6">
            <text:p>4,4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09" table:style-name="ce5">
            <text:p>2,409<text:s/></text:p>
          </table:table-cell>
          <table:table-cell office:value-type="float" office:value="2564" table:style-name="ce5">
            <text:p>2,564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5488" table:formula="of:=SUM([.D8:.E8])" table:style-name="ce5">
            <text:p>5,488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4415" table:formula="of:=SUM([.J8:.K8])" table:style-name="ce6">
            <text:p>4,41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48" table:style-name="ce5">
            <text:p>2,848<text:s/></text:p>
          </table:table-cell>
          <table:table-cell office:value-type="float" office:value="3162" table:style-name="ce5">
            <text:p>3,162<text:s/></text:p>
          </table:table-cell>
          <table:table-cell office:value-type="float" office:value="3574" table:style-name="ce5">
            <text:p>3,574<text:s/></text:p>
          </table:table-cell>
          <table:table-cell office:value-type="float" office:value="6736" table:formula="of:=SUM([.D9:.E9])" table:style-name="ce5">
            <text:p>6,736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5829" table:formula="of:=SUM([.J9:.K9])" table:style-name="ce6">
            <text:p>5,82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79" table:style-name="ce5">
            <text:p>1,279<text:s/></text:p>
          </table:table-cell>
          <table:table-cell office:value-type="float" office:value="1441" table:style-name="ce5">
            <text:p>1,441<text:s/></text:p>
          </table:table-cell>
          <table:table-cell office:value-type="float" office:value="1652" table:style-name="ce5">
            <text:p>1,652<text:s/></text:p>
          </table:table-cell>
          <table:table-cell office:value-type="float" office:value="3093" table:formula="of:=SUM([.D10:.E10])" table:style-name="ce5">
            <text:p>3,093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3740" table:style-name="ce14">
            <text:p>3,740<text:s/></text:p>
          </table:table-cell>
          <table:table-cell office:value-type="float" office:value="6958" table:formula="of:=SUM([.J10:.K10])" table:style-name="ce6">
            <text:p>6,95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96" table:style-name="ce5">
            <text:p>1,796<text:s/></text:p>
          </table:table-cell>
          <table:table-cell office:value-type="float" office:value="1813" table:style-name="ce5">
            <text:p>1,813<text:s/></text:p>
          </table:table-cell>
          <table:table-cell office:value-type="float" office:value="2227" table:style-name="ce5">
            <text:p>2,227<text:s/></text:p>
          </table:table-cell>
          <table:table-cell office:value-type="float" office:value="4040" table:formula="of:=SUM([.D11:.E11])" table:style-name="ce5">
            <text:p>4,040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3856" table:formula="of:=SUM([.J11:.K11])" table:style-name="ce6">
            <text:p>3,85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51" table:style-name="ce5">
            <text:p>3,251<text:s/></text:p>
          </table:table-cell>
          <table:table-cell office:value-type="float" office:value="3362" table:style-name="ce5">
            <text:p>3,362<text:s/></text:p>
          </table:table-cell>
          <table:table-cell office:value-type="float" office:value="4127" table:style-name="ce5">
            <text:p>4,127<text:s/></text:p>
          </table:table-cell>
          <table:table-cell office:value-type="float" office:value="7489" table:formula="of:=SUM([.D12:.E12])" table:style-name="ce5">
            <text:p>7,489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904" table:style-name="ce6">
            <text:p>904<text:s/>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2401" table:formula="of:=SUM([.J12:.K12])" table:style-name="ce6">
            <text:p>2,40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48" table:style-name="ce5">
            <text:p>2,348<text:s/></text:p>
          </table:table-cell>
          <table:table-cell office:value-type="float" office:value="2824" table:style-name="ce5">
            <text:p>2,824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6076" table:formula="of:=SUM([.D13:.E13])" table:style-name="ce5">
            <text:p>6,076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10274" table:formula="of:=SUM([.J13:.K13])" table:style-name="ce6">
            <text:p>10,27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51" table:style-name="ce5">
            <text:p>2,151<text:s/></text:p>
          </table:table-cell>
          <table:table-cell office:value-type="float" office:value="2482" table:style-name="ce5">
            <text:p>2,482<text:s/></text:p>
          </table:table-cell>
          <table:table-cell office:value-type="float" office:value="2856" table:style-name="ce5">
            <text:p>2,856<text:s/></text:p>
          </table:table-cell>
          <table:table-cell office:value-type="float" office:value="5338" table:formula="of:=SUM([.D14:.E14])" table:style-name="ce5">
            <text:p>5,338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4667" table:formula="of:=SUM([.J14:.K14])" table:style-name="ce6">
            <text:p>4,66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808" table:style-name="ce5">
            <text:p>1,808<text:s/></text:p>
          </table:table-cell>
          <table:table-cell office:value-type="float" office:value="2023" table:style-name="ce5">
            <text:p>2,023<text:s/></text:p>
          </table:table-cell>
          <table:table-cell office:value-type="float" office:value="2261" table:style-name="ce5">
            <text:p>2,261<text:s/></text:p>
          </table:table-cell>
          <table:table-cell office:value-type="float" office:value="4284" table:formula="of:=SUM([.D15:.E15])" table:style-name="ce5">
            <text:p>4,284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8834" table:formula="of:=SUM([.J15:.K15])" table:style-name="ce6">
            <text:p>8,83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92" table:style-name="ce5">
            <text:p>3,292<text:s/></text:p>
          </table:table-cell>
          <table:table-cell office:value-type="float" office:value="3513" table:style-name="ce5">
            <text:p>3,513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7672" table:formula="of:=SUM([.D16:.E16])" table:style-name="ce5">
            <text:p>7,672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5781" table:formula="of:=SUM([.J16:.K16])" table:style-name="ce6">
            <text:p>5,7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821" table:style-name="ce5">
            <text:p>3,821<text:s/></text:p>
          </table:table-cell>
          <table:table-cell office:value-type="float" office:value="4160" table:style-name="ce5">
            <text:p>4,160<text:s/></text:p>
          </table:table-cell>
          <table:table-cell office:value-type="float" office:value="4248" table:style-name="ce5">
            <text:p>4,248<text:s/></text:p>
          </table:table-cell>
          <table:table-cell office:value-type="float" office:value="8408" table:formula="of:=SUM([.D17:.E17])" table:style-name="ce5">
            <text:p>8,408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5583" table:formula="of:=SUM([.J17:.K17])" table:style-name="ce6">
            <text:p>5,58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01" table:style-name="ce5">
            <text:p>2,401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3482" table:style-name="ce5">
            <text:p>3,482<text:s/></text:p>
          </table:table-cell>
          <table:table-cell office:value-type="float" office:value="6488" table:formula="of:=SUM([.D18:.E18])" table:style-name="ce5">
            <text:p>6,488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7724" table:formula="of:=SUM([.J18:.K18])" table:style-name="ce6">
            <text:p>7,72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52" table:style-name="ce5">
            <text:p>2,452<text:s/></text:p>
          </table:table-cell>
          <table:table-cell office:value-type="float" office:value="3160" table:style-name="ce5">
            <text:p>3,160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6899" table:formula="of:=SUM([.D19:.E19])" table:style-name="ce5">
            <text:p>6,899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4622" table:formula="of:=SUM([.J19:.K19])" table:style-name="ce6">
            <text:p>4,6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25" table:style-name="ce5">
            <text:p>1,525<text:s/></text:p>
          </table:table-cell>
          <table:table-cell office:value-type="float" office:value="1903" table:style-name="ce5">
            <text:p>1,903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4005" table:formula="of:=SUM([.D20:.E20])" table:style-name="ce5">
            <text:p>4,005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4946" table:formula="of:=SUM([.J20:.K20])" table:style-name="ce6">
            <text:p>4,94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71" table:style-name="ce5">
            <text:p>1,471<text:s/></text:p>
          </table:table-cell>
          <table:table-cell office:value-type="float" office:value="1961" table:style-name="ce5">
            <text:p>1,961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4076" table:formula="of:=SUM([.D21:.E21])" table:style-name="ce5">
            <text:p>4,076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6403" table:formula="of:=SUM([.J21:.K21])" table:style-name="ce6">
            <text:p>6,40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33" table:style-name="ce5">
            <text:p>1,433<text:s/></text:p>
          </table:table-cell>
          <table:table-cell office:value-type="float" office:value="1954" table:style-name="ce5">
            <text:p>1,954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4036" table:formula="of:=SUM([.D22:.E22])" table:style-name="ce5">
            <text:p>4,036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6577" table:formula="of:=SUM([.J22:.K22])" table:style-name="ce6">
            <text:p>6,57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28" table:style-name="ce5">
            <text:p>2,228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6253" table:formula="of:=SUM([.D23:.E23])" table:style-name="ce5">
            <text:p>6,253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4837" table:formula="of:=SUM([.J23:.K23])" table:style-name="ce6">
            <text:p>4,83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6906" table:formula="of:=SUM([.D24:.E24])" table:style-name="ce5">
            <text:p>6,906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6462" table:formula="of:=SUM([.J24:.K24])" table:style-name="ce6">
            <text:p>6,46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75" table:style-name="ce5">
            <text:p>2,675<text:s/></text:p>
          </table:table-cell>
          <table:table-cell office:value-type="float" office:value="3369" table:style-name="ce5">
            <text:p>3,369<text:s/></text:p>
          </table:table-cell>
          <table:table-cell office:value-type="float" office:value="3819" table:style-name="ce5">
            <text:p>3,819<text:s/></text:p>
          </table:table-cell>
          <table:table-cell office:value-type="float" office:value="7188" table:formula="of:=SUM([.D25:.E25])" table:style-name="ce5">
            <text:p>7,188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2333" table:style-name="ce14">
            <text:p>2,333<text:s/></text:p>
          </table:table-cell>
          <table:table-cell office:value-type="float" office:value="4341" table:formula="of:=SUM([.J25:.K25])" table:style-name="ce6">
            <text:p>4,34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56" table:style-name="ce5">
            <text:p>1,456<text:s/></text:p>
          </table:table-cell>
          <table:table-cell office:value-type="float" office:value="1664" table:style-name="ce5">
            <text:p>1,664<text:s/></text:p>
          </table:table-cell>
          <table:table-cell office:value-type="float" office:value="1853" table:style-name="ce5">
            <text:p>1,853<text:s/></text:p>
          </table:table-cell>
          <table:table-cell office:value-type="float" office:value="3517" table:formula="of:=SUM([.D26:.E26])" table:style-name="ce5">
            <text:p>3,517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6412" table:formula="of:=SUM([.J26:.K26])" table:style-name="ce6">
            <text:p>6,41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907" table:style-name="ce5">
            <text:p>1,907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2623" table:style-name="ce5">
            <text:p>2,623<text:s/></text:p>
          </table:table-cell>
          <table:table-cell office:value-type="float" office:value="4831" table:formula="of:=SUM([.D27:.E27])" table:style-name="ce5">
            <text:p>4,831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7919" table:formula="of:=SUM([.J27:.K27])" table:style-name="ce6">
            <text:p>7,91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46" table:style-name="ce5">
            <text:p>2,646<text:s/></text:p>
          </table:table-cell>
          <table:table-cell office:value-type="float" office:value="3339" table:style-name="ce5">
            <text:p>3,339<text:s/></text:p>
          </table:table-cell>
          <table:table-cell office:value-type="float" office:value="3795" table:style-name="ce5">
            <text:p>3,795<text:s/></text:p>
          </table:table-cell>
          <table:table-cell office:value-type="float" office:value="7134" table:formula="of:=SUM([.D28:.E28])" table:style-name="ce5">
            <text:p>7,134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2699" table:formula="of:=SUM([.J28:.K28])" table:style-name="ce6">
            <text:p>2,69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89" table:style-name="ce5">
            <text:p>2,289<text:s/></text:p>
          </table:table-cell>
          <table:table-cell office:value-type="float" office:value="2380" table:style-name="ce5">
            <text:p>2,380<text:s/></text:p>
          </table:table-cell>
          <table:table-cell office:value-type="float" office:value="2751" table:style-name="ce15">
            <text:p>2,751<text:s/></text:p>
          </table:table-cell>
          <table:table-cell office:value-type="float" office:value="5131" table:formula="of:=SUM([.D29:.E29])" table:style-name="ce5">
            <text:p>5,131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448" table:formula="of:=SUM([.C3:.C29])+SUM([.I3:.I28])" table:style-name="ce6">
            <text:p>121,448<text:s/></text:p>
          </table:table-cell>
          <table:table-cell office:value-type="float" office:value="141837" table:formula="of:=SUM([.D3:.D29])+SUM([.J3:.J28])" table:style-name="ce6">
            <text:p>141,837<text:s/></text:p>
          </table:table-cell>
          <table:table-cell office:value-type="float" office:value="163027" table:formula="of:=SUM([.E3:.E29])+SUM([.K3:.K28])" table:style-name="ce6">
            <text:p>163,027<text:s/></text:p>
          </table:table-cell>
          <table:table-cell office:value-type="float" office:value="304864" table:formula="of:=SUM([.F3:.F29])+SUM([.L3:.L28])" table:style-name="ce6">
            <text:p>304,864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8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9年8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66" table:style-name="ce5">
            <text:p>2,366<text:s/></text:p>
          </table:table-cell>
          <table:table-cell office:value-type="float" office:value="2688" table:style-name="ce5">
            <text:p>2,688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5821" table:formula="of:=SUM([.D3:.E3])" table:style-name="ce5">
            <text:p>5,821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5334" table:formula="of:=SUM([.J3:.K3])" table:style-name="ce6">
            <text:p>5,33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47" table:style-name="ce5">
            <text:p>2,047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5819" table:formula="of:=SUM([.D4:.E4])" table:style-name="ce5">
            <text:p>5,819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6254" table:formula="of:=SUM([.J4:.K4])" table:style-name="ce6">
            <text:p>6,25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3455" table:style-name="ce5">
            <text:p>3,455<text:s/></text:p>
          </table:table-cell>
          <table:table-cell office:value-type="float" office:value="3673" table:style-name="ce5">
            <text:p>3,673<text:s/></text:p>
          </table:table-cell>
          <table:table-cell office:value-type="float" office:value="7128" table:formula="of:=SUM([.D5:.E5])" table:style-name="ce5">
            <text:p>7,128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5459" table:formula="of:=SUM([.J5:.K5])" table:style-name="ce6">
            <text:p>5,45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37" table:style-name="ce5">
            <text:p>3,337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4464" table:style-name="ce5">
            <text:p>4,464<text:s/></text:p>
          </table:table-cell>
          <table:table-cell office:value-type="float" office:value="8396" table:formula="of:=SUM([.D6:.E6])" table:style-name="ce5">
            <text:p>8,396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4134" table:formula="of:=SUM([.J6:.K6])" table:style-name="ce6">
            <text:p>4,13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2362" table:style-name="ce5">
            <text:p>2,362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5267" table:formula="of:=SUM([.D7:.E7])" table:style-name="ce5">
            <text:p>5,267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4457" table:formula="of:=SUM([.J7:.K7])" table:style-name="ce6">
            <text:p>4,45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09" table:style-name="ce5">
            <text:p>2,409<text:s/></text:p>
          </table:table-cell>
          <table:table-cell office:value-type="float" office:value="2562" table:style-name="ce5">
            <text:p>2,562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5471" table:formula="of:=SUM([.D8:.E8])" table:style-name="ce5">
            <text:p>5,471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4404" table:formula="of:=SUM([.J8:.K8])" table:style-name="ce6">
            <text:p>4,40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56" table:style-name="ce5">
            <text:p>2,856<text:s/></text:p>
          </table:table-cell>
          <table:table-cell office:value-type="float" office:value="3162" table:style-name="ce5">
            <text:p>3,162<text:s/></text:p>
          </table:table-cell>
          <table:table-cell office:value-type="float" office:value="3573" table:style-name="ce5">
            <text:p>3,573<text:s/></text:p>
          </table:table-cell>
          <table:table-cell office:value-type="float" office:value="6735" table:formula="of:=SUM([.D9:.E9])" table:style-name="ce5">
            <text:p>6,735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5811" table:formula="of:=SUM([.J9:.K9])" table:style-name="ce6">
            <text:p>5,81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79" table:style-name="ce5">
            <text:p>1,279<text:s/></text:p>
          </table:table-cell>
          <table:table-cell office:value-type="float" office:value="1441" table:style-name="ce5">
            <text:p>1,441<text:s/></text:p>
          </table:table-cell>
          <table:table-cell office:value-type="float" office:value="1648" table:style-name="ce5">
            <text:p>1,648<text:s/></text:p>
          </table:table-cell>
          <table:table-cell office:value-type="float" office:value="3089" table:formula="of:=SUM([.D10:.E10])" table:style-name="ce5">
            <text:p>3,089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3724" table:style-name="ce14">
            <text:p>3,724<text:s/></text:p>
          </table:table-cell>
          <table:table-cell office:value-type="float" office:value="6929" table:formula="of:=SUM([.J10:.K10])" table:style-name="ce6">
            <text:p>6,92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97" table:style-name="ce5">
            <text:p>1,797<text:s/></text:p>
          </table:table-cell>
          <table:table-cell office:value-type="float" office:value="1806" table:style-name="ce5">
            <text:p>1,806<text:s/></text:p>
          </table:table-cell>
          <table:table-cell office:value-type="float" office:value="2227" table:style-name="ce5">
            <text:p>2,227<text:s/></text:p>
          </table:table-cell>
          <table:table-cell office:value-type="float" office:value="4033" table:formula="of:=SUM([.D11:.E11])" table:style-name="ce5">
            <text:p>4,033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3846" table:formula="of:=SUM([.J11:.K11])" table:style-name="ce6">
            <text:p>3,84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45" table:style-name="ce5">
            <text:p>3,245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4116" table:style-name="ce5">
            <text:p>4,116<text:s/></text:p>
          </table:table-cell>
          <table:table-cell office:value-type="float" office:value="7474" table:formula="of:=SUM([.D12:.E12])" table:style-name="ce5">
            <text:p>7,474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905" table:style-name="ce6">
            <text:p>905<text:s/></text:p>
          </table:table-cell>
          <table:table-cell office:value-type="float" office:value="1108" table:style-name="ce6">
            <text:p>1,108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2402" table:formula="of:=SUM([.J12:.K12])" table:style-name="ce6">
            <text:p>2,40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42" table:style-name="ce5">
            <text:p>2,342<text:s/></text:p>
          </table:table-cell>
          <table:table-cell office:value-type="float" office:value="2807" table:style-name="ce5">
            <text:p>2,807<text:s/></text:p>
          </table:table-cell>
          <table:table-cell office:value-type="float" office:value="3236" table:style-name="ce5">
            <text:p>3,236<text:s/></text:p>
          </table:table-cell>
          <table:table-cell office:value-type="float" office:value="6043" table:formula="of:=SUM([.D13:.E13])" table:style-name="ce5">
            <text:p>6,043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10238" table:formula="of:=SUM([.J13:.K13])" table:style-name="ce6">
            <text:p>10,23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2842" table:style-name="ce5">
            <text:p>2,842<text:s/></text:p>
          </table:table-cell>
          <table:table-cell office:value-type="float" office:value="5331" table:formula="of:=SUM([.D14:.E14])" table:style-name="ce5">
            <text:p>5,331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4661" table:formula="of:=SUM([.J14:.K14])" table:style-name="ce6">
            <text:p>4,6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811" table:style-name="ce5">
            <text:p>1,811<text:s/></text:p>
          </table:table-cell>
          <table:table-cell office:value-type="float" office:value="2025" table:style-name="ce5">
            <text:p>2,025<text:s/></text:p>
          </table:table-cell>
          <table:table-cell office:value-type="float" office:value="2262" table:style-name="ce5">
            <text:p>2,262<text:s/></text:p>
          </table:table-cell>
          <table:table-cell office:value-type="float" office:value="4287" table:formula="of:=SUM([.D15:.E15])" table:style-name="ce5">
            <text:p>4,287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8797" table:formula="of:=SUM([.J15:.K15])" table:style-name="ce6">
            <text:p>8,79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3503" table:style-name="ce5">
            <text:p>3,503<text:s/></text:p>
          </table:table-cell>
          <table:table-cell office:value-type="float" office:value="4144" table:style-name="ce5">
            <text:p>4,144<text:s/></text:p>
          </table:table-cell>
          <table:table-cell office:value-type="float" office:value="7647" table:formula="of:=SUM([.D16:.E16])" table:style-name="ce5">
            <text:p>7,647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5780" table:formula="of:=SUM([.J16:.K16])" table:style-name="ce6">
            <text:p>5,78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4154" table:style-name="ce5">
            <text:p>4,154<text:s/></text:p>
          </table:table-cell>
          <table:table-cell office:value-type="float" office:value="4243" table:style-name="ce5">
            <text:p>4,243<text:s/></text:p>
          </table:table-cell>
          <table:table-cell office:value-type="float" office:value="8397" table:formula="of:=SUM([.D17:.E17])" table:style-name="ce5">
            <text:p>8,397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5584" table:formula="of:=SUM([.J17:.K17])" table:style-name="ce6">
            <text:p>5,58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06" table:style-name="ce5">
            <text:p>2,406<text:s/></text:p>
          </table:table-cell>
          <table:table-cell office:value-type="float" office:value="2994" table:style-name="ce5">
            <text:p>2,994<text:s/></text:p>
          </table:table-cell>
          <table:table-cell office:value-type="float" office:value="3482" table:style-name="ce5">
            <text:p>3,482<text:s/></text:p>
          </table:table-cell>
          <table:table-cell office:value-type="float" office:value="6476" table:formula="of:=SUM([.D18:.E18])" table:style-name="ce5">
            <text:p>6,476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7701" table:formula="of:=SUM([.J18:.K18])" table:style-name="ce6">
            <text:p>7,70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55" table:style-name="ce5">
            <text:p>2,455<text:s/></text:p>
          </table:table-cell>
          <table:table-cell office:value-type="float" office:value="3156" table:style-name="ce5">
            <text:p>3,156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6886" table:formula="of:=SUM([.D19:.E19])" table:style-name="ce5">
            <text:p>6,886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4607" table:formula="of:=SUM([.J19:.K19])" table:style-name="ce6">
            <text:p>4,60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22" table:style-name="ce5">
            <text:p>1,522<text:s/></text:p>
          </table:table-cell>
          <table:table-cell office:value-type="float" office:value="1893" table:style-name="ce5">
            <text:p>1,893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3990" table:formula="of:=SUM([.D20:.E20])" table:style-name="ce5">
            <text:p>3,990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4932" table:formula="of:=SUM([.J20:.K20])" table:style-name="ce6">
            <text:p>4,93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76" table:style-name="ce5">
            <text:p>1,476<text:s/></text:p>
          </table:table-cell>
          <table:table-cell office:value-type="float" office:value="1972" table:style-name="ce5">
            <text:p>1,972<text:s/></text:p>
          </table:table-cell>
          <table:table-cell office:value-type="float" office:value="2110" table:style-name="ce5">
            <text:p>2,110<text:s/></text:p>
          </table:table-cell>
          <table:table-cell office:value-type="float" office:value="4082" table:formula="of:=SUM([.D21:.E21])" table:style-name="ce5">
            <text:p>4,082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6384" table:formula="of:=SUM([.J21:.K21])" table:style-name="ce6">
            <text:p>6,38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33" table:style-name="ce5">
            <text:p>1,433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4040" table:formula="of:=SUM([.D22:.E22])" table:style-name="ce5">
            <text:p>4,040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6561" table:formula="of:=SUM([.J22:.K22])" table:style-name="ce6">
            <text:p>6,5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36" table:style-name="ce5">
            <text:p>2,236<text:s/></text:p>
          </table:table-cell>
          <table:table-cell office:value-type="float" office:value="2976" table:style-name="ce5">
            <text:p>2,976<text:s/></text:p>
          </table:table-cell>
          <table:table-cell office:value-type="float" office:value="3290" table:style-name="ce5">
            <text:p>3,290<text:s/></text:p>
          </table:table-cell>
          <table:table-cell office:value-type="float" office:value="6266" table:formula="of:=SUM([.D23:.E23])" table:style-name="ce5">
            <text:p>6,266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4810" table:formula="of:=SUM([.J23:.K23])" table:style-name="ce6">
            <text:p>4,81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57" table:style-name="ce5">
            <text:p>2,857<text:s/></text:p>
          </table:table-cell>
          <table:table-cell office:value-type="float" office:value="3189" table:style-name="ce5">
            <text:p>3,189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6885" table:formula="of:=SUM([.D24:.E24])" table:style-name="ce5">
            <text:p>6,885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6470" table:formula="of:=SUM([.J24:.K24])" table:style-name="ce6">
            <text:p>6,47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77" table:style-name="ce5">
            <text:p>2,677<text:s/></text:p>
          </table:table-cell>
          <table:table-cell office:value-type="float" office:value="3359" table:style-name="ce5">
            <text:p>3,359<text:s/></text:p>
          </table:table-cell>
          <table:table-cell office:value-type="float" office:value="3805" table:style-name="ce5">
            <text:p>3,805<text:s/></text:p>
          </table:table-cell>
          <table:table-cell office:value-type="float" office:value="7164" table:formula="of:=SUM([.D25:.E25])" table:style-name="ce5">
            <text:p>7,164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2327" table:style-name="ce14">
            <text:p>2,327<text:s/></text:p>
          </table:table-cell>
          <table:table-cell office:value-type="float" office:value="4338" table:formula="of:=SUM([.J25:.K25])" table:style-name="ce6">
            <text:p>4,33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54" table:style-name="ce5">
            <text:p>1,454<text:s/></text:p>
          </table:table-cell>
          <table:table-cell office:value-type="float" office:value="1655" table:style-name="ce5">
            <text:p>1,655<text:s/></text:p>
          </table:table-cell>
          <table:table-cell office:value-type="float" office:value="1840" table:style-name="ce5">
            <text:p>1,840<text:s/></text:p>
          </table:table-cell>
          <table:table-cell office:value-type="float" office:value="3495" table:formula="of:=SUM([.D26:.E26])" table:style-name="ce5">
            <text:p>3,495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6390" table:formula="of:=SUM([.J26:.K26])" table:style-name="ce6">
            <text:p>6,3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96" table:style-name="ce5">
            <text:p>1,896<text:s/></text:p>
          </table:table-cell>
          <table:table-cell office:value-type="float" office:value="2189" table:style-name="ce5">
            <text:p>2,189<text:s/></text:p>
          </table:table-cell>
          <table:table-cell office:value-type="float" office:value="2600" table:style-name="ce5">
            <text:p>2,600<text:s/></text:p>
          </table:table-cell>
          <table:table-cell office:value-type="float" office:value="4789" table:formula="of:=SUM([.D27:.E27])" table:style-name="ce5">
            <text:p>4,789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7898" table:formula="of:=SUM([.J27:.K27])" table:style-name="ce6">
            <text:p>7,89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50" table:style-name="ce5">
            <text:p>2,650<text:s/></text:p>
          </table:table-cell>
          <table:table-cell office:value-type="float" office:value="3326" table:style-name="ce5">
            <text:p>3,326<text:s/></text:p>
          </table:table-cell>
          <table:table-cell office:value-type="float" office:value="3787" table:style-name="ce5">
            <text:p>3,787<text:s/></text:p>
          </table:table-cell>
          <table:table-cell office:value-type="float" office:value="7113" table:formula="of:=SUM([.D28:.E28])" table:style-name="ce5">
            <text:p>7,113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2681" table:formula="of:=SUM([.J28:.K28])" table:style-name="ce6">
            <text:p>2,6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83" table:style-name="ce5">
            <text:p>2,283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2748" table:style-name="ce15">
            <text:p>2,748<text:s/></text:p>
          </table:table-cell>
          <table:table-cell office:value-type="float" office:value="5102" table:formula="of:=SUM([.D29:.E29])" table:style-name="ce5">
            <text:p>5,102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420" table:formula="of:=SUM([.C3:.C29])+SUM([.I3:.I28])" table:style-name="ce6">
            <text:p>121,420<text:s/></text:p>
          </table:table-cell>
          <table:table-cell office:value-type="float" office:value="141527" table:formula="of:=SUM([.D3:.D29])+SUM([.J3:.J28])" table:style-name="ce6">
            <text:p>141,527<text:s/></text:p>
          </table:table-cell>
          <table:table-cell office:value-type="float" office:value="162561" table:formula="of:=SUM([.E3:.E29])+SUM([.K3:.K28])" table:style-name="ce6">
            <text:p>162,561<text:s/></text:p>
          </table:table-cell>
          <table:table-cell office:value-type="float" office:value="304088" table:formula="of:=SUM([.F3:.F29])+SUM([.L3:.L28])" table:style-name="ce6">
            <text:p>304,088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9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9年9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60" table:style-name="ce5">
            <text:p>2,360<text:s/></text:p>
          </table:table-cell>
          <table:table-cell office:value-type="float" office:value="2664" table:style-name="ce5">
            <text:p>2,664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5774" table:formula="of:=SUM([.D3:.E3])" table:style-name="ce5">
            <text:p>5,774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5329" table:formula="of:=SUM([.J3:.K3])" table:style-name="ce6">
            <text:p>5,32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58" table:style-name="ce5">
            <text:p>2,058<text:s/></text:p>
          </table:table-cell>
          <table:table-cell office:value-type="float" office:value="2755" table:style-name="ce5">
            <text:p>2,755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5824" table:formula="of:=SUM([.D4:.E4])" table:style-name="ce5">
            <text:p>5,824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6261" table:formula="of:=SUM([.J4:.K4])" table:style-name="ce6">
            <text:p>6,2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93" table:style-name="ce5">
            <text:p>2,493<text:s/></text:p>
          </table:table-cell>
          <table:table-cell office:value-type="float" office:value="3444" table:style-name="ce5">
            <text:p>3,444<text:s/></text:p>
          </table:table-cell>
          <table:table-cell office:value-type="float" office:value="3671" table:style-name="ce5">
            <text:p>3,671<text:s/></text:p>
          </table:table-cell>
          <table:table-cell office:value-type="float" office:value="7115" table:formula="of:=SUM([.D5:.E5])" table:style-name="ce5">
            <text:p>7,115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5431" table:formula="of:=SUM([.J5:.K5])" table:style-name="ce6">
            <text:p>5,43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3934" table:style-name="ce5">
            <text:p>3,934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8391" table:formula="of:=SUM([.D6:.E6])" table:style-name="ce5">
            <text:p>8,391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4117" table:formula="of:=SUM([.J6:.K6])" table:style-name="ce6">
            <text:p>4,11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61" table:style-name="ce5">
            <text:p>2,161<text:s/></text:p>
          </table:table-cell>
          <table:table-cell office:value-type="float" office:value="2364" table:style-name="ce5">
            <text:p>2,364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5269" table:formula="of:=SUM([.D7:.E7])" table:style-name="ce5">
            <text:p>5,269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4448" table:formula="of:=SUM([.J7:.K7])" table:style-name="ce6">
            <text:p>4,44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14" table:style-name="ce5">
            <text:p>2,414<text:s/></text:p>
          </table:table-cell>
          <table:table-cell office:value-type="float" office:value="2557" table:style-name="ce5">
            <text:p>2,557<text:s/></text:p>
          </table:table-cell>
          <table:table-cell office:value-type="float" office:value="2904" table:style-name="ce5">
            <text:p>2,904<text:s/></text:p>
          </table:table-cell>
          <table:table-cell office:value-type="float" office:value="5461" table:formula="of:=SUM([.D8:.E8])" table:style-name="ce5">
            <text:p>5,461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4410" table:formula="of:=SUM([.J8:.K8])" table:style-name="ce6">
            <text:p>4,41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57" table:style-name="ce5">
            <text:p>2,857<text:s/></text:p>
          </table:table-cell>
          <table:table-cell office:value-type="float" office:value="3168" table:style-name="ce5">
            <text:p>3,168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6723" table:formula="of:=SUM([.D9:.E9])" table:style-name="ce5">
            <text:p>6,723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5822" table:formula="of:=SUM([.J9:.K9])" table:style-name="ce6">
            <text:p>5,8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78" table:style-name="ce5">
            <text:p>1,278<text:s/></text:p>
          </table:table-cell>
          <table:table-cell office:value-type="float" office:value="1441" table:style-name="ce5">
            <text:p>1,441<text:s/></text:p>
          </table:table-cell>
          <table:table-cell office:value-type="float" office:value="1647" table:style-name="ce5">
            <text:p>1,647<text:s/></text:p>
          </table:table-cell>
          <table:table-cell office:value-type="float" office:value="3088" table:formula="of:=SUM([.D10:.E10])" table:style-name="ce5">
            <text:p>3,088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3697" table:style-name="ce14">
            <text:p>3,697<text:s/></text:p>
          </table:table-cell>
          <table:table-cell office:value-type="float" office:value="6892" table:formula="of:=SUM([.J10:.K10])" table:style-name="ce6">
            <text:p>6,89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95" table:style-name="ce5">
            <text:p>1,795<text:s/></text:p>
          </table:table-cell>
          <table:table-cell office:value-type="float" office:value="1797" table:style-name="ce5">
            <text:p>1,797<text:s/></text:p>
          </table:table-cell>
          <table:table-cell office:value-type="float" office:value="2219" table:style-name="ce5">
            <text:p>2,219<text:s/></text:p>
          </table:table-cell>
          <table:table-cell office:value-type="float" office:value="4016" table:formula="of:=SUM([.D11:.E11])" table:style-name="ce5">
            <text:p>4,016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3818" table:formula="of:=SUM([.J11:.K11])" table:style-name="ce6">
            <text:p>3,81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3360" table:style-name="ce5">
            <text:p>3,360<text:s/></text:p>
          </table:table-cell>
          <table:table-cell office:value-type="float" office:value="4105" table:style-name="ce5">
            <text:p>4,105<text:s/></text:p>
          </table:table-cell>
          <table:table-cell office:value-type="float" office:value="7465" table:formula="of:=SUM([.D12:.E12])" table:style-name="ce5">
            <text:p>7,465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905" table:style-name="ce6">
            <text:p>905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2392" table:formula="of:=SUM([.J12:.K12])" table:style-name="ce6">
            <text:p>2,39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32" table:style-name="ce5">
            <text:p>2,332<text:s/></text:p>
          </table:table-cell>
          <table:table-cell office:value-type="float" office:value="2776" table:style-name="ce5">
            <text:p>2,776<text:s/></text:p>
          </table:table-cell>
          <table:table-cell office:value-type="float" office:value="3223" table:style-name="ce5">
            <text:p>3,223<text:s/></text:p>
          </table:table-cell>
          <table:table-cell office:value-type="float" office:value="5999" table:formula="of:=SUM([.D13:.E13])" table:style-name="ce5">
            <text:p>5,999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10158" table:formula="of:=SUM([.J13:.K13])" table:style-name="ce6">
            <text:p>10,15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60" table:style-name="ce5">
            <text:p>2,160<text:s/></text:p>
          </table:table-cell>
          <table:table-cell office:value-type="float" office:value="2493" table:style-name="ce5">
            <text:p>2,493<text:s/></text:p>
          </table:table-cell>
          <table:table-cell office:value-type="float" office:value="2835" table:style-name="ce5">
            <text:p>2,835<text:s/></text:p>
          </table:table-cell>
          <table:table-cell office:value-type="float" office:value="5328" table:formula="of:=SUM([.D14:.E14])" table:style-name="ce5">
            <text:p>5,328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4647" table:formula="of:=SUM([.J14:.K14])" table:style-name="ce6">
            <text:p>4,64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806" table:style-name="ce5">
            <text:p>1,806<text:s/></text:p>
          </table:table-cell>
          <table:table-cell office:value-type="float" office:value="2016" table:style-name="ce5">
            <text:p>2,016<text:s/></text:p>
          </table:table-cell>
          <table:table-cell office:value-type="float" office:value="2252" table:style-name="ce5">
            <text:p>2,252<text:s/></text:p>
          </table:table-cell>
          <table:table-cell office:value-type="float" office:value="4268" table:formula="of:=SUM([.D15:.E15])" table:style-name="ce5">
            <text:p>4,268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8764" table:formula="of:=SUM([.J15:.K15])" table:style-name="ce6">
            <text:p>8,76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96" table:style-name="ce5">
            <text:p>3,296<text:s/></text:p>
          </table:table-cell>
          <table:table-cell office:value-type="float" office:value="3501" table:style-name="ce5">
            <text:p>3,501<text:s/></text:p>
          </table:table-cell>
          <table:table-cell office:value-type="float" office:value="4152" table:style-name="ce5">
            <text:p>4,152<text:s/></text:p>
          </table:table-cell>
          <table:table-cell office:value-type="float" office:value="7653" table:formula="of:=SUM([.D16:.E16])" table:style-name="ce5">
            <text:p>7,653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5801" table:formula="of:=SUM([.J16:.K16])" table:style-name="ce6">
            <text:p>5,80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807" table:style-name="ce5">
            <text:p>3,807<text:s/></text:p>
          </table:table-cell>
          <table:table-cell office:value-type="float" office:value="4138" table:style-name="ce5">
            <text:p>4,138<text:s/></text:p>
          </table:table-cell>
          <table:table-cell office:value-type="float" office:value="4217" table:style-name="ce5">
            <text:p>4,217<text:s/></text:p>
          </table:table-cell>
          <table:table-cell office:value-type="float" office:value="8355" table:formula="of:=SUM([.D17:.E17])" table:style-name="ce5">
            <text:p>8,355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5587" table:formula="of:=SUM([.J17:.K17])" table:style-name="ce6">
            <text:p>5,58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15" table:style-name="ce5">
            <text:p>2,415<text:s/></text:p>
          </table:table-cell>
          <table:table-cell office:value-type="float" office:value="2992" table:style-name="ce5">
            <text:p>2,992<text:s/></text:p>
          </table:table-cell>
          <table:table-cell office:value-type="float" office:value="3475" table:style-name="ce5">
            <text:p>3,475<text:s/></text:p>
          </table:table-cell>
          <table:table-cell office:value-type="float" office:value="6467" table:formula="of:=SUM([.D18:.E18])" table:style-name="ce5">
            <text:p>6,467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7698" table:formula="of:=SUM([.J18:.K18])" table:style-name="ce6">
            <text:p>7,69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57" table:style-name="ce5">
            <text:p>2,457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3733" table:style-name="ce5">
            <text:p>3,733<text:s/></text:p>
          </table:table-cell>
          <table:table-cell office:value-type="float" office:value="6881" table:formula="of:=SUM([.D19:.E19])" table:style-name="ce5">
            <text:p>6,881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4604" table:formula="of:=SUM([.J19:.K19])" table:style-name="ce6">
            <text:p>4,60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19" table:style-name="ce5">
            <text:p>1,519<text:s/></text:p>
          </table:table-cell>
          <table:table-cell office:value-type="float" office:value="1893" table:style-name="ce5">
            <text:p>1,893<text:s/></text:p>
          </table:table-cell>
          <table:table-cell office:value-type="float" office:value="2096" table:style-name="ce5">
            <text:p>2,096<text:s/></text:p>
          </table:table-cell>
          <table:table-cell office:value-type="float" office:value="3989" table:formula="of:=SUM([.D20:.E20])" table:style-name="ce5">
            <text:p>3,989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4948" table:formula="of:=SUM([.J20:.K20])" table:style-name="ce6">
            <text:p>4,94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85" table:style-name="ce5">
            <text:p>1,485<text:s/></text:p>
          </table:table-cell>
          <table:table-cell office:value-type="float" office:value="1973" table:style-name="ce5">
            <text:p>1,973<text:s/></text:p>
          </table:table-cell>
          <table:table-cell office:value-type="float" office:value="2110" table:style-name="ce5">
            <text:p>2,110<text:s/></text:p>
          </table:table-cell>
          <table:table-cell office:value-type="float" office:value="4083" table:formula="of:=SUM([.D21:.E21])" table:style-name="ce5">
            <text:p>4,083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6350" table:formula="of:=SUM([.J21:.K21])" table:style-name="ce6">
            <text:p>6,35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37" table:style-name="ce5">
            <text:p>1,437<text:s/></text:p>
          </table:table-cell>
          <table:table-cell office:value-type="float" office:value="1962" table:style-name="ce5">
            <text:p>1,962<text:s/></text:p>
          </table:table-cell>
          <table:table-cell office:value-type="float" office:value="2093" table:style-name="ce5">
            <text:p>2,093<text:s/></text:p>
          </table:table-cell>
          <table:table-cell office:value-type="float" office:value="4055" table:formula="of:=SUM([.D22:.E22])" table:style-name="ce5">
            <text:p>4,055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6560" table:formula="of:=SUM([.J22:.K22])" table:style-name="ce6">
            <text:p>6,5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36" table:style-name="ce5">
            <text:p>2,236<text:s/></text:p>
          </table:table-cell>
          <table:table-cell office:value-type="float" office:value="2955" table:style-name="ce5">
            <text:p>2,955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6233" table:formula="of:=SUM([.D23:.E23])" table:style-name="ce5">
            <text:p>6,233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4798" table:formula="of:=SUM([.J23:.K23])" table:style-name="ce6">
            <text:p>4,79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58" table:style-name="ce5">
            <text:p>2,858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6853" table:formula="of:=SUM([.D24:.E24])" table:style-name="ce5">
            <text:p>6,853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6450" table:formula="of:=SUM([.J24:.K24])" table:style-name="ce6">
            <text:p>6,45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74" table:style-name="ce5">
            <text:p>2,674<text:s/></text:p>
          </table:table-cell>
          <table:table-cell office:value-type="float" office:value="3343" table:style-name="ce5">
            <text:p>3,343<text:s/></text:p>
          </table:table-cell>
          <table:table-cell office:value-type="float" office:value="3775" table:style-name="ce5">
            <text:p>3,775<text:s/></text:p>
          </table:table-cell>
          <table:table-cell office:value-type="float" office:value="7118" table:formula="of:=SUM([.D25:.E25])" table:style-name="ce5">
            <text:p>7,118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2323" table:style-name="ce14">
            <text:p>2,323<text:s/></text:p>
          </table:table-cell>
          <table:table-cell office:value-type="float" office:value="4324" table:formula="of:=SUM([.J25:.K25])" table:style-name="ce6">
            <text:p>4,32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68" table:style-name="ce5">
            <text:p>1,468<text:s/></text:p>
          </table:table-cell>
          <table:table-cell office:value-type="float" office:value="1659" table:style-name="ce5">
            <text:p>1,659<text:s/></text:p>
          </table:table-cell>
          <table:table-cell office:value-type="float" office:value="1842" table:style-name="ce5">
            <text:p>1,842<text:s/></text:p>
          </table:table-cell>
          <table:table-cell office:value-type="float" office:value="3501" table:formula="of:=SUM([.D26:.E26])" table:style-name="ce5">
            <text:p>3,501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6381" table:formula="of:=SUM([.J26:.K26])" table:style-name="ce6">
            <text:p>6,3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90" table:style-name="ce5">
            <text:p>1,890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2581" table:style-name="ce5">
            <text:p>2,581<text:s/></text:p>
          </table:table-cell>
          <table:table-cell office:value-type="float" office:value="4766" table:formula="of:=SUM([.D27:.E27])" table:style-name="ce5">
            <text:p>4,766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7880" table:formula="of:=SUM([.J27:.K27])" table:style-name="ce6">
            <text:p>7,88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46" table:style-name="ce5">
            <text:p>2,646<text:s/></text:p>
          </table:table-cell>
          <table:table-cell office:value-type="float" office:value="3313" table:style-name="ce5">
            <text:p>3,313<text:s/></text:p>
          </table:table-cell>
          <table:table-cell office:value-type="float" office:value="3782" table:style-name="ce5">
            <text:p>3,782<text:s/></text:p>
          </table:table-cell>
          <table:table-cell office:value-type="float" office:value="7095" table:formula="of:=SUM([.D28:.E28])" table:style-name="ce5">
            <text:p>7,095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2678" table:formula="of:=SUM([.J28:.K28])" table:style-name="ce6">
            <text:p>2,67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2342" table:style-name="ce5">
            <text:p>2,342<text:s/></text:p>
          </table:table-cell>
          <table:table-cell office:value-type="float" office:value="2736" table:style-name="ce15">
            <text:p>2,736<text:s/></text:p>
          </table:table-cell>
          <table:table-cell office:value-type="float" office:value="5078" table:formula="of:=SUM([.D29:.E29])" table:style-name="ce5">
            <text:p>5,078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488" table:formula="of:=SUM([.C3:.C29])+SUM([.I3:.I28])" table:style-name="ce6">
            <text:p>121,488<text:s/></text:p>
          </table:table-cell>
          <table:table-cell office:value-type="float" office:value="141227" table:formula="of:=SUM([.D3:.D29])+SUM([.J3:.J28])" table:style-name="ce6">
            <text:p>141,227<text:s/></text:p>
          </table:table-cell>
          <table:table-cell office:value-type="float" office:value="162169" table:formula="of:=SUM([.E3:.E29])+SUM([.K3:.K28])" table:style-name="ce6">
            <text:p>162,169<text:s/></text:p>
          </table:table-cell>
          <table:table-cell office:value-type="float" office:value="303396" table:formula="of:=SUM([.F3:.F29])+SUM([.L3:.L28])" table:style-name="ce6">
            <text:p>303,396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10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9年10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52" table:style-name="ce5">
            <text:p>2,352<text:s/></text:p>
          </table:table-cell>
          <table:table-cell office:value-type="float" office:value="2654" table:style-name="ce5">
            <text:p>2,654<text:s/></text:p>
          </table:table-cell>
          <table:table-cell office:value-type="float" office:value="3101" table:style-name="ce5">
            <text:p>3,101<text:s/></text:p>
          </table:table-cell>
          <table:table-cell office:value-type="float" office:value="5755" table:formula="of:=SUM([.D3:.E3])" table:style-name="ce5">
            <text:p>5,755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5333" table:formula="of:=SUM([.J3:.K3])" table:style-name="ce6">
            <text:p>5,33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2759" table:style-name="ce5">
            <text:p>2,759<text:s/></text:p>
          </table:table-cell>
          <table:table-cell office:value-type="float" office:value="3071" table:style-name="ce5">
            <text:p>3,071<text:s/></text:p>
          </table:table-cell>
          <table:table-cell office:value-type="float" office:value="5830" table:formula="of:=SUM([.D4:.E4])" table:style-name="ce5">
            <text:p>5,830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6241" table:formula="of:=SUM([.J4:.K4])" table:style-name="ce6">
            <text:p>6,24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94" table:style-name="ce5">
            <text:p>2,494<text:s/></text:p>
          </table:table-cell>
          <table:table-cell office:value-type="float" office:value="3437" table:style-name="ce5">
            <text:p>3,437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7106" table:formula="of:=SUM([.D5:.E5])" table:style-name="ce5">
            <text:p>7,106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5424" table:formula="of:=SUM([.J5:.K5])" table:style-name="ce6">
            <text:p>5,42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3935" table:style-name="ce5">
            <text:p>3,935<text:s/></text:p>
          </table:table-cell>
          <table:table-cell office:value-type="float" office:value="4456" table:style-name="ce5">
            <text:p>4,456<text:s/></text:p>
          </table:table-cell>
          <table:table-cell office:value-type="float" office:value="8391" table:formula="of:=SUM([.D6:.E6])" table:style-name="ce5">
            <text:p>8,391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4118" table:formula="of:=SUM([.J6:.K6])" table:style-name="ce6">
            <text:p>4,11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51" table:style-name="ce5">
            <text:p>2,151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2887" table:style-name="ce5">
            <text:p>2,887<text:s/></text:p>
          </table:table-cell>
          <table:table-cell office:value-type="float" office:value="5223" table:formula="of:=SUM([.D7:.E7])" table:style-name="ce5">
            <text:p>5,223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4452" table:formula="of:=SUM([.J7:.K7])" table:style-name="ce6">
            <text:p>4,45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09" table:style-name="ce5">
            <text:p>2,409<text:s/></text:p>
          </table:table-cell>
          <table:table-cell office:value-type="float" office:value="2549" table:style-name="ce5">
            <text:p>2,549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5448" table:formula="of:=SUM([.D8:.E8])" table:style-name="ce5">
            <text:p>5,448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4412" table:formula="of:=SUM([.J8:.K8])" table:style-name="ce6">
            <text:p>4,41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58" table:style-name="ce5">
            <text:p>2,858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3552" table:style-name="ce5">
            <text:p>3,552<text:s/></text:p>
          </table:table-cell>
          <table:table-cell office:value-type="float" office:value="6719" table:formula="of:=SUM([.D9:.E9])" table:style-name="ce5">
            <text:p>6,719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5817" table:formula="of:=SUM([.J9:.K9])" table:style-name="ce6">
            <text:p>5,81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81" table:style-name="ce5">
            <text:p>1,281<text:s/></text:p>
          </table:table-cell>
          <table:table-cell office:value-type="float" office:value="1444" table:style-name="ce5">
            <text:p>1,444<text:s/></text:p>
          </table:table-cell>
          <table:table-cell office:value-type="float" office:value="1654" table:style-name="ce5">
            <text:p>1,654<text:s/></text:p>
          </table:table-cell>
          <table:table-cell office:value-type="float" office:value="3098" table:formula="of:=SUM([.D10:.E10])" table:style-name="ce5">
            <text:p>3,098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3697" table:style-name="ce14">
            <text:p>3,697<text:s/></text:p>
          </table:table-cell>
          <table:table-cell office:value-type="float" office:value="6890" table:formula="of:=SUM([.J10:.K10])" table:style-name="ce6">
            <text:p>6,8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93" table:style-name="ce5">
            <text:p>1,793<text:s/></text:p>
          </table:table-cell>
          <table:table-cell office:value-type="float" office:value="1794" table:style-name="ce5">
            <text:p>1,794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4016" table:formula="of:=SUM([.D11:.E11])" table:style-name="ce5">
            <text:p>4,016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3822" table:formula="of:=SUM([.J11:.K11])" table:style-name="ce6">
            <text:p>3,8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3355" table:style-name="ce5">
            <text:p>3,355<text:s/></text:p>
          </table:table-cell>
          <table:table-cell office:value-type="float" office:value="4098" table:style-name="ce5">
            <text:p>4,098<text:s/></text:p>
          </table:table-cell>
          <table:table-cell office:value-type="float" office:value="7453" table:formula="of:=SUM([.D12:.E12])" table:style-name="ce5">
            <text:p>7,453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902" table:style-name="ce6">
            <text:p>902<text:s/></text:p>
          </table:table-cell>
          <table:table-cell office:value-type="float" office:value="1091" table:style-name="ce6">
            <text:p>1,091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2383" table:formula="of:=SUM([.J12:.K12])" table:style-name="ce6">
            <text:p>2,38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2787" table:style-name="ce5">
            <text:p>2,787<text:s/></text:p>
          </table:table-cell>
          <table:table-cell office:value-type="float" office:value="3232" table:style-name="ce5">
            <text:p>3,232<text:s/></text:p>
          </table:table-cell>
          <table:table-cell office:value-type="float" office:value="6019" table:formula="of:=SUM([.D13:.E13])" table:style-name="ce5">
            <text:p>6,019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10170" table:formula="of:=SUM([.J13:.K13])" table:style-name="ce6">
            <text:p>10,17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2485" table:style-name="ce5">
            <text:p>2,485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5311" table:formula="of:=SUM([.D14:.E14])" table:style-name="ce5">
            <text:p>5,311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4639" table:formula="of:=SUM([.J14:.K14])" table:style-name="ce6">
            <text:p>4,63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810" table:style-name="ce5">
            <text:p>1,810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2262" table:style-name="ce5">
            <text:p>2,262<text:s/></text:p>
          </table:table-cell>
          <table:table-cell office:value-type="float" office:value="4293" table:formula="of:=SUM([.D15:.E15])" table:style-name="ce5">
            <text:p>4,293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8761" table:formula="of:=SUM([.J15:.K15])" table:style-name="ce6">
            <text:p>8,7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90" table:style-name="ce5">
            <text:p>3,290<text:s/></text:p>
          </table:table-cell>
          <table:table-cell office:value-type="float" office:value="3498" table:style-name="ce5">
            <text:p>3,498<text:s/></text:p>
          </table:table-cell>
          <table:table-cell office:value-type="float" office:value="4145" table:style-name="ce5">
            <text:p>4,145<text:s/></text:p>
          </table:table-cell>
          <table:table-cell office:value-type="float" office:value="7643" table:formula="of:=SUM([.D16:.E16])" table:style-name="ce5">
            <text:p>7,643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5800" table:formula="of:=SUM([.J16:.K16])" table:style-name="ce6">
            <text:p>5,80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847" table:style-name="ce5">
            <text:p>3,847<text:s/></text:p>
          </table:table-cell>
          <table:table-cell office:value-type="float" office:value="4176" table:style-name="ce5">
            <text:p>4,176<text:s/></text:p>
          </table:table-cell>
          <table:table-cell office:value-type="float" office:value="4273" table:style-name="ce5">
            <text:p>4,273<text:s/></text:p>
          </table:table-cell>
          <table:table-cell office:value-type="float" office:value="8449" table:formula="of:=SUM([.D17:.E17])" table:style-name="ce5">
            <text:p>8,449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5589" table:formula="of:=SUM([.J17:.K17])" table:style-name="ce6">
            <text:p>5,58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10" table:style-name="ce5">
            <text:p>2,410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6470" table:formula="of:=SUM([.D18:.E18])" table:style-name="ce5">
            <text:p>6,470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7679" table:formula="of:=SUM([.J18:.K18])" table:style-name="ce6">
            <text:p>7,67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51" table:style-name="ce5">
            <text:p>2,451<text:s/></text:p>
          </table:table-cell>
          <table:table-cell office:value-type="float" office:value="3131" table:style-name="ce5">
            <text:p>3,131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6862" table:formula="of:=SUM([.D19:.E19])" table:style-name="ce5">
            <text:p>6,862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4539" table:formula="of:=SUM([.J19:.K19])" table:style-name="ce6">
            <text:p>4,53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23" table:style-name="ce5">
            <text:p>1,523<text:s/></text:p>
          </table:table-cell>
          <table:table-cell office:value-type="float" office:value="1899" table:style-name="ce5">
            <text:p>1,899<text:s/></text:p>
          </table:table-cell>
          <table:table-cell office:value-type="float" office:value="2108" table:style-name="ce5">
            <text:p>2,108<text:s/></text:p>
          </table:table-cell>
          <table:table-cell office:value-type="float" office:value="4007" table:formula="of:=SUM([.D20:.E20])" table:style-name="ce5">
            <text:p>4,007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4935" table:formula="of:=SUM([.J20:.K20])" table:style-name="ce6">
            <text:p>4,93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91" table:style-name="ce5">
            <text:p>1,491<text:s/></text:p>
          </table:table-cell>
          <table:table-cell office:value-type="float" office:value="1992" table:style-name="ce5">
            <text:p>1,992<text:s/></text:p>
          </table:table-cell>
          <table:table-cell office:value-type="float" office:value="2123" table:style-name="ce5">
            <text:p>2,123<text:s/></text:p>
          </table:table-cell>
          <table:table-cell office:value-type="float" office:value="4115" table:formula="of:=SUM([.D21:.E21])" table:style-name="ce5">
            <text:p>4,115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6336" table:formula="of:=SUM([.J21:.K21])" table:style-name="ce6">
            <text:p>6,33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38" table:style-name="ce5">
            <text:p>1,438<text:s/></text:p>
          </table:table-cell>
          <table:table-cell office:value-type="float" office:value="1962" table:style-name="ce5">
            <text:p>1,962<text:s/></text:p>
          </table:table-cell>
          <table:table-cell office:value-type="float" office:value="2101" table:style-name="ce5">
            <text:p>2,101<text:s/></text:p>
          </table:table-cell>
          <table:table-cell office:value-type="float" office:value="4063" table:formula="of:=SUM([.D22:.E22])" table:style-name="ce5">
            <text:p>4,063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6540" table:formula="of:=SUM([.J22:.K22])" table:style-name="ce6">
            <text:p>6,54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41" table:style-name="ce5">
            <text:p>2,241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6253" table:formula="of:=SUM([.D23:.E23])" table:style-name="ce5">
            <text:p>6,253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4781" table:formula="of:=SUM([.J23:.K23])" table:style-name="ce6">
            <text:p>4,7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60" table:style-name="ce5">
            <text:p>2,860<text:s/></text:p>
          </table:table-cell>
          <table:table-cell office:value-type="float" office:value="3175" table:style-name="ce5">
            <text:p>3,175<text:s/></text:p>
          </table:table-cell>
          <table:table-cell office:value-type="float" office:value="3675" table:style-name="ce5">
            <text:p>3,675<text:s/></text:p>
          </table:table-cell>
          <table:table-cell office:value-type="float" office:value="6850" table:formula="of:=SUM([.D24:.E24])" table:style-name="ce5">
            <text:p>6,850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6445" table:formula="of:=SUM([.J24:.K24])" table:style-name="ce6">
            <text:p>6,44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76" table:style-name="ce5">
            <text:p>2,676<text:s/></text:p>
          </table:table-cell>
          <table:table-cell office:value-type="float" office:value="3343" table:style-name="ce5">
            <text:p>3,343<text:s/></text:p>
          </table:table-cell>
          <table:table-cell office:value-type="float" office:value="3782" table:style-name="ce5">
            <text:p>3,782<text:s/></text:p>
          </table:table-cell>
          <table:table-cell office:value-type="float" office:value="7125" table:formula="of:=SUM([.D25:.E25])" table:style-name="ce5">
            <text:p>7,125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2316" table:style-name="ce14">
            <text:p>2,316<text:s/></text:p>
          </table:table-cell>
          <table:table-cell office:value-type="float" office:value="4312" table:formula="of:=SUM([.J25:.K25])" table:style-name="ce6">
            <text:p>4,31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67" table:style-name="ce5">
            <text:p>1,467<text:s/></text:p>
          </table:table-cell>
          <table:table-cell office:value-type="float" office:value="1657" table:style-name="ce5">
            <text:p>1,657<text:s/></text:p>
          </table:table-cell>
          <table:table-cell office:value-type="float" office:value="1842" table:style-name="ce5">
            <text:p>1,842<text:s/></text:p>
          </table:table-cell>
          <table:table-cell office:value-type="float" office:value="3499" table:formula="of:=SUM([.D26:.E26])" table:style-name="ce5">
            <text:p>3,499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6372" table:formula="of:=SUM([.J26:.K26])" table:style-name="ce6">
            <text:p>6,37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89" table:style-name="ce5">
            <text:p>1,889<text:s/></text:p>
          </table:table-cell>
          <table:table-cell office:value-type="float" office:value="2183" table:style-name="ce5">
            <text:p>2,183<text:s/></text:p>
          </table:table-cell>
          <table:table-cell office:value-type="float" office:value="2575" table:style-name="ce5">
            <text:p>2,575<text:s/></text:p>
          </table:table-cell>
          <table:table-cell office:value-type="float" office:value="4758" table:formula="of:=SUM([.D27:.E27])" table:style-name="ce5">
            <text:p>4,758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7867" table:formula="of:=SUM([.J27:.K27])" table:style-name="ce6">
            <text:p>7,86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43" table:style-name="ce5">
            <text:p>2,643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3773" table:style-name="ce5">
            <text:p>3,773<text:s/></text:p>
          </table:table-cell>
          <table:table-cell office:value-type="float" office:value="7081" table:formula="of:=SUM([.D28:.E28])" table:style-name="ce5">
            <text:p>7,081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2676" table:formula="of:=SUM([.J28:.K28])" table:style-name="ce6">
            <text:p>2,67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59" table:style-name="ce5">
            <text:p>2,259<text:s/></text:p>
          </table:table-cell>
          <table:table-cell office:value-type="float" office:value="2323" table:style-name="ce5">
            <text:p>2,323<text:s/></text:p>
          </table:table-cell>
          <table:table-cell office:value-type="float" office:value="2716" table:style-name="ce15">
            <text:p>2,716<text:s/></text:p>
          </table:table-cell>
          <table:table-cell office:value-type="float" office:value="5039" table:formula="of:=SUM([.D29:.E29])" table:style-name="ce5">
            <text:p>5,039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364" table:formula="of:=SUM([.C3:.C29])+SUM([.I3:.I28])" table:style-name="ce6">
            <text:p>121,364<text:s/></text:p>
          </table:table-cell>
          <table:table-cell office:value-type="float" office:value="141137" table:formula="of:=SUM([.D3:.D29])+SUM([.J3:.J28])" table:style-name="ce6">
            <text:p>141,137<text:s/></text:p>
          </table:table-cell>
          <table:table-cell office:value-type="float" office:value="162072" table:formula="of:=SUM([.E3:.E29])+SUM([.K3:.K28])" table:style-name="ce6">
            <text:p>162,072<text:s/></text:p>
          </table:table-cell>
          <table:table-cell office:value-type="float" office:value="303209" table:formula="of:=SUM([.F3:.F29])+SUM([.L3:.L28])" table:style-name="ce6">
            <text:p>303,209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11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9年11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51" table:style-name="ce5">
            <text:p>2,351<text:s/></text:p>
          </table:table-cell>
          <table:table-cell office:value-type="float" office:value="2640" table:style-name="ce5">
            <text:p>2,640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5733" table:formula="of:=SUM([.D3:.E3])" table:style-name="ce5">
            <text:p>5,733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5325" table:formula="of:=SUM([.J3:.K3])" table:style-name="ce6">
            <text:p>5,32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50" table:style-name="ce5">
            <text:p>2,050<text:s/></text:p>
          </table:table-cell>
          <table:table-cell office:value-type="float" office:value="2759" table:style-name="ce5">
            <text:p>2,759<text:s/></text:p>
          </table:table-cell>
          <table:table-cell office:value-type="float" office:value="3060" table:style-name="ce5">
            <text:p>3,060<text:s/></text:p>
          </table:table-cell>
          <table:table-cell office:value-type="float" office:value="5819" table:formula="of:=SUM([.D4:.E4])" table:style-name="ce5">
            <text:p>5,819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6230" table:formula="of:=SUM([.J4:.K4])" table:style-name="ce6">
            <text:p>6,2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93" table:style-name="ce5">
            <text:p>2,493<text:s/></text:p>
          </table:table-cell>
          <table:table-cell office:value-type="float" office:value="3438" table:style-name="ce5">
            <text:p>3,438<text:s/></text:p>
          </table:table-cell>
          <table:table-cell office:value-type="float" office:value="3670" table:style-name="ce5">
            <text:p>3,670<text:s/></text:p>
          </table:table-cell>
          <table:table-cell office:value-type="float" office:value="7108" table:formula="of:=SUM([.D5:.E5])" table:style-name="ce5">
            <text:p>7,108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5412" table:formula="of:=SUM([.J5:.K5])" table:style-name="ce6">
            <text:p>5,41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43" table:style-name="ce5">
            <text:p>3,343<text:s/></text:p>
          </table:table-cell>
          <table:table-cell office:value-type="float" office:value="3928" table:style-name="ce5">
            <text:p>3,928<text:s/></text:p>
          </table:table-cell>
          <table:table-cell office:value-type="float" office:value="4452" table:style-name="ce5">
            <text:p>4,452<text:s/></text:p>
          </table:table-cell>
          <table:table-cell office:value-type="float" office:value="8380" table:formula="of:=SUM([.D6:.E6])" table:style-name="ce5">
            <text:p>8,380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4125" table:formula="of:=SUM([.J6:.K6])" table:style-name="ce6">
            <text:p>4,12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40" table:style-name="ce5">
            <text:p>2,140<text:s/></text:p>
          </table:table-cell>
          <table:table-cell office:value-type="float" office:value="2328" table:style-name="ce5">
            <text:p>2,328<text:s/></text:p>
          </table:table-cell>
          <table:table-cell office:value-type="float" office:value="2873" table:style-name="ce5">
            <text:p>2,873<text:s/></text:p>
          </table:table-cell>
          <table:table-cell office:value-type="float" office:value="5201" table:formula="of:=SUM([.D7:.E7])" table:style-name="ce5">
            <text:p>5,201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4447" table:formula="of:=SUM([.J7:.K7])" table:style-name="ce6">
            <text:p>4,44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2553" table:style-name="ce5">
            <text:p>2,553<text:s/></text:p>
          </table:table-cell>
          <table:table-cell office:value-type="float" office:value="2904" table:style-name="ce5">
            <text:p>2,904<text:s/></text:p>
          </table:table-cell>
          <table:table-cell office:value-type="float" office:value="5457" table:formula="of:=SUM([.D8:.E8])" table:style-name="ce5">
            <text:p>5,457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4399" table:formula="of:=SUM([.J8:.K8])" table:style-name="ce6">
            <text:p>4,39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6704" table:formula="of:=SUM([.D9:.E9])" table:style-name="ce5">
            <text:p>6,704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5801" table:formula="of:=SUM([.J9:.K9])" table:style-name="ce6">
            <text:p>5,80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81" table:style-name="ce5">
            <text:p>1,281<text:s/></text:p>
          </table:table-cell>
          <table:table-cell office:value-type="float" office:value="1441" table:style-name="ce5">
            <text:p>1,441<text:s/></text:p>
          </table:table-cell>
          <table:table-cell office:value-type="float" office:value="1645" table:style-name="ce5">
            <text:p>1,645<text:s/></text:p>
          </table:table-cell>
          <table:table-cell office:value-type="float" office:value="3086" table:formula="of:=SUM([.D10:.E10])" table:style-name="ce5">
            <text:p>3,086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3682" table:style-name="ce14">
            <text:p>3,682<text:s/></text:p>
          </table:table-cell>
          <table:table-cell office:value-type="float" office:value="6858" table:formula="of:=SUM([.J10:.K10])" table:style-name="ce6">
            <text:p>6,85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92" table:style-name="ce5">
            <text:p>1,792<text:s/></text:p>
          </table:table-cell>
          <table:table-cell office:value-type="float" office:value="1785" table:style-name="ce5">
            <text:p>1,785<text:s/></text:p>
          </table:table-cell>
          <table:table-cell office:value-type="float" office:value="2220" table:style-name="ce5">
            <text:p>2,220<text:s/></text:p>
          </table:table-cell>
          <table:table-cell office:value-type="float" office:value="4005" table:formula="of:=SUM([.D11:.E11])" table:style-name="ce5">
            <text:p>4,005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3832" table:formula="of:=SUM([.J11:.K11])" table:style-name="ce6">
            <text:p>3,83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3354" table:style-name="ce5">
            <text:p>3,354<text:s/></text:p>
          </table:table-cell>
          <table:table-cell office:value-type="float" office:value="4107" table:style-name="ce5">
            <text:p>4,107<text:s/></text:p>
          </table:table-cell>
          <table:table-cell office:value-type="float" office:value="7461" table:formula="of:=SUM([.D12:.E12])" table:style-name="ce5">
            <text:p>7,461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902" table:style-name="ce6">
            <text:p>902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2389" table:formula="of:=SUM([.J12:.K12])" table:style-name="ce6">
            <text:p>2,38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27" table:style-name="ce5">
            <text:p>2,327<text:s/></text:p>
          </table:table-cell>
          <table:table-cell office:value-type="float" office:value="2780" table:style-name="ce5">
            <text:p>2,780<text:s/></text:p>
          </table:table-cell>
          <table:table-cell office:value-type="float" office:value="3219" table:style-name="ce5">
            <text:p>3,219<text:s/></text:p>
          </table:table-cell>
          <table:table-cell office:value-type="float" office:value="5999" table:formula="of:=SUM([.D13:.E13])" table:style-name="ce5">
            <text:p>5,999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10177" table:formula="of:=SUM([.J13:.K13])" table:style-name="ce6">
            <text:p>10,17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59" table:style-name="ce5">
            <text:p>2,159<text:s/></text:p>
          </table:table-cell>
          <table:table-cell office:value-type="float" office:value="2492" table:style-name="ce5">
            <text:p>2,492<text:s/></text:p>
          </table:table-cell>
          <table:table-cell office:value-type="float" office:value="2835" table:style-name="ce5">
            <text:p>2,835<text:s/></text:p>
          </table:table-cell>
          <table:table-cell office:value-type="float" office:value="5327" table:formula="of:=SUM([.D14:.E14])" table:style-name="ce5">
            <text:p>5,327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4621" table:formula="of:=SUM([.J14:.K14])" table:style-name="ce6">
            <text:p>4,62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815" table:style-name="ce5">
            <text:p>1,815<text:s/></text:p>
          </table:table-cell>
          <table:table-cell office:value-type="float" office:value="2040" table:style-name="ce5">
            <text:p>2,040<text:s/></text:p>
          </table:table-cell>
          <table:table-cell office:value-type="float" office:value="2268" table:style-name="ce5">
            <text:p>2,268<text:s/></text:p>
          </table:table-cell>
          <table:table-cell office:value-type="float" office:value="4308" table:formula="of:=SUM([.D15:.E15])" table:style-name="ce5">
            <text:p>4,308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8758" table:formula="of:=SUM([.J15:.K15])" table:style-name="ce6">
            <text:p>8,75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4134" table:style-name="ce5">
            <text:p>4,134<text:s/></text:p>
          </table:table-cell>
          <table:table-cell office:value-type="float" office:value="7642" table:formula="of:=SUM([.D16:.E16])" table:style-name="ce5">
            <text:p>7,642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5785" table:formula="of:=SUM([.J16:.K16])" table:style-name="ce6">
            <text:p>5,78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852" table:style-name="ce5">
            <text:p>3,852<text:s/></text:p>
          </table:table-cell>
          <table:table-cell office:value-type="float" office:value="4190" table:style-name="ce5">
            <text:p>4,190<text:s/></text:p>
          </table:table-cell>
          <table:table-cell office:value-type="float" office:value="4274" table:style-name="ce5">
            <text:p>4,274<text:s/></text:p>
          </table:table-cell>
          <table:table-cell office:value-type="float" office:value="8464" table:formula="of:=SUM([.D17:.E17])" table:style-name="ce5">
            <text:p>8,464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5568" table:formula="of:=SUM([.J17:.K17])" table:style-name="ce6">
            <text:p>5,56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04" table:style-name="ce5">
            <text:p>2,404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3458" table:style-name="ce5">
            <text:p>3,458<text:s/></text:p>
          </table:table-cell>
          <table:table-cell office:value-type="float" office:value="6461" table:formula="of:=SUM([.D18:.E18])" table:style-name="ce5">
            <text:p>6,461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7684" table:formula="of:=SUM([.J18:.K18])" table:style-name="ce6">
            <text:p>7,68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46" table:style-name="ce5">
            <text:p>2,446<text:s/></text:p>
          </table:table-cell>
          <table:table-cell office:value-type="float" office:value="3129" table:style-name="ce5">
            <text:p>3,129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6858" table:formula="of:=SUM([.D19:.E19])" table:style-name="ce5">
            <text:p>6,858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4527" table:formula="of:=SUM([.J19:.K19])" table:style-name="ce6">
            <text:p>4,52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21" table:style-name="ce5">
            <text:p>1,521<text:s/></text:p>
          </table:table-cell>
          <table:table-cell office:value-type="float" office:value="1902" table:style-name="ce5">
            <text:p>1,902<text:s/></text:p>
          </table:table-cell>
          <table:table-cell office:value-type="float" office:value="2099" table:style-name="ce5">
            <text:p>2,099<text:s/></text:p>
          </table:table-cell>
          <table:table-cell office:value-type="float" office:value="4001" table:formula="of:=SUM([.D20:.E20])" table:style-name="ce5">
            <text:p>4,001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4939" table:formula="of:=SUM([.J20:.K20])" table:style-name="ce6">
            <text:p>4,93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93" table:style-name="ce5">
            <text:p>1,493<text:s/></text:p>
          </table:table-cell>
          <table:table-cell office:value-type="float" office:value="1991" table:style-name="ce5">
            <text:p>1,991<text:s/>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4119" table:formula="of:=SUM([.D21:.E21])" table:style-name="ce5">
            <text:p>4,119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6311" table:formula="of:=SUM([.J21:.K21])" table:style-name="ce6">
            <text:p>6,31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39" table:style-name="ce5">
            <text:p>1,439<text:s/></text:p>
          </table:table-cell>
          <table:table-cell office:value-type="float" office:value="1965" table:style-name="ce5">
            <text:p>1,965<text:s/></text:p>
          </table:table-cell>
          <table:table-cell office:value-type="float" office:value="2106" table:style-name="ce5">
            <text:p>2,106<text:s/></text:p>
          </table:table-cell>
          <table:table-cell office:value-type="float" office:value="4071" table:formula="of:=SUM([.D22:.E22])" table:style-name="ce5">
            <text:p>4,071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6508" table:formula="of:=SUM([.J22:.K22])" table:style-name="ce6">
            <text:p>6,50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36" table:style-name="ce5">
            <text:p>2,236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6254" table:formula="of:=SUM([.D23:.E23])" table:style-name="ce5">
            <text:p>6,254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4765" table:formula="of:=SUM([.J23:.K23])" table:style-name="ce6">
            <text:p>4,76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56" table:style-name="ce5">
            <text:p>2,856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3659" table:style-name="ce5">
            <text:p>3,659<text:s/></text:p>
          </table:table-cell>
          <table:table-cell office:value-type="float" office:value="6831" table:formula="of:=SUM([.D24:.E24])" table:style-name="ce5">
            <text:p>6,831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6444" table:formula="of:=SUM([.J24:.K24])" table:style-name="ce6">
            <text:p>6,44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79" table:style-name="ce5">
            <text:p>2,679<text:s/></text:p>
          </table:table-cell>
          <table:table-cell office:value-type="float" office:value="3354" table:style-name="ce5">
            <text:p>3,354<text:s/></text:p>
          </table:table-cell>
          <table:table-cell office:value-type="float" office:value="3783" table:style-name="ce5">
            <text:p>3,783<text:s/></text:p>
          </table:table-cell>
          <table:table-cell office:value-type="float" office:value="7137" table:formula="of:=SUM([.D25:.E25])" table:style-name="ce5">
            <text:p>7,137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2307" table:style-name="ce14">
            <text:p>2,307<text:s/></text:p>
          </table:table-cell>
          <table:table-cell office:value-type="float" office:value="4298" table:formula="of:=SUM([.J25:.K25])" table:style-name="ce6">
            <text:p>4,29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72" table:style-name="ce5">
            <text:p>1,472<text:s/></text:p>
          </table:table-cell>
          <table:table-cell office:value-type="float" office:value="1663" table:style-name="ce5">
            <text:p>1,663<text:s/></text:p>
          </table:table-cell>
          <table:table-cell office:value-type="float" office:value="1849" table:style-name="ce5">
            <text:p>1,849<text:s/></text:p>
          </table:table-cell>
          <table:table-cell office:value-type="float" office:value="3512" table:formula="of:=SUM([.D26:.E26])" table:style-name="ce5">
            <text:p>3,512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6357" table:formula="of:=SUM([.J26:.K26])" table:style-name="ce6">
            <text:p>6,35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90" table:style-name="ce5">
            <text:p>1,890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2572" table:style-name="ce5">
            <text:p>2,572<text:s/></text:p>
          </table:table-cell>
          <table:table-cell office:value-type="float" office:value="4742" table:formula="of:=SUM([.D27:.E27])" table:style-name="ce5">
            <text:p>4,742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7838" table:formula="of:=SUM([.J27:.K27])" table:style-name="ce6">
            <text:p>7,83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35" table:style-name="ce5">
            <text:p>2,635<text:s/></text:p>
          </table:table-cell>
          <table:table-cell office:value-type="float" office:value="3299" table:style-name="ce5">
            <text:p>3,299<text:s/></text:p>
          </table:table-cell>
          <table:table-cell office:value-type="float" office:value="3767" table:style-name="ce5">
            <text:p>3,767<text:s/></text:p>
          </table:table-cell>
          <table:table-cell office:value-type="float" office:value="7066" table:formula="of:=SUM([.D28:.E28])" table:style-name="ce5">
            <text:p>7,066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2674" table:formula="of:=SUM([.J28:.K28])" table:style-name="ce6">
            <text:p>2,67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64" table:style-name="ce5">
            <text:p>2,264<text:s/></text:p>
          </table:table-cell>
          <table:table-cell office:value-type="float" office:value="2316" table:style-name="ce5">
            <text:p>2,316<text:s/></text:p>
          </table:table-cell>
          <table:table-cell office:value-type="float" office:value="2725" table:style-name="ce15">
            <text:p>2,725<text:s/></text:p>
          </table:table-cell>
          <table:table-cell office:value-type="float" office:value="5041" table:formula="of:=SUM([.D29:.E29])" table:style-name="ce5">
            <text:p>5,041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245" table:formula="of:=SUM([.C3:.C29])+SUM([.I3:.I28])" table:style-name="ce6">
            <text:p>121,245<text:s/></text:p>
          </table:table-cell>
          <table:table-cell office:value-type="float" office:value="141001" table:formula="of:=SUM([.D3:.D29])+SUM([.J3:.J28])" table:style-name="ce6">
            <text:p>141,001<text:s/></text:p>
          </table:table-cell>
          <table:table-cell office:value-type="float" office:value="161858" table:formula="of:=SUM([.E3:.E29])+SUM([.K3:.K28])" table:style-name="ce6">
            <text:p>161,858<text:s/></text:p>
          </table:table-cell>
          <table:table-cell office:value-type="float" office:value="302859" table:formula="of:=SUM([.F3:.F29])+SUM([.L3:.L28])" table:style-name="ce6">
            <text:p>302,859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12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9年12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49" table:style-name="ce5">
            <text:p>2,349<text:s/></text:p>
          </table:table-cell>
          <table:table-cell office:value-type="float" office:value="2639" table:style-name="ce5">
            <text:p>2,639<text:s/></text:p>
          </table:table-cell>
          <table:table-cell office:value-type="float" office:value="3097" table:style-name="ce5">
            <text:p>3,097<text:s/></text:p>
          </table:table-cell>
          <table:table-cell office:value-type="float" office:value="5736" table:formula="of:=SUM([.D3:.E3])" table:style-name="ce5">
            <text:p>5,736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5303" table:formula="of:=SUM([.J3:.K3])" table:style-name="ce6">
            <text:p>5,30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51" table:style-name="ce5">
            <text:p>2,051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5834" table:formula="of:=SUM([.D4:.E4])" table:style-name="ce5">
            <text:p>5,834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6219" table:formula="of:=SUM([.J4:.K4])" table:style-name="ce6">
            <text:p>6,21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00" table:style-name="ce5">
            <text:p>2,500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7125" table:formula="of:=SUM([.D5:.E5])" table:style-name="ce5">
            <text:p>7,125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5415" table:formula="of:=SUM([.J5:.K5])" table:style-name="ce6">
            <text:p>5,41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40" table:style-name="ce5">
            <text:p>3,340<text:s/></text:p>
          </table:table-cell>
          <table:table-cell office:value-type="float" office:value="3928" table:style-name="ce5">
            <text:p>3,928<text:s/></text:p>
          </table:table-cell>
          <table:table-cell office:value-type="float" office:value="4446" table:style-name="ce5">
            <text:p>4,446<text:s/></text:p>
          </table:table-cell>
          <table:table-cell office:value-type="float" office:value="8374" table:formula="of:=SUM([.D6:.E6])" table:style-name="ce5">
            <text:p>8,374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4122" table:formula="of:=SUM([.J6:.K6])" table:style-name="ce6">
            <text:p>4,1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31" table:style-name="ce5">
            <text:p>2,131<text:s/></text:p>
          </table:table-cell>
          <table:table-cell office:value-type="float" office:value="2320" table:style-name="ce5">
            <text:p>2,320<text:s/></text:p>
          </table:table-cell>
          <table:table-cell office:value-type="float" office:value="2858" table:style-name="ce5">
            <text:p>2,858<text:s/></text:p>
          </table:table-cell>
          <table:table-cell office:value-type="float" office:value="5178" table:formula="of:=SUM([.D7:.E7])" table:style-name="ce5">
            <text:p>5,178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4441" table:formula="of:=SUM([.J7:.K7])" table:style-name="ce6">
            <text:p>4,44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2542" table:style-name="ce5">
            <text:p>2,542<text:s/></text:p>
          </table:table-cell>
          <table:table-cell office:value-type="float" office:value="2889" table:style-name="ce5">
            <text:p>2,889<text:s/></text:p>
          </table:table-cell>
          <table:table-cell office:value-type="float" office:value="5431" table:formula="of:=SUM([.D8:.E8])" table:style-name="ce5">
            <text:p>5,431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4411" table:formula="of:=SUM([.J8:.K8])" table:style-name="ce6">
            <text:p>4,41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3155" table:style-name="ce5">
            <text:p>3,155<text:s/></text:p>
          </table:table-cell>
          <table:table-cell office:value-type="float" office:value="3551" table:style-name="ce5">
            <text:p>3,551<text:s/></text:p>
          </table:table-cell>
          <table:table-cell office:value-type="float" office:value="6706" table:formula="of:=SUM([.D9:.E9])" table:style-name="ce5">
            <text:p>6,706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5779" table:formula="of:=SUM([.J9:.K9])" table:style-name="ce6">
            <text:p>5,77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86" table:style-name="ce5">
            <text:p>1,286<text:s/></text:p>
          </table:table-cell>
          <table:table-cell office:value-type="float" office:value="1444" table:style-name="ce5">
            <text:p>1,444<text:s/></text:p>
          </table:table-cell>
          <table:table-cell office:value-type="float" office:value="1649" table:style-name="ce5">
            <text:p>1,649<text:s/></text:p>
          </table:table-cell>
          <table:table-cell office:value-type="float" office:value="3093" table:formula="of:=SUM([.D10:.E10])" table:style-name="ce5">
            <text:p>3,093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3672" table:style-name="ce14">
            <text:p>3,672<text:s/></text:p>
          </table:table-cell>
          <table:table-cell office:value-type="float" office:value="6842" table:formula="of:=SUM([.J10:.K10])" table:style-name="ce6">
            <text:p>6,84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89" table:style-name="ce5">
            <text:p>1,789<text:s/></text:p>
          </table:table-cell>
          <table:table-cell office:value-type="float" office:value="1778" table:style-name="ce5">
            <text:p>1,778<text:s/></text:p>
          </table:table-cell>
          <table:table-cell office:value-type="float" office:value="2218" table:style-name="ce5">
            <text:p>2,218<text:s/></text:p>
          </table:table-cell>
          <table:table-cell office:value-type="float" office:value="3996" table:formula="of:=SUM([.D11:.E11])" table:style-name="ce5">
            <text:p>3,996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3808" table:formula="of:=SUM([.J11:.K11])" table:style-name="ce6">
            <text:p>3,80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27" table:style-name="ce5">
            <text:p>3,227<text:s/></text:p>
          </table:table-cell>
          <table:table-cell office:value-type="float" office:value="3336" table:style-name="ce5">
            <text:p>3,336<text:s/></text:p>
          </table:table-cell>
          <table:table-cell office:value-type="float" office:value="4088" table:style-name="ce5">
            <text:p>4,088<text:s/></text:p>
          </table:table-cell>
          <table:table-cell office:value-type="float" office:value="7424" table:formula="of:=SUM([.D12:.E12])" table:style-name="ce5">
            <text:p>7,424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2374" table:formula="of:=SUM([.J12:.K12])" table:style-name="ce6">
            <text:p>2,37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33" table:style-name="ce5">
            <text:p>2,333<text:s/></text:p>
          </table:table-cell>
          <table:table-cell office:value-type="float" office:value="2788" table:style-name="ce5">
            <text:p>2,788<text:s/></text:p>
          </table:table-cell>
          <table:table-cell office:value-type="float" office:value="3235" table:style-name="ce5">
            <text:p>3,235<text:s/></text:p>
          </table:table-cell>
          <table:table-cell office:value-type="float" office:value="6023" table:formula="of:=SUM([.D13:.E13])" table:style-name="ce5">
            <text:p>6,023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10194" table:formula="of:=SUM([.J13:.K13])" table:style-name="ce6">
            <text:p>10,19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67" table:style-name="ce5">
            <text:p>2,167<text:s/></text:p>
          </table:table-cell>
          <table:table-cell office:value-type="float" office:value="2506" table:style-name="ce5">
            <text:p>2,506<text:s/></text:p>
          </table:table-cell>
          <table:table-cell office:value-type="float" office:value="2850" table:style-name="ce5">
            <text:p>2,850<text:s/></text:p>
          </table:table-cell>
          <table:table-cell office:value-type="float" office:value="5356" table:formula="of:=SUM([.D14:.E14])" table:style-name="ce5">
            <text:p>5,356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4640" table:formula="of:=SUM([.J14:.K14])" table:style-name="ce6">
            <text:p>4,64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816" table:style-name="ce5">
            <text:p>1,816<text:s/></text:p>
          </table:table-cell>
          <table:table-cell office:value-type="float" office:value="2038" table:style-name="ce5">
            <text:p>2,038<text:s/></text:p>
          </table:table-cell>
          <table:table-cell office:value-type="float" office:value="2277" table:style-name="ce5">
            <text:p>2,277<text:s/></text:p>
          </table:table-cell>
          <table:table-cell office:value-type="float" office:value="4315" table:formula="of:=SUM([.D15:.E15])" table:style-name="ce5">
            <text:p>4,315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8723" table:formula="of:=SUM([.J15:.K15])" table:style-name="ce6">
            <text:p>8,72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3493" table:style-name="ce5">
            <text:p>3,493<text:s/></text:p>
          </table:table-cell>
          <table:table-cell office:value-type="float" office:value="4136" table:style-name="ce5">
            <text:p>4,136<text:s/></text:p>
          </table:table-cell>
          <table:table-cell office:value-type="float" office:value="7629" table:formula="of:=SUM([.D16:.E16])" table:style-name="ce5">
            <text:p>7,629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5787" table:formula="of:=SUM([.J16:.K16])" table:style-name="ce6">
            <text:p>5,78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855" table:style-name="ce5">
            <text:p>3,855<text:s/></text:p>
          </table:table-cell>
          <table:table-cell office:value-type="float" office:value="4195" table:style-name="ce5">
            <text:p>4,195<text:s/></text:p>
          </table:table-cell>
          <table:table-cell office:value-type="float" office:value="4275" table:style-name="ce5">
            <text:p>4,275<text:s/></text:p>
          </table:table-cell>
          <table:table-cell office:value-type="float" office:value="8470" table:formula="of:=SUM([.D17:.E17])" table:style-name="ce5">
            <text:p>8,470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5562" table:formula="of:=SUM([.J17:.K17])" table:style-name="ce6">
            <text:p>5,56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09" table:style-name="ce5">
            <text:p>2,409<text:s/></text:p>
          </table:table-cell>
          <table:table-cell office:value-type="float" office:value="3020" table:style-name="ce5">
            <text:p>3,020<text:s/></text:p>
          </table:table-cell>
          <table:table-cell office:value-type="float" office:value="3470" table:style-name="ce5">
            <text:p>3,470<text:s/></text:p>
          </table:table-cell>
          <table:table-cell office:value-type="float" office:value="6490" table:formula="of:=SUM([.D18:.E18])" table:style-name="ce5">
            <text:p>6,490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7678" table:formula="of:=SUM([.J18:.K18])" table:style-name="ce6">
            <text:p>7,67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45" table:style-name="ce5">
            <text:p>2,445<text:s/></text:p>
          </table:table-cell>
          <table:table-cell office:value-type="float" office:value="3118" table:style-name="ce5">
            <text:p>3,118<text:s/></text:p>
          </table:table-cell>
          <table:table-cell office:value-type="float" office:value="3715" table:style-name="ce5">
            <text:p>3,715<text:s/></text:p>
          </table:table-cell>
          <table:table-cell office:value-type="float" office:value="6833" table:formula="of:=SUM([.D19:.E19])" table:style-name="ce5">
            <text:p>6,833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4521" table:formula="of:=SUM([.J19:.K19])" table:style-name="ce6">
            <text:p>4,52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18" table:style-name="ce5">
            <text:p>1,518<text:s/></text:p>
          </table:table-cell>
          <table:table-cell office:value-type="float" office:value="1900" table:style-name="ce5">
            <text:p>1,900<text:s/></text:p>
          </table:table-cell>
          <table:table-cell office:value-type="float" office:value="2105" table:style-name="ce5">
            <text:p>2,105<text:s/></text:p>
          </table:table-cell>
          <table:table-cell office:value-type="float" office:value="4005" table:formula="of:=SUM([.D20:.E20])" table:style-name="ce5">
            <text:p>4,005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4912" table:formula="of:=SUM([.J20:.K20])" table:style-name="ce6">
            <text:p>4,91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98" table:style-name="ce5">
            <text:p>1,498<text:s/></text:p>
          </table:table-cell>
          <table:table-cell office:value-type="float" office:value="2003" table:style-name="ce5">
            <text:p>2,003<text:s/></text:p>
          </table:table-cell>
          <table:table-cell office:value-type="float" office:value="2131" table:style-name="ce5">
            <text:p>2,131<text:s/></text:p>
          </table:table-cell>
          <table:table-cell office:value-type="float" office:value="4134" table:formula="of:=SUM([.D21:.E21])" table:style-name="ce5">
            <text:p>4,134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6307" table:formula="of:=SUM([.J21:.K21])" table:style-name="ce6">
            <text:p>6,30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45" table:style-name="ce5">
            <text:p>1,445<text:s/></text:p>
          </table:table-cell>
          <table:table-cell office:value-type="float" office:value="1971" table:style-name="ce5">
            <text:p>1,971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4086" table:formula="of:=SUM([.D22:.E22])" table:style-name="ce5">
            <text:p>4,086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6513" table:formula="of:=SUM([.J22:.K22])" table:style-name="ce6">
            <text:p>6,51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42" table:style-name="ce5">
            <text:p>2,242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3295" table:style-name="ce5">
            <text:p>3,295<text:s/></text:p>
          </table:table-cell>
          <table:table-cell office:value-type="float" office:value="6263" table:formula="of:=SUM([.D23:.E23])" table:style-name="ce5">
            <text:p>6,263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4750" table:formula="of:=SUM([.J23:.K23])" table:style-name="ce6">
            <text:p>4,75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58" table:style-name="ce5">
            <text:p>2,858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6824" table:formula="of:=SUM([.D24:.E24])" table:style-name="ce5">
            <text:p>6,824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6433" table:formula="of:=SUM([.J24:.K24])" table:style-name="ce6">
            <text:p>6,43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78" table:style-name="ce5">
            <text:p>2,678<text:s/></text:p>
          </table:table-cell>
          <table:table-cell office:value-type="float" office:value="3361" table:style-name="ce5">
            <text:p>3,361<text:s/></text:p>
          </table:table-cell>
          <table:table-cell office:value-type="float" office:value="3772" table:style-name="ce5">
            <text:p>3,772<text:s/></text:p>
          </table:table-cell>
          <table:table-cell office:value-type="float" office:value="7133" table:formula="of:=SUM([.D25:.E25])" table:style-name="ce5">
            <text:p>7,133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2298" table:style-name="ce14">
            <text:p>2,298<text:s/></text:p>
          </table:table-cell>
          <table:table-cell office:value-type="float" office:value="4287" table:formula="of:=SUM([.J25:.K25])" table:style-name="ce6">
            <text:p>4,28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68" table:style-name="ce5">
            <text:p>1,468<text:s/></text:p>
          </table:table-cell>
          <table:table-cell office:value-type="float" office:value="1659" table:style-name="ce5">
            <text:p>1,659<text:s/></text:p>
          </table:table-cell>
          <table:table-cell office:value-type="float" office:value="1852" table:style-name="ce5">
            <text:p>1,852<text:s/></text:p>
          </table:table-cell>
          <table:table-cell office:value-type="float" office:value="3511" table:formula="of:=SUM([.D26:.E26])" table:style-name="ce5">
            <text:p>3,511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6358" table:formula="of:=SUM([.J26:.K26])" table:style-name="ce6">
            <text:p>6,35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94" table:style-name="ce5">
            <text:p>1,894<text:s/></text:p>
          </table:table-cell>
          <table:table-cell office:value-type="float" office:value="2164" table:style-name="ce5">
            <text:p>2,164<text:s/></text:p>
          </table:table-cell>
          <table:table-cell office:value-type="float" office:value="2572" table:style-name="ce5">
            <text:p>2,572<text:s/></text:p>
          </table:table-cell>
          <table:table-cell office:value-type="float" office:value="4736" table:formula="of:=SUM([.D27:.E27])" table:style-name="ce5">
            <text:p>4,736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7815" table:formula="of:=SUM([.J27:.K27])" table:style-name="ce6">
            <text:p>7,81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29" table:style-name="ce5">
            <text:p>2,629<text:s/></text:p>
          </table:table-cell>
          <table:table-cell office:value-type="float" office:value="3297" table:style-name="ce5">
            <text:p>3,297<text:s/></text:p>
          </table:table-cell>
          <table:table-cell office:value-type="float" office:value="3758" table:style-name="ce5">
            <text:p>3,758<text:s/></text:p>
          </table:table-cell>
          <table:table-cell office:value-type="float" office:value="7055" table:formula="of:=SUM([.D28:.E28])" table:style-name="ce5">
            <text:p>7,055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2676" table:formula="of:=SUM([.J28:.K28])" table:style-name="ce6">
            <text:p>2,67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55" table:style-name="ce5">
            <text:p>2,255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2708" table:style-name="ce15">
            <text:p>2,708<text:s/></text:p>
          </table:table-cell>
          <table:table-cell office:value-type="float" office:value="5014" table:formula="of:=SUM([.D29:.E29])" table:style-name="ce5">
            <text:p>5,014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152" table:formula="of:=SUM([.C3:.C29])+SUM([.I3:.I28])" table:style-name="ce6">
            <text:p>121,152<text:s/></text:p>
          </table:table-cell>
          <table:table-cell office:value-type="float" office:value="140899" table:formula="of:=SUM([.D3:.D29])+SUM([.J3:.J28])" table:style-name="ce6">
            <text:p>140,899<text:s/></text:p>
          </table:table-cell>
          <table:table-cell office:value-type="float" office:value="161745" table:formula="of:=SUM([.E3:.E29])+SUM([.K3:.K28])" table:style-name="ce6">
            <text:p>161,745<text:s/></text:p>
          </table:table-cell>
          <table:table-cell office:value-type="float" office:value="302644" table:formula="of:=SUM([.F3:.F29])+SUM([.L3:.L28])" table:style-name="ce6">
            <text:p>302,644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彩霞</meta:initial-creator>
    <dc:creator>許毓庭</dc:creator>
    <meta:creation-date>2015-10-05T02:39:44Z</meta:creation-date>
    <dc:date>2021-01-04T02:28:43Z</dc:date>
    <meta:print-date>2018-03-06T03:42:27Z</meta:print-date>
  </office:meta>
</office:document-meta>
</file>