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9"/>
    <style:style style:name="ce11" style:family="table-cell" style:parent-style-name="Default" style:data-style-name="N50"/>
    <style:style style:name="ce12" style:family="table-cell" style:parent-style-name="Default" style:data-style-name="N50">
      <style:text-properties fo:color="#000000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8000" fo:border-right="thin solid #008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5387" table:formula="of:=SUM([.D3:.E3])" table:style-name="ce5">
            <text:p>5,387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5122" table:formula="of:=SUM([.J3:.K3])" table:style-name="ce6">
            <text:p>5,1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5630" table:formula="of:=SUM([.D4:.E4])" table:style-name="ce5">
            <text:p>5,63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018" table:formula="of:=SUM([.J4:.K4])" table:style-name="ce6">
            <text:p>6,0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6934" table:formula="of:=SUM([.D5:.E5])" table:style-name="ce5">
            <text:p>6,93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5215" table:formula="of:=SUM([.J5:.K5])" table:style-name="ce6">
            <text:p>5,2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7994" table:formula="of:=SUM([.D6:.E6])" table:style-name="ce5">
            <text:p>7,99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944" table:formula="of:=SUM([.J6:.K6])" table:style-name="ce6">
            <text:p>3,9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915" table:formula="of:=SUM([.D7:.E7])" table:style-name="ce5">
            <text:p>4,915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4304" table:formula="of:=SUM([.J7:.K7])" table:style-name="ce6">
            <text:p>4,3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5116" table:formula="of:=SUM([.D8:.E8])" table:style-name="ce5">
            <text:p>5,116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178" table:formula="of:=SUM([.J8:.K8])" table:style-name="ce6">
            <text:p>4,1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6414" table:formula="of:=SUM([.D9:.E9])" table:style-name="ce5">
            <text:p>6,414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5518" table:formula="of:=SUM([.J9:.K9])" table:style-name="ce6">
            <text:p>5,5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54" table:style-name="ce5">
            <text:p>1,254<text:s/></text:p>
          </table:table-cell>
          <table:table-cell office:value-type="float" office:value="1374" table:style-name="ce5">
            <text:p>1,374<text:s/></text:p>
          </table:table-cell>
          <table:table-cell office:value-type="float" office:value="1568" table:style-name="ce5">
            <text:p>1,568<text:s/></text:p>
          </table:table-cell>
          <table:table-cell office:value-type="float" office:value="2942" table:formula="of:=SUM([.D10:.E10])" table:style-name="ce5">
            <text:p>2,942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539" table:style-name="ce14">
            <text:p>3,539<text:s/></text:p>
          </table:table-cell>
          <table:table-cell office:value-type="float" office:value="6580" table:formula="of:=SUM([.J10:.K10])" table:style-name="ce6">
            <text:p>6,5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41" table:style-name="ce5">
            <text:p>1,741<text:s/></text:p>
          </table:table-cell>
          <table:table-cell office:value-type="float" office:value="1689" table:style-name="ce5">
            <text:p>1,689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3743" table:formula="of:=SUM([.D11:.E11])" table:style-name="ce5">
            <text:p>3,743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3569" table:formula="of:=SUM([.J11:.K11])" table:style-name="ce6">
            <text:p>3,5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7187" table:formula="of:=SUM([.D12:.E12])" table:style-name="ce5">
            <text:p>7,187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2285" table:formula="of:=SUM([.J12:.K12])" table:style-name="ce6">
            <text:p>2,2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2660" table:style-name="ce5">
            <text:p>2,660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5753" table:formula="of:=SUM([.D13:.E13])" table:style-name="ce5">
            <text:p>5,75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9790" table:formula="of:=SUM([.J13:.K13])" table:style-name="ce6">
            <text:p>9,7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5142" table:formula="of:=SUM([.D14:.E14])" table:style-name="ce5">
            <text:p>5,142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4452" table:formula="of:=SUM([.J14:.K14])" table:style-name="ce6">
            <text:p>4,4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82" table:style-name="ce5">
            <text:p>1,782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4205" table:formula="of:=SUM([.D15:.E15])" table:style-name="ce5">
            <text:p>4,20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8418" table:formula="of:=SUM([.J15:.K15])" table:style-name="ce6">
            <text:p>8,4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7400" table:formula="of:=SUM([.D16:.E16])" table:style-name="ce5">
            <text:p>7,400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584" table:formula="of:=SUM([.J16:.K16])" table:style-name="ce6">
            <text:p>5,5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8226" table:formula="of:=SUM([.D17:.E17])" table:style-name="ce5">
            <text:p>8,226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5422" table:formula="of:=SUM([.J17:.K17])" table:style-name="ce6">
            <text:p>5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6294" table:formula="of:=SUM([.D18:.E18])" table:style-name="ce5">
            <text:p>6,29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7383" table:formula="of:=SUM([.J18:.K18])" table:style-name="ce6">
            <text:p>7,3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6640" table:formula="of:=SUM([.D19:.E19])" table:style-name="ce5">
            <text:p>6,64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4535" table:formula="of:=SUM([.J19:.K19])" table:style-name="ce6">
            <text:p>4,5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837" table:formula="of:=SUM([.D20:.E20])" table:style-name="ce5">
            <text:p>3,837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691" table:formula="of:=SUM([.J20:.K20])" table:style-name="ce6">
            <text:p>4,6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80" table:style-name="ce5">
            <text:p>1,480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3997" table:formula="of:=SUM([.D21:.E21])" table:style-name="ce5">
            <text:p>3,997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5969" table:formula="of:=SUM([.J21:.K21])" table:style-name="ce6">
            <text:p>5,9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8" table:style-name="ce5">
            <text:p>1,398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883" table:formula="of:=SUM([.D22:.E22])" table:style-name="ce5">
            <text:p>3,88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6224" table:formula="of:=SUM([.J22:.K22])" table:style-name="ce6">
            <text:p>6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6076" table:formula="of:=SUM([.D23:.E23])" table:style-name="ce5">
            <text:p>6,076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529" table:formula="of:=SUM([.J23:.K23])" table:style-name="ce6">
            <text:p>4,5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6520" table:formula="of:=SUM([.D24:.E24])" table:style-name="ce5">
            <text:p>6,520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6099" table:formula="of:=SUM([.J24:.K24])" table:style-name="ce6">
            <text:p>6,0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6869" table:formula="of:=SUM([.D25:.E25])" table:style-name="ce5">
            <text:p>6,869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171" table:style-name="ce14">
            <text:p>2,171<text:s/></text:p>
          </table:table-cell>
          <table:table-cell office:value-type="float" office:value="4045" table:formula="of:=SUM([.J25:.K25])" table:style-name="ce6">
            <text:p>4,0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4" table:style-name="ce5">
            <text:p>1,434<text:s/></text:p>
          </table:table-cell>
          <table:table-cell office:value-type="float" office:value="1547" table:style-name="ce5">
            <text:p>1,547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3310" table:formula="of:=SUM([.D26:.E26])" table:style-name="ce5">
            <text:p>3,310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014" table:formula="of:=SUM([.J26:.K26])" table:style-name="ce6">
            <text:p>6,0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4454" table:formula="of:=SUM([.D27:.E27])" table:style-name="ce5">
            <text:p>4,454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433" table:formula="of:=SUM([.J27:.K27])" table:style-name="ce6">
            <text:p>7,4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6893" table:formula="of:=SUM([.D28:.E28])" table:style-name="ce5">
            <text:p>6,89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530" table:formula="of:=SUM([.J28:.K28])" table:style-name="ce6">
            <text:p>2,5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2612" table:style-name="ce15">
            <text:p>2,612<text:s/></text:p>
          </table:table-cell>
          <table:table-cell office:value-type="float" office:value="4807" table:formula="of:=SUM([.D29:.E29])" table:style-name="ce5">
            <text:p>4,80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9093" table:formula="of:=SUM([.C3:.C29])+SUM([.I3:.I28])" table:style-name="ce6">
            <text:p>119,093<text:s/></text:p>
          </table:table-cell>
          <table:table-cell office:value-type="float" office:value="135471" table:formula="of:=SUM([.D3:.D29])+SUM([.J3:.J28])" table:style-name="ce6">
            <text:p>135,471<text:s/></text:p>
          </table:table-cell>
          <table:table-cell office:value-type="float" office:value="154948" table:formula="of:=SUM([.E3:.E29])+SUM([.K3:.K28])" table:style-name="ce6">
            <text:p>154,948<text:s/></text:p>
          </table:table-cell>
          <table:table-cell office:value-type="float" office:value="290419" table:formula="of:=SUM([.F3:.F29])+SUM([.L3:.L28])" table:style-name="ce6">
            <text:p>290,41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5363" table:formula="of:=SUM([.D3:.E3])" table:style-name="ce5">
            <text:p>5,36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5101" table:formula="of:=SUM([.J3:.K3])" table:style-name="ce6">
            <text:p>5,1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5619" table:formula="of:=SUM([.D4:.E4])" table:style-name="ce5">
            <text:p>5,61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5986" table:formula="of:=SUM([.J4:.K4])" table:style-name="ce6">
            <text:p>5,9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6914" table:formula="of:=SUM([.D5:.E5])" table:style-name="ce5">
            <text:p>6,91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5190" table:formula="of:=SUM([.J5:.K5])" table:style-name="ce6">
            <text:p>5,1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7981" table:formula="of:=SUM([.D6:.E6])" table:style-name="ce5">
            <text:p>7,981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3933" table:formula="of:=SUM([.J6:.K6])" table:style-name="ce6">
            <text:p>3,9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4918" table:formula="of:=SUM([.D7:.E7])" table:style-name="ce5">
            <text:p>4,91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4295" table:formula="of:=SUM([.J7:.K7])" table:style-name="ce6">
            <text:p>4,2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5088" table:formula="of:=SUM([.D8:.E8])" table:style-name="ce5">
            <text:p>5,088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163" table:formula="of:=SUM([.J8:.K8])" table:style-name="ce6">
            <text:p>4,1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6389" table:formula="of:=SUM([.D9:.E9])" table:style-name="ce5">
            <text:p>6,389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5477" table:formula="of:=SUM([.J9:.K9])" table:style-name="ce6">
            <text:p>5,4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370" table:style-name="ce5">
            <text:p>1,370<text:s/></text:p>
          </table:table-cell>
          <table:table-cell office:value-type="float" office:value="1566" table:style-name="ce5">
            <text:p>1,566<text:s/></text:p>
          </table:table-cell>
          <table:table-cell office:value-type="float" office:value="2936" table:formula="of:=SUM([.D10:.E10])" table:style-name="ce5">
            <text:p>2,936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534" table:style-name="ce14">
            <text:p>3,534<text:s/></text:p>
          </table:table-cell>
          <table:table-cell office:value-type="float" office:value="6567" table:formula="of:=SUM([.J10:.K10])" table:style-name="ce6">
            <text:p>6,5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1682" table:style-name="ce5">
            <text:p>1,682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3724" table:formula="of:=SUM([.D11:.E11])" table:style-name="ce5">
            <text:p>3,724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563" table:formula="of:=SUM([.J11:.K11])" table:style-name="ce6">
            <text:p>3,5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7149" table:formula="of:=SUM([.D12:.E12])" table:style-name="ce5">
            <text:p>7,14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2275" table:formula="of:=SUM([.J12:.K12])" table:style-name="ce6">
            <text:p>2,2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5746" table:formula="of:=SUM([.D13:.E13])" table:style-name="ce5">
            <text:p>5,746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9770" table:formula="of:=SUM([.J13:.K13])" table:style-name="ce6">
            <text:p>9,7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5127" table:formula="of:=SUM([.D14:.E14])" table:style-name="ce5">
            <text:p>5,127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460" table:formula="of:=SUM([.J14:.K14])" table:style-name="ce6">
            <text:p>4,4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79" table:style-name="ce5">
            <text:p>1,779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199" table:formula="of:=SUM([.D15:.E15])" table:style-name="ce5">
            <text:p>4,19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8411" table:formula="of:=SUM([.J15:.K15])" table:style-name="ce6">
            <text:p>8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7395" table:formula="of:=SUM([.D16:.E16])" table:style-name="ce5">
            <text:p>7,395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577" table:formula="of:=SUM([.J16:.K16])" table:style-name="ce6">
            <text:p>5,5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8199" table:formula="of:=SUM([.D17:.E17])" table:style-name="ce5">
            <text:p>8,19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5417" table:formula="of:=SUM([.J17:.K17])" table:style-name="ce6">
            <text:p>5,4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6276" table:formula="of:=SUM([.D18:.E18])" table:style-name="ce5">
            <text:p>6,27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377" table:formula="of:=SUM([.J18:.K18])" table:style-name="ce6">
            <text:p>7,3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6621" table:formula="of:=SUM([.D19:.E19])" table:style-name="ce5">
            <text:p>6,621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532" table:formula="of:=SUM([.J19:.K19])" table:style-name="ce6">
            <text:p>4,5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828" table:formula="of:=SUM([.D20:.E20])" table:style-name="ce5">
            <text:p>3,828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664" table:formula="of:=SUM([.J20:.K20])" table:style-name="ce6">
            <text:p>4,6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83" table:style-name="ce5">
            <text:p>1,483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3996" table:formula="of:=SUM([.D21:.E21])" table:style-name="ce5">
            <text:p>3,996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5950" table:formula="of:=SUM([.J21:.K21])" table:style-name="ce6">
            <text:p>5,9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9" table:style-name="ce5">
            <text:p>1,399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3893" table:formula="of:=SUM([.D22:.E22])" table:style-name="ce5">
            <text:p>3,89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6225" table:formula="of:=SUM([.J22:.K22])" table:style-name="ce6">
            <text:p>6,2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6052" table:formula="of:=SUM([.D23:.E23])" table:style-name="ce5">
            <text:p>6,052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501" table:formula="of:=SUM([.J23:.K23])" table:style-name="ce6">
            <text:p>4,5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6488" table:formula="of:=SUM([.D24:.E24])" table:style-name="ce5">
            <text:p>6,48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6088" table:formula="of:=SUM([.J24:.K24])" table:style-name="ce6">
            <text:p>6,0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6843" table:formula="of:=SUM([.D25:.E25])" table:style-name="ce5">
            <text:p>6,84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2162" table:style-name="ce14">
            <text:p>2,162<text:s/></text:p>
          </table:table-cell>
          <table:table-cell office:value-type="float" office:value="4026" table:formula="of:=SUM([.J25:.K25])" table:style-name="ce6">
            <text:p>4,0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7" table:style-name="ce5">
            <text:p>1,437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3303" table:formula="of:=SUM([.D26:.E26])" table:style-name="ce5">
            <text:p>3,303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6003" table:formula="of:=SUM([.J26:.K26])" table:style-name="ce6">
            <text:p>6,0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4447" table:formula="of:=SUM([.D27:.E27])" table:style-name="ce5">
            <text:p>4,447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7416" table:formula="of:=SUM([.J27:.K27])" table:style-name="ce6">
            <text:p>7,4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6868" table:formula="of:=SUM([.D28:.E28])" table:style-name="ce5">
            <text:p>6,868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522" table:formula="of:=SUM([.J28:.K28])" table:style-name="ce6">
            <text:p>2,5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2612" table:style-name="ce15">
            <text:p>2,612<text:s/></text:p>
          </table:table-cell>
          <table:table-cell office:value-type="float" office:value="4798" table:formula="of:=SUM([.D29:.E29])" table:style-name="ce5">
            <text:p>4,79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920" table:formula="of:=SUM([.C3:.C29])+SUM([.I3:.I28])" table:style-name="ce6">
            <text:p>118,920<text:s/></text:p>
          </table:table-cell>
          <table:table-cell office:value-type="float" office:value="135113" table:formula="of:=SUM([.D3:.D29])+SUM([.J3:.J28])" table:style-name="ce6">
            <text:p>135,113<text:s/></text:p>
          </table:table-cell>
          <table:table-cell office:value-type="float" office:value="154536" table:formula="of:=SUM([.E3:.E29])+SUM([.K3:.K28])" table:style-name="ce6">
            <text:p>154,536<text:s/></text:p>
          </table:table-cell>
          <table:table-cell office:value-type="float" office:value="289649" table:formula="of:=SUM([.F3:.F29])+SUM([.L3:.L28])" table:style-name="ce6">
            <text:p>289,64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5320" table:formula="of:=SUM([.D3:.E3])" table:style-name="ce5">
            <text:p>5,32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5099" table:formula="of:=SUM([.J3:.K3])" table:style-name="ce6">
            <text:p>5,0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5580" table:formula="of:=SUM([.D4:.E4])" table:style-name="ce5">
            <text:p>5,580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5936" table:formula="of:=SUM([.J4:.K4])" table:style-name="ce6">
            <text:p>5,9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6878" table:formula="of:=SUM([.D5:.E5])" table:style-name="ce5">
            <text:p>6,87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5153" table:formula="of:=SUM([.J5:.K5])" table:style-name="ce6">
            <text:p>5,1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7938" table:formula="of:=SUM([.D6:.E6])" table:style-name="ce5">
            <text:p>7,93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919" table:formula="of:=SUM([.J6:.K6])" table:style-name="ce6">
            <text:p>3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4896" table:formula="of:=SUM([.D7:.E7])" table:style-name="ce5">
            <text:p>4,896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302" table:formula="of:=SUM([.J7:.K7])" table:style-name="ce6">
            <text:p>4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5057" table:formula="of:=SUM([.D8:.E8])" table:style-name="ce5">
            <text:p>5,05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4135" table:formula="of:=SUM([.J8:.K8])" table:style-name="ce6">
            <text:p>4,1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6366" table:formula="of:=SUM([.D9:.E9])" table:style-name="ce5">
            <text:p>6,366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5447" table:formula="of:=SUM([.J9:.K9])" table:style-name="ce6">
            <text:p>5,4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39" table:style-name="ce5">
            <text:p>1,239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2908" table:formula="of:=SUM([.D10:.E10])" table:style-name="ce5">
            <text:p>2,90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520" table:style-name="ce14">
            <text:p>3,520<text:s/></text:p>
          </table:table-cell>
          <table:table-cell office:value-type="float" office:value="6539" table:formula="of:=SUM([.J10:.K10])" table:style-name="ce6">
            <text:p>6,5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21" table:style-name="ce5">
            <text:p>1,721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3701" table:formula="of:=SUM([.D11:.E11])" table:style-name="ce5">
            <text:p>3,701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523" table:formula="of:=SUM([.J11:.K11])" table:style-name="ce6">
            <text:p>3,5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7129" table:formula="of:=SUM([.D12:.E12])" table:style-name="ce5">
            <text:p>7,12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2260" table:formula="of:=SUM([.J12:.K12])" table:style-name="ce6">
            <text:p>2,2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5714" table:formula="of:=SUM([.D13:.E13])" table:style-name="ce5">
            <text:p>5,714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9741" table:formula="of:=SUM([.J13:.K13])" table:style-name="ce6">
            <text:p>9,7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5120" table:formula="of:=SUM([.D14:.E14])" table:style-name="ce5">
            <text:p>5,120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444" table:formula="of:=SUM([.J14:.K14])" table:style-name="ce6">
            <text:p>4,4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4179" table:formula="of:=SUM([.D15:.E15])" table:style-name="ce5">
            <text:p>4,17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8381" table:formula="of:=SUM([.J15:.K15])" table:style-name="ce6">
            <text:p>8,3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7342" table:formula="of:=SUM([.D16:.E16])" table:style-name="ce5">
            <text:p>7,342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560" table:formula="of:=SUM([.J16:.K16])" table:style-name="ce6">
            <text:p>5,5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8179" table:formula="of:=SUM([.D17:.E17])" table:style-name="ce5">
            <text:p>8,179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5389" table:formula="of:=SUM([.J17:.K17])" table:style-name="ce6">
            <text:p>5,3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6262" table:formula="of:=SUM([.D18:.E18])" table:style-name="ce5">
            <text:p>6,262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7379" table:formula="of:=SUM([.J18:.K18])" table:style-name="ce6">
            <text:p>7,3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6596" table:formula="of:=SUM([.D19:.E19])" table:style-name="ce5">
            <text:p>6,596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535" table:formula="of:=SUM([.J19:.K19])" table:style-name="ce6">
            <text:p>4,5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0" table:style-name="ce5">
            <text:p>1,470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3816" table:formula="of:=SUM([.D20:.E20])" table:style-name="ce5">
            <text:p>3,816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643" table:formula="of:=SUM([.J20:.K20])" table:style-name="ce6">
            <text:p>4,6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4011" table:formula="of:=SUM([.D21:.E21])" table:style-name="ce5">
            <text:p>4,011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5895" table:formula="of:=SUM([.J21:.K21])" table:style-name="ce6">
            <text:p>5,8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5" table:style-name="ce5">
            <text:p>1,395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3869" table:formula="of:=SUM([.D22:.E22])" table:style-name="ce5">
            <text:p>3,869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6192" table:formula="of:=SUM([.J22:.K22])" table:style-name="ce6">
            <text:p>6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6036" table:formula="of:=SUM([.D23:.E23])" table:style-name="ce5">
            <text:p>6,036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4437" table:formula="of:=SUM([.J23:.K23])" table:style-name="ce6">
            <text:p>4,4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6441" table:formula="of:=SUM([.D24:.E24])" table:style-name="ce5">
            <text:p>6,441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054" table:formula="of:=SUM([.J24:.K24])" table:style-name="ce6">
            <text:p>6,0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6808" table:formula="of:=SUM([.D25:.E25])" table:style-name="ce5">
            <text:p>6,80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146" table:style-name="ce14">
            <text:p>2,146<text:s/></text:p>
          </table:table-cell>
          <table:table-cell office:value-type="float" office:value="3998" table:formula="of:=SUM([.J25:.K25])" table:style-name="ce6">
            <text:p>3,9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30" table:style-name="ce5">
            <text:p>1,430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3278" table:formula="of:=SUM([.D26:.E26])" table:style-name="ce5">
            <text:p>3,278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5964" table:formula="of:=SUM([.J26:.K26])" table:style-name="ce6">
            <text:p>5,9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28" table:style-name="ce5">
            <text:p>1,828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4422" table:formula="of:=SUM([.D27:.E27])" table:style-name="ce5">
            <text:p>4,42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7399" table:formula="of:=SUM([.J27:.K27])" table:style-name="ce6">
            <text:p>7,3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6830" table:formula="of:=SUM([.D28:.E28])" table:style-name="ce5">
            <text:p>6,830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513" table:formula="of:=SUM([.J28:.K28])" table:style-name="ce6">
            <text:p>2,5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2606" table:style-name="ce15">
            <text:p>2,606<text:s/></text:p>
          </table:table-cell>
          <table:table-cell office:value-type="float" office:value="4779" table:formula="of:=SUM([.D29:.E29])" table:style-name="ce5">
            <text:p>4,779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634" table:formula="of:=SUM([.C3:.C29])+SUM([.I3:.I28])" table:style-name="ce5">
            <text:p>118,634<text:s/></text:p>
          </table:table-cell>
          <table:table-cell office:value-type="float" office:value="134510" table:formula="of:=SUM([.D3:.D29])+SUM([.J3:.J28])" table:style-name="ce5">
            <text:p>134,510<text:s/></text:p>
          </table:table-cell>
          <table:table-cell office:value-type="float" office:value="153782" table:formula="of:=SUM([.E3:.E29])+SUM([.K3:.K28])" table:style-name="ce5">
            <text:p>153,782<text:s/></text:p>
          </table:table-cell>
          <table:table-cell office:value-type="float" office:value="288292" table:formula="of:=SUM([.F3:.F29])+SUM([.L3:.L28])" table:style-name="ce6">
            <text:p>288,292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5324" table:formula="of:=SUM([.D3:.E3])" table:style-name="ce5">
            <text:p>5,32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5083" table:formula="of:=SUM([.J3:.K3])" table:style-name="ce6">
            <text:p>5,0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5555" table:formula="of:=SUM([.D4:.E4])" table:style-name="ce5">
            <text:p>5,555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5930" table:formula="of:=SUM([.J4:.K4])" table:style-name="ce6">
            <text:p>5,9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6864" table:formula="of:=SUM([.D5:.E5])" table:style-name="ce5">
            <text:p>6,864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5157" table:formula="of:=SUM([.J5:.K5])" table:style-name="ce6">
            <text:p>5,1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7900" table:formula="of:=SUM([.D6:.E6])" table:style-name="ce5">
            <text:p>7,90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912" table:formula="of:=SUM([.J6:.K6])" table:style-name="ce6">
            <text:p>3,9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4863" table:formula="of:=SUM([.D7:.E7])" table:style-name="ce5">
            <text:p>4,863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4281" table:formula="of:=SUM([.J7:.K7])" table:style-name="ce6">
            <text:p>4,2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5043" table:formula="of:=SUM([.D8:.E8])" table:style-name="ce5">
            <text:p>5,043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113" table:formula="of:=SUM([.J8:.K8])" table:style-name="ce6">
            <text:p>4,1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6330" table:formula="of:=SUM([.D9:.E9])" table:style-name="ce5">
            <text:p>6,33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5425" table:formula="of:=SUM([.J9:.K9])" table:style-name="ce6">
            <text:p>5,4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34" table:style-name="ce5">
            <text:p>1,234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2891" table:formula="of:=SUM([.D10:.E10])" table:style-name="ce5">
            <text:p>2,891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525" table:style-name="ce14">
            <text:p>3,525<text:s/></text:p>
          </table:table-cell>
          <table:table-cell office:value-type="float" office:value="6545" table:formula="of:=SUM([.J10:.K10])" table:style-name="ce6">
            <text:p>6,5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3689" table:formula="of:=SUM([.D11:.E11])" table:style-name="ce5">
            <text:p>3,689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3508" table:formula="of:=SUM([.J11:.K11])" table:style-name="ce6">
            <text:p>3,5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7103" table:formula="of:=SUM([.D12:.E12])" table:style-name="ce5">
            <text:p>7,10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235" table:formula="of:=SUM([.J12:.K12])" table:style-name="ce6">
            <text:p>2,2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5713" table:formula="of:=SUM([.D13:.E13])" table:style-name="ce5">
            <text:p>5,713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9751" table:formula="of:=SUM([.J13:.K13])" table:style-name="ce6">
            <text:p>9,75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5102" table:formula="of:=SUM([.D14:.E14])" table:style-name="ce5">
            <text:p>5,102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4429" table:formula="of:=SUM([.J14:.K14])" table:style-name="ce6">
            <text:p>4,4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7" table:style-name="ce5">
            <text:p>1,767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164" table:formula="of:=SUM([.D15:.E15])" table:style-name="ce5">
            <text:p>4,16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8378" table:formula="of:=SUM([.J15:.K15])" table:style-name="ce6">
            <text:p>8,3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7344" table:formula="of:=SUM([.D16:.E16])" table:style-name="ce5">
            <text:p>7,34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5547" table:formula="of:=SUM([.J16:.K16])" table:style-name="ce6">
            <text:p>5,5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8148" table:formula="of:=SUM([.D17:.E17])" table:style-name="ce5">
            <text:p>8,14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5381" table:formula="of:=SUM([.J17:.K17])" table:style-name="ce6">
            <text:p>5,3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6255" table:formula="of:=SUM([.D18:.E18])" table:style-name="ce5">
            <text:p>6,255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7380" table:formula="of:=SUM([.J18:.K18])" table:style-name="ce6">
            <text:p>7,3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6549" table:formula="of:=SUM([.D19:.E19])" table:style-name="ce5">
            <text:p>6,54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530" table:formula="of:=SUM([.J19:.K19])" table:style-name="ce6">
            <text:p>4,5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1811" table:style-name="ce5">
            <text:p>1,811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3805" table:formula="of:=SUM([.D20:.E20])" table:style-name="ce5">
            <text:p>3,80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613" table:formula="of:=SUM([.J20:.K20])" table:style-name="ce6">
            <text:p>4,6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6" table:style-name="ce5">
            <text:p>1,496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022" table:formula="of:=SUM([.D21:.E21])" table:style-name="ce5">
            <text:p>4,022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5865" table:formula="of:=SUM([.J21:.K21])" table:style-name="ce6">
            <text:p>5,8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9" table:style-name="ce5">
            <text:p>1,399<text:s/></text:p>
          </table:table-cell>
          <table:table-cell office:value-type="float" office:value="1884" table:style-name="ce5">
            <text:p>1,884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873" table:formula="of:=SUM([.D22:.E22])" table:style-name="ce5">
            <text:p>3,87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192" table:formula="of:=SUM([.J22:.K22])" table:style-name="ce6">
            <text:p>6,1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6040" table:formula="of:=SUM([.D23:.E23])" table:style-name="ce5">
            <text:p>6,04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410" table:formula="of:=SUM([.J23:.K23])" table:style-name="ce6">
            <text:p>4,4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6425" table:formula="of:=SUM([.D24:.E24])" table:style-name="ce5">
            <text:p>6,42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050" table:formula="of:=SUM([.J24:.K24])" table:style-name="ce6">
            <text:p>6,0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6773" table:formula="of:=SUM([.D25:.E25])" table:style-name="ce5">
            <text:p>6,77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146" table:style-name="ce14">
            <text:p>2,146<text:s/></text:p>
          </table:table-cell>
          <table:table-cell office:value-type="float" office:value="3985" table:formula="of:=SUM([.J25:.K25])" table:style-name="ce6">
            <text:p>3,9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1748" table:style-name="ce5">
            <text:p>1,748<text:s/></text:p>
          </table:table-cell>
          <table:table-cell office:value-type="float" office:value="3269" table:formula="of:=SUM([.D26:.E26])" table:style-name="ce5">
            <text:p>3,26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961" table:formula="of:=SUM([.J26:.K26])" table:style-name="ce6">
            <text:p>5,9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406" table:formula="of:=SUM([.D27:.E27])" table:style-name="ce5">
            <text:p>4,40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7374" table:formula="of:=SUM([.J27:.K27])" table:style-name="ce6">
            <text:p>7,3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6808" table:formula="of:=SUM([.D28:.E28])" table:style-name="ce5">
            <text:p>6,808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506" table:formula="of:=SUM([.J28:.K28])" table:style-name="ce6">
            <text:p>2,5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585" table:style-name="ce15">
            <text:p>2,585<text:s/></text:p>
          </table:table-cell>
          <table:table-cell office:value-type="float" office:value="4745" table:formula="of:=SUM([.D29:.E29])" table:style-name="ce5">
            <text:p>4,745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524" table:formula="of:=SUM([.C3:.C29])+SUM([.I3:.I28])" table:style-name="ce5">
            <text:p>118,524<text:s/></text:p>
          </table:table-cell>
          <table:table-cell office:value-type="float" office:value="134098" table:formula="of:=SUM([.D3:.D29])+SUM([.J3:.J28])" table:style-name="ce5">
            <text:p>134,098<text:s/></text:p>
          </table:table-cell>
          <table:table-cell office:value-type="float" office:value="153446" table:formula="of:=SUM([.E3:.E29])+SUM([.K3:.K28])" table:style-name="ce5">
            <text:p>153,446<text:s/></text:p>
          </table:table-cell>
          <table:table-cell office:value-type="float" office:value="287544" table:formula="of:=SUM([.F3:.F29])+SUM([.L3:.L28])" table:style-name="ce6">
            <text:p>287,544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5276" table:formula="of:=SUM([.D3:.E3])" table:style-name="ce5">
            <text:p>5,276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052" table:formula="of:=SUM([.J3:.K3])" table:style-name="ce6">
            <text:p>5,0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5516" table:formula="of:=SUM([.D4:.E4])" table:style-name="ce5">
            <text:p>5,516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5893" table:formula="of:=SUM([.J4:.K4])" table:style-name="ce6">
            <text:p>5,8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6826" table:formula="of:=SUM([.D5:.E5])" table:style-name="ce5">
            <text:p>6,82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5137" table:formula="of:=SUM([.J5:.K5])" table:style-name="ce6">
            <text:p>5,1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7843" table:formula="of:=SUM([.D6:.E6])" table:style-name="ce5">
            <text:p>7,843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900" table:formula="of:=SUM([.J6:.K6])" table:style-name="ce6">
            <text:p>3,9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4820" table:formula="of:=SUM([.D7:.E7])" table:style-name="ce5">
            <text:p>4,82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4271" table:formula="of:=SUM([.J7:.K7])" table:style-name="ce6">
            <text:p>4,2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5010" table:formula="of:=SUM([.D8:.E8])" table:style-name="ce5">
            <text:p>5,01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075" table:formula="of:=SUM([.J8:.K8])" table:style-name="ce6">
            <text:p>4,0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6289" table:formula="of:=SUM([.D9:.E9])" table:style-name="ce5">
            <text:p>6,289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5378" table:formula="of:=SUM([.J9:.K9])" table:style-name="ce6">
            <text:p>5,3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21" table:style-name="ce5">
            <text:p>1,221<text:s/></text:p>
          </table:table-cell>
          <table:table-cell office:value-type="float" office:value="1332" table:style-name="ce5">
            <text:p>1,332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2851" table:formula="of:=SUM([.D10:.E10])" table:style-name="ce5">
            <text:p>2,851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520" table:style-name="ce14">
            <text:p>3,520<text:s/></text:p>
          </table:table-cell>
          <table:table-cell office:value-type="float" office:value="6514" table:formula="of:=SUM([.J10:.K10])" table:style-name="ce6">
            <text:p>6,5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3670" table:formula="of:=SUM([.D11:.E11])" table:style-name="ce5">
            <text:p>3,670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3480" table:formula="of:=SUM([.J11:.K11])" table:style-name="ce6">
            <text:p>3,4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7043" table:formula="of:=SUM([.D12:.E12])" table:style-name="ce5">
            <text:p>7,04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2207" table:formula="of:=SUM([.J12:.K12])" table:style-name="ce6">
            <text:p>2,2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5668" table:formula="of:=SUM([.D13:.E13])" table:style-name="ce5">
            <text:p>5,668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9709" table:formula="of:=SUM([.J13:.K13])" table:style-name="ce6">
            <text:p>9,7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5086" table:formula="of:=SUM([.D14:.E14])" table:style-name="ce5">
            <text:p>5,086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406" table:formula="of:=SUM([.J14:.K14])" table:style-name="ce6">
            <text:p>4,4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169" table:formula="of:=SUM([.D15:.E15])" table:style-name="ce5">
            <text:p>4,169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8336" table:formula="of:=SUM([.J15:.K15])" table:style-name="ce6">
            <text:p>8,3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3967" table:style-name="ce5">
            <text:p>3,967<text:s/></text:p>
          </table:table-cell>
          <table:table-cell office:value-type="float" office:value="7334" table:formula="of:=SUM([.D16:.E16])" table:style-name="ce5">
            <text:p>7,33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5534" table:formula="of:=SUM([.J16:.K16])" table:style-name="ce6">
            <text:p>5,53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8093" table:formula="of:=SUM([.D17:.E17])" table:style-name="ce5">
            <text:p>8,09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5350" table:formula="of:=SUM([.J17:.K17])" table:style-name="ce6">
            <text:p>5,3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6240" table:formula="of:=SUM([.D18:.E18])" table:style-name="ce5">
            <text:p>6,240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7333" table:formula="of:=SUM([.J18:.K18])" table:style-name="ce6">
            <text:p>7,3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6529" table:formula="of:=SUM([.D19:.E19])" table:style-name="ce5">
            <text:p>6,52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4509" table:formula="of:=SUM([.J19:.K19])" table:style-name="ce6">
            <text:p>4,5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809" table:style-name="ce5">
            <text:p>1,809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3799" table:formula="of:=SUM([.D20:.E20])" table:style-name="ce5">
            <text:p>3,79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572" table:formula="of:=SUM([.J20:.K20])" table:style-name="ce6">
            <text:p>4,5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009" table:formula="of:=SUM([.D21:.E21])" table:style-name="ce5">
            <text:p>4,009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5806" table:formula="of:=SUM([.J21:.K21])" table:style-name="ce6">
            <text:p>5,80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89" table:style-name="ce5">
            <text:p>1,389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3841" table:formula="of:=SUM([.D22:.E22])" table:style-name="ce5">
            <text:p>3,841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119" table:formula="of:=SUM([.J22:.K22])" table:style-name="ce6">
            <text:p>6,1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6010" table:formula="of:=SUM([.D23:.E23])" table:style-name="ce5">
            <text:p>6,010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4386" table:formula="of:=SUM([.J23:.K23])" table:style-name="ce6">
            <text:p>4,3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6384" table:formula="of:=SUM([.D24:.E24])" table:style-name="ce5">
            <text:p>6,384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6038" table:formula="of:=SUM([.J24:.K24])" table:style-name="ce6">
            <text:p>6,0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6764" table:formula="of:=SUM([.D25:.E25])" table:style-name="ce5">
            <text:p>6,76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138" table:style-name="ce14">
            <text:p>2,138<text:s/></text:p>
          </table:table-cell>
          <table:table-cell office:value-type="float" office:value="3975" table:formula="of:=SUM([.J25:.K25])" table:style-name="ce6">
            <text:p>3,9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3234" table:formula="of:=SUM([.D26:.E26])" table:style-name="ce5">
            <text:p>3,23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5911" table:formula="of:=SUM([.J26:.K26])" table:style-name="ce6">
            <text:p>5,9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28" table:style-name="ce5">
            <text:p>1,828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4371" table:formula="of:=SUM([.D27:.E27])" table:style-name="ce5">
            <text:p>4,37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7327" table:formula="of:=SUM([.J27:.K27])" table:style-name="ce6">
            <text:p>7,3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6768" table:formula="of:=SUM([.D28:.E28])" table:style-name="ce5">
            <text:p>6,768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2500" table:formula="of:=SUM([.J28:.K28])" table:style-name="ce6">
            <text:p>2,5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2577" table:style-name="ce15">
            <text:p>2,577<text:s/></text:p>
          </table:table-cell>
          <table:table-cell office:value-type="float" office:value="4725" table:formula="of:=SUM([.D29:.E29])" table:style-name="ce5">
            <text:p>4,725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179" table:formula="of:=SUM([.C3:.C29])+SUM([.I3:.I28])" table:style-name="ce5">
            <text:p>118,179<text:s/></text:p>
          </table:table-cell>
          <table:table-cell office:value-type="float" office:value="133357" table:formula="of:=SUM([.D3:.D29])+SUM([.J3:.J28])" table:style-name="ce5">
            <text:p>133,357<text:s/></text:p>
          </table:table-cell>
          <table:table-cell office:value-type="float" office:value="152529" table:formula="of:=SUM([.E3:.E29])+SUM([.K3:.K28])" table:style-name="ce5">
            <text:p>152,529<text:s/></text:p>
          </table:table-cell>
          <table:table-cell office:value-type="float" office:value="285886" table:formula="of:=SUM([.F3:.F29])+SUM([.L3:.L28])" table:style-name="ce6">
            <text:p>285,88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5193" table:formula="of:=SUM([.D3:.E3])" table:style-name="ce5">
            <text:p>5,193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4972" table:formula="of:=SUM([.J3:.K3])" table:style-name="ce6">
            <text:p>4,9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5442" table:formula="of:=SUM([.D4:.E4])" table:style-name="ce5">
            <text:p>5,442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5845" table:formula="of:=SUM([.J4:.K4])" table:style-name="ce6">
            <text:p>5,8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3509" table:style-name="ce5">
            <text:p>3,509<text:s/></text:p>
          </table:table-cell>
          <table:table-cell office:value-type="float" office:value="6759" table:formula="of:=SUM([.D5:.E5])" table:style-name="ce5">
            <text:p>6,759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5075" table:formula="of:=SUM([.J5:.K5])" table:style-name="ce6">
            <text:p>5,0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7754" table:formula="of:=SUM([.D6:.E6])" table:style-name="ce5">
            <text:p>7,75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882" table:formula="of:=SUM([.J6:.K6])" table:style-name="ce6">
            <text:p>3,8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4741" table:formula="of:=SUM([.D7:.E7])" table:style-name="ce5">
            <text:p>4,741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4219" table:formula="of:=SUM([.J7:.K7])" table:style-name="ce6">
            <text:p>4,2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4927" table:formula="of:=SUM([.D8:.E8])" table:style-name="ce5">
            <text:p>4,92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997" table:formula="of:=SUM([.J8:.K8])" table:style-name="ce6">
            <text:p>3,99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6188" table:formula="of:=SUM([.D9:.E9])" table:style-name="ce5">
            <text:p>6,188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5280" table:formula="of:=SUM([.J9:.K9])" table:style-name="ce6">
            <text:p>5,2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1294" table:style-name="ce5">
            <text:p>1,294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2786" table:formula="of:=SUM([.D10:.E10])" table:style-name="ce5">
            <text:p>2,786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3470" table:style-name="ce14">
            <text:p>3,470<text:s/></text:p>
          </table:table-cell>
          <table:table-cell office:value-type="float" office:value="6414" table:formula="of:=SUM([.J10:.K10])" table:style-name="ce6">
            <text:p>6,4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611" table:formula="of:=SUM([.D11:.E11])" table:style-name="ce5">
            <text:p>3,611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3428" table:formula="of:=SUM([.J11:.K11])" table:style-name="ce6">
            <text:p>3,4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6906" table:formula="of:=SUM([.D12:.E12])" table:style-name="ce5">
            <text:p>6,906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176" table:formula="of:=SUM([.J12:.K12])" table:style-name="ce6">
            <text:p>2,1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5601" table:formula="of:=SUM([.D13:.E13])" table:style-name="ce5">
            <text:p>5,60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581" table:formula="of:=SUM([.J13:.K13])" table:style-name="ce6">
            <text:p>9,5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5040" table:formula="of:=SUM([.D14:.E14])" table:style-name="ce5">
            <text:p>5,040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4369" table:formula="of:=SUM([.J14:.K14])" table:style-name="ce6">
            <text:p>4,3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4110" table:formula="of:=SUM([.D15:.E15])" table:style-name="ce5">
            <text:p>4,110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8224" table:formula="of:=SUM([.J15:.K15])" table:style-name="ce6">
            <text:p>8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7273" table:formula="of:=SUM([.D16:.E16])" table:style-name="ce5">
            <text:p>7,27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5474" table:formula="of:=SUM([.J16:.K16])" table:style-name="ce6">
            <text:p>5,4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7962" table:formula="of:=SUM([.D17:.E17])" table:style-name="ce5">
            <text:p>7,962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322" table:formula="of:=SUM([.J17:.K17])" table:style-name="ce6">
            <text:p>5,3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6164" table:formula="of:=SUM([.D18:.E18])" table:style-name="ce5">
            <text:p>6,16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7269" table:formula="of:=SUM([.J18:.K18])" table:style-name="ce6">
            <text:p>7,2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6449" table:formula="of:=SUM([.D19:.E19])" table:style-name="ce5">
            <text:p>6,44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4469" table:formula="of:=SUM([.J19:.K19])" table:style-name="ce6">
            <text:p>4,4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3764" table:formula="of:=SUM([.D20:.E20])" table:style-name="ce5">
            <text:p>3,764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493" table:formula="of:=SUM([.J20:.K20])" table:style-name="ce6">
            <text:p>4,4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4" table:style-name="ce5">
            <text:p>1,494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3988" table:formula="of:=SUM([.D21:.E21])" table:style-name="ce5">
            <text:p>3,988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5722" table:formula="of:=SUM([.J21:.K21])" table:style-name="ce6">
            <text:p>5,7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87" table:style-name="ce5">
            <text:p>1,387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3815" table:formula="of:=SUM([.D22:.E22])" table:style-name="ce5">
            <text:p>3,81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6017" table:formula="of:=SUM([.J22:.K22])" table:style-name="ce6">
            <text:p>6,0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5961" table:formula="of:=SUM([.D23:.E23])" table:style-name="ce5">
            <text:p>5,961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4325" table:formula="of:=SUM([.J23:.K23])" table:style-name="ce6">
            <text:p>4,3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6320" table:formula="of:=SUM([.D24:.E24])" table:style-name="ce5">
            <text:p>6,320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5968" table:formula="of:=SUM([.J24:.K24])" table:style-name="ce6">
            <text:p>5,9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6716" table:formula="of:=SUM([.D25:.E25])" table:style-name="ce5">
            <text:p>6,716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08" table:style-name="ce14">
            <text:p>2,108<text:s/></text:p>
          </table:table-cell>
          <table:table-cell office:value-type="float" office:value="3918" table:formula="of:=SUM([.J25:.K25])" table:style-name="ce6">
            <text:p>3,91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1481" table:style-name="ce5">
            <text:p>1,481<text:s/></text:p>
          </table:table-cell>
          <table:table-cell office:value-type="float" office:value="1713" table:style-name="ce5">
            <text:p>1,713<text:s/></text:p>
          </table:table-cell>
          <table:table-cell office:value-type="float" office:value="3194" table:formula="of:=SUM([.D26:.E26])" table:style-name="ce5">
            <text:p>3,19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5819" table:formula="of:=SUM([.J26:.K26])" table:style-name="ce6">
            <text:p>5,8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4306" table:formula="of:=SUM([.D27:.E27])" table:style-name="ce5">
            <text:p>4,30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7270" table:formula="of:=SUM([.J27:.K27])" table:style-name="ce6">
            <text:p>7,2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6713" table:formula="of:=SUM([.D28:.E28])" table:style-name="ce5">
            <text:p>6,71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2464" table:formula="of:=SUM([.J28:.K28])" table:style-name="ce6">
            <text:p>2,4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4662" table:formula="of:=SUM([.D29:.E29])" table:style-name="ce5">
            <text:p>4,662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7311" table:formula="of:=SUM([.C3:.C29])+SUM([.I3:.I28])" table:style-name="ce5">
            <text:p>117,311<text:s/></text:p>
          </table:table-cell>
          <table:table-cell office:value-type="float" office:value="131598" table:formula="of:=SUM([.D3:.D29])+SUM([.J3:.J28])" table:style-name="ce5">
            <text:p>131,598<text:s/></text:p>
          </table:table-cell>
          <table:table-cell office:value-type="float" office:value="150739" table:formula="of:=SUM([.E3:.E29])+SUM([.K3:.K28])" table:style-name="ce5">
            <text:p>150,739<text:s/></text:p>
          </table:table-cell>
          <table:table-cell office:value-type="float" office:value="282337" table:formula="of:=SUM([.F3:.F29])+SUM([.L3:.L28])" table:style-name="ce6">
            <text:p>282,337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5144" table:formula="of:=SUM([.D3:.E3])" table:style-name="ce5">
            <text:p>5,14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956" table:formula="of:=SUM([.J3:.K3])" table:style-name="ce6">
            <text:p>4,9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5412" table:formula="of:=SUM([.D4:.E4])" table:style-name="ce5">
            <text:p>5,412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5853" table:formula="of:=SUM([.J4:.K4])" table:style-name="ce6">
            <text:p>5,8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6725" table:formula="of:=SUM([.D5:.E5])" table:style-name="ce5">
            <text:p>6,725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5024" table:formula="of:=SUM([.J5:.K5])" table:style-name="ce6">
            <text:p>5,0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7697" table:formula="of:=SUM([.D6:.E6])" table:style-name="ce5">
            <text:p>7,697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3869" table:formula="of:=SUM([.J6:.K6])" table:style-name="ce6">
            <text:p>3,8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4718" table:formula="of:=SUM([.D7:.E7])" table:style-name="ce5">
            <text:p>4,718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165" table:formula="of:=SUM([.J7:.K7])" table:style-name="ce6">
            <text:p>4,1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4872" table:formula="of:=SUM([.D8:.E8])" table:style-name="ce5">
            <text:p>4,872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947" table:formula="of:=SUM([.J8:.K8])" table:style-name="ce6">
            <text:p>3,9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6181" table:formula="of:=SUM([.D9:.E9])" table:style-name="ce5">
            <text:p>6,181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5239" table:formula="of:=SUM([.J9:.K9])" table:style-name="ce6">
            <text:p>5,2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192" table:style-name="ce5">
            <text:p>1,192<text:s/></text:p>
          </table:table-cell>
          <table:table-cell office:value-type="float" office:value="1279" table:style-name="ce5">
            <text:p>1,279<text:s/></text:p>
          </table:table-cell>
          <table:table-cell office:value-type="float" office:value="1474" table:style-name="ce5">
            <text:p>1,474<text:s/></text:p>
          </table:table-cell>
          <table:table-cell office:value-type="float" office:value="2753" table:formula="of:=SUM([.D10:.E10])" table:style-name="ce5">
            <text:p>2,753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450" table:style-name="ce14">
            <text:p>3,450<text:s/></text:p>
          </table:table-cell>
          <table:table-cell office:value-type="float" office:value="6386" table:formula="of:=SUM([.J10:.K10])" table:style-name="ce6">
            <text:p>6,3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3589" table:formula="of:=SUM([.D11:.E11])" table:style-name="ce5">
            <text:p>3,589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411" table:formula="of:=SUM([.J11:.K11])" table:style-name="ce6">
            <text:p>3,4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6870" table:formula="of:=SUM([.D12:.E12])" table:style-name="ce5">
            <text:p>6,870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2173" table:formula="of:=SUM([.J12:.K12])" table:style-name="ce6">
            <text:p>2,1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5582" table:formula="of:=SUM([.D13:.E13])" table:style-name="ce5">
            <text:p>5,582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9527" table:formula="of:=SUM([.J13:.K13])" table:style-name="ce6">
            <text:p>9,5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5038" table:formula="of:=SUM([.D14:.E14])" table:style-name="ce5">
            <text:p>5,03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4345" table:formula="of:=SUM([.J14:.K14])" table:style-name="ce6">
            <text:p>4,3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4081" table:formula="of:=SUM([.D15:.E15])" table:style-name="ce5">
            <text:p>4,081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8195" table:formula="of:=SUM([.J15:.K15])" table:style-name="ce6">
            <text:p>8,1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7201" table:formula="of:=SUM([.D16:.E16])" table:style-name="ce5">
            <text:p>7,20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5481" table:formula="of:=SUM([.J16:.K16])" table:style-name="ce6">
            <text:p>5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7884" table:formula="of:=SUM([.D17:.E17])" table:style-name="ce5">
            <text:p>7,884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311" table:formula="of:=SUM([.J17:.K17])" table:style-name="ce6">
            <text:p>5,3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6172" table:formula="of:=SUM([.D18:.E18])" table:style-name="ce5">
            <text:p>6,172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7233" table:formula="of:=SUM([.J18:.K18])" table:style-name="ce6">
            <text:p>7,2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6406" table:formula="of:=SUM([.D19:.E19])" table:style-name="ce5">
            <text:p>6,406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4450" table:formula="of:=SUM([.J19:.K19])" table:style-name="ce6">
            <text:p>4,4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51" table:style-name="ce5">
            <text:p>1,451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3752" table:formula="of:=SUM([.D20:.E20])" table:style-name="ce5">
            <text:p>3,752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4461" table:formula="of:=SUM([.J20:.K20])" table:style-name="ce6">
            <text:p>4,4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3973" table:formula="of:=SUM([.D21:.E21])" table:style-name="ce5">
            <text:p>3,97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5654" table:formula="of:=SUM([.J21:.K21])" table:style-name="ce6">
            <text:p>5,6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88" table:style-name="ce5">
            <text:p>1,388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3815" table:formula="of:=SUM([.D22:.E22])" table:style-name="ce5">
            <text:p>3,81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5954" table:formula="of:=SUM([.J22:.K22])" table:style-name="ce6">
            <text:p>5,9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5919" table:formula="of:=SUM([.D23:.E23])" table:style-name="ce5">
            <text:p>5,919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4291" table:formula="of:=SUM([.J23:.K23])" table:style-name="ce6">
            <text:p>4,29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6275" table:formula="of:=SUM([.D24:.E24])" table:style-name="ce5">
            <text:p>6,27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5921" table:formula="of:=SUM([.J24:.K24])" table:style-name="ce6">
            <text:p>5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6684" table:formula="of:=SUM([.D25:.E25])" table:style-name="ce5">
            <text:p>6,68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083" table:style-name="ce14">
            <text:p>2,083<text:s/></text:p>
          </table:table-cell>
          <table:table-cell office:value-type="float" office:value="3880" table:formula="of:=SUM([.J25:.K25])" table:style-name="ce6">
            <text:p>3,8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479" table:style-name="ce5">
            <text:p>1,479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3189" table:formula="of:=SUM([.D26:.E26])" table:style-name="ce5">
            <text:p>3,189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767" table:formula="of:=SUM([.J26:.K26])" table:style-name="ce6">
            <text:p>5,7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13" table:style-name="ce5">
            <text:p>1,813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4281" table:formula="of:=SUM([.D27:.E27])" table:style-name="ce5">
            <text:p>4,28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7212" table:formula="of:=SUM([.J27:.K27])" table:style-name="ce6">
            <text:p>7,2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6691" table:formula="of:=SUM([.D28:.E28])" table:style-name="ce5">
            <text:p>6,691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450" table:formula="of:=SUM([.J28:.K28])" table:style-name="ce6">
            <text:p>2,45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4637" table:formula="of:=SUM([.D29:.E29])" table:style-name="ce5">
            <text:p>4,63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6938" table:formula="of:=SUM([.C3:.C29])+SUM([.I3:.I28])" table:style-name="ce5">
            <text:p>116,938<text:s/></text:p>
          </table:table-cell>
          <table:table-cell office:value-type="float" office:value="130784" table:formula="of:=SUM([.D3:.D29])+SUM([.J3:.J28])" table:style-name="ce5">
            <text:p>130,784<text:s/></text:p>
          </table:table-cell>
          <table:table-cell office:value-type="float" office:value="149912" table:formula="of:=SUM([.E3:.E29])+SUM([.K3:.K28])" table:style-name="ce5">
            <text:p>149,912<text:s/></text:p>
          </table:table-cell>
          <table:table-cell office:value-type="float" office:value="280696" table:formula="of:=SUM([.F3:.F29])+SUM([.L3:.L28])" table:style-name="ce6">
            <text:p>280,696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8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5160" table:formula="of:=SUM([.D3:.E3])" table:style-name="ce5">
            <text:p>5,160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952" table:formula="of:=SUM([.J3:.K3])" table:style-name="ce6">
            <text:p>4,9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5418" table:formula="of:=SUM([.D4:.E4])" table:style-name="ce5">
            <text:p>5,418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5863" table:formula="of:=SUM([.J4:.K4])" table:style-name="ce6">
            <text:p>5,8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6727" table:formula="of:=SUM([.D5:.E5])" table:style-name="ce5">
            <text:p>6,727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010" table:formula="of:=SUM([.J5:.K5])" table:style-name="ce6">
            <text:p>5,0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7708" table:formula="of:=SUM([.D6:.E6])" table:style-name="ce5">
            <text:p>7,708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873" table:formula="of:=SUM([.J6:.K6])" table:style-name="ce6">
            <text:p>3,87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4719" table:formula="of:=SUM([.D7:.E7])" table:style-name="ce5">
            <text:p>4,719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157" table:formula="of:=SUM([.J7:.K7])" table:style-name="ce6">
            <text:p>4,1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877" table:formula="of:=SUM([.D8:.E8])" table:style-name="ce5">
            <text:p>4,87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961" table:formula="of:=SUM([.J8:.K8])" table:style-name="ce6">
            <text:p>3,9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6171" table:formula="of:=SUM([.D9:.E9])" table:style-name="ce5">
            <text:p>6,171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5229" table:formula="of:=SUM([.J9:.K9])" table:style-name="ce6">
            <text:p>5,2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189" table:style-name="ce5">
            <text:p>1,189<text:s/></text:p>
          </table:table-cell>
          <table:table-cell office:value-type="float" office:value="1274" table:style-name="ce5">
            <text:p>1,274<text:s/></text:p>
          </table:table-cell>
          <table:table-cell office:value-type="float" office:value="1482" table:style-name="ce5">
            <text:p>1,482<text:s/></text:p>
          </table:table-cell>
          <table:table-cell office:value-type="float" office:value="2756" table:formula="of:=SUM([.D10:.E10])" table:style-name="ce5">
            <text:p>2,756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454" table:style-name="ce14">
            <text:p>3,454<text:s/></text:p>
          </table:table-cell>
          <table:table-cell office:value-type="float" office:value="6386" table:formula="of:=SUM([.J10:.K10])" table:style-name="ce6">
            <text:p>6,3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691" table:style-name="ce5">
            <text:p>1,691<text:s/></text:p>
          </table:table-cell>
          <table:table-cell office:value-type="float" office:value="1615" table:style-name="ce5">
            <text:p>1,615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3579" table:formula="of:=SUM([.D11:.E11])" table:style-name="ce5">
            <text:p>3,579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421" table:formula="of:=SUM([.J11:.K11])" table:style-name="ce6">
            <text:p>3,4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6903" table:formula="of:=SUM([.D12:.E12])" table:style-name="ce5">
            <text:p>6,90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157" table:formula="of:=SUM([.J12:.K12])" table:style-name="ce6">
            <text:p>2,1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5565" table:formula="of:=SUM([.D13:.E13])" table:style-name="ce5">
            <text:p>5,565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9527" table:formula="of:=SUM([.J13:.K13])" table:style-name="ce6">
            <text:p>9,5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5037" table:formula="of:=SUM([.D14:.E14])" table:style-name="ce5">
            <text:p>5,037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4326" table:formula="of:=SUM([.J14:.K14])" table:style-name="ce6">
            <text:p>4,3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4076" table:formula="of:=SUM([.D15:.E15])" table:style-name="ce5">
            <text:p>4,07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8202" table:formula="of:=SUM([.J15:.K15])" table:style-name="ce6">
            <text:p>8,2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7203" table:formula="of:=SUM([.D16:.E16])" table:style-name="ce5">
            <text:p>7,20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5479" table:formula="of:=SUM([.J16:.K16])" table:style-name="ce6">
            <text:p>5,47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7913" table:formula="of:=SUM([.D17:.E17])" table:style-name="ce5">
            <text:p>7,913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5302" table:formula="of:=SUM([.J17:.K17])" table:style-name="ce6">
            <text:p>5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6166" table:formula="of:=SUM([.D18:.E18])" table:style-name="ce5">
            <text:p>6,166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7232" table:formula="of:=SUM([.J18:.K18])" table:style-name="ce6">
            <text:p>7,2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6378" table:formula="of:=SUM([.D19:.E19])" table:style-name="ce5">
            <text:p>6,378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4466" table:formula="of:=SUM([.J19:.K19])" table:style-name="ce6">
            <text:p>4,4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1782" table:style-name="ce5">
            <text:p>1,78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759" table:formula="of:=SUM([.D20:.E20])" table:style-name="ce5">
            <text:p>3,759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438" table:formula="of:=SUM([.J20:.K20])" table:style-name="ce6">
            <text:p>4,4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955" table:formula="of:=SUM([.D21:.E21])" table:style-name="ce5">
            <text:p>3,95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5689" table:formula="of:=SUM([.J21:.K21])" table:style-name="ce6">
            <text:p>5,68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3827" table:formula="of:=SUM([.D22:.E22])" table:style-name="ce5">
            <text:p>3,827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5960" table:formula="of:=SUM([.J22:.K22])" table:style-name="ce6">
            <text:p>5,9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5923" table:formula="of:=SUM([.D23:.E23])" table:style-name="ce5">
            <text:p>5,923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4294" table:formula="of:=SUM([.J23:.K23])" table:style-name="ce6">
            <text:p>4,2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6284" table:formula="of:=SUM([.D24:.E24])" table:style-name="ce5">
            <text:p>6,284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5943" table:formula="of:=SUM([.J24:.K24])" table:style-name="ce6">
            <text:p>5,9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85" table:style-name="ce5">
            <text:p>2,585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6682" table:formula="of:=SUM([.D25:.E25])" table:style-name="ce5">
            <text:p>6,682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079" table:style-name="ce14">
            <text:p>2,079<text:s/></text:p>
          </table:table-cell>
          <table:table-cell office:value-type="float" office:value="3885" table:formula="of:=SUM([.J25:.K25])" table:style-name="ce6">
            <text:p>3,8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06" table:style-name="ce5">
            <text:p>1,406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3194" table:formula="of:=SUM([.D26:.E26])" table:style-name="ce5">
            <text:p>3,194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5760" table:formula="of:=SUM([.J26:.K26])" table:style-name="ce6">
            <text:p>5,7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4266" table:formula="of:=SUM([.D27:.E27])" table:style-name="ce5">
            <text:p>4,266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7193" table:formula="of:=SUM([.J27:.K27])" table:style-name="ce6">
            <text:p>7,1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6693" table:formula="of:=SUM([.D28:.E28])" table:style-name="ce5">
            <text:p>6,69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441" table:formula="of:=SUM([.J28:.K28])" table:style-name="ce6">
            <text:p>2,4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2547" table:style-name="ce15">
            <text:p>2,547<text:s/></text:p>
          </table:table-cell>
          <table:table-cell office:value-type="float" office:value="4635" table:formula="of:=SUM([.D29:.E29])" table:style-name="ce5">
            <text:p>4,635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7044" table:formula="of:=SUM([.C3:.C29])+SUM([.I3:.I28])" table:style-name="ce5">
            <text:p>117,044<text:s/></text:p>
          </table:table-cell>
          <table:table-cell office:value-type="float" office:value="130795" table:formula="of:=SUM([.D3:.D29])+SUM([.J3:.J28])" table:style-name="ce5">
            <text:p>130,795<text:s/></text:p>
          </table:table-cell>
          <table:table-cell office:value-type="float" office:value="149925" table:formula="of:=SUM([.E3:.E29])+SUM([.K3:.K28])" table:style-name="ce5">
            <text:p>149,925<text:s/></text:p>
          </table:table-cell>
          <table:table-cell office:value-type="float" office:value="280720" table:formula="of:=SUM([.F3:.F29])+SUM([.L3:.L28])" table:style-name="ce6">
            <text:p>280,720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5175" table:formula="of:=SUM([.D3:.E3])" table:style-name="ce5">
            <text:p>5,175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952" table:formula="of:=SUM([.J3:.K3])" table:style-name="ce6">
            <text:p>4,9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5402" table:formula="of:=SUM([.D4:.E4])" table:style-name="ce5">
            <text:p>5,402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5870" table:formula="of:=SUM([.J4:.K4])" table:style-name="ce6">
            <text:p>5,8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6736" table:formula="of:=SUM([.D5:.E5])" table:style-name="ce5">
            <text:p>6,73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5027" table:formula="of:=SUM([.J5:.K5])" table:style-name="ce6">
            <text:p>5,02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3641" table:style-name="ce5">
            <text:p>3,641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7716" table:formula="of:=SUM([.D6:.E6])" table:style-name="ce5">
            <text:p>7,71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898" table:formula="of:=SUM([.J6:.K6])" table:style-name="ce6">
            <text:p>3,8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4712" table:formula="of:=SUM([.D7:.E7])" table:style-name="ce5">
            <text:p>4,712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171" table:formula="of:=SUM([.J7:.K7])" table:style-name="ce6">
            <text:p>4,1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4859" table:formula="of:=SUM([.D8:.E8])" table:style-name="ce5">
            <text:p>4,859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960" table:formula="of:=SUM([.J8:.K8])" table:style-name="ce6">
            <text:p>3,9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6141" table:formula="of:=SUM([.D9:.E9])" table:style-name="ce5">
            <text:p>6,141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224" table:formula="of:=SUM([.J9:.K9])" table:style-name="ce6">
            <text:p>5,22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196" table:style-name="ce5">
            <text:p>1,196<text:s/></text:p>
          </table:table-cell>
          <table:table-cell office:value-type="float" office:value="1284" table:style-name="ce5">
            <text:p>1,284<text:s/></text:p>
          </table:table-cell>
          <table:table-cell office:value-type="float" office:value="1493" table:style-name="ce5">
            <text:p>1,493<text:s/></text:p>
          </table:table-cell>
          <table:table-cell office:value-type="float" office:value="2777" table:formula="of:=SUM([.D10:.E10])" table:style-name="ce5">
            <text:p>2,77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442" table:style-name="ce14">
            <text:p>3,442<text:s/></text:p>
          </table:table-cell>
          <table:table-cell office:value-type="float" office:value="6378" table:formula="of:=SUM([.J10:.K10])" table:style-name="ce6">
            <text:p>6,3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3575" table:formula="of:=SUM([.D11:.E11])" table:style-name="ce5">
            <text:p>3,57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421" table:formula="of:=SUM([.J11:.K11])" table:style-name="ce6">
            <text:p>3,4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6917" table:formula="of:=SUM([.D12:.E12])" table:style-name="ce5">
            <text:p>6,917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2131" table:formula="of:=SUM([.J12:.K12])" table:style-name="ce6">
            <text:p>2,1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5557" table:formula="of:=SUM([.D13:.E13])" table:style-name="ce5">
            <text:p>5,557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9481" table:formula="of:=SUM([.J13:.K13])" table:style-name="ce6">
            <text:p>9,4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5029" table:formula="of:=SUM([.D14:.E14])" table:style-name="ce5">
            <text:p>5,029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4305" table:formula="of:=SUM([.J14:.K14])" table:style-name="ce6">
            <text:p>4,3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4084" table:formula="of:=SUM([.D15:.E15])" table:style-name="ce5">
            <text:p>4,084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8164" table:formula="of:=SUM([.J15:.K15])" table:style-name="ce6">
            <text:p>8,1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7191" table:formula="of:=SUM([.D16:.E16])" table:style-name="ce5">
            <text:p>7,191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469" table:formula="of:=SUM([.J16:.K16])" table:style-name="ce6">
            <text:p>5,46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7891" table:formula="of:=SUM([.D17:.E17])" table:style-name="ce5">
            <text:p>7,891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5288" table:formula="of:=SUM([.J17:.K17])" table:style-name="ce6">
            <text:p>5,2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6155" table:formula="of:=SUM([.D18:.E18])" table:style-name="ce5">
            <text:p>6,155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7231" table:formula="of:=SUM([.J18:.K18])" table:style-name="ce6">
            <text:p>7,2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6350" table:formula="of:=SUM([.D19:.E19])" table:style-name="ce5">
            <text:p>6,350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449" table:formula="of:=SUM([.J19:.K19])" table:style-name="ce6">
            <text:p>4,4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3" table:style-name="ce5">
            <text:p>1,463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3774" table:formula="of:=SUM([.D20:.E20])" table:style-name="ce5">
            <text:p>3,774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448" table:formula="of:=SUM([.J20:.K20])" table:style-name="ce6">
            <text:p>4,4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3955" table:formula="of:=SUM([.D21:.E21])" table:style-name="ce5">
            <text:p>3,955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5696" table:formula="of:=SUM([.J21:.K21])" table:style-name="ce6">
            <text:p>5,6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397" table:style-name="ce5">
            <text:p>1,397<text:s/></text:p>
          </table:table-cell>
          <table:table-cell office:value-type="float" office:value="1863" table:style-name="ce5">
            <text:p>1,863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3825" table:formula="of:=SUM([.D22:.E22])" table:style-name="ce5">
            <text:p>3,825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5938" table:formula="of:=SUM([.J22:.K22])" table:style-name="ce6">
            <text:p>5,9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5944" table:formula="of:=SUM([.D23:.E23])" table:style-name="ce5">
            <text:p>5,94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4276" table:formula="of:=SUM([.J23:.K23])" table:style-name="ce6">
            <text:p>4,2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6307" table:formula="of:=SUM([.D24:.E24])" table:style-name="ce5">
            <text:p>6,307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5947" table:formula="of:=SUM([.J24:.K24])" table:style-name="ce6">
            <text:p>5,9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6647" table:formula="of:=SUM([.D25:.E25])" table:style-name="ce5">
            <text:p>6,647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3871" table:formula="of:=SUM([.J25:.K25])" table:style-name="ce6">
            <text:p>3,8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1483" table:style-name="ce5">
            <text:p>1,483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3200" table:formula="of:=SUM([.D26:.E26])" table:style-name="ce5">
            <text:p>3,200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5730" table:formula="of:=SUM([.J26:.K26])" table:style-name="ce6">
            <text:p>5,7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4261" table:formula="of:=SUM([.D27:.E27])" table:style-name="ce5">
            <text:p>4,261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7131" table:formula="of:=SUM([.J27:.K27])" table:style-name="ce6">
            <text:p>7,1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6644" table:formula="of:=SUM([.D28:.E28])" table:style-name="ce5">
            <text:p>6,644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405" table:formula="of:=SUM([.J28:.K28])" table:style-name="ce6">
            <text:p>2,4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2560" table:style-name="ce15">
            <text:p>2,560<text:s/></text:p>
          </table:table-cell>
          <table:table-cell office:value-type="float" office:value="4647" table:formula="of:=SUM([.D29:.E29])" table:style-name="ce5">
            <text:p>4,64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7243" table:formula="of:=SUM([.C3:.C29])+SUM([.I3:.I28])" table:style-name="ce5">
            <text:p>117,243<text:s/></text:p>
          </table:table-cell>
          <table:table-cell office:value-type="float" office:value="130596" table:formula="of:=SUM([.D3:.D29])+SUM([.J3:.J28])" table:style-name="ce5">
            <text:p>130,596<text:s/></text:p>
          </table:table-cell>
          <table:table-cell office:value-type="float" office:value="149736" table:formula="of:=SUM([.E3:.E29])+SUM([.K3:.K28])" table:style-name="ce5">
            <text:p>149,736<text:s/></text:p>
          </table:table-cell>
          <table:table-cell office:value-type="float" office:value="280332" table:formula="of:=SUM([.F3:.F29])+SUM([.L3:.L28])" table:style-name="ce6">
            <text:p>280,332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5204" table:formula="of:=SUM([.D3:.E3])" table:style-name="ce5">
            <text:p>5,204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4984" table:formula="of:=SUM([.J3:.K3])" table:style-name="ce6">
            <text:p>4,9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5417" table:formula="of:=SUM([.D4:.E4])" table:style-name="ce5">
            <text:p>5,417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5877" table:formula="of:=SUM([.J4:.K4])" table:style-name="ce6">
            <text:p>5,8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6756" table:formula="of:=SUM([.D5:.E5])" table:style-name="ce5">
            <text:p>6,75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5033" table:formula="of:=SUM([.J5:.K5])" table:style-name="ce6">
            <text:p>5,0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7764" table:formula="of:=SUM([.D6:.E6])" table:style-name="ce5">
            <text:p>7,764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910" table:formula="of:=SUM([.J6:.K6])" table:style-name="ce6">
            <text:p>3,9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4750" table:formula="of:=SUM([.D7:.E7])" table:style-name="ce5">
            <text:p>4,75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4181" table:formula="of:=SUM([.J7:.K7])" table:style-name="ce6">
            <text:p>4,1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4887" table:formula="of:=SUM([.D8:.E8])" table:style-name="ce5">
            <text:p>4,887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980" table:formula="of:=SUM([.J8:.K8])" table:style-name="ce6">
            <text:p>3,9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6187" table:formula="of:=SUM([.D9:.E9])" table:style-name="ce5">
            <text:p>6,187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5262" table:formula="of:=SUM([.J9:.K9])" table:style-name="ce6">
            <text:p>5,2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01" table:style-name="ce5">
            <text:p>1,201<text:s/></text:p>
          </table:table-cell>
          <table:table-cell office:value-type="float" office:value="1297" table:style-name="ce5">
            <text:p>1,297<text:s/></text:p>
          </table:table-cell>
          <table:table-cell office:value-type="float" office:value="1511" table:style-name="ce5">
            <text:p>1,511<text:s/></text:p>
          </table:table-cell>
          <table:table-cell office:value-type="float" office:value="2808" table:formula="of:=SUM([.D10:.E10])" table:style-name="ce5">
            <text:p>2,808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472" table:style-name="ce14">
            <text:p>3,472<text:s/></text:p>
          </table:table-cell>
          <table:table-cell office:value-type="float" office:value="6425" table:formula="of:=SUM([.J10:.K10])" table:style-name="ce6">
            <text:p>6,4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3585" table:formula="of:=SUM([.D11:.E11])" table:style-name="ce5">
            <text:p>3,58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430" table:formula="of:=SUM([.J11:.K11])" table:style-name="ce6">
            <text:p>3,4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6949" table:formula="of:=SUM([.D12:.E12])" table:style-name="ce5">
            <text:p>6,94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2145" table:formula="of:=SUM([.J12:.K12])" table:style-name="ce6">
            <text:p>2,1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5581" table:formula="of:=SUM([.D13:.E13])" table:style-name="ce5">
            <text:p>5,581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9493" table:formula="of:=SUM([.J13:.K13])" table:style-name="ce6">
            <text:p>9,4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5054" table:formula="of:=SUM([.D14:.E14])" table:style-name="ce5">
            <text:p>5,054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332" table:formula="of:=SUM([.J14:.K14])" table:style-name="ce6">
            <text:p>4,3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105" table:formula="of:=SUM([.D15:.E15])" table:style-name="ce5">
            <text:p>4,105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184" table:formula="of:=SUM([.J15:.K15])" table:style-name="ce6">
            <text:p>8,1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7244" table:formula="of:=SUM([.D16:.E16])" table:style-name="ce5">
            <text:p>7,244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5470" table:formula="of:=SUM([.J16:.K16])" table:style-name="ce6">
            <text:p>5,47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7901" table:formula="of:=SUM([.D17:.E17])" table:style-name="ce5">
            <text:p>7,901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5290" table:formula="of:=SUM([.J17:.K17])" table:style-name="ce6">
            <text:p>5,2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6161" table:formula="of:=SUM([.D18:.E18])" table:style-name="ce5">
            <text:p>6,161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7265" table:formula="of:=SUM([.J18:.K18])" table:style-name="ce6">
            <text:p>7,2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6364" table:formula="of:=SUM([.D19:.E19])" table:style-name="ce5">
            <text:p>6,364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4460" table:formula="of:=SUM([.J19:.K19])" table:style-name="ce6">
            <text:p>4,4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3786" table:formula="of:=SUM([.D20:.E20])" table:style-name="ce5">
            <text:p>3,786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457" table:formula="of:=SUM([.J20:.K20])" table:style-name="ce6">
            <text:p>4,4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3973" table:formula="of:=SUM([.D21:.E21])" table:style-name="ce5">
            <text:p>3,97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5725" table:formula="of:=SUM([.J21:.K21])" table:style-name="ce6">
            <text:p>5,7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3" table:style-name="ce5">
            <text:p>1,403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3837" table:formula="of:=SUM([.D22:.E22])" table:style-name="ce5">
            <text:p>3,837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971" table:formula="of:=SUM([.J22:.K22])" table:style-name="ce6">
            <text:p>5,97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5969" table:formula="of:=SUM([.D23:.E23])" table:style-name="ce5">
            <text:p>5,969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4293" table:formula="of:=SUM([.J23:.K23])" table:style-name="ce6">
            <text:p>4,29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6336" table:formula="of:=SUM([.D24:.E24])" table:style-name="ce5">
            <text:p>6,336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5962" table:formula="of:=SUM([.J24:.K24])" table:style-name="ce6">
            <text:p>5,9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6658" table:formula="of:=SUM([.D25:.E25])" table:style-name="ce5">
            <text:p>6,658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081" table:style-name="ce14">
            <text:p>2,081<text:s/></text:p>
          </table:table-cell>
          <table:table-cell office:value-type="float" office:value="3890" table:formula="of:=SUM([.J25:.K25])" table:style-name="ce6">
            <text:p>3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1486" table:style-name="ce5">
            <text:p>1,486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3220" table:formula="of:=SUM([.D26:.E26])" table:style-name="ce5">
            <text:p>3,220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5767" table:formula="of:=SUM([.J26:.K26])" table:style-name="ce6">
            <text:p>5,76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272" table:formula="of:=SUM([.D27:.E27])" table:style-name="ce5">
            <text:p>4,27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7116" table:formula="of:=SUM([.J27:.K27])" table:style-name="ce6">
            <text:p>7,1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6668" table:formula="of:=SUM([.D28:.E28])" table:style-name="ce5">
            <text:p>6,668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395" table:formula="of:=SUM([.J28:.K28])" table:style-name="ce6">
            <text:p>2,3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2576" table:style-name="ce15">
            <text:p>2,576<text:s/></text:p>
          </table:table-cell>
          <table:table-cell office:value-type="float" office:value="4678" table:formula="of:=SUM([.D29:.E29])" table:style-name="ce5">
            <text:p>4,678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7511" table:formula="of:=SUM([.C3:.C29])+SUM([.I3:.I28])" table:style-name="ce5">
            <text:p>117,511<text:s/></text:p>
          </table:table-cell>
          <table:table-cell office:value-type="float" office:value="131036" table:formula="of:=SUM([.D3:.D29])+SUM([.J3:.J28])" table:style-name="ce5">
            <text:p>131,036<text:s/></text:p>
          </table:table-cell>
          <table:table-cell office:value-type="float" office:value="150375" table:formula="of:=SUM([.E3:.E29])+SUM([.K3:.K28])" table:style-name="ce5">
            <text:p>150,375<text:s/></text:p>
          </table:table-cell>
          <table:table-cell office:value-type="float" office:value="281411" table:formula="of:=SUM([.F3:.F29])+SUM([.L3:.L28])" table:style-name="ce6">
            <text:p>281,411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5252" table:formula="of:=SUM([.D3:.E3])" table:style-name="ce5">
            <text:p>5,252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5005" table:formula="of:=SUM([.J3:.K3])" table:style-name="ce6">
            <text:p>5,0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5449" table:formula="of:=SUM([.D4:.E4])" table:style-name="ce5">
            <text:p>5,449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5890" table:formula="of:=SUM([.J4:.K4])" table:style-name="ce6">
            <text:p>5,8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6786" table:formula="of:=SUM([.D5:.E5])" table:style-name="ce5">
            <text:p>6,786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5065" table:formula="of:=SUM([.J5:.K5])" table:style-name="ce6">
            <text:p>5,06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7830" table:formula="of:=SUM([.D6:.E6])" table:style-name="ce5">
            <text:p>7,830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919" table:formula="of:=SUM([.J6:.K6])" table:style-name="ce6">
            <text:p>3,91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4771" table:formula="of:=SUM([.D7:.E7])" table:style-name="ce5">
            <text:p>4,771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209" table:formula="of:=SUM([.J7:.K7])" table:style-name="ce6">
            <text:p>4,2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920" table:formula="of:=SUM([.D8:.E8])" table:style-name="ce5">
            <text:p>4,920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001" table:formula="of:=SUM([.J8:.K8])" table:style-name="ce6">
            <text:p>4,0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6225" table:formula="of:=SUM([.D9:.E9])" table:style-name="ce5">
            <text:p>6,225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5304" table:formula="of:=SUM([.J9:.K9])" table:style-name="ce6">
            <text:p>5,3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0" table:style-name="ce5">
            <text:p>1,210<text:s/></text:p>
          </table:table-cell>
          <table:table-cell office:value-type="float" office:value="1303" table:style-name="ce5">
            <text:p>1,303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2827" table:formula="of:=SUM([.D10:.E10])" table:style-name="ce5">
            <text:p>2,827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504" table:style-name="ce14">
            <text:p>3,504<text:s/></text:p>
          </table:table-cell>
          <table:table-cell office:value-type="float" office:value="6478" table:formula="of:=SUM([.J10:.K10])" table:style-name="ce6">
            <text:p>6,47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13" table:style-name="ce5">
            <text:p>1,713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3617" table:formula="of:=SUM([.D11:.E11])" table:style-name="ce5">
            <text:p>3,617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3474" table:formula="of:=SUM([.J11:.K11])" table:style-name="ce6">
            <text:p>3,4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6993" table:formula="of:=SUM([.D12:.E12])" table:style-name="ce5">
            <text:p>6,993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157" table:formula="of:=SUM([.J12:.K12])" table:style-name="ce6">
            <text:p>2,1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5627" table:formula="of:=SUM([.D13:.E13])" table:style-name="ce5">
            <text:p>5,627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9542" table:formula="of:=SUM([.J13:.K13])" table:style-name="ce6">
            <text:p>9,54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5083" table:formula="of:=SUM([.D14:.E14])" table:style-name="ce5">
            <text:p>5,083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376" table:formula="of:=SUM([.J14:.K14])" table:style-name="ce6">
            <text:p>4,3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4102" table:formula="of:=SUM([.D15:.E15])" table:style-name="ce5">
            <text:p>4,102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8243" table:formula="of:=SUM([.J15:.K15])" table:style-name="ce6">
            <text:p>8,2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7296" table:formula="of:=SUM([.D16:.E16])" table:style-name="ce5">
            <text:p>7,296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5496" table:formula="of:=SUM([.J16:.K16])" table:style-name="ce6">
            <text:p>5,4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7914" table:formula="of:=SUM([.D17:.E17])" table:style-name="ce5">
            <text:p>7,914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5296" table:formula="of:=SUM([.J17:.K17])" table:style-name="ce6">
            <text:p>5,2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6193" table:formula="of:=SUM([.D18:.E18])" table:style-name="ce5">
            <text:p>6,193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295" table:formula="of:=SUM([.J18:.K18])" table:style-name="ce6">
            <text:p>7,2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6399" table:formula="of:=SUM([.D19:.E19])" table:style-name="ce5">
            <text:p>6,399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472" table:formula="of:=SUM([.J19:.K19])" table:style-name="ce6">
            <text:p>4,4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1820" table:style-name="ce5">
            <text:p>1,820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3815" table:formula="of:=SUM([.D20:.E20])" table:style-name="ce5">
            <text:p>3,815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4501" table:formula="of:=SUM([.J20:.K20])" table:style-name="ce6">
            <text:p>4,5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993" table:formula="of:=SUM([.D21:.E21])" table:style-name="ce5">
            <text:p>3,99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5783" table:formula="of:=SUM([.J21:.K21])" table:style-name="ce6">
            <text:p>5,7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4" table:style-name="ce5">
            <text:p>1,404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3853" table:formula="of:=SUM([.D22:.E22])" table:style-name="ce5">
            <text:p>3,85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031" table:formula="of:=SUM([.J22:.K22])" table:style-name="ce6">
            <text:p>6,0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5984" table:formula="of:=SUM([.D23:.E23])" table:style-name="ce5">
            <text:p>5,984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329" table:formula="of:=SUM([.J23:.K23])" table:style-name="ce6">
            <text:p>4,3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6365" table:formula="of:=SUM([.D24:.E24])" table:style-name="ce5">
            <text:p>6,365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003" table:formula="of:=SUM([.J24:.K24])" table:style-name="ce6">
            <text:p>6,0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6713" table:formula="of:=SUM([.D25:.E25])" table:style-name="ce5">
            <text:p>6,713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092" table:style-name="ce14">
            <text:p>2,092<text:s/></text:p>
          </table:table-cell>
          <table:table-cell office:value-type="float" office:value="3908" table:formula="of:=SUM([.J25:.K25])" table:style-name="ce6">
            <text:p>3,9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18" table:style-name="ce5">
            <text:p>1,418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1750" table:style-name="ce5">
            <text:p>1,750<text:s/></text:p>
          </table:table-cell>
          <table:table-cell office:value-type="float" office:value="3242" table:formula="of:=SUM([.D26:.E26])" table:style-name="ce5">
            <text:p>3,242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5802" table:formula="of:=SUM([.J26:.K26])" table:style-name="ce6">
            <text:p>5,8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22" table:style-name="ce5">
            <text:p>1,822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4280" table:formula="of:=SUM([.D27:.E27])" table:style-name="ce5">
            <text:p>4,280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7128" table:formula="of:=SUM([.J27:.K27])" table:style-name="ce6">
            <text:p>7,1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6702" table:formula="of:=SUM([.D28:.E28])" table:style-name="ce5">
            <text:p>6,702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2396" table:formula="of:=SUM([.J28:.K28])" table:style-name="ce6">
            <text:p>2,39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2594" table:style-name="ce15">
            <text:p>2,594<text:s/></text:p>
          </table:table-cell>
          <table:table-cell office:value-type="float" office:value="4700" table:formula="of:=SUM([.D29:.E29])" table:style-name="ce5">
            <text:p>4,700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7912" table:formula="of:=SUM([.C3:.C29])+SUM([.I3:.I28])" table:style-name="ce5">
            <text:p>117,912<text:s/></text:p>
          </table:table-cell>
          <table:table-cell office:value-type="float" office:value="131658" table:formula="of:=SUM([.D3:.D29])+SUM([.J3:.J28])" table:style-name="ce5">
            <text:p>131,658<text:s/></text:p>
          </table:table-cell>
          <table:table-cell office:value-type="float" office:value="151376" table:formula="of:=SUM([.E3:.E29])+SUM([.K3:.K28])" table:style-name="ce5">
            <text:p>151,376<text:s/></text:p>
          </table:table-cell>
          <table:table-cell office:value-type="float" office:value="283034" table:formula="of:=SUM([.F3:.F29])+SUM([.L3:.L28])" table:style-name="ce6">
            <text:p>283,034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大安區民國111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總人口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德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5296" table:formula="of:=SUM([.D3:.E3])" table:style-name="ce5">
            <text:p>5,296<text:s/></text:p>
          </table:table-cell>
          <table:table-cell office:value-type="string" table:style-name="ce3">
            <text:p>義安</text:p>
          </table:table-cell>
          <table:table-cell office:value-type="float" office:value="20" table:style-name="ce6">
            <text:p>20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030" table:formula="of:=SUM([.J3:.K3])" table:style-name="ce6">
            <text:p>5,0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慈</text:p>
          </table:table-cell>
          <table:table-cell office:value-type="float" office:value="17" table:style-name="ce5">
            <text:p>17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5505" table:formula="of:=SUM([.D4:.E4])" table:style-name="ce5">
            <text:p>5,505<text:s/></text:p>
          </table:table-cell>
          <table:table-cell office:value-type="string" table:style-name="ce3">
            <text:p>通化</text:p>
          </table:table-cell>
          <table:table-cell office:value-type="float" office:value="23" table:style-name="ce6">
            <text:p>2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5922" table:formula="of:=SUM([.J4:.K4])" table:style-name="ce6">
            <text:p>5,9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安</text:p>
          </table:table-cell>
          <table:table-cell office:value-type="float" office:value="21" table:style-name="ce5">
            <text:p>2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6788" table:formula="of:=SUM([.D5:.E5])" table:style-name="ce5">
            <text:p>6,788<text:s/></text:p>
          </table:table-cell>
          <table:table-cell office:value-type="string" table:style-name="ce3">
            <text:p>通安</text:p>
          </table:table-cell>
          <table:table-cell office:value-type="float" office:value="20" table:style-name="ce6">
            <text:p>2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5060" table:formula="of:=SUM([.J5:.K5])" table:style-name="ce6">
            <text:p>5,06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炤</text:p>
          </table:table-cell>
          <table:table-cell office:value-type="float" office:value="24" table:style-name="ce5">
            <text:p>24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7896" table:formula="of:=SUM([.D6:.E6])" table:style-name="ce5">
            <text:p>7,896<text:s/></text:p>
          </table:table-cell>
          <table:table-cell office:value-type="string" table:style-name="ce3">
            <text:p>臨江</text:p>
          </table:table-cell>
          <table:table-cell office:value-type="float" office:value="15" table:style-name="ce6">
            <text:p>15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935" table:formula="of:=SUM([.J6:.K6])" table:style-name="ce6">
            <text:p>3,9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仁愛</text:p>
          </table:table-cell>
          <table:table-cell office:value-type="float" office:value="23" table:style-name="ce5">
            <text:p>23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4820" table:formula="of:=SUM([.D7:.E7])" table:style-name="ce5">
            <text:p>4,820<text:s/></text:p>
          </table:table-cell>
          <table:table-cell office:value-type="string" table:style-name="ce3">
            <text:p>法治</text:p>
          </table:table-cell>
          <table:table-cell office:value-type="float" office:value="12" table:style-name="ce6">
            <text:p>12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4228" table:formula="of:=SUM([.J7:.K7])" table:style-name="ce6">
            <text:p>4,22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義村</text:p>
          </table:table-cell>
          <table:table-cell office:value-type="float" office:value="21" table:style-name="ce5">
            <text:p>21<text:s/></text:p>
          </table:table-cell>
          <table:table-cell office:value-type="float" office:value="2310" table:style-name="ce5">
            <text:p>2,310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4952" table:formula="of:=SUM([.D8:.E8])" table:style-name="ce5">
            <text:p>4,952<text:s/></text:p>
          </table:table-cell>
          <table:table-cell office:value-type="string" table:style-name="ce3">
            <text:p>全安</text:p>
          </table:table-cell>
          <table:table-cell office:value-type="float" office:value="17" table:style-name="ce6">
            <text:p>17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041" table:formula="of:=SUM([.J8:.K8])" table:style-name="ce6">
            <text:p>4,04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輝</text:p>
          </table:table-cell>
          <table:table-cell office:value-type="float" office:value="24" table:style-name="ce5">
            <text:p>24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6260" table:formula="of:=SUM([.D9:.E9])" table:style-name="ce5">
            <text:p>6,260<text:s/></text:p>
          </table:table-cell>
          <table:table-cell office:value-type="string" table:style-name="ce3">
            <text:p>群賢</text:p>
          </table:table-cell>
          <table:table-cell office:value-type="float" office:value="20" table:style-name="ce6">
            <text:p>2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5336" table:formula="of:=SUM([.J9:.K9])" table:style-name="ce6">
            <text:p>5,3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昌隆</text:p>
          </table:table-cell>
          <table:table-cell office:value-type="float" office:value="15" table:style-name="ce5">
            <text:p>15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1311" table:style-name="ce5">
            <text:p>1,311<text:s/></text:p>
          </table:table-cell>
          <table:table-cell office:value-type="float" office:value="1534" table:style-name="ce5">
            <text:p>1,534<text:s/></text:p>
          </table:table-cell>
          <table:table-cell office:value-type="float" office:value="2845" table:formula="of:=SUM([.D10:.E10])" table:style-name="ce5">
            <text:p>2,845<text:s/></text:p>
          </table:table-cell>
          <table:table-cell office:value-type="string" table:style-name="ce3">
            <text:p>群英</text:p>
          </table:table-cell>
          <table:table-cell office:value-type="float" office:value="35" table:style-name="ce6">
            <text:p>35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517" table:style-name="ce14">
            <text:p>3,517<text:s/></text:p>
          </table:table-cell>
          <table:table-cell office:value-type="float" office:value="6500" table:formula="of:=SUM([.J10:.K10])" table:style-name="ce6">
            <text:p>6,5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誠安</text:p>
          </table:table-cell>
          <table:table-cell office:value-type="float" office:value="17" table:style-name="ce5">
            <text:p>17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1636" table:style-name="ce5">
            <text:p>1,636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625" table:formula="of:=SUM([.D11:.E11])" table:style-name="ce5">
            <text:p>3,625<text:s/></text:p>
          </table:table-cell>
          <table:table-cell office:value-type="string" table:style-name="ce3">
            <text:p>虎嘯</text:p>
          </table:table-cell>
          <table:table-cell office:value-type="float" office:value="11" table:style-name="ce6">
            <text:p>11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3502" table:formula="of:=SUM([.J11:.K11])" table:style-name="ce6">
            <text:p>3,5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武</text:p>
          </table:table-cell>
          <table:table-cell office:value-type="float" office:value="28" table:style-name="ce5">
            <text:p>28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7079" table:formula="of:=SUM([.D12:.E12])" table:style-name="ce5">
            <text:p>7,079<text:s/></text:p>
          </table:table-cell>
          <table:table-cell office:value-type="string" table:style-name="ce3">
            <text:p>臥龍</text:p>
          </table:table-cell>
          <table:table-cell office:value-type="float" office:value="8" table:style-name="ce6">
            <text:p>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2168" table:formula="of:=SUM([.J12:.K12])" table:style-name="ce6">
            <text:p>2,1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坡</text:p>
          </table:table-cell>
          <table:table-cell office:value-type="float" office:value="22" table:style-name="ce5">
            <text:p>22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5656" table:formula="of:=SUM([.D13:.E13])" table:style-name="ce5">
            <text:p>5,656<text:s/></text:p>
          </table:table-cell>
          <table:table-cell office:value-type="string" table:style-name="ce3">
            <text:p>龍淵</text:p>
          </table:table-cell>
          <table:table-cell office:value-type="float" office:value="31" table:style-name="ce6">
            <text:p>31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9615" table:formula="of:=SUM([.J13:.K13])" table:style-name="ce6">
            <text:p>9,61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泉</text:p>
          </table:table-cell>
          <table:table-cell office:value-type="float" office:value="15" table:style-name="ce5">
            <text:p>15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5088" table:formula="of:=SUM([.D14:.E14])" table:style-name="ce5">
            <text:p>5,088<text:s/></text:p>
          </table:table-cell>
          <table:table-cell office:value-type="string" table:style-name="ce3">
            <text:p>龍門</text:p>
          </table:table-cell>
          <table:table-cell office:value-type="float" office:value="13" table:style-name="ce6">
            <text:p>13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426" table:formula="of:=SUM([.J14:.K14])" table:style-name="ce6">
            <text:p>4,4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風</text:p>
          </table:table-cell>
          <table:table-cell office:value-type="float" office:value="14" table:style-name="ce5">
            <text:p>14<text:s/></text:p>
          </table:table-cell>
          <table:table-cell office:value-type="float" office:value="1732" table:style-name="ce5">
            <text:p>1,732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106" table:formula="of:=SUM([.D15:.E15])" table:style-name="ce5">
            <text:p>4,106<text:s/></text:p>
          </table:table-cell>
          <table:table-cell office:value-type="string" table:style-name="ce3">
            <text:p>大學</text:p>
          </table:table-cell>
          <table:table-cell office:value-type="float" office:value="24" table:style-name="ce6">
            <text:p>2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8274" table:formula="of:=SUM([.J15:.K15])" table:style-name="ce6">
            <text:p>8,27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古莊</text:p>
          </table:table-cell>
          <table:table-cell office:value-type="float" office:value="18" table:style-name="ce5">
            <text:p>18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7353" table:formula="of:=SUM([.D16:.E16])" table:style-name="ce5">
            <text:p>7,353<text:s/></text:p>
          </table:table-cell>
          <table:table-cell office:value-type="string" table:style-name="ce3">
            <text:p>芳和</text:p>
          </table:table-cell>
          <table:table-cell office:value-type="float" office:value="20" table:style-name="ce6">
            <text:p>2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5516" table:formula="of:=SUM([.J16:.K16])" table:style-name="ce6">
            <text:p>5,5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安</text:p>
          </table:table-cell>
          <table:table-cell office:value-type="float" office:value="17" table:style-name="ce5">
            <text:p>17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7888" table:formula="of:=SUM([.D17:.E17])" table:style-name="ce5">
            <text:p>7,888<text:s/></text:p>
          </table:table-cell>
          <table:table-cell office:value-type="string" table:style-name="ce3">
            <text:p>黎元</text:p>
          </table:table-cell>
          <table:table-cell office:value-type="float" office:value="19" table:style-name="ce6">
            <text:p>1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5316" table:formula="of:=SUM([.J17:.K17])" table:style-name="ce6">
            <text:p>5,31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安</text:p>
          </table:table-cell>
          <table:table-cell office:value-type="float" office:value="18" table:style-name="ce5">
            <text:p>18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6254" table:formula="of:=SUM([.D18:.E18])" table:style-name="ce5">
            <text:p>6,254<text:s/></text:p>
          </table:table-cell>
          <table:table-cell office:value-type="string" table:style-name="ce3">
            <text:p>黎孝</text:p>
          </table:table-cell>
          <table:table-cell office:value-type="float" office:value="24" table:style-name="ce6">
            <text:p>2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7312" table:formula="of:=SUM([.J18:.K18])" table:style-name="ce6">
            <text:p>7,3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福住</text:p>
          </table:table-cell>
          <table:table-cell office:value-type="float" office:value="17" table:style-name="ce5">
            <text:p>17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6413" table:formula="of:=SUM([.D19:.E19])" table:style-name="ce5">
            <text:p>6,413<text:s/></text:p>
          </table:table-cell>
          <table:table-cell office:value-type="string" table:style-name="ce3">
            <text:p>黎和</text:p>
          </table:table-cell>
          <table:table-cell office:value-type="float" office:value="16" table:style-name="ce6">
            <text:p>16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4475" table:formula="of:=SUM([.J19:.K19])" table:style-name="ce6">
            <text:p>4,4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永康</text:p>
          </table:table-cell>
          <table:table-cell office:value-type="float" office:value="10" table:style-name="ce5">
            <text:p>10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3850" table:formula="of:=SUM([.D20:.E20])" table:style-name="ce5">
            <text:p>3,850<text:s/></text:p>
          </table:table-cell>
          <table:table-cell office:value-type="string" table:style-name="ce3">
            <text:p>建安</text:p>
          </table:table-cell>
          <table:table-cell office:value-type="float" office:value="20" table:style-name="ce6">
            <text:p>20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533" table:formula="of:=SUM([.J20:.K20])" table:style-name="ce6">
            <text:p>4,5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光明</text:p>
          </table:table-cell>
          <table:table-cell office:value-type="float" office:value="9" table:style-name="ce5">
            <text:p>9<text:s/></text:p>
          </table:table-cell>
          <table:table-cell office:value-type="float" office:value="1499" table:style-name="ce5">
            <text:p>1,499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3993" table:formula="of:=SUM([.D21:.E21])" table:style-name="ce5">
            <text:p>3,993<text:s/></text:p>
          </table:table-cell>
          <table:table-cell office:value-type="string" table:style-name="ce3">
            <text:p>建倫</text:p>
          </table:table-cell>
          <table:table-cell office:value-type="float" office:value="24" table:style-name="ce6">
            <text:p>24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5817" table:formula="of:=SUM([.J21:.K21])" table:style-name="ce6">
            <text:p>5,8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泰</text:p>
          </table:table-cell>
          <table:table-cell office:value-type="float" office:value="11" table:style-name="ce5">
            <text:p>11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3863" table:formula="of:=SUM([.D22:.E22])" table:style-name="ce5">
            <text:p>3,863<text:s/></text:p>
          </table:table-cell>
          <table:table-cell office:value-type="string" table:style-name="ce3">
            <text:p>敦安</text:p>
          </table:table-cell>
          <table:table-cell office:value-type="float" office:value="21" table:style-name="ce6">
            <text:p>21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6064" table:formula="of:=SUM([.J22:.K22])" table:style-name="ce6">
            <text:p>6,06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錦華</text:p>
          </table:table-cell>
          <table:table-cell office:value-type="float" office:value="19" table:style-name="ce5">
            <text:p>19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6038" table:formula="of:=SUM([.D23:.E23])" table:style-name="ce5">
            <text:p>6,038<text:s/></text:p>
          </table:table-cell>
          <table:table-cell office:value-type="string" table:style-name="ce3">
            <text:p>正聲</text:p>
          </table:table-cell>
          <table:table-cell office:value-type="float" office:value="16" table:style-name="ce6">
            <text:p>16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4352" table:formula="of:=SUM([.J23:.K23])" table:style-name="ce6">
            <text:p>4,3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圖</text:p>
          </table:table-cell>
          <table:table-cell office:value-type="float" office:value="20" table:style-name="ce5">
            <text:p>2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6388" table:formula="of:=SUM([.D24:.E24])" table:style-name="ce5">
            <text:p>6,388<text:s/></text:p>
          </table:table-cell>
          <table:table-cell office:value-type="string" table:style-name="ce7">
            <text:p>敦煌</text:p>
          </table:table-cell>
          <table:table-cell office:value-type="float" office:value="21" table:style-name="ce6">
            <text:p>2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6056" table:formula="of:=SUM([.J24:.K24])" table:style-name="ce6">
            <text:p>6,05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龍</text:p>
          </table:table-cell>
          <table:table-cell office:value-type="float" office:value="26" table:style-name="ce5">
            <text:p>26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6804" table:formula="of:=SUM([.D25:.E25])" table:style-name="ce5">
            <text:p>6,804<text:s/></text:p>
          </table:table-cell>
          <table:table-cell office:value-type="string" table:style-name="ce3">
            <text:p>華聲</text:p>
          </table:table-cell>
          <table:table-cell office:value-type="float" office:value="18" table:style-name="ce6">
            <text:p>18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096" table:style-name="ce14">
            <text:p>2,096<text:s/></text:p>
          </table:table-cell>
          <table:table-cell office:value-type="float" office:value="3921" table:formula="of:=SUM([.J25:.K25])" table:style-name="ce6">
            <text:p>3,92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陣</text:p>
          </table:table-cell>
          <table:table-cell office:value-type="float" office:value="15" table:style-name="ce5">
            <text:p>15<text:s/></text:p>
          </table:table-cell>
          <table:table-cell office:value-type="float" office:value="1424" table:style-name="ce5">
            <text:p>1,424<text:s/></text:p>
          </table:table-cell>
          <table:table-cell office:value-type="float" office:value="1501" table:style-name="ce5">
            <text:p>1,501<text:s/></text:p>
          </table:table-cell>
          <table:table-cell office:value-type="float" office:value="1754" table:style-name="ce5">
            <text:p>1,754<text:s/></text:p>
          </table:table-cell>
          <table:table-cell office:value-type="float" office:value="3255" table:formula="of:=SUM([.D26:.E26])" table:style-name="ce5">
            <text:p>3,255<text:s/></text:p>
          </table:table-cell>
          <table:table-cell office:value-type="string" table:style-name="ce3">
            <text:p>車層</text:p>
          </table:table-cell>
          <table:table-cell office:value-type="float" office:value="26" table:style-name="ce6">
            <text:p>26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5876" table:formula="of:=SUM([.J26:.K26])" table:style-name="ce6">
            <text:p>5,87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雲</text:p>
          </table:table-cell>
          <table:table-cell office:value-type="float" office:value="19" table:style-name="ce5">
            <text:p>19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4322" table:formula="of:=SUM([.D27:.E27])" table:style-name="ce5">
            <text:p>4,322<text:s/></text:p>
          </table:table-cell>
          <table:table-cell office:value-type="string" table:style-name="ce3">
            <text:p>光信</text:p>
          </table:table-cell>
          <table:table-cell office:value-type="float" office:value="30" table:style-name="ce6">
            <text:p>3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7090" table:formula="of:=SUM([.J27:.K27])" table:style-name="ce6">
            <text:p>7,0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生</text:p>
          </table:table-cell>
          <table:table-cell office:value-type="float" office:value="20" table:style-name="ce5">
            <text:p>20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6733" table:formula="of:=SUM([.D28:.E28])" table:style-name="ce5">
            <text:p>6,733<text:s/></text:p>
          </table:table-cell>
          <table:table-cell office:value-type="string" table:style-name="ce3">
            <text:p>學府</text:p>
          </table:table-cell>
          <table:table-cell office:value-type="float" office:value="17" table:style-name="ce6">
            <text:p>17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2405" table:formula="of:=SUM([.J28:.K28])" table:style-name="ce6">
            <text:p>2,40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住安</text:p>
          </table:table-cell>
          <table:table-cell office:value-type="float" office:value="20" table:style-name="ce5">
            <text:p>20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2597" table:style-name="ce15">
            <text:p>2,597<text:s/></text:p>
          </table:table-cell>
          <table:table-cell office:value-type="float" office:value="4717" table:formula="of:=SUM([.D29:.E29])" table:style-name="ce5">
            <text:p>4,717<text:s/></text:p>
          </table:table-cell>
          <table:table-cell office:value-type="string" table:style-name="ce3">
            <text:p>總計</text:p>
          </table:table-cell>
          <table:table-cell office:value-type="float" office:value="1021" table:formula="of:=SUM([.B3:.B29])+SUM([.H3:.H28])" table:style-name="ce5">
            <text:p>1,021<text:s/></text:p>
          </table:table-cell>
          <table:table-cell office:value-type="float" office:value="118081" table:formula="of:=SUM([.C3:.C29])+SUM([.I3:.I28])" table:style-name="ce5">
            <text:p>118,081<text:s/></text:p>
          </table:table-cell>
          <table:table-cell office:value-type="float" office:value="132247" table:formula="of:=SUM([.D3:.D29])+SUM([.J3:.J28])" table:style-name="ce5">
            <text:p>132,247<text:s/></text:p>
          </table:table-cell>
          <table:table-cell office:value-type="float" office:value="152310" table:formula="of:=SUM([.E3:.E29])+SUM([.K3:.K28])" table:style-name="ce5">
            <text:p>152,310<text:s/></text:p>
          </table:table-cell>
          <table:table-cell office:value-type="float" office:value="284557" table:formula="of:=SUM([.F3:.F29])+SUM([.L3:.L28])" table:style-name="ce6">
            <text:p>284,557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說明：自103年2月起里鄰數係指戶籍登記資料（與行政區域編組之里鄰數無關）。</text:p>
          </table:table-cell>
          <table:table-cell table:number-columns-repeated="8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4" table:style-name="ce1"/>
          <table:table-cell table:style-name="ce11"/>
          <table:table-cell table:number-columns-repeated="16376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6" table:style-name="ce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10-05T02:39:44Z</meta:creation-date>
    <dc:date>2023-01-03T03:42:08Z</dc:date>
    <meta:print-date>2018-03-06T03:42:27Z</meta:print-date>
  </office:meta>
</office:document-meta>
</file>