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49"/>
    <style:style style:name="ce11" style:family="table-cell" style:parent-style-name="Default" style:data-style-name="N50"/>
    <style:style style:name="ce12" style:family="table-cell" style:parent-style-name="Default" style:data-style-name="N50">
      <style:text-properties fo:color="#000000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5345" table:formula="of:=SUM([.D3:.E3])" table:style-name="ce5">
            <text:p>5,345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5061" table:formula="of:=SUM([.J3:.K3])" table:style-name="ce6">
            <text:p>5,0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5520" table:formula="of:=SUM([.D4:.E4])" table:style-name="ce5">
            <text:p>5,52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5950" table:formula="of:=SUM([.J4:.K4])" table:style-name="ce6">
            <text:p>5,9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56" table:style-name="ce5">
            <text:p>2,456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6824" table:formula="of:=SUM([.D5:.E5])" table:style-name="ce5">
            <text:p>6,824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5070" table:formula="of:=SUM([.J5:.K5])" table:style-name="ce6">
            <text:p>5,0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7938" table:formula="of:=SUM([.D6:.E6])" table:style-name="ce5">
            <text:p>7,938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3927" table:formula="of:=SUM([.J6:.K6])" table:style-name="ce6">
            <text:p>3,9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4853" table:formula="of:=SUM([.D7:.E7])" table:style-name="ce5">
            <text:p>4,853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4248" table:formula="of:=SUM([.J7:.K7])" table:style-name="ce6">
            <text:p>4,2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4972" table:formula="of:=SUM([.D8:.E8])" table:style-name="ce5">
            <text:p>4,972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4044" table:formula="of:=SUM([.J8:.K8])" table:style-name="ce6">
            <text:p>4,0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65" table:style-name="ce5">
            <text:p>2,765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6293" table:formula="of:=SUM([.D9:.E9])" table:style-name="ce5">
            <text:p>6,293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5382" table:formula="of:=SUM([.J9:.K9])" table:style-name="ce6">
            <text:p>5,3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18" table:style-name="ce5">
            <text:p>1,218<text:s/></text:p>
          </table:table-cell>
          <table:table-cell office:value-type="float" office:value="1316" table:style-name="ce5">
            <text:p>1,316<text:s/></text:p>
          </table:table-cell>
          <table:table-cell office:value-type="float" office:value="1541" table:style-name="ce5">
            <text:p>1,541<text:s/></text:p>
          </table:table-cell>
          <table:table-cell office:value-type="float" office:value="2857" table:formula="of:=SUM([.D10:.E10])" table:style-name="ce5">
            <text:p>2,857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3526" table:style-name="ce14">
            <text:p>3,526<text:s/></text:p>
          </table:table-cell>
          <table:table-cell office:value-type="float" office:value="6508" table:formula="of:=SUM([.J10:.K10])" table:style-name="ce6">
            <text:p>6,5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18" table:style-name="ce5">
            <text:p>1,718<text:s/></text:p>
          </table:table-cell>
          <table:table-cell office:value-type="float" office:value="1641" table:style-name="ce5">
            <text:p>1,641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3636" table:formula="of:=SUM([.D11:.E11])" table:style-name="ce5">
            <text:p>3,636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3525" table:formula="of:=SUM([.J11:.K11])" table:style-name="ce6">
            <text:p>3,5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7116" table:formula="of:=SUM([.D12:.E12])" table:style-name="ce5">
            <text:p>7,116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176" table:formula="of:=SUM([.J12:.K12])" table:style-name="ce6">
            <text:p>2,1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5673" table:formula="of:=SUM([.D13:.E13])" table:style-name="ce5">
            <text:p>5,673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9656" table:formula="of:=SUM([.J13:.K13])" table:style-name="ce6">
            <text:p>9,6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2720" table:style-name="ce5">
            <text:p>2,720<text:s/></text:p>
          </table:table-cell>
          <table:table-cell office:value-type="float" office:value="5104" table:formula="of:=SUM([.D14:.E14])" table:style-name="ce5">
            <text:p>5,104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4446" table:formula="of:=SUM([.J14:.K14])" table:style-name="ce6">
            <text:p>4,44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4105" table:formula="of:=SUM([.D15:.E15])" table:style-name="ce5">
            <text:p>4,105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8307" table:formula="of:=SUM([.J15:.K15])" table:style-name="ce6">
            <text:p>8,3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7395" table:formula="of:=SUM([.D16:.E16])" table:style-name="ce5">
            <text:p>7,395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5515" table:formula="of:=SUM([.J16:.K16])" table:style-name="ce6">
            <text:p>5,5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7938" table:formula="of:=SUM([.D17:.E17])" table:style-name="ce5">
            <text:p>7,938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5345" table:formula="of:=SUM([.J17:.K17])" table:style-name="ce6">
            <text:p>5,3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6307" table:formula="of:=SUM([.D18:.E18])" table:style-name="ce5">
            <text:p>6,307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7348" table:formula="of:=SUM([.J18:.K18])" table:style-name="ce6">
            <text:p>7,3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6432" table:formula="of:=SUM([.D19:.E19])" table:style-name="ce5">
            <text:p>6,432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4493" table:formula="of:=SUM([.J19:.K19])" table:style-name="ce6">
            <text:p>4,4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3866" table:formula="of:=SUM([.D20:.E20])" table:style-name="ce5">
            <text:p>3,866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561" table:formula="of:=SUM([.J20:.K20])" table:style-name="ce6">
            <text:p>4,5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01" table:style-name="ce5">
            <text:p>1,501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4018" table:formula="of:=SUM([.D21:.E21])" table:style-name="ce5">
            <text:p>4,018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5881" table:formula="of:=SUM([.J21:.K21])" table:style-name="ce6">
            <text:p>5,8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00" table:style-name="ce5">
            <text:p>1,400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1988" table:style-name="ce5">
            <text:p>1,988<text:s/></text:p>
          </table:table-cell>
          <table:table-cell office:value-type="float" office:value="3880" table:formula="of:=SUM([.D22:.E22])" table:style-name="ce5">
            <text:p>3,880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6091" table:formula="of:=SUM([.J22:.K22])" table:style-name="ce6">
            <text:p>6,0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2862" table:style-name="ce5">
            <text:p>2,862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6060" table:formula="of:=SUM([.D23:.E23])" table:style-name="ce5">
            <text:p>6,060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390" table:formula="of:=SUM([.J23:.K23])" table:style-name="ce6">
            <text:p>4,3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6419" table:formula="of:=SUM([.D24:.E24])" table:style-name="ce5">
            <text:p>6,419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6114" table:formula="of:=SUM([.J24:.K24])" table:style-name="ce6">
            <text:p>6,1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6848" table:formula="of:=SUM([.D25:.E25])" table:style-name="ce5">
            <text:p>6,848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106" table:style-name="ce14">
            <text:p>2,106<text:s/></text:p>
          </table:table-cell>
          <table:table-cell office:value-type="float" office:value="3944" table:formula="of:=SUM([.J25:.K25])" table:style-name="ce6">
            <text:p>3,9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29" table:style-name="ce5">
            <text:p>1,429<text:s/></text:p>
          </table:table-cell>
          <table:table-cell office:value-type="float" office:value="1517" table:style-name="ce5">
            <text:p>1,517<text:s/></text:p>
          </table:table-cell>
          <table:table-cell office:value-type="float" office:value="1771" table:style-name="ce5">
            <text:p>1,771<text:s/></text:p>
          </table:table-cell>
          <table:table-cell office:value-type="float" office:value="3288" table:formula="of:=SUM([.D26:.E26])" table:style-name="ce5">
            <text:p>3,288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5905" table:formula="of:=SUM([.J26:.K26])" table:style-name="ce6">
            <text:p>5,9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29" table:style-name="ce5">
            <text:p>1,829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4360" table:formula="of:=SUM([.D27:.E27])" table:style-name="ce5">
            <text:p>4,360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7083" table:formula="of:=SUM([.J27:.K27])" table:style-name="ce6">
            <text:p>7,0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6773" table:formula="of:=SUM([.D28:.E28])" table:style-name="ce5">
            <text:p>6,773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390" table:formula="of:=SUM([.J28:.K28])" table:style-name="ce6">
            <text:p>2,3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2616" table:style-name="ce15">
            <text:p>2,616<text:s/></text:p>
          </table:table-cell>
          <table:table-cell office:value-type="float" office:value="4753" table:formula="of:=SUM([.D29:.E29])" table:style-name="ce5">
            <text:p>4,753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8317" table:formula="of:=SUM([.C3:.C29])+SUM([.I3:.I28])" table:style-name="ce6">
            <text:p>118,317<text:s/></text:p>
          </table:table-cell>
          <table:table-cell office:value-type="float" office:value="132941" table:formula="of:=SUM([.D3:.D29])+SUM([.J3:.J28])" table:style-name="ce6">
            <text:p>132,941<text:s/></text:p>
          </table:table-cell>
          <table:table-cell office:value-type="float" office:value="152992" table:formula="of:=SUM([.E3:.E29])+SUM([.K3:.K28])" table:style-name="ce6">
            <text:p>152,992<text:s/></text:p>
          </table:table-cell>
          <table:table-cell office:value-type="float" office:value="285933" table:formula="of:=SUM([.F3:.F29])+SUM([.L3:.L28])" table:style-name="ce6">
            <text:p>285,933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2467" table:style-name="ce5">
            <text:p>2,467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5387" table:formula="of:=SUM([.D3:.E3])" table:style-name="ce5">
            <text:p>5,387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5070" table:formula="of:=SUM([.J3:.K3])" table:style-name="ce6">
            <text:p>5,0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5533" table:formula="of:=SUM([.D4:.E4])" table:style-name="ce5">
            <text:p>5,533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5938" table:formula="of:=SUM([.J4:.K4])" table:style-name="ce6">
            <text:p>5,9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6863" table:formula="of:=SUM([.D5:.E5])" table:style-name="ce5">
            <text:p>6,863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5101" table:formula="of:=SUM([.J5:.K5])" table:style-name="ce6">
            <text:p>5,1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7946" table:formula="of:=SUM([.D6:.E6])" table:style-name="ce5">
            <text:p>7,946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919" table:formula="of:=SUM([.J6:.K6])" table:style-name="ce6">
            <text:p>3,9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4887" table:formula="of:=SUM([.D7:.E7])" table:style-name="ce5">
            <text:p>4,887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4245" table:formula="of:=SUM([.J7:.K7])" table:style-name="ce6">
            <text:p>4,2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2686" table:style-name="ce5">
            <text:p>2,686<text:s/></text:p>
          </table:table-cell>
          <table:table-cell office:value-type="float" office:value="4995" table:formula="of:=SUM([.D8:.E8])" table:style-name="ce5">
            <text:p>4,995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4051" table:formula="of:=SUM([.J8:.K8])" table:style-name="ce6">
            <text:p>4,0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6322" table:formula="of:=SUM([.D9:.E9])" table:style-name="ce5">
            <text:p>6,322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5390" table:formula="of:=SUM([.J9:.K9])" table:style-name="ce6">
            <text:p>5,3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17" table:style-name="ce5">
            <text:p>1,217<text:s/></text:p>
          </table:table-cell>
          <table:table-cell office:value-type="float" office:value="1317" table:style-name="ce5">
            <text:p>1,317<text:s/></text:p>
          </table:table-cell>
          <table:table-cell office:value-type="float" office:value="1536" table:style-name="ce5">
            <text:p>1,536<text:s/></text:p>
          </table:table-cell>
          <table:table-cell office:value-type="float" office:value="2853" table:formula="of:=SUM([.D10:.E10])" table:style-name="ce5">
            <text:p>2,853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3544" table:style-name="ce14">
            <text:p>3,544<text:s/></text:p>
          </table:table-cell>
          <table:table-cell office:value-type="float" office:value="6531" table:formula="of:=SUM([.J10:.K10])" table:style-name="ce6">
            <text:p>6,5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28" table:style-name="ce5">
            <text:p>1,728<text:s/></text:p>
          </table:table-cell>
          <table:table-cell office:value-type="float" office:value="1647" table:style-name="ce5">
            <text:p>1,647<text:s/></text:p>
          </table:table-cell>
          <table:table-cell office:value-type="float" office:value="2003" table:style-name="ce5">
            <text:p>2,003<text:s/></text:p>
          </table:table-cell>
          <table:table-cell office:value-type="float" office:value="3650" table:formula="of:=SUM([.D11:.E11])" table:style-name="ce5">
            <text:p>3,650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3537" table:formula="of:=SUM([.J11:.K11])" table:style-name="ce6">
            <text:p>3,5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7150" table:formula="of:=SUM([.D12:.E12])" table:style-name="ce5">
            <text:p>7,150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180" table:formula="of:=SUM([.J12:.K12])" table:style-name="ce6">
            <text:p>2,1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5730" table:formula="of:=SUM([.D13:.E13])" table:style-name="ce5">
            <text:p>5,730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9658" table:formula="of:=SUM([.J13:.K13])" table:style-name="ce6">
            <text:p>9,6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5128" table:formula="of:=SUM([.D14:.E14])" table:style-name="ce5">
            <text:p>5,128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4434" table:formula="of:=SUM([.J14:.K14])" table:style-name="ce6">
            <text:p>4,4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35" table:style-name="ce5">
            <text:p>1,735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4113" table:formula="of:=SUM([.D15:.E15])" table:style-name="ce5">
            <text:p>4,113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8310" table:formula="of:=SUM([.J15:.K15])" table:style-name="ce6">
            <text:p>8,3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7418" table:formula="of:=SUM([.D16:.E16])" table:style-name="ce5">
            <text:p>7,418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5526" table:formula="of:=SUM([.J16:.K16])" table:style-name="ce6">
            <text:p>5,5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7945" table:formula="of:=SUM([.D17:.E17])" table:style-name="ce5">
            <text:p>7,945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5345" table:formula="of:=SUM([.J17:.K17])" table:style-name="ce6">
            <text:p>5,3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6311" table:formula="of:=SUM([.D18:.E18])" table:style-name="ce5">
            <text:p>6,311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7317" table:formula="of:=SUM([.J18:.K18])" table:style-name="ce6">
            <text:p>7,3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6433" table:formula="of:=SUM([.D19:.E19])" table:style-name="ce5">
            <text:p>6,433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485" table:formula="of:=SUM([.J19:.K19])" table:style-name="ce6">
            <text:p>4,4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3878" table:formula="of:=SUM([.D20:.E20])" table:style-name="ce5">
            <text:p>3,878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4604" table:formula="of:=SUM([.J20:.K20])" table:style-name="ce6">
            <text:p>4,6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8" table:style-name="ce5">
            <text:p>1,498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4030" table:formula="of:=SUM([.D21:.E21])" table:style-name="ce5">
            <text:p>4,030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5903" table:formula="of:=SUM([.J21:.K21])" table:style-name="ce6">
            <text:p>5,9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94" table:style-name="ce5">
            <text:p>1,394<text:s/></text:p>
          </table:table-cell>
          <table:table-cell office:value-type="float" office:value="1889" table:style-name="ce5">
            <text:p>1,889<text:s/></text:p>
          </table:table-cell>
          <table:table-cell office:value-type="float" office:value="1985" table:style-name="ce5">
            <text:p>1,985<text:s/></text:p>
          </table:table-cell>
          <table:table-cell office:value-type="float" office:value="3874" table:formula="of:=SUM([.D22:.E22])" table:style-name="ce5">
            <text:p>3,874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6100" table:formula="of:=SUM([.J22:.K22])" table:style-name="ce6">
            <text:p>6,1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6067" table:formula="of:=SUM([.D23:.E23])" table:style-name="ce5">
            <text:p>6,067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4422" table:formula="of:=SUM([.J23:.K23])" table:style-name="ce6">
            <text:p>4,4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6432" table:formula="of:=SUM([.D24:.E24])" table:style-name="ce5">
            <text:p>6,432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6136" table:formula="of:=SUM([.J24:.K24])" table:style-name="ce6">
            <text:p>6,1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23" table:style-name="ce5">
            <text:p>2,623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6862" table:formula="of:=SUM([.D25:.E25])" table:style-name="ce5">
            <text:p>6,862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130" table:style-name="ce14">
            <text:p>2,130<text:s/></text:p>
          </table:table-cell>
          <table:table-cell office:value-type="float" office:value="3972" table:formula="of:=SUM([.J25:.K25])" table:style-name="ce6">
            <text:p>3,9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29" table:style-name="ce5">
            <text:p>1,429<text:s/></text:p>
          </table:table-cell>
          <table:table-cell office:value-type="float" office:value="1526" table:style-name="ce5">
            <text:p>1,526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3302" table:formula="of:=SUM([.D26:.E26])" table:style-name="ce5">
            <text:p>3,302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5913" table:formula="of:=SUM([.J26:.K26])" table:style-name="ce6">
            <text:p>5,9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2005" table:style-name="ce5">
            <text:p>2,005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4379" table:formula="of:=SUM([.D27:.E27])" table:style-name="ce5">
            <text:p>4,379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7108" table:formula="of:=SUM([.J27:.K27])" table:style-name="ce6">
            <text:p>7,1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6786" table:formula="of:=SUM([.D28:.E28])" table:style-name="ce5">
            <text:p>6,786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2409" table:formula="of:=SUM([.J28:.K28])" table:style-name="ce6">
            <text:p>2,4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2612" table:style-name="ce15">
            <text:p>2,612<text:s/></text:p>
          </table:table-cell>
          <table:table-cell office:value-type="float" office:value="4747" table:formula="of:=SUM([.D29:.E29])" table:style-name="ce5">
            <text:p>4,747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8473" table:formula="of:=SUM([.C3:.C29])+SUM([.I3:.I28])" table:style-name="ce6">
            <text:p>118,473<text:s/></text:p>
          </table:table-cell>
          <table:table-cell office:value-type="float" office:value="133242" table:formula="of:=SUM([.D3:.D29])+SUM([.J3:.J28])" table:style-name="ce6">
            <text:p>133,242<text:s/></text:p>
          </table:table-cell>
          <table:table-cell office:value-type="float" office:value="153383" table:formula="of:=SUM([.E3:.E29])+SUM([.K3:.K28])" table:style-name="ce6">
            <text:p>153,383<text:s/></text:p>
          </table:table-cell>
          <table:table-cell office:value-type="float" office:value="286625" table:formula="of:=SUM([.F3:.F29])+SUM([.L3:.L28])" table:style-name="ce6">
            <text:p>286,625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3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5423" table:formula="of:=SUM([.D3:.E3])" table:style-name="ce5">
            <text:p>5,423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5102" table:formula="of:=SUM([.J3:.K3])" table:style-name="ce6">
            <text:p>5,1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5567" table:formula="of:=SUM([.D4:.E4])" table:style-name="ce5">
            <text:p>5,567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5948" table:formula="of:=SUM([.J4:.K4])" table:style-name="ce6">
            <text:p>5,9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6901" table:formula="of:=SUM([.D5:.E5])" table:style-name="ce5">
            <text:p>6,901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5112" table:formula="of:=SUM([.J5:.K5])" table:style-name="ce6">
            <text:p>5,1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7980" table:formula="of:=SUM([.D6:.E6])" table:style-name="ce5">
            <text:p>7,980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923" table:formula="of:=SUM([.J6:.K6])" table:style-name="ce6">
            <text:p>3,9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2696" table:style-name="ce5">
            <text:p>2,696<text:s/></text:p>
          </table:table-cell>
          <table:table-cell office:value-type="float" office:value="4904" table:formula="of:=SUM([.D7:.E7])" table:style-name="ce5">
            <text:p>4,904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260" table:formula="of:=SUM([.J7:.K7])" table:style-name="ce6">
            <text:p>4,2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5023" table:formula="of:=SUM([.D8:.E8])" table:style-name="ce5">
            <text:p>5,023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4101" table:formula="of:=SUM([.J8:.K8])" table:style-name="ce6">
            <text:p>4,1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6342" table:formula="of:=SUM([.D9:.E9])" table:style-name="ce5">
            <text:p>6,342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5398" table:formula="of:=SUM([.J9:.K9])" table:style-name="ce6">
            <text:p>5,3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1322" table:style-name="ce5">
            <text:p>1,322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2865" table:formula="of:=SUM([.D10:.E10])" table:style-name="ce5">
            <text:p>2,865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576" table:style-name="ce14">
            <text:p>3,576<text:s/></text:p>
          </table:table-cell>
          <table:table-cell office:value-type="float" office:value="6587" table:formula="of:=SUM([.J10:.K10])" table:style-name="ce6">
            <text:p>6,5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29" table:style-name="ce5">
            <text:p>1,729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3655" table:formula="of:=SUM([.D11:.E11])" table:style-name="ce5">
            <text:p>3,655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3548" table:formula="of:=SUM([.J11:.K11])" table:style-name="ce6">
            <text:p>3,5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7180" table:formula="of:=SUM([.D12:.E12])" table:style-name="ce5">
            <text:p>7,180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2177" table:formula="of:=SUM([.J12:.K12])" table:style-name="ce6">
            <text:p>2,1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5745" table:formula="of:=SUM([.D13:.E13])" table:style-name="ce5">
            <text:p>5,745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9673" table:formula="of:=SUM([.J13:.K13])" table:style-name="ce6">
            <text:p>9,6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2731" table:style-name="ce5">
            <text:p>2,731<text:s/></text:p>
          </table:table-cell>
          <table:table-cell office:value-type="float" office:value="5136" table:formula="of:=SUM([.D14:.E14])" table:style-name="ce5">
            <text:p>5,136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4466" table:formula="of:=SUM([.J14:.K14])" table:style-name="ce6">
            <text:p>4,46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4149" table:formula="of:=SUM([.D15:.E15])" table:style-name="ce5">
            <text:p>4,149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8365" table:formula="of:=SUM([.J15:.K15])" table:style-name="ce6">
            <text:p>8,3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7462" table:formula="of:=SUM([.D16:.E16])" table:style-name="ce5">
            <text:p>7,462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5540" table:formula="of:=SUM([.J16:.K16])" table:style-name="ce6">
            <text:p>5,5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7949" table:formula="of:=SUM([.D17:.E17])" table:style-name="ce5">
            <text:p>7,949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5330" table:formula="of:=SUM([.J17:.K17])" table:style-name="ce6">
            <text:p>5,3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6312" table:formula="of:=SUM([.D18:.E18])" table:style-name="ce5">
            <text:p>6,312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7343" table:formula="of:=SUM([.J18:.K18])" table:style-name="ce6">
            <text:p>7,3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6445" table:formula="of:=SUM([.D19:.E19])" table:style-name="ce5">
            <text:p>6,445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4485" table:formula="of:=SUM([.J19:.K19])" table:style-name="ce6">
            <text:p>4,4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1849" table:style-name="ce5">
            <text:p>1,849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3885" table:formula="of:=SUM([.D20:.E20])" table:style-name="ce5">
            <text:p>3,885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624" table:formula="of:=SUM([.J20:.K20])" table:style-name="ce6">
            <text:p>4,6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03" table:style-name="ce5">
            <text:p>1,503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4038" table:formula="of:=SUM([.D21:.E21])" table:style-name="ce5">
            <text:p>4,038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5927" table:formula="of:=SUM([.J21:.K21])" table:style-name="ce6">
            <text:p>5,9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05" table:style-name="ce5">
            <text:p>1,405<text:s/></text:p>
          </table:table-cell>
          <table:table-cell office:value-type="float" office:value="1899" table:style-name="ce5">
            <text:p>1,899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3898" table:formula="of:=SUM([.D22:.E22])" table:style-name="ce5">
            <text:p>3,898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6129" table:formula="of:=SUM([.J22:.K22])" table:style-name="ce6">
            <text:p>6,1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6103" table:formula="of:=SUM([.D23:.E23])" table:style-name="ce5">
            <text:p>6,103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4431" table:formula="of:=SUM([.J23:.K23])" table:style-name="ce6">
            <text:p>4,4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6467" table:formula="of:=SUM([.D24:.E24])" table:style-name="ce5">
            <text:p>6,467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6148" table:formula="of:=SUM([.J24:.K24])" table:style-name="ce6">
            <text:p>6,1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6879" table:formula="of:=SUM([.D25:.E25])" table:style-name="ce5">
            <text:p>6,879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2145" table:style-name="ce14">
            <text:p>2,145<text:s/></text:p>
          </table:table-cell>
          <table:table-cell office:value-type="float" office:value="3990" table:formula="of:=SUM([.J25:.K25])" table:style-name="ce6">
            <text:p>3,9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27" table:style-name="ce5">
            <text:p>1,427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3303" table:formula="of:=SUM([.D26:.E26])" table:style-name="ce5">
            <text:p>3,303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5941" table:formula="of:=SUM([.J26:.K26])" table:style-name="ce6">
            <text:p>5,9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38" table:style-name="ce5">
            <text:p>1,838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4421" table:formula="of:=SUM([.D27:.E27])" table:style-name="ce5">
            <text:p>4,421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7127" table:formula="of:=SUM([.J27:.K27])" table:style-name="ce6">
            <text:p>7,1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6826" table:formula="of:=SUM([.D28:.E28])" table:style-name="ce5">
            <text:p>6,826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2415" table:formula="of:=SUM([.J28:.K28])" table:style-name="ce6">
            <text:p>2,4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2621" table:style-name="ce15">
            <text:p>2,621<text:s/></text:p>
          </table:table-cell>
          <table:table-cell office:value-type="float" office:value="4758" table:formula="of:=SUM([.D29:.E29])" table:style-name="ce5">
            <text:p>4,758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8792" table:formula="of:=SUM([.C3:.C29])+SUM([.I3:.I28])" table:style-name="ce6">
            <text:p>118,792<text:s/></text:p>
          </table:table-cell>
          <table:table-cell office:value-type="float" office:value="133632" table:formula="of:=SUM([.D3:.D29])+SUM([.J3:.J28])" table:style-name="ce6">
            <text:p>133,632<text:s/></text:p>
          </table:table-cell>
          <table:table-cell office:value-type="float" office:value="154074" table:formula="of:=SUM([.E3:.E29])+SUM([.K3:.K28])" table:style-name="ce6">
            <text:p>154,074<text:s/></text:p>
          </table:table-cell>
          <table:table-cell office:value-type="float" office:value="287706" table:formula="of:=SUM([.F3:.F29])+SUM([.L3:.L28])" table:style-name="ce6">
            <text:p>287,706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4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5441" table:formula="of:=SUM([.D3:.E3])" table:style-name="ce5">
            <text:p>5,441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5137" table:formula="of:=SUM([.J3:.K3])" table:style-name="ce6">
            <text:p>5,1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2647" table:style-name="ce5">
            <text:p>2,647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5607" table:formula="of:=SUM([.D4:.E4])" table:style-name="ce5">
            <text:p>5,607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5943" table:formula="of:=SUM([.J4:.K4])" table:style-name="ce6">
            <text:p>5,9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6928" table:formula="of:=SUM([.D5:.E5])" table:style-name="ce5">
            <text:p>6,928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5133" table:formula="of:=SUM([.J5:.K5])" table:style-name="ce6">
            <text:p>5,1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8004" table:formula="of:=SUM([.D6:.E6])" table:style-name="ce5">
            <text:p>8,00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3937" table:formula="of:=SUM([.J6:.K6])" table:style-name="ce6">
            <text:p>3,9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4932" table:formula="of:=SUM([.D7:.E7])" table:style-name="ce5">
            <text:p>4,932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4272" table:formula="of:=SUM([.J7:.K7])" table:style-name="ce6">
            <text:p>4,2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5037" table:formula="of:=SUM([.D8:.E8])" table:style-name="ce5">
            <text:p>5,037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4105" table:formula="of:=SUM([.J8:.K8])" table:style-name="ce6">
            <text:p>4,1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79" table:style-name="ce5">
            <text:p>2,779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6368" table:formula="of:=SUM([.D9:.E9])" table:style-name="ce5">
            <text:p>6,368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5409" table:formula="of:=SUM([.J9:.K9])" table:style-name="ce6">
            <text:p>5,4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22" table:style-name="ce5">
            <text:p>1,222<text:s/></text:p>
          </table:table-cell>
          <table:table-cell office:value-type="float" office:value="1328" table:style-name="ce5">
            <text:p>1,328<text:s/></text:p>
          </table:table-cell>
          <table:table-cell office:value-type="float" office:value="1537" table:style-name="ce5">
            <text:p>1,537<text:s/></text:p>
          </table:table-cell>
          <table:table-cell office:value-type="float" office:value="2865" table:formula="of:=SUM([.D10:.E10])" table:style-name="ce5">
            <text:p>2,865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3595" table:style-name="ce14">
            <text:p>3,595<text:s/></text:p>
          </table:table-cell>
          <table:table-cell office:value-type="float" office:value="6617" table:formula="of:=SUM([.J10:.K10])" table:style-name="ce6">
            <text:p>6,6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33" table:style-name="ce5">
            <text:p>1,733<text:s/></text:p>
          </table:table-cell>
          <table:table-cell office:value-type="float" office:value="1650" table:style-name="ce5">
            <text:p>1,650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3674" table:formula="of:=SUM([.D11:.E11])" table:style-name="ce5">
            <text:p>3,674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3553" table:formula="of:=SUM([.J11:.K11])" table:style-name="ce6">
            <text:p>3,55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7223" table:formula="of:=SUM([.D12:.E12])" table:style-name="ce5">
            <text:p>7,223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2174" table:formula="of:=SUM([.J12:.K12])" table:style-name="ce6">
            <text:p>2,1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2682" table:style-name="ce5">
            <text:p>2,682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5755" table:formula="of:=SUM([.D13:.E13])" table:style-name="ce5">
            <text:p>5,755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9705" table:formula="of:=SUM([.J13:.K13])" table:style-name="ce6">
            <text:p>9,7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5164" table:formula="of:=SUM([.D14:.E14])" table:style-name="ce5">
            <text:p>5,164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4479" table:formula="of:=SUM([.J14:.K14])" table:style-name="ce6">
            <text:p>4,4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1976" table:style-name="ce5">
            <text:p>1,976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4178" table:formula="of:=SUM([.D15:.E15])" table:style-name="ce5">
            <text:p>4,178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8397" table:formula="of:=SUM([.J15:.K15])" table:style-name="ce6">
            <text:p>8,39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7482" table:formula="of:=SUM([.D16:.E16])" table:style-name="ce5">
            <text:p>7,482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5544" table:formula="of:=SUM([.J16:.K16])" table:style-name="ce6">
            <text:p>5,5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7963" table:formula="of:=SUM([.D17:.E17])" table:style-name="ce5">
            <text:p>7,963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5339" table:formula="of:=SUM([.J17:.K17])" table:style-name="ce6">
            <text:p>5,3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6338" table:formula="of:=SUM([.D18:.E18])" table:style-name="ce5">
            <text:p>6,338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7373" table:formula="of:=SUM([.J18:.K18])" table:style-name="ce6">
            <text:p>7,3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6463" table:formula="of:=SUM([.D19:.E19])" table:style-name="ce5">
            <text:p>6,463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4501" table:formula="of:=SUM([.J19:.K19])" table:style-name="ce6">
            <text:p>4,5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82" table:style-name="ce5">
            <text:p>1,482<text:s/></text:p>
          </table:table-cell>
          <table:table-cell office:value-type="float" office:value="1859" table:style-name="ce5">
            <text:p>1,859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3903" table:formula="of:=SUM([.D20:.E20])" table:style-name="ce5">
            <text:p>3,903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618" table:formula="of:=SUM([.J20:.K20])" table:style-name="ce6">
            <text:p>4,6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01" table:style-name="ce5">
            <text:p>1,501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038" table:formula="of:=SUM([.D21:.E21])" table:style-name="ce5">
            <text:p>4,038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5956" table:formula="of:=SUM([.J21:.K21])" table:style-name="ce6">
            <text:p>5,9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1" table:style-name="ce5">
            <text:p>1,411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3918" table:formula="of:=SUM([.D22:.E22])" table:style-name="ce5">
            <text:p>3,918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6150" table:formula="of:=SUM([.J22:.K22])" table:style-name="ce6">
            <text:p>6,1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6114" table:formula="of:=SUM([.D23:.E23])" table:style-name="ce5">
            <text:p>6,114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4441" table:formula="of:=SUM([.J23:.K23])" table:style-name="ce6">
            <text:p>4,4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6505" table:formula="of:=SUM([.D24:.E24])" table:style-name="ce5">
            <text:p>6,505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6159" table:formula="of:=SUM([.J24:.K24])" table:style-name="ce6">
            <text:p>6,1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6900" table:formula="of:=SUM([.D25:.E25])" table:style-name="ce5">
            <text:p>6,900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2152" table:style-name="ce14">
            <text:p>2,152<text:s/></text:p>
          </table:table-cell>
          <table:table-cell office:value-type="float" office:value="4003" table:formula="of:=SUM([.J25:.K25])" table:style-name="ce6">
            <text:p>4,0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1523" table:style-name="ce5">
            <text:p>1,523<text:s/></text:p>
          </table:table-cell>
          <table:table-cell office:value-type="float" office:value="1768" table:style-name="ce5">
            <text:p>1,768<text:s/></text:p>
          </table:table-cell>
          <table:table-cell office:value-type="float" office:value="3291" table:formula="of:=SUM([.D26:.E26])" table:style-name="ce5">
            <text:p>3,291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5978" table:formula="of:=SUM([.J26:.K26])" table:style-name="ce6">
            <text:p>5,9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44" table:style-name="ce5">
            <text:p>1,844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4449" table:formula="of:=SUM([.D27:.E27])" table:style-name="ce5">
            <text:p>4,449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7148" table:formula="of:=SUM([.J27:.K27])" table:style-name="ce6">
            <text:p>7,1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6842" table:formula="of:=SUM([.D28:.E28])" table:style-name="ce5">
            <text:p>6,842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2415" table:formula="of:=SUM([.J28:.K28])" table:style-name="ce6">
            <text:p>2,4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632" table:style-name="ce15">
            <text:p>2,632<text:s/></text:p>
          </table:table-cell>
          <table:table-cell office:value-type="float" office:value="4778" table:formula="of:=SUM([.D29:.E29])" table:style-name="ce5">
            <text:p>4,778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032" table:formula="of:=SUM([.C3:.C29])+SUM([.I3:.I28])" table:style-name="ce6">
            <text:p>119,032<text:s/></text:p>
          </table:table-cell>
          <table:table-cell office:value-type="float" office:value="134024" table:formula="of:=SUM([.D3:.D29])+SUM([.J3:.J28])" table:style-name="ce6">
            <text:p>134,024<text:s/></text:p>
          </table:table-cell>
          <table:table-cell office:value-type="float" office:value="154622" table:formula="of:=SUM([.E3:.E29])+SUM([.K3:.K28])" table:style-name="ce6">
            <text:p>154,622<text:s/></text:p>
          </table:table-cell>
          <table:table-cell office:value-type="float" office:value="288646" table:formula="of:=SUM([.F3:.F29])+SUM([.L3:.L28])" table:style-name="ce6">
            <text:p>288,646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5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5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5464" table:formula="of:=SUM([.D3:.E3])" table:style-name="ce5">
            <text:p>5,464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5172" table:formula="of:=SUM([.J3:.K3])" table:style-name="ce6">
            <text:p>5,1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5619" table:formula="of:=SUM([.D4:.E4])" table:style-name="ce5">
            <text:p>5,619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5943" table:formula="of:=SUM([.J4:.K4])" table:style-name="ce6">
            <text:p>5,9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6940" table:formula="of:=SUM([.D5:.E5])" table:style-name="ce5">
            <text:p>6,940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5136" table:formula="of:=SUM([.J5:.K5])" table:style-name="ce6">
            <text:p>5,1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8039" table:formula="of:=SUM([.D6:.E6])" table:style-name="ce5">
            <text:p>8,039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946" table:formula="of:=SUM([.J6:.K6])" table:style-name="ce6">
            <text:p>3,94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2717" table:style-name="ce5">
            <text:p>2,717<text:s/></text:p>
          </table:table-cell>
          <table:table-cell office:value-type="float" office:value="4941" table:formula="of:=SUM([.D7:.E7])" table:style-name="ce5">
            <text:p>4,941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4295" table:formula="of:=SUM([.J7:.K7])" table:style-name="ce6">
            <text:p>4,2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2335" table:style-name="ce5">
            <text:p>2,335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5061" table:formula="of:=SUM([.D8:.E8])" table:style-name="ce5">
            <text:p>5,061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4120" table:formula="of:=SUM([.J8:.K8])" table:style-name="ce6">
            <text:p>4,1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6393" table:formula="of:=SUM([.D9:.E9])" table:style-name="ce5">
            <text:p>6,393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5467" table:formula="of:=SUM([.J9:.K9])" table:style-name="ce6">
            <text:p>5,4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11" table:style-name="ce5">
            <text:p>1,211<text:s/></text:p>
          </table:table-cell>
          <table:table-cell office:value-type="float" office:value="1326" table:style-name="ce5">
            <text:p>1,326<text:s/></text:p>
          </table:table-cell>
          <table:table-cell office:value-type="float" office:value="1531" table:style-name="ce5">
            <text:p>1,531<text:s/></text:p>
          </table:table-cell>
          <table:table-cell office:value-type="float" office:value="2857" table:formula="of:=SUM([.D10:.E10])" table:style-name="ce5">
            <text:p>2,857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3623" table:style-name="ce14">
            <text:p>3,623<text:s/></text:p>
          </table:table-cell>
          <table:table-cell office:value-type="float" office:value="6660" table:formula="of:=SUM([.J10:.K10])" table:style-name="ce6">
            <text:p>6,6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1654" table:style-name="ce5">
            <text:p>1,654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3685" table:formula="of:=SUM([.D11:.E11])" table:style-name="ce5">
            <text:p>3,685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3573" table:formula="of:=SUM([.J11:.K11])" table:style-name="ce6">
            <text:p>3,5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7272" table:formula="of:=SUM([.D12:.E12])" table:style-name="ce5">
            <text:p>7,272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179" table:formula="of:=SUM([.J12:.K12])" table:style-name="ce6">
            <text:p>2,1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5779" table:formula="of:=SUM([.D13:.E13])" table:style-name="ce5">
            <text:p>5,779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9737" table:formula="of:=SUM([.J13:.K13])" table:style-name="ce6">
            <text:p>9,7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5172" table:formula="of:=SUM([.D14:.E14])" table:style-name="ce5">
            <text:p>5,172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4470" table:formula="of:=SUM([.J14:.K14])" table:style-name="ce6">
            <text:p>4,4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4191" table:formula="of:=SUM([.D15:.E15])" table:style-name="ce5">
            <text:p>4,191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8435" table:formula="of:=SUM([.J15:.K15])" table:style-name="ce6">
            <text:p>8,4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7483" table:formula="of:=SUM([.D16:.E16])" table:style-name="ce5">
            <text:p>7,483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5539" table:formula="of:=SUM([.J16:.K16])" table:style-name="ce6">
            <text:p>5,5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7978" table:formula="of:=SUM([.D17:.E17])" table:style-name="ce5">
            <text:p>7,978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5340" table:formula="of:=SUM([.J17:.K17])" table:style-name="ce6">
            <text:p>5,3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6370" table:formula="of:=SUM([.D18:.E18])" table:style-name="ce5">
            <text:p>6,370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7380" table:formula="of:=SUM([.J18:.K18])" table:style-name="ce6">
            <text:p>7,3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6498" table:formula="of:=SUM([.D19:.E19])" table:style-name="ce5">
            <text:p>6,498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4511" table:formula="of:=SUM([.J19:.K19])" table:style-name="ce6">
            <text:p>4,5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9" table:style-name="ce5">
            <text:p>1,479<text:s/>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3913" table:formula="of:=SUM([.D20:.E20])" table:style-name="ce5">
            <text:p>3,913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4650" table:formula="of:=SUM([.J20:.K20])" table:style-name="ce6">
            <text:p>4,6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05" table:style-name="ce5">
            <text:p>1,505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042" table:formula="of:=SUM([.D21:.E21])" table:style-name="ce5">
            <text:p>4,042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5978" table:formula="of:=SUM([.J21:.K21])" table:style-name="ce6">
            <text:p>5,9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4" table:style-name="ce5">
            <text:p>1,414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3946" table:formula="of:=SUM([.D22:.E22])" table:style-name="ce5">
            <text:p>3,946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6188" table:formula="of:=SUM([.J22:.K22])" table:style-name="ce6">
            <text:p>6,1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6112" table:formula="of:=SUM([.D23:.E23])" table:style-name="ce5">
            <text:p>6,112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4467" table:formula="of:=SUM([.J23:.K23])" table:style-name="ce6">
            <text:p>4,4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6538" table:formula="of:=SUM([.D24:.E24])" table:style-name="ce5">
            <text:p>6,538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6159" table:formula="of:=SUM([.J24:.K24])" table:style-name="ce6">
            <text:p>6,1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6929" table:formula="of:=SUM([.D25:.E25])" table:style-name="ce5">
            <text:p>6,929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163" table:style-name="ce14">
            <text:p>2,163<text:s/></text:p>
          </table:table-cell>
          <table:table-cell office:value-type="float" office:value="4011" table:formula="of:=SUM([.J25:.K25])" table:style-name="ce6">
            <text:p>4,0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0" table:style-name="ce5">
            <text:p>1,430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3303" table:formula="of:=SUM([.D26:.E26])" table:style-name="ce5">
            <text:p>3,303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5986" table:formula="of:=SUM([.J26:.K26])" table:style-name="ce6">
            <text:p>5,9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49" table:style-name="ce5">
            <text:p>1,849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4450" table:formula="of:=SUM([.D27:.E27])" table:style-name="ce5">
            <text:p>4,450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7169" table:formula="of:=SUM([.J27:.K27])" table:style-name="ce6">
            <text:p>7,1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6839" table:formula="of:=SUM([.D28:.E28])" table:style-name="ce5">
            <text:p>6,839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2412" table:formula="of:=SUM([.J28:.K28])" table:style-name="ce6">
            <text:p>2,4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2637" table:style-name="ce15">
            <text:p>2,637<text:s/></text:p>
          </table:table-cell>
          <table:table-cell office:value-type="float" office:value="4788" table:formula="of:=SUM([.D29:.E29])" table:style-name="ce5">
            <text:p>4,788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304" table:formula="of:=SUM([.C3:.C29])+SUM([.I3:.I28])" table:style-name="ce6">
            <text:p>119,304<text:s/></text:p>
          </table:table-cell>
          <table:table-cell office:value-type="float" office:value="134395" table:formula="of:=SUM([.D3:.D29])+SUM([.J3:.J28])" table:style-name="ce6">
            <text:p>134,395<text:s/></text:p>
          </table:table-cell>
          <table:table-cell office:value-type="float" office:value="155130" table:formula="of:=SUM([.E3:.E29])+SUM([.K3:.K28])" table:style-name="ce6">
            <text:p>155,130<text:s/></text:p>
          </table:table-cell>
          <table:table-cell office:value-type="float" office:value="289525" table:formula="of:=SUM([.F3:.F29])+SUM([.L3:.L28])" table:style-name="ce6">
            <text:p>289,525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6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6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5494" table:formula="of:=SUM([.D3:.E3])" table:style-name="ce5">
            <text:p>5,494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5192" table:formula="of:=SUM([.J3:.K3])" table:style-name="ce6">
            <text:p>5,1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5634" table:formula="of:=SUM([.D4:.E4])" table:style-name="ce5">
            <text:p>5,634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5934" table:formula="of:=SUM([.J4:.K4])" table:style-name="ce6">
            <text:p>5,9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6939" table:formula="of:=SUM([.D5:.E5])" table:style-name="ce5">
            <text:p>6,939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5143" table:formula="of:=SUM([.J5:.K5])" table:style-name="ce6">
            <text:p>5,1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8074" table:formula="of:=SUM([.D6:.E6])" table:style-name="ce5">
            <text:p>8,07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956" table:formula="of:=SUM([.J6:.K6])" table:style-name="ce6">
            <text:p>3,9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4946" table:formula="of:=SUM([.D7:.E7])" table:style-name="ce5">
            <text:p>4,946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4324" table:formula="of:=SUM([.J7:.K7])" table:style-name="ce6">
            <text:p>4,3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5090" table:formula="of:=SUM([.D8:.E8])" table:style-name="ce5">
            <text:p>5,090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4127" table:formula="of:=SUM([.J8:.K8])" table:style-name="ce6">
            <text:p>4,1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6402" table:formula="of:=SUM([.D9:.E9])" table:style-name="ce5">
            <text:p>6,402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5452" table:formula="of:=SUM([.J9:.K9])" table:style-name="ce6">
            <text:p>5,4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13" table:style-name="ce5">
            <text:p>1,213<text:s/></text:p>
          </table:table-cell>
          <table:table-cell office:value-type="float" office:value="1333" table:style-name="ce5">
            <text:p>1,333<text:s/></text:p>
          </table:table-cell>
          <table:table-cell office:value-type="float" office:value="1537" table:style-name="ce5">
            <text:p>1,537<text:s/></text:p>
          </table:table-cell>
          <table:table-cell office:value-type="float" office:value="2870" table:formula="of:=SUM([.D10:.E10])" table:style-name="ce5">
            <text:p>2,870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3641" table:style-name="ce14">
            <text:p>3,641<text:s/></text:p>
          </table:table-cell>
          <table:table-cell office:value-type="float" office:value="6690" table:formula="of:=SUM([.J10:.K10])" table:style-name="ce6">
            <text:p>6,6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1657" table:style-name="ce5">
            <text:p>1,657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3687" table:formula="of:=SUM([.D11:.E11])" table:style-name="ce5">
            <text:p>3,687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3593" table:formula="of:=SUM([.J11:.K11])" table:style-name="ce6">
            <text:p>3,5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7291" table:formula="of:=SUM([.D12:.E12])" table:style-name="ce5">
            <text:p>7,291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2164" table:formula="of:=SUM([.J12:.K12])" table:style-name="ce6">
            <text:p>2,1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5789" table:formula="of:=SUM([.D13:.E13])" table:style-name="ce5">
            <text:p>5,789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9765" table:formula="of:=SUM([.J13:.K13])" table:style-name="ce6">
            <text:p>9,7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5192" table:formula="of:=SUM([.D14:.E14])" table:style-name="ce5">
            <text:p>5,192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4492" table:formula="of:=SUM([.J14:.K14])" table:style-name="ce6">
            <text:p>4,4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54" table:style-name="ce5">
            <text:p>1,754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4188" table:formula="of:=SUM([.D15:.E15])" table:style-name="ce5">
            <text:p>4,188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8472" table:formula="of:=SUM([.J15:.K15])" table:style-name="ce6">
            <text:p>8,4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7488" table:formula="of:=SUM([.D16:.E16])" table:style-name="ce5">
            <text:p>7,488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5530" table:formula="of:=SUM([.J16:.K16])" table:style-name="ce6">
            <text:p>5,5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7953" table:formula="of:=SUM([.D17:.E17])" table:style-name="ce5">
            <text:p>7,953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5331" table:formula="of:=SUM([.J17:.K17])" table:style-name="ce6">
            <text:p>5,3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6386" table:formula="of:=SUM([.D18:.E18])" table:style-name="ce5">
            <text:p>6,386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7409" table:formula="of:=SUM([.J18:.K18])" table:style-name="ce6">
            <text:p>7,4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6490" table:formula="of:=SUM([.D19:.E19])" table:style-name="ce5">
            <text:p>6,490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4510" table:formula="of:=SUM([.J19:.K19])" table:style-name="ce6">
            <text:p>4,5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6" table:style-name="ce5">
            <text:p>1,476<text:s/></text:p>
          </table:table-cell>
          <table:table-cell office:value-type="float" office:value="1865" table:style-name="ce5">
            <text:p>1,865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3909" table:formula="of:=SUM([.D20:.E20])" table:style-name="ce5">
            <text:p>3,909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4655" table:formula="of:=SUM([.J20:.K20])" table:style-name="ce6">
            <text:p>4,6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4055" table:formula="of:=SUM([.D21:.E21])" table:style-name="ce5">
            <text:p>4,055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6036" table:formula="of:=SUM([.J21:.K21])" table:style-name="ce6">
            <text:p>6,0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21" table:style-name="ce5">
            <text:p>1,421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3972" table:formula="of:=SUM([.D22:.E22])" table:style-name="ce5">
            <text:p>3,972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6206" table:formula="of:=SUM([.J22:.K22])" table:style-name="ce6">
            <text:p>6,2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6147" table:formula="of:=SUM([.D23:.E23])" table:style-name="ce5">
            <text:p>6,147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4483" table:formula="of:=SUM([.J23:.K23])" table:style-name="ce6">
            <text:p>4,4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6556" table:formula="of:=SUM([.D24:.E24])" table:style-name="ce5">
            <text:p>6,556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6192" table:formula="of:=SUM([.J24:.K24])" table:style-name="ce6">
            <text:p>6,1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35" table:style-name="ce5">
            <text:p>2,635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6917" table:formula="of:=SUM([.D25:.E25])" table:style-name="ce5">
            <text:p>6,917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170" table:style-name="ce14">
            <text:p>2,170<text:s/></text:p>
          </table:table-cell>
          <table:table-cell office:value-type="float" office:value="4030" table:formula="of:=SUM([.J25:.K25])" table:style-name="ce6">
            <text:p>4,0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5" table:style-name="ce5">
            <text:p>1,435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1788" table:style-name="ce5">
            <text:p>1,788<text:s/></text:p>
          </table:table-cell>
          <table:table-cell office:value-type="float" office:value="3316" table:formula="of:=SUM([.D26:.E26])" table:style-name="ce5">
            <text:p>3,316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6026" table:formula="of:=SUM([.J26:.K26])" table:style-name="ce6">
            <text:p>6,0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4458" table:formula="of:=SUM([.D27:.E27])" table:style-name="ce5">
            <text:p>4,458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7194" table:formula="of:=SUM([.J27:.K27])" table:style-name="ce6">
            <text:p>7,1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6855" table:formula="of:=SUM([.D28:.E28])" table:style-name="ce5">
            <text:p>6,855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2390" table:formula="of:=SUM([.J28:.K28])" table:style-name="ce6">
            <text:p>2,3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4794" table:formula="of:=SUM([.D29:.E29])" table:style-name="ce5">
            <text:p>4,794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477" table:formula="of:=SUM([.C3:.C29])+SUM([.I3:.I28])" table:style-name="ce6">
            <text:p>119,477<text:s/></text:p>
          </table:table-cell>
          <table:table-cell office:value-type="float" office:value="134614" table:formula="of:=SUM([.D3:.D29])+SUM([.J3:.J28])" table:style-name="ce6">
            <text:p>134,614<text:s/></text:p>
          </table:table-cell>
          <table:table-cell office:value-type="float" office:value="155574" table:formula="of:=SUM([.E3:.E29])+SUM([.K3:.K28])" table:style-name="ce6">
            <text:p>155,574<text:s/></text:p>
          </table:table-cell>
          <table:table-cell office:value-type="float" office:value="290188" table:formula="of:=SUM([.F3:.F29])+SUM([.L3:.L28])" table:style-name="ce6">
            <text:p>290,188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7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7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5526" table:formula="of:=SUM([.D3:.E3])" table:style-name="ce5">
            <text:p>5,526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5201" table:formula="of:=SUM([.J3:.K3])" table:style-name="ce6">
            <text:p>5,2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5656" table:formula="of:=SUM([.D4:.E4])" table:style-name="ce5">
            <text:p>5,656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5900" table:formula="of:=SUM([.J4:.K4])" table:style-name="ce6">
            <text:p>5,9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6957" table:formula="of:=SUM([.D5:.E5])" table:style-name="ce5">
            <text:p>6,957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5187" table:formula="of:=SUM([.J5:.K5])" table:style-name="ce6">
            <text:p>5,1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8088" table:formula="of:=SUM([.D6:.E6])" table:style-name="ce5">
            <text:p>8,088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962" table:formula="of:=SUM([.J6:.K6])" table:style-name="ce6">
            <text:p>3,9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4940" table:formula="of:=SUM([.D7:.E7])" table:style-name="ce5">
            <text:p>4,940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4317" table:formula="of:=SUM([.J7:.K7])" table:style-name="ce6">
            <text:p>4,3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5110" table:formula="of:=SUM([.D8:.E8])" table:style-name="ce5">
            <text:p>5,110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4158" table:formula="of:=SUM([.J8:.K8])" table:style-name="ce6">
            <text:p>4,1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6398" table:formula="of:=SUM([.D9:.E9])" table:style-name="ce5">
            <text:p>6,398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5449" table:formula="of:=SUM([.J9:.K9])" table:style-name="ce6">
            <text:p>5,4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13" table:style-name="ce5">
            <text:p>1,213<text:s/></text:p>
          </table:table-cell>
          <table:table-cell office:value-type="float" office:value="1332" table:style-name="ce5">
            <text:p>1,332<text:s/></text:p>
          </table:table-cell>
          <table:table-cell office:value-type="float" office:value="1542" table:style-name="ce5">
            <text:p>1,542<text:s/></text:p>
          </table:table-cell>
          <table:table-cell office:value-type="float" office:value="2874" table:formula="of:=SUM([.D10:.E10])" table:style-name="ce5">
            <text:p>2,874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638" table:style-name="ce14">
            <text:p>3,638<text:s/></text:p>
          </table:table-cell>
          <table:table-cell office:value-type="float" office:value="6695" table:formula="of:=SUM([.J10:.K10])" table:style-name="ce6">
            <text:p>6,6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40" table:style-name="ce5">
            <text:p>1,740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3705" table:formula="of:=SUM([.D11:.E11])" table:style-name="ce5">
            <text:p>3,705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603" table:formula="of:=SUM([.J11:.K11])" table:style-name="ce6">
            <text:p>3,6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4016" table:style-name="ce5">
            <text:p>4,016<text:s/></text:p>
          </table:table-cell>
          <table:table-cell office:value-type="float" office:value="7296" table:formula="of:=SUM([.D12:.E12])" table:style-name="ce5">
            <text:p>7,296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2169" table:formula="of:=SUM([.J12:.K12])" table:style-name="ce6">
            <text:p>2,1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5798" table:formula="of:=SUM([.D13:.E13])" table:style-name="ce5">
            <text:p>5,798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9739" table:formula="of:=SUM([.J13:.K13])" table:style-name="ce6">
            <text:p>9,7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5185" table:formula="of:=SUM([.D14:.E14])" table:style-name="ce5">
            <text:p>5,185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4496" table:formula="of:=SUM([.J14:.K14])" table:style-name="ce6">
            <text:p>4,4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55" table:style-name="ce5">
            <text:p>1,755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4186" table:formula="of:=SUM([.D15:.E15])" table:style-name="ce5">
            <text:p>4,186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8481" table:formula="of:=SUM([.J15:.K15])" table:style-name="ce6">
            <text:p>8,4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7495" table:formula="of:=SUM([.D16:.E16])" table:style-name="ce5">
            <text:p>7,495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5550" table:formula="of:=SUM([.J16:.K16])" table:style-name="ce6">
            <text:p>5,5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7951" table:formula="of:=SUM([.D17:.E17])" table:style-name="ce5">
            <text:p>7,951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5316" table:formula="of:=SUM([.J17:.K17])" table:style-name="ce6">
            <text:p>5,3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6387" table:formula="of:=SUM([.D18:.E18])" table:style-name="ce5">
            <text:p>6,387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7416" table:formula="of:=SUM([.J18:.K18])" table:style-name="ce6">
            <text:p>7,4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6504" table:formula="of:=SUM([.D19:.E19])" table:style-name="ce5">
            <text:p>6,504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4519" table:formula="of:=SUM([.J19:.K19])" table:style-name="ce6">
            <text:p>4,5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3" table:style-name="ce5">
            <text:p>1,473<text:s/></text:p>
          </table:table-cell>
          <table:table-cell office:value-type="float" office:value="1859" table:style-name="ce5">
            <text:p>1,859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3891" table:formula="of:=SUM([.D20:.E20])" table:style-name="ce5">
            <text:p>3,891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638" table:formula="of:=SUM([.J20:.K20])" table:style-name="ce6">
            <text:p>4,6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16" table:style-name="ce5">
            <text:p>1,516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4047" table:formula="of:=SUM([.D21:.E21])" table:style-name="ce5">
            <text:p>4,047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6070" table:formula="of:=SUM([.J21:.K21])" table:style-name="ce6">
            <text:p>6,0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21" table:style-name="ce5">
            <text:p>1,421<text:s/></text:p>
          </table:table-cell>
          <table:table-cell office:value-type="float" office:value="1915" table:style-name="ce5">
            <text:p>1,915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3965" table:formula="of:=SUM([.D22:.E22])" table:style-name="ce5">
            <text:p>3,965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6223" table:formula="of:=SUM([.J22:.K22])" table:style-name="ce6">
            <text:p>6,2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6150" table:formula="of:=SUM([.D23:.E23])" table:style-name="ce5">
            <text:p>6,150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4491" table:formula="of:=SUM([.J23:.K23])" table:style-name="ce6">
            <text:p>4,4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6563" table:formula="of:=SUM([.D24:.E24])" table:style-name="ce5">
            <text:p>6,563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6202" table:formula="of:=SUM([.J24:.K24])" table:style-name="ce6">
            <text:p>6,2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6915" table:formula="of:=SUM([.D25:.E25])" table:style-name="ce5">
            <text:p>6,915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187" table:style-name="ce14">
            <text:p>2,187<text:s/></text:p>
          </table:table-cell>
          <table:table-cell office:value-type="float" office:value="4060" table:formula="of:=SUM([.J25:.K25])" table:style-name="ce6">
            <text:p>4,0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6" table:style-name="ce5">
            <text:p>1,436<text:s/></text:p>
          </table:table-cell>
          <table:table-cell office:value-type="float" office:value="1541" table:style-name="ce5">
            <text:p>1,541<text:s/></text:p>
          </table:table-cell>
          <table:table-cell office:value-type="float" office:value="1784" table:style-name="ce5">
            <text:p>1,784<text:s/></text:p>
          </table:table-cell>
          <table:table-cell office:value-type="float" office:value="3325" table:formula="of:=SUM([.D26:.E26])" table:style-name="ce5">
            <text:p>3,325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6051" table:formula="of:=SUM([.J26:.K26])" table:style-name="ce6">
            <text:p>6,0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46" table:style-name="ce5">
            <text:p>1,846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4452" table:formula="of:=SUM([.D27:.E27])" table:style-name="ce5">
            <text:p>4,452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7190" table:formula="of:=SUM([.J27:.K27])" table:style-name="ce6">
            <text:p>7,1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6862" table:formula="of:=SUM([.D28:.E28])" table:style-name="ce5">
            <text:p>6,862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2379" table:formula="of:=SUM([.J28:.K28])" table:style-name="ce6">
            <text:p>2,3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2629" table:style-name="ce15">
            <text:p>2,629<text:s/></text:p>
          </table:table-cell>
          <table:table-cell office:value-type="float" office:value="4784" table:formula="of:=SUM([.D29:.E29])" table:style-name="ce5">
            <text:p>4,784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542" table:formula="of:=SUM([.C3:.C29])+SUM([.I3:.I28])" table:style-name="ce6">
            <text:p>119,542<text:s/></text:p>
          </table:table-cell>
          <table:table-cell office:value-type="float" office:value="134705" table:formula="of:=SUM([.D3:.D29])+SUM([.J3:.J28])" table:style-name="ce6">
            <text:p>134,705<text:s/></text:p>
          </table:table-cell>
          <table:table-cell office:value-type="float" office:value="155767" table:formula="of:=SUM([.E3:.E29])+SUM([.K3:.K28])" table:style-name="ce6">
            <text:p>155,767<text:s/></text:p>
          </table:table-cell>
          <table:table-cell office:value-type="float" office:value="290472" table:formula="of:=SUM([.F3:.F29])+SUM([.L3:.L28])" table:style-name="ce6">
            <text:p>290,472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8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8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5526" table:formula="of:=SUM([.D3:.E3])" table:style-name="ce5">
            <text:p>5,526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5196" table:formula="of:=SUM([.J3:.K3])" table:style-name="ce6">
            <text:p>5,1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5674" table:formula="of:=SUM([.D4:.E4])" table:style-name="ce5">
            <text:p>5,674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5891" table:formula="of:=SUM([.J4:.K4])" table:style-name="ce6">
            <text:p>5,8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6952" table:formula="of:=SUM([.D5:.E5])" table:style-name="ce5">
            <text:p>6,952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5192" table:formula="of:=SUM([.J5:.K5])" table:style-name="ce6">
            <text:p>5,1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8117" table:formula="of:=SUM([.D6:.E6])" table:style-name="ce5">
            <text:p>8,117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3959" table:formula="of:=SUM([.J6:.K6])" table:style-name="ce6">
            <text:p>3,9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4942" table:formula="of:=SUM([.D7:.E7])" table:style-name="ce5">
            <text:p>4,942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4334" table:formula="of:=SUM([.J7:.K7])" table:style-name="ce6">
            <text:p>4,3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5099" table:formula="of:=SUM([.D8:.E8])" table:style-name="ce5">
            <text:p>5,099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4174" table:formula="of:=SUM([.J8:.K8])" table:style-name="ce6">
            <text:p>4,1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6384" table:formula="of:=SUM([.D9:.E9])" table:style-name="ce5">
            <text:p>6,384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5440" table:formula="of:=SUM([.J9:.K9])" table:style-name="ce6">
            <text:p>5,4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23" table:style-name="ce5">
            <text:p>1,223<text:s/></text:p>
          </table:table-cell>
          <table:table-cell office:value-type="float" office:value="1337" table:style-name="ce5">
            <text:p>1,337<text:s/></text:p>
          </table:table-cell>
          <table:table-cell office:value-type="float" office:value="1556" table:style-name="ce5">
            <text:p>1,556<text:s/></text:p>
          </table:table-cell>
          <table:table-cell office:value-type="float" office:value="2893" table:formula="of:=SUM([.D10:.E10])" table:style-name="ce5">
            <text:p>2,893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3638" table:style-name="ce14">
            <text:p>3,638<text:s/></text:p>
          </table:table-cell>
          <table:table-cell office:value-type="float" office:value="6686" table:formula="of:=SUM([.J10:.K10])" table:style-name="ce6">
            <text:p>6,6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38" table:style-name="ce5">
            <text:p>1,738<text:s/></text:p>
          </table:table-cell>
          <table:table-cell office:value-type="float" office:value="1664" table:style-name="ce5">
            <text:p>1,664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3704" table:formula="of:=SUM([.D11:.E11])" table:style-name="ce5">
            <text:p>3,704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3602" table:formula="of:=SUM([.J11:.K11])" table:style-name="ce6">
            <text:p>3,6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7285" table:formula="of:=SUM([.D12:.E12])" table:style-name="ce5">
            <text:p>7,285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169" table:formula="of:=SUM([.J12:.K12])" table:style-name="ce6">
            <text:p>2,1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5783" table:formula="of:=SUM([.D13:.E13])" table:style-name="ce5">
            <text:p>5,783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9726" table:formula="of:=SUM([.J13:.K13])" table:style-name="ce6">
            <text:p>9,7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2761" table:style-name="ce5">
            <text:p>2,761<text:s/></text:p>
          </table:table-cell>
          <table:table-cell office:value-type="float" office:value="5172" table:formula="of:=SUM([.D14:.E14])" table:style-name="ce5">
            <text:p>5,172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4489" table:formula="of:=SUM([.J14:.K14])" table:style-name="ce6">
            <text:p>4,4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59" table:style-name="ce5">
            <text:p>1,759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4184" table:formula="of:=SUM([.D15:.E15])" table:style-name="ce5">
            <text:p>4,184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8526" table:formula="of:=SUM([.J15:.K15])" table:style-name="ce6">
            <text:p>8,5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7509" table:formula="of:=SUM([.D16:.E16])" table:style-name="ce5">
            <text:p>7,509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5544" table:formula="of:=SUM([.J16:.K16])" table:style-name="ce6">
            <text:p>5,5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7938" table:formula="of:=SUM([.D17:.E17])" table:style-name="ce5">
            <text:p>7,938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5334" table:formula="of:=SUM([.J17:.K17])" table:style-name="ce6">
            <text:p>5,3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6365" table:formula="of:=SUM([.D18:.E18])" table:style-name="ce5">
            <text:p>6,365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7426" table:formula="of:=SUM([.J18:.K18])" table:style-name="ce6">
            <text:p>7,4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6486" table:formula="of:=SUM([.D19:.E19])" table:style-name="ce5">
            <text:p>6,486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4520" table:formula="of:=SUM([.J19:.K19])" table:style-name="ce6">
            <text:p>4,5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5" table:style-name="ce5">
            <text:p>1,475<text:s/></text:p>
          </table:table-cell>
          <table:table-cell office:value-type="float" office:value="1851" table:style-name="ce5">
            <text:p>1,851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3885" table:formula="of:=SUM([.D20:.E20])" table:style-name="ce5">
            <text:p>3,885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640" table:formula="of:=SUM([.J20:.K20])" table:style-name="ce6">
            <text:p>4,6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4050" table:formula="of:=SUM([.D21:.E21])" table:style-name="ce5">
            <text:p>4,050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6061" table:formula="of:=SUM([.J21:.K21])" table:style-name="ce6">
            <text:p>6,0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25" table:style-name="ce5">
            <text:p>1,425<text:s/></text:p>
          </table:table-cell>
          <table:table-cell office:value-type="float" office:value="1916" table:style-name="ce5">
            <text:p>1,916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3969" table:formula="of:=SUM([.D22:.E22])" table:style-name="ce5">
            <text:p>3,969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6237" table:formula="of:=SUM([.J22:.K22])" table:style-name="ce6">
            <text:p>6,2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6128" table:formula="of:=SUM([.D23:.E23])" table:style-name="ce5">
            <text:p>6,128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4496" table:formula="of:=SUM([.J23:.K23])" table:style-name="ce6">
            <text:p>4,4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23" table:style-name="ce5">
            <text:p>2,823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6555" table:formula="of:=SUM([.D24:.E24])" table:style-name="ce5">
            <text:p>6,555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6217" table:formula="of:=SUM([.J24:.K24])" table:style-name="ce6">
            <text:p>6,2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6902" table:formula="of:=SUM([.D25:.E25])" table:style-name="ce5">
            <text:p>6,902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180" table:style-name="ce14">
            <text:p>2,180<text:s/></text:p>
          </table:table-cell>
          <table:table-cell office:value-type="float" office:value="4049" table:formula="of:=SUM([.J25:.K25])" table:style-name="ce6">
            <text:p>4,0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2" table:style-name="ce5">
            <text:p>1,432<text:s/></text:p>
          </table:table-cell>
          <table:table-cell office:value-type="float" office:value="1537" table:style-name="ce5">
            <text:p>1,537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3315" table:formula="of:=SUM([.D26:.E26])" table:style-name="ce5">
            <text:p>3,315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6051" table:formula="of:=SUM([.J26:.K26])" table:style-name="ce6">
            <text:p>6,0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37" table:style-name="ce5">
            <text:p>1,837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4438" table:formula="of:=SUM([.D27:.E27])" table:style-name="ce5">
            <text:p>4,438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7179" table:formula="of:=SUM([.J27:.K27])" table:style-name="ce6">
            <text:p>7,1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6851" table:formula="of:=SUM([.D28:.E28])" table:style-name="ce5">
            <text:p>6,851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383" table:formula="of:=SUM([.J28:.K28])" table:style-name="ce6">
            <text:p>2,3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622" table:style-name="ce15">
            <text:p>2,622<text:s/></text:p>
          </table:table-cell>
          <table:table-cell office:value-type="float" office:value="4768" table:formula="of:=SUM([.D29:.E29])" table:style-name="ce5">
            <text:p>4,768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619" table:formula="of:=SUM([.C3:.C29])+SUM([.I3:.I28])" table:style-name="ce6">
            <text:p>119,619<text:s/></text:p>
          </table:table-cell>
          <table:table-cell office:value-type="float" office:value="134622" table:formula="of:=SUM([.D3:.D29])+SUM([.J3:.J28])" table:style-name="ce6">
            <text:p>134,622<text:s/></text:p>
          </table:table-cell>
          <table:table-cell office:value-type="float" office:value="155773" table:formula="of:=SUM([.E3:.E29])+SUM([.K3:.K28])" table:style-name="ce6">
            <text:p>155,773<text:s/></text:p>
          </table:table-cell>
          <table:table-cell office:value-type="float" office:value="290395" table:formula="of:=SUM([.F3:.F29])+SUM([.L3:.L28])" table:style-name="ce6">
            <text:p>290,395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9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9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5524" table:formula="of:=SUM([.D3:.E3])" table:style-name="ce5">
            <text:p>5,524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5184" table:formula="of:=SUM([.J3:.K3])" table:style-name="ce6">
            <text:p>5,1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5684" table:formula="of:=SUM([.D4:.E4])" table:style-name="ce5">
            <text:p>5,684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5883" table:formula="of:=SUM([.J4:.K4])" table:style-name="ce6">
            <text:p>5,8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6941" table:formula="of:=SUM([.D5:.E5])" table:style-name="ce5">
            <text:p>6,941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5196" table:formula="of:=SUM([.J5:.K5])" table:style-name="ce6">
            <text:p>5,1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8137" table:formula="of:=SUM([.D6:.E6])" table:style-name="ce5">
            <text:p>8,137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3956" table:formula="of:=SUM([.J6:.K6])" table:style-name="ce6">
            <text:p>3,9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4922" table:formula="of:=SUM([.D7:.E7])" table:style-name="ce5">
            <text:p>4,922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4354" table:formula="of:=SUM([.J7:.K7])" table:style-name="ce6">
            <text:p>4,35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5109" table:formula="of:=SUM([.D8:.E8])" table:style-name="ce5">
            <text:p>5,109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4185" table:formula="of:=SUM([.J8:.K8])" table:style-name="ce6">
            <text:p>4,1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6393" table:formula="of:=SUM([.D9:.E9])" table:style-name="ce5">
            <text:p>6,393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5423" table:formula="of:=SUM([.J9:.K9])" table:style-name="ce6">
            <text:p>5,4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27" table:style-name="ce5">
            <text:p>1,227<text:s/></text:p>
          </table:table-cell>
          <table:table-cell office:value-type="float" office:value="1336" table:style-name="ce5">
            <text:p>1,336<text:s/></text:p>
          </table:table-cell>
          <table:table-cell office:value-type="float" office:value="1556" table:style-name="ce5">
            <text:p>1,556<text:s/></text:p>
          </table:table-cell>
          <table:table-cell office:value-type="float" office:value="2892" table:formula="of:=SUM([.D10:.E10])" table:style-name="ce5">
            <text:p>2,892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3642" table:style-name="ce14">
            <text:p>3,642<text:s/></text:p>
          </table:table-cell>
          <table:table-cell office:value-type="float" office:value="6692" table:formula="of:=SUM([.J10:.K10])" table:style-name="ce6">
            <text:p>6,6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667" table:style-name="ce5">
            <text:p>1,667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3710" table:formula="of:=SUM([.D11:.E11])" table:style-name="ce5">
            <text:p>3,710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3602" table:formula="of:=SUM([.J11:.K11])" table:style-name="ce6">
            <text:p>3,6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7304" table:formula="of:=SUM([.D12:.E12])" table:style-name="ce5">
            <text:p>7,304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2181" table:formula="of:=SUM([.J12:.K12])" table:style-name="ce6">
            <text:p>2,1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5786" table:formula="of:=SUM([.D13:.E13])" table:style-name="ce5">
            <text:p>5,786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9696" table:formula="of:=SUM([.J13:.K13])" table:style-name="ce6">
            <text:p>9,6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5185" table:formula="of:=SUM([.D14:.E14])" table:style-name="ce5">
            <text:p>5,185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4477" table:formula="of:=SUM([.J14:.K14])" table:style-name="ce6">
            <text:p>4,4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2" table:style-name="ce5">
            <text:p>1,762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4202" table:formula="of:=SUM([.D15:.E15])" table:style-name="ce5">
            <text:p>4,202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8530" table:formula="of:=SUM([.J15:.K15])" table:style-name="ce6">
            <text:p>8,5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7492" table:formula="of:=SUM([.D16:.E16])" table:style-name="ce5">
            <text:p>7,492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5520" table:formula="of:=SUM([.J16:.K16])" table:style-name="ce6">
            <text:p>5,5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7971" table:formula="of:=SUM([.D17:.E17])" table:style-name="ce5">
            <text:p>7,971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5332" table:formula="of:=SUM([.J17:.K17])" table:style-name="ce6">
            <text:p>5,3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6343" table:formula="of:=SUM([.D18:.E18])" table:style-name="ce5">
            <text:p>6,343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7436" table:formula="of:=SUM([.J18:.K18])" table:style-name="ce6">
            <text:p>7,4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6479" table:formula="of:=SUM([.D19:.E19])" table:style-name="ce5">
            <text:p>6,479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4519" table:formula="of:=SUM([.J19:.K19])" table:style-name="ce6">
            <text:p>4,5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1849" table:style-name="ce5">
            <text:p>1,849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3879" table:formula="of:=SUM([.D20:.E20])" table:style-name="ce5">
            <text:p>3,879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4655" table:formula="of:=SUM([.J20:.K20])" table:style-name="ce6">
            <text:p>4,6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13" table:style-name="ce5">
            <text:p>1,513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4050" table:formula="of:=SUM([.D21:.E21])" table:style-name="ce5">
            <text:p>4,050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6047" table:formula="of:=SUM([.J21:.K21])" table:style-name="ce6">
            <text:p>6,0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25" table:style-name="ce5">
            <text:p>1,425<text:s/></text:p>
          </table:table-cell>
          <table:table-cell office:value-type="float" office:value="1915" table:style-name="ce5">
            <text:p>1,915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3965" table:formula="of:=SUM([.D22:.E22])" table:style-name="ce5">
            <text:p>3,965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6224" table:formula="of:=SUM([.J22:.K22])" table:style-name="ce6">
            <text:p>6,2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6140" table:formula="of:=SUM([.D23:.E23])" table:style-name="ce5">
            <text:p>6,140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4482" table:formula="of:=SUM([.J23:.K23])" table:style-name="ce6">
            <text:p>4,4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6566" table:formula="of:=SUM([.D24:.E24])" table:style-name="ce5">
            <text:p>6,566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6215" table:formula="of:=SUM([.J24:.K24])" table:style-name="ce6">
            <text:p>6,2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6907" table:formula="of:=SUM([.D25:.E25])" table:style-name="ce5">
            <text:p>6,907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185" table:style-name="ce14">
            <text:p>2,185<text:s/></text:p>
          </table:table-cell>
          <table:table-cell office:value-type="float" office:value="4060" table:formula="of:=SUM([.J25:.K25])" table:style-name="ce6">
            <text:p>4,0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8" table:style-name="ce5">
            <text:p>1,438<text:s/></text:p>
          </table:table-cell>
          <table:table-cell office:value-type="float" office:value="1538" table:style-name="ce5">
            <text:p>1,538<text:s/></text:p>
          </table:table-cell>
          <table:table-cell office:value-type="float" office:value="1777" table:style-name="ce5">
            <text:p>1,777<text:s/></text:p>
          </table:table-cell>
          <table:table-cell office:value-type="float" office:value="3315" table:formula="of:=SUM([.D26:.E26])" table:style-name="ce5">
            <text:p>3,315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6046" table:formula="of:=SUM([.J26:.K26])" table:style-name="ce6">
            <text:p>6,04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4428" table:formula="of:=SUM([.D27:.E27])" table:style-name="ce5">
            <text:p>4,428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7190" table:formula="of:=SUM([.J27:.K27])" table:style-name="ce6">
            <text:p>7,1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6827" table:formula="of:=SUM([.D28:.E28])" table:style-name="ce5">
            <text:p>6,827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2355" table:formula="of:=SUM([.J28:.K28])" table:style-name="ce6">
            <text:p>2,3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2642" table:style-name="ce15">
            <text:p>2,642<text:s/></text:p>
          </table:table-cell>
          <table:table-cell office:value-type="float" office:value="4796" table:formula="of:=SUM([.D29:.E29])" table:style-name="ce5">
            <text:p>4,796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825" table:formula="of:=SUM([.C3:.C29])+SUM([.I3:.I28])" table:style-name="ce6">
            <text:p>119,825<text:s/></text:p>
          </table:table-cell>
          <table:table-cell office:value-type="float" office:value="134597" table:formula="of:=SUM([.D3:.D29])+SUM([.J3:.J28])" table:style-name="ce6">
            <text:p>134,597<text:s/></text:p>
          </table:table-cell>
          <table:table-cell office:value-type="float" office:value="155790" table:formula="of:=SUM([.E3:.E29])+SUM([.K3:.K28])" table:style-name="ce6">
            <text:p>155,790<text:s/></text:p>
          </table:table-cell>
          <table:table-cell office:value-type="float" office:value="290387" table:formula="of:=SUM([.F3:.F29])+SUM([.L3:.L28])" table:style-name="ce6">
            <text:p>290,387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0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10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5545" table:formula="of:=SUM([.D3:.E3])" table:style-name="ce5">
            <text:p>5,545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5201" table:formula="of:=SUM([.J3:.K3])" table:style-name="ce6">
            <text:p>5,2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5714" table:formula="of:=SUM([.D4:.E4])" table:style-name="ce5">
            <text:p>5,714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5890" table:formula="of:=SUM([.J4:.K4])" table:style-name="ce6">
            <text:p>5,8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6936" table:formula="of:=SUM([.D5:.E5])" table:style-name="ce5">
            <text:p>6,93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5205" table:formula="of:=SUM([.J5:.K5])" table:style-name="ce6">
            <text:p>5,2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8142" table:formula="of:=SUM([.D6:.E6])" table:style-name="ce5">
            <text:p>8,142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962" table:formula="of:=SUM([.J6:.K6])" table:style-name="ce6">
            <text:p>3,9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2722" table:style-name="ce5">
            <text:p>2,722<text:s/></text:p>
          </table:table-cell>
          <table:table-cell office:value-type="float" office:value="4960" table:formula="of:=SUM([.D7:.E7])" table:style-name="ce5">
            <text:p>4,960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4364" table:formula="of:=SUM([.J7:.K7])" table:style-name="ce6">
            <text:p>4,3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2749" table:style-name="ce5">
            <text:p>2,749<text:s/></text:p>
          </table:table-cell>
          <table:table-cell office:value-type="float" office:value="5110" table:formula="of:=SUM([.D8:.E8])" table:style-name="ce5">
            <text:p>5,110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4205" table:formula="of:=SUM([.J8:.K8])" table:style-name="ce6">
            <text:p>4,2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6378" table:formula="of:=SUM([.D9:.E9])" table:style-name="ce5">
            <text:p>6,378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5431" table:formula="of:=SUM([.J9:.K9])" table:style-name="ce6">
            <text:p>5,4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1339" table:style-name="ce5">
            <text:p>1,339<text:s/></text:p>
          </table:table-cell>
          <table:table-cell office:value-type="float" office:value="1560" table:style-name="ce5">
            <text:p>1,560<text:s/></text:p>
          </table:table-cell>
          <table:table-cell office:value-type="float" office:value="2899" table:formula="of:=SUM([.D10:.E10])" table:style-name="ce5">
            <text:p>2,899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3653" table:style-name="ce14">
            <text:p>3,653<text:s/></text:p>
          </table:table-cell>
          <table:table-cell office:value-type="float" office:value="6714" table:formula="of:=SUM([.J10:.K10])" table:style-name="ce6">
            <text:p>6,7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48" table:style-name="ce5">
            <text:p>1,748<text:s/></text:p>
          </table:table-cell>
          <table:table-cell office:value-type="float" office:value="1676" table:style-name="ce5">
            <text:p>1,676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3727" table:formula="of:=SUM([.D11:.E11])" table:style-name="ce5">
            <text:p>3,727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3599" table:formula="of:=SUM([.J11:.K11])" table:style-name="ce6">
            <text:p>3,59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7316" table:formula="of:=SUM([.D12:.E12])" table:style-name="ce5">
            <text:p>7,316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187" table:formula="of:=SUM([.J12:.K12])" table:style-name="ce6">
            <text:p>2,1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2686" table:style-name="ce5">
            <text:p>2,686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5802" table:formula="of:=SUM([.D13:.E13])" table:style-name="ce5">
            <text:p>5,802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9695" table:formula="of:=SUM([.J13:.K13])" table:style-name="ce6">
            <text:p>9,6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5204" table:formula="of:=SUM([.D14:.E14])" table:style-name="ce5">
            <text:p>5,204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4482" table:formula="of:=SUM([.J14:.K14])" table:style-name="ce6">
            <text:p>4,4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4215" table:formula="of:=SUM([.D15:.E15])" table:style-name="ce5">
            <text:p>4,215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8571" table:formula="of:=SUM([.J15:.K15])" table:style-name="ce6">
            <text:p>8,57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4076" table:style-name="ce5">
            <text:p>4,076<text:s/></text:p>
          </table:table-cell>
          <table:table-cell office:value-type="float" office:value="7506" table:formula="of:=SUM([.D16:.E16])" table:style-name="ce5">
            <text:p>7,506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5490" table:formula="of:=SUM([.J16:.K16])" table:style-name="ce6">
            <text:p>5,4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7970" table:formula="of:=SUM([.D17:.E17])" table:style-name="ce5">
            <text:p>7,970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5333" table:formula="of:=SUM([.J17:.K17])" table:style-name="ce6">
            <text:p>5,3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6370" table:formula="of:=SUM([.D18:.E18])" table:style-name="ce5">
            <text:p>6,370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7442" table:formula="of:=SUM([.J18:.K18])" table:style-name="ce6">
            <text:p>7,4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6495" table:formula="of:=SUM([.D19:.E19])" table:style-name="ce5">
            <text:p>6,495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4517" table:formula="of:=SUM([.J19:.K19])" table:style-name="ce6">
            <text:p>4,5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4" table:style-name="ce5">
            <text:p>1,474<text:s/></text:p>
          </table:table-cell>
          <table:table-cell office:value-type="float" office:value="1849" table:style-name="ce5">
            <text:p>1,849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3880" table:formula="of:=SUM([.D20:.E20])" table:style-name="ce5">
            <text:p>3,880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668" table:formula="of:=SUM([.J20:.K20])" table:style-name="ce6">
            <text:p>4,6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4054" table:formula="of:=SUM([.D21:.E21])" table:style-name="ce5">
            <text:p>4,054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6058" table:formula="of:=SUM([.J21:.K21])" table:style-name="ce6">
            <text:p>6,0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0" table:style-name="ce5">
            <text:p>1,430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3974" table:formula="of:=SUM([.D22:.E22])" table:style-name="ce5">
            <text:p>3,974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6229" table:formula="of:=SUM([.J22:.K22])" table:style-name="ce6">
            <text:p>6,2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6167" table:formula="of:=SUM([.D23:.E23])" table:style-name="ce5">
            <text:p>6,167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481" table:formula="of:=SUM([.J23:.K23])" table:style-name="ce6">
            <text:p>4,4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6593" table:formula="of:=SUM([.D24:.E24])" table:style-name="ce5">
            <text:p>6,593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6223" table:formula="of:=SUM([.J24:.K24])" table:style-name="ce6">
            <text:p>6,2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6925" table:formula="of:=SUM([.D25:.E25])" table:style-name="ce5">
            <text:p>6,925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192" table:style-name="ce14">
            <text:p>2,192<text:s/></text:p>
          </table:table-cell>
          <table:table-cell office:value-type="float" office:value="4069" table:formula="of:=SUM([.J25:.K25])" table:style-name="ce6">
            <text:p>4,0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2" table:style-name="ce5">
            <text:p>1,432<text:s/></text:p>
          </table:table-cell>
          <table:table-cell office:value-type="float" office:value="1524" table:style-name="ce5">
            <text:p>1,524<text:s/></text:p>
          </table:table-cell>
          <table:table-cell office:value-type="float" office:value="1774" table:style-name="ce5">
            <text:p>1,774<text:s/></text:p>
          </table:table-cell>
          <table:table-cell office:value-type="float" office:value="3298" table:formula="of:=SUM([.D26:.E26])" table:style-name="ce5">
            <text:p>3,298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6044" table:formula="of:=SUM([.J26:.K26])" table:style-name="ce6">
            <text:p>6,0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4447" table:formula="of:=SUM([.D27:.E27])" table:style-name="ce5">
            <text:p>4,447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7223" table:formula="of:=SUM([.J27:.K27])" table:style-name="ce6">
            <text:p>7,2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6830" table:formula="of:=SUM([.D28:.E28])" table:style-name="ce5">
            <text:p>6,830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2335" table:formula="of:=SUM([.J28:.K28])" table:style-name="ce6">
            <text:p>2,3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2654" table:style-name="ce15">
            <text:p>2,654<text:s/></text:p>
          </table:table-cell>
          <table:table-cell office:value-type="float" office:value="4815" table:formula="of:=SUM([.D29:.E29])" table:style-name="ce5">
            <text:p>4,815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873" table:formula="of:=SUM([.C3:.C29])+SUM([.I3:.I28])" table:style-name="ce6">
            <text:p>119,873<text:s/></text:p>
          </table:table-cell>
          <table:table-cell office:value-type="float" office:value="134751" table:formula="of:=SUM([.D3:.D29])+SUM([.J3:.J28])" table:style-name="ce6">
            <text:p>134,751<text:s/></text:p>
          </table:table-cell>
          <table:table-cell office:value-type="float" office:value="156139" table:formula="of:=SUM([.E3:.E29])+SUM([.K3:.K28])" table:style-name="ce6">
            <text:p>156,139<text:s/></text:p>
          </table:table-cell>
          <table:table-cell office:value-type="float" office:value="290890" table:formula="of:=SUM([.F3:.F29])+SUM([.L3:.L28])" table:style-name="ce6">
            <text:p>290,890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1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5552" table:formula="of:=SUM([.D3:.E3])" table:style-name="ce5">
            <text:p>5,552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5176" table:formula="of:=SUM([.J3:.K3])" table:style-name="ce6">
            <text:p>5,1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5729" table:formula="of:=SUM([.D4:.E4])" table:style-name="ce5">
            <text:p>5,729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5881" table:formula="of:=SUM([.J4:.K4])" table:style-name="ce6">
            <text:p>5,8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6907" table:formula="of:=SUM([.D5:.E5])" table:style-name="ce5">
            <text:p>6,907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5240" table:formula="of:=SUM([.J5:.K5])" table:style-name="ce6">
            <text:p>5,2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8149" table:formula="of:=SUM([.D6:.E6])" table:style-name="ce5">
            <text:p>8,149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967" table:formula="of:=SUM([.J6:.K6])" table:style-name="ce6">
            <text:p>3,9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2721" table:style-name="ce5">
            <text:p>2,721<text:s/></text:p>
          </table:table-cell>
          <table:table-cell office:value-type="float" office:value="4958" table:formula="of:=SUM([.D7:.E7])" table:style-name="ce5">
            <text:p>4,958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4382" table:formula="of:=SUM([.J7:.K7])" table:style-name="ce6">
            <text:p>4,3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5111" table:formula="of:=SUM([.D8:.E8])" table:style-name="ce5">
            <text:p>5,111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4215" table:formula="of:=SUM([.J8:.K8])" table:style-name="ce6">
            <text:p>4,2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6382" table:formula="of:=SUM([.D9:.E9])" table:style-name="ce5">
            <text:p>6,382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5462" table:formula="of:=SUM([.J9:.K9])" table:style-name="ce6">
            <text:p>5,4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22" table:style-name="ce5">
            <text:p>1,222<text:s/></text:p>
          </table:table-cell>
          <table:table-cell office:value-type="float" office:value="1335" table:style-name="ce5">
            <text:p>1,335<text:s/></text:p>
          </table:table-cell>
          <table:table-cell office:value-type="float" office:value="1560" table:style-name="ce5">
            <text:p>1,560<text:s/></text:p>
          </table:table-cell>
          <table:table-cell office:value-type="float" office:value="2895" table:formula="of:=SUM([.D10:.E10])" table:style-name="ce5">
            <text:p>2,895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3666" table:style-name="ce14">
            <text:p>3,666<text:s/></text:p>
          </table:table-cell>
          <table:table-cell office:value-type="float" office:value="6730" table:formula="of:=SUM([.J10:.K10])" table:style-name="ce6">
            <text:p>6,7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56" table:style-name="ce5">
            <text:p>1,756<text:s/></text:p>
          </table:table-cell>
          <table:table-cell office:value-type="float" office:value="1678" table:style-name="ce5">
            <text:p>1,678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3727" table:formula="of:=SUM([.D11:.E11])" table:style-name="ce5">
            <text:p>3,727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3629" table:formula="of:=SUM([.J11:.K11])" table:style-name="ce6">
            <text:p>3,6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7325" table:formula="of:=SUM([.D12:.E12])" table:style-name="ce5">
            <text:p>7,325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2174" table:formula="of:=SUM([.J12:.K12])" table:style-name="ce6">
            <text:p>2,1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5808" table:formula="of:=SUM([.D13:.E13])" table:style-name="ce5">
            <text:p>5,808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9735" table:formula="of:=SUM([.J13:.K13])" table:style-name="ce6">
            <text:p>9,7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5223" table:formula="of:=SUM([.D14:.E14])" table:style-name="ce5">
            <text:p>5,223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4473" table:formula="of:=SUM([.J14:.K14])" table:style-name="ce6">
            <text:p>4,4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6" table:style-name="ce5">
            <text:p>1,766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4210" table:formula="of:=SUM([.D15:.E15])" table:style-name="ce5">
            <text:p>4,210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8576" table:formula="of:=SUM([.J15:.K15])" table:style-name="ce6">
            <text:p>8,5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7521" table:formula="of:=SUM([.D16:.E16])" table:style-name="ce5">
            <text:p>7,521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5515" table:formula="of:=SUM([.J16:.K16])" table:style-name="ce6">
            <text:p>5,5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7983" table:formula="of:=SUM([.D17:.E17])" table:style-name="ce5">
            <text:p>7,983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5332" table:formula="of:=SUM([.J17:.K17])" table:style-name="ce6">
            <text:p>5,3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6363" table:formula="of:=SUM([.D18:.E18])" table:style-name="ce5">
            <text:p>6,363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7439" table:formula="of:=SUM([.J18:.K18])" table:style-name="ce6">
            <text:p>7,4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6498" table:formula="of:=SUM([.D19:.E19])" table:style-name="ce5">
            <text:p>6,498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4528" table:formula="of:=SUM([.J19:.K19])" table:style-name="ce6">
            <text:p>4,5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6" table:style-name="ce5">
            <text:p>1,476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3878" table:formula="of:=SUM([.D20:.E20])" table:style-name="ce5">
            <text:p>3,878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4674" table:formula="of:=SUM([.J20:.K20])" table:style-name="ce6">
            <text:p>4,6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4055" table:formula="of:=SUM([.D21:.E21])" table:style-name="ce5">
            <text:p>4,055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6061" table:formula="of:=SUM([.J21:.K21])" table:style-name="ce6">
            <text:p>6,0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2" table:style-name="ce5">
            <text:p>1,432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3986" table:formula="of:=SUM([.D22:.E22])" table:style-name="ce5">
            <text:p>3,986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6251" table:formula="of:=SUM([.J22:.K22])" table:style-name="ce6">
            <text:p>6,2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6203" table:formula="of:=SUM([.D23:.E23])" table:style-name="ce5">
            <text:p>6,203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4473" table:formula="of:=SUM([.J23:.K23])" table:style-name="ce6">
            <text:p>4,4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6616" table:formula="of:=SUM([.D24:.E24])" table:style-name="ce5">
            <text:p>6,616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6226" table:formula="of:=SUM([.J24:.K24])" table:style-name="ce6">
            <text:p>6,2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6945" table:formula="of:=SUM([.D25:.E25])" table:style-name="ce5">
            <text:p>6,945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195" table:style-name="ce14">
            <text:p>2,195<text:s/></text:p>
          </table:table-cell>
          <table:table-cell office:value-type="float" office:value="4072" table:formula="of:=SUM([.J25:.K25])" table:style-name="ce6">
            <text:p>4,0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8" table:style-name="ce5">
            <text:p>1,438<text:s/></text:p>
          </table:table-cell>
          <table:table-cell office:value-type="float" office:value="1532" table:style-name="ce5">
            <text:p>1,532<text:s/></text:p>
          </table:table-cell>
          <table:table-cell office:value-type="float" office:value="1777" table:style-name="ce5">
            <text:p>1,777<text:s/></text:p>
          </table:table-cell>
          <table:table-cell office:value-type="float" office:value="3309" table:formula="of:=SUM([.D26:.E26])" table:style-name="ce5">
            <text:p>3,309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6043" table:formula="of:=SUM([.J26:.K26])" table:style-name="ce6">
            <text:p>6,0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4452" table:formula="of:=SUM([.D27:.E27])" table:style-name="ce5">
            <text:p>4,452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7235" table:formula="of:=SUM([.J27:.K27])" table:style-name="ce6">
            <text:p>7,2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6865" table:formula="of:=SUM([.D28:.E28])" table:style-name="ce5">
            <text:p>6,865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2320" table:formula="of:=SUM([.J28:.K28])" table:style-name="ce6">
            <text:p>2,3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2656" table:style-name="ce15">
            <text:p>2,656<text:s/></text:p>
          </table:table-cell>
          <table:table-cell office:value-type="float" office:value="4821" table:formula="of:=SUM([.D29:.E29])" table:style-name="ce5">
            <text:p>4,821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957" table:formula="of:=SUM([.C3:.C29])+SUM([.I3:.I28])" table:style-name="ce6">
            <text:p>119,957<text:s/></text:p>
          </table:table-cell>
          <table:table-cell office:value-type="float" office:value="134906" table:formula="of:=SUM([.D3:.D29])+SUM([.J3:.J28])" table:style-name="ce6">
            <text:p>134,906<text:s/></text:p>
          </table:table-cell>
          <table:table-cell office:value-type="float" office:value="156374" table:formula="of:=SUM([.E3:.E29])+SUM([.K3:.K28])" table:style-name="ce6">
            <text:p>156,374<text:s/></text:p>
          </table:table-cell>
          <table:table-cell office:value-type="float" office:value="291280" table:formula="of:=SUM([.F3:.F29])+SUM([.L3:.L28])" table:style-name="ce6">
            <text:p>291,280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2年1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5558" table:formula="of:=SUM([.D3:.E3])" table:style-name="ce5">
            <text:p>5,558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5210" table:formula="of:=SUM([.J3:.K3])" table:style-name="ce6">
            <text:p>5,2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5750" table:formula="of:=SUM([.D4:.E4])" table:style-name="ce5">
            <text:p>5,75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5890" table:formula="of:=SUM([.J4:.K4])" table:style-name="ce6">
            <text:p>5,8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6923" table:formula="of:=SUM([.D5:.E5])" table:style-name="ce5">
            <text:p>6,923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5222" table:formula="of:=SUM([.J5:.K5])" table:style-name="ce6">
            <text:p>5,2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8146" table:formula="of:=SUM([.D6:.E6])" table:style-name="ce5">
            <text:p>8,146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967" table:formula="of:=SUM([.J6:.K6])" table:style-name="ce6">
            <text:p>3,9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4959" table:formula="of:=SUM([.D7:.E7])" table:style-name="ce5">
            <text:p>4,959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4376" table:formula="of:=SUM([.J7:.K7])" table:style-name="ce6">
            <text:p>4,3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5115" table:formula="of:=SUM([.D8:.E8])" table:style-name="ce5">
            <text:p>5,115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222" table:formula="of:=SUM([.J8:.K8])" table:style-name="ce6">
            <text:p>4,2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6389" table:formula="of:=SUM([.D9:.E9])" table:style-name="ce5">
            <text:p>6,389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5456" table:formula="of:=SUM([.J9:.K9])" table:style-name="ce6">
            <text:p>5,4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1342" table:style-name="ce5">
            <text:p>1,342<text:s/></text:p>
          </table:table-cell>
          <table:table-cell office:value-type="float" office:value="1567" table:style-name="ce5">
            <text:p>1,567<text:s/></text:p>
          </table:table-cell>
          <table:table-cell office:value-type="float" office:value="2909" table:formula="of:=SUM([.D10:.E10])" table:style-name="ce5">
            <text:p>2,909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3673" table:style-name="ce14">
            <text:p>3,673<text:s/></text:p>
          </table:table-cell>
          <table:table-cell office:value-type="float" office:value="6747" table:formula="of:=SUM([.J10:.K10])" table:style-name="ce6">
            <text:p>6,7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55" table:style-name="ce5">
            <text:p>1,755<text:s/></text:p>
          </table:table-cell>
          <table:table-cell office:value-type="float" office:value="1683" table:style-name="ce5">
            <text:p>1,683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3742" table:formula="of:=SUM([.D11:.E11])" table:style-name="ce5">
            <text:p>3,742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629" table:formula="of:=SUM([.J11:.K11])" table:style-name="ce6">
            <text:p>3,6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7344" table:formula="of:=SUM([.D12:.E12])" table:style-name="ce5">
            <text:p>7,344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2193" table:formula="of:=SUM([.J12:.K12])" table:style-name="ce6">
            <text:p>2,1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5831" table:formula="of:=SUM([.D13:.E13])" table:style-name="ce5">
            <text:p>5,831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9770" table:formula="of:=SUM([.J13:.K13])" table:style-name="ce6">
            <text:p>9,7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5245" table:formula="of:=SUM([.D14:.E14])" table:style-name="ce5">
            <text:p>5,245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4486" table:formula="of:=SUM([.J14:.K14])" table:style-name="ce6">
            <text:p>4,4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7" table:style-name="ce5">
            <text:p>1,767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4229" table:formula="of:=SUM([.D15:.E15])" table:style-name="ce5">
            <text:p>4,229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8616" table:formula="of:=SUM([.J15:.K15])" table:style-name="ce6">
            <text:p>8,6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7542" table:formula="of:=SUM([.D16:.E16])" table:style-name="ce5">
            <text:p>7,542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5506" table:formula="of:=SUM([.J16:.K16])" table:style-name="ce6">
            <text:p>5,5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7990" table:formula="of:=SUM([.D17:.E17])" table:style-name="ce5">
            <text:p>7,990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5328" table:formula="of:=SUM([.J17:.K17])" table:style-name="ce6">
            <text:p>5,3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6371" table:formula="of:=SUM([.D18:.E18])" table:style-name="ce5">
            <text:p>6,371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7433" table:formula="of:=SUM([.J18:.K18])" table:style-name="ce6">
            <text:p>7,4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6528" table:formula="of:=SUM([.D19:.E19])" table:style-name="ce5">
            <text:p>6,528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4516" table:formula="of:=SUM([.J19:.K19])" table:style-name="ce6">
            <text:p>4,5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1848" table:style-name="ce5">
            <text:p>1,848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3877" table:formula="of:=SUM([.D20:.E20])" table:style-name="ce5">
            <text:p>3,877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4681" table:formula="of:=SUM([.J20:.K20])" table:style-name="ce6">
            <text:p>4,6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17" table:style-name="ce5">
            <text:p>1,517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4052" table:formula="of:=SUM([.D21:.E21])" table:style-name="ce5">
            <text:p>4,052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6074" table:formula="of:=SUM([.J21:.K21])" table:style-name="ce6">
            <text:p>6,0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31" table:style-name="ce5">
            <text:p>1,431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3986" table:formula="of:=SUM([.D22:.E22])" table:style-name="ce5">
            <text:p>3,986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6249" table:formula="of:=SUM([.J22:.K22])" table:style-name="ce6">
            <text:p>6,2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6214" table:formula="of:=SUM([.D23:.E23])" table:style-name="ce5">
            <text:p>6,214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4477" table:formula="of:=SUM([.J23:.K23])" table:style-name="ce6">
            <text:p>4,4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6642" table:formula="of:=SUM([.D24:.E24])" table:style-name="ce5">
            <text:p>6,642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6232" table:formula="of:=SUM([.J24:.K24])" table:style-name="ce6">
            <text:p>6,2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6965" table:formula="of:=SUM([.D25:.E25])" table:style-name="ce5">
            <text:p>6,965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193" table:style-name="ce14">
            <text:p>2,193<text:s/></text:p>
          </table:table-cell>
          <table:table-cell office:value-type="float" office:value="4068" table:formula="of:=SUM([.J25:.K25])" table:style-name="ce6">
            <text:p>4,0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9" table:style-name="ce5">
            <text:p>1,439<text:s/></text:p>
          </table:table-cell>
          <table:table-cell office:value-type="float" office:value="1533" table:style-name="ce5">
            <text:p>1,533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3311" table:formula="of:=SUM([.D26:.E26])" table:style-name="ce5">
            <text:p>3,311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6063" table:formula="of:=SUM([.J26:.K26])" table:style-name="ce6">
            <text:p>6,0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38" table:style-name="ce5">
            <text:p>1,838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4450" table:formula="of:=SUM([.D27:.E27])" table:style-name="ce5">
            <text:p>4,450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7240" table:formula="of:=SUM([.J27:.K27])" table:style-name="ce6">
            <text:p>7,2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6874" table:formula="of:=SUM([.D28:.E28])" table:style-name="ce5">
            <text:p>6,874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2317" table:formula="of:=SUM([.J28:.K28])" table:style-name="ce6">
            <text:p>2,3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2167" table:style-name="ce5">
            <text:p>2,167<text:s/>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4822" table:formula="of:=SUM([.D29:.E29])" table:style-name="ce5">
            <text:p>4,822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20022" table:formula="of:=SUM([.C3:.C29])+SUM([.I3:.I28])" table:style-name="ce6">
            <text:p>120,022<text:s/></text:p>
          </table:table-cell>
          <table:table-cell office:value-type="float" office:value="135119" table:formula="of:=SUM([.D3:.D29])+SUM([.J3:.J28])" table:style-name="ce6">
            <text:p>135,119<text:s/></text:p>
          </table:table-cell>
          <table:table-cell office:value-type="float" office:value="156613" table:formula="of:=SUM([.E3:.E29])+SUM([.K3:.K28])" table:style-name="ce6">
            <text:p>156,613<text:s/></text:p>
          </table:table-cell>
          <table:table-cell office:value-type="float" office:value="291732" table:formula="of:=SUM([.F3:.F29])+SUM([.L3:.L28])" table:style-name="ce6">
            <text:p>291,732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10-05T02:39:44Z</meta:creation-date>
    <dc:date>2024-01-02T08:26:17Z</dc:date>
    <meta:print-date>2018-03-06T03:42:27Z</meta:print-date>
  </office:meta>
</office:document-meta>
</file>