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8000" style:vertical-align="middle" style:repeat-content="false"/>
      <style:paragraph-properties fo:text-align="center"/>
      <style:text-properties fo:color="#A6A6A6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8000" style:vertical-align="middle" fo:background-color="#FFFFCC" style:repeat-content="false"/>
      <style:paragraph-properties fo:text-align="center"/>
      <style:text-properties fo:color="#80808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8000" fo:border-left="thin solid #008000" fo:border-right="thin solid #008000" style:vertical-align="middle" style:repeat-content="false"/>
      <style:paragraph-properties fo:text-align="center"/>
      <style:text-properties fo:color="#A6A6A6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8000" fo:border-bottom="none" fo:border-left="thin solid #008000" fo:border-right="thin solid #008000" style:vertical-align="middle" fo:background-color="#CCFFCC" style:repeat-content="false"/>
      <style:paragraph-properties fo:text-align="center"/>
      <style:text-properties fo:color="#80808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8000" fo:border-bottom="none" fo:border-left="thin solid #008000" fo:border-right="thin solid #008000" style:vertical-align="middle" fo:background-color="#FFFFCC" style:repeat-content="false"/>
      <style:paragraph-properties fo:text-align="center"/>
      <style:text-properties fo:color="#80808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8000" fo:border-bottom="none" fo:border-left="thin solid #008000" fo:border-right="thin solid #008000" style:vertical-align="middle" fo:background-color="#FFFFC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8000" fo:border-bottom="none" fo:border-left="thin solid #008000" fo:border-right="thin solid #008000" style:vertical-align="middle" fo:background-color="#CCFFC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8000" style:vertical-align="middle" fo:background-color="#FFFFC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8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thin solid #008000" fo:border-left="thin solid #008000" fo:border-right="thin solid #008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thin solid #008000" fo:border-left="none" fo:border-right="none" style:vertical-align="middle" fo:background-color="transparent" style:repeat-content="false"/>
      <style:paragraph-properties fo:text-align="center"/>
      <style:text-properties fo:color="#8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none" fo:border-bottom="thin solid #008000" fo:border-left="none" fo:border-right="none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fo:border-top="none" fo:border-bottom="thin solid #008000" fo:border-left="none" fo:border-right="none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92年" table:style-name="ta1">
        <table:table-column table:style-name="co1" table:default-cell-style-name="ce1"/>
        <table:table-column table:style-name="co2" table:number-columns-repeated="13" table:default-cell-style-name="ce1"/>
        <table:table-column table:style-name="co3" table:number-columns-repeated="16370" table:default-cell-style-name="ce1"/>
        <table:table-row table:style-name="ro1">
          <table:table-cell office:value-type="string" table:number-columns-spanned="14" table:number-rows-spanned="1" table:style-name="ce12">
            <text:p><text:s/>臺北市大安區民國92年各月份各里死亡人數統計表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style-name="ce6">
            <text:p>里別</text:p>
          </table:table-cell>
          <table:table-cell office:value-type="string" table:style-name="ce5">
            <text:p>1月</text:p>
          </table:table-cell>
          <table:table-cell office:value-type="string" table:style-name="ce5">
            <text:p>2月</text:p>
          </table:table-cell>
          <table:table-cell office:value-type="string" table:style-name="ce5">
            <text:p>3月</text:p>
          </table:table-cell>
          <table:table-cell office:value-type="string" table:style-name="ce5">
            <text:p>4月</text:p>
          </table:table-cell>
          <table:table-cell office:value-type="string" table:style-name="ce5">
            <text:p>5月</text:p>
          </table:table-cell>
          <table:table-cell office:value-type="string" table:style-name="ce5">
            <text:p>6月</text:p>
          </table:table-cell>
          <table:table-cell office:value-type="string" table:style-name="ce5">
            <text:p>7月</text:p>
          </table:table-cell>
          <table:table-cell office:value-type="string" table:style-name="ce5">
            <text:p>8月</text:p>
          </table:table-cell>
          <table:table-cell office:value-type="string" table:style-name="ce5">
            <text:p>9月</text:p>
          </table:table-cell>
          <table:table-cell office:value-type="string" table:style-name="ce5">
            <text:p>10月</text:p>
          </table:table-cell>
          <table:table-cell office:value-type="string" table:style-name="ce5">
            <text:p>11月</text:p>
          </table:table-cell>
          <table:table-cell office:value-type="string" table:style-name="ce5">
            <text:p>12月</text:p>
          </table:table-cell>
          <table:table-cell office:value-type="string" table:style-name="ce5">
            <text:p>合計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德安里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42" table:formula="of:=SUM([.B3:.M3])" table:style-name="ce2">
            <text:p>42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仁慈里</text:p>
          </table:table-cell>
          <table:table-cell office:value-type="float" office:value="4" table:style-name="ce2">
            <text:p>4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33" table:formula="of:=SUM([.B4:.M4])" table:style-name="ce2">
            <text:p>33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和安里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35" table:formula="of:=SUM([.B5:.M5])" table:style-name="ce2">
            <text:p>35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民炤里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office:value-type="float" office:value="48" table:formula="of:=SUM([.B6:.M6])" table:style-name="ce2">
            <text:p>48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仁愛里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3" table:formula="of:=SUM([.B7:.M7])" table:style-name="ce2">
            <text:p>23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義村里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25" table:formula="of:=SUM([.B8:.M8])" table:style-name="ce2">
            <text:p>25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民輝里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30" table:formula="of:=SUM([.B9:.M9])" table:style-name="ce2">
            <text:p>30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昌隆里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25" table:formula="of:=SUM([.B10:.M10])" table:style-name="ce2">
            <text:p>25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誠安里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2" table:formula="of:=SUM([.B11:.M11])" table:style-name="ce2">
            <text:p>22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光武里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46" table:formula="of:=SUM([.B12:.M12])" table:style-name="ce2">
            <text:p>46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龍坡里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28" table:formula="of:=SUM([.B13:.M13])" table:style-name="ce2">
            <text:p>28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龍泉里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22" table:formula="of:=SUM([.B14:.M14])" table:style-name="ce2">
            <text:p>22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古風里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8" table:formula="of:=SUM([.B15:.M15])" table:style-name="ce2">
            <text:p>18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古莊里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37" table:formula="of:=SUM([.B16:.M16])" table:style-name="ce2">
            <text:p>37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龍安里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33" table:formula="of:=SUM([.B17:.M17])" table:style-name="ce2">
            <text:p>33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錦安里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21" table:formula="of:=SUM([.B18:.M18])" table:style-name="ce2">
            <text:p>21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福住里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31" table:formula="of:=SUM([.B19:.M19])" table:style-name="ce2">
            <text:p>31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永康里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5" table:formula="of:=SUM([.B20:.M20])" table:style-name="ce2">
            <text:p>15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光明里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23" table:formula="of:=SUM([.B21:.M21])" table:style-name="ce2">
            <text:p>23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錦泰里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28" table:formula="of:=SUM([.B22:.M22])" table:style-name="ce2">
            <text:p>28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錦華里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20" table:formula="of:=SUM([.B23:.M23])" table:style-name="ce2">
            <text:p>20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龍圖里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35" table:formula="of:=SUM([.B24:.M24])" table:style-name="ce2">
            <text:p>35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新龍里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32" table:formula="of:=SUM([.B25:.M25])" table:style-name="ce2">
            <text:p>32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龍陣里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" table:formula="of:=SUM([.B26:.M26])" table:style-name="ce2">
            <text:p>12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龍雲里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31" table:formula="of:=SUM([.B27:.M27])" table:style-name="ce2">
            <text:p>31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龍生里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6" table:formula="of:=SUM([.B28:.M28])" table:style-name="ce2">
            <text:p>26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住安里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office:value-type="float" office:value="37" table:formula="of:=SUM([.B29:.M29])" table:style-name="ce2">
            <text:p>37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義安里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46" table:formula="of:=SUM([.B30:.M30])" table:style-name="ce2">
            <text:p>46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通化里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30" table:formula="of:=SUM([.B31:.M31])" table:style-name="ce2">
            <text:p>30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通安里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40" table:formula="of:=SUM([.B32:.M32])" table:style-name="ce2">
            <text:p>40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臨江里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30" table:formula="of:=SUM([.B33:.M33])" table:style-name="ce2">
            <text:p>30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法治里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26" table:formula="of:=SUM([.B34:.M34])" table:style-name="ce2">
            <text:p>26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全安里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4" table:formula="of:=SUM([.B35:.M35])" table:style-name="ce2">
            <text:p>14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群賢里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44" table:formula="of:=SUM([.B36:.M36])" table:style-name="ce2">
            <text:p>44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群英里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31" table:formula="of:=SUM([.B37:.M37])" table:style-name="ce2">
            <text:p>31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虎嘯里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2" table:formula="of:=SUM([.B38:.M38])" table:style-name="ce2">
            <text:p>22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臥龍里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9" table:formula="of:=SUM([.B39:.M39])" table:style-name="ce2">
            <text:p>19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龍淵里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41" table:formula="of:=SUM([.B40:.M40])" table:style-name="ce2">
            <text:p>41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龍門里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33" table:formula="of:=SUM([.B41:.M41])" table:style-name="ce2">
            <text:p>33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大學里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7" table:style-name="ce2">
            <text:p>7</text:p>
          </table:table-cell>
          <table:table-cell office:value-type="float" office:value="53" table:formula="of:=SUM([.B42:.M42])" table:style-name="ce2">
            <text:p>53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芳和里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10" table:style-name="ce2">
            <text:p>10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44" table:formula="of:=SUM([.B43:.M43])" table:style-name="ce2">
            <text:p>44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黎元里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36" table:formula="of:=SUM([.B44:.M44])" table:style-name="ce2">
            <text:p>36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黎孝里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8" table:style-name="ce2">
            <text:p>8</text:p>
          </table:table-cell>
          <table:table-cell office:value-type="float" office:value="30" table:formula="of:=SUM([.B45:.M45])" table:style-name="ce2">
            <text:p>30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黎和里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29" table:formula="of:=SUM([.B46:.M46])" table:style-name="ce2">
            <text:p>29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建安里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23" table:formula="of:=SUM([.B47:.M47])" table:style-name="ce2">
            <text:p>23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建倫里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2" table:formula="of:=SUM([.B48:.M48])" table:style-name="ce2">
            <text:p>22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敦安里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21" table:formula="of:=SUM([.B49:.M49])" table:style-name="ce2">
            <text:p>21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正聲里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7" table:formula="of:=SUM([.B50:.M50])" table:style-name="ce2">
            <text:p>27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敦煌里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27" table:formula="of:=SUM([.B51:.M51])" table:style-name="ce2">
            <text:p>27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華聲里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0" table:formula="of:=SUM([.B52:.M52])" table:style-name="ce2">
            <text:p>20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車層里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29" table:formula="of:=SUM([.B53:.M53])" table:style-name="ce2">
            <text:p>29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光信里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44" table:formula="of:=SUM([.B54:.M54])" table:style-name="ce2">
            <text:p>44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學府里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40" table:formula="of:=SUM([.B55:.M55])" table:style-name="ce2">
            <text:p>40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總計</text:p>
          </table:table-cell>
          <table:table-cell office:value-type="float" office:value="137" table:formula="of:=SUM([.B3:.B55])" table:style-name="ce2">
            <text:p>137</text:p>
          </table:table-cell>
          <table:table-cell office:value-type="float" office:value="124" table:formula="of:=SUM([.C3:.C55])" table:style-name="ce2">
            <text:p>124</text:p>
          </table:table-cell>
          <table:table-cell office:value-type="float" office:value="145" table:formula="of:=SUM([.D3:.D55])" table:style-name="ce2">
            <text:p>145</text:p>
          </table:table-cell>
          <table:table-cell office:value-type="float" office:value="135" table:formula="of:=SUM([.E3:.E55])" table:style-name="ce2">
            <text:p>135</text:p>
          </table:table-cell>
          <table:table-cell office:value-type="float" office:value="143" table:formula="of:=SUM([.F3:.F55])" table:style-name="ce2">
            <text:p>143</text:p>
          </table:table-cell>
          <table:table-cell office:value-type="float" office:value="132" table:formula="of:=SUM([.G3:.G55])" table:style-name="ce2">
            <text:p>132</text:p>
          </table:table-cell>
          <table:table-cell office:value-type="float" office:value="150" table:formula="of:=SUM([.H3:.H55])" table:style-name="ce2">
            <text:p>150</text:p>
          </table:table-cell>
          <table:table-cell office:value-type="float" office:value="111" table:formula="of:=SUM([.I3:.I55])" table:style-name="ce2">
            <text:p>111</text:p>
          </table:table-cell>
          <table:table-cell office:value-type="float" office:value="142" table:formula="of:=SUM([.J3:.J55])" table:style-name="ce2">
            <text:p>142</text:p>
          </table:table-cell>
          <table:table-cell office:value-type="float" office:value="121" table:formula="of:=SUM([.K3:.K55])" table:style-name="ce2">
            <text:p>121</text:p>
          </table:table-cell>
          <table:table-cell office:value-type="float" office:value="115" table:formula="of:=SUM([.L3:.L55])" table:style-name="ce2">
            <text:p>115</text:p>
          </table:table-cell>
          <table:table-cell office:value-type="float" office:value="144" table:formula="of:=SUM([.M3:.M55])" table:style-name="ce2">
            <text:p>144</text:p>
          </table:table-cell>
          <table:table-cell office:value-type="float" office:value="1599" table:formula="of:=SUM([.B56:.M56])" table:style-name="ce2">
            <text:p>1599</text:p>
          </table:table-cell>
          <table:table-cell table:number-columns-repeated="16370"/>
        </table:table-row>
        <table:table-row table:number-rows-repeated="1048520" table:style-name="ro5">
          <table:table-cell table:number-columns-repeated="16384"/>
        </table:table-row>
        <table:named-expressions>
          <table:named-range table:name="Print_Titles" table:cell-range-address="92年.$A$1:92年.$XFD$2" table:base-cell-address="92年.$A$1"/>
        </table:named-expressions>
      </table:table>
      <table:table table:name="93年" table:style-name="ta1">
        <table:table-column table:style-name="co1" table:default-cell-style-name="ce1"/>
        <table:table-column table:style-name="co2" table:number-columns-repeated="13" table:default-cell-style-name="ce1"/>
        <table:table-column table:style-name="co3" table:number-columns-repeated="16370" table:default-cell-style-name="ce1"/>
        <table:table-row table:style-name="ro1">
          <table:table-cell office:value-type="string" table:number-columns-spanned="14" table:number-rows-spanned="1" table:style-name="ce12">
            <text:p><text:s/>臺北市大安區民國93年各月份各里死亡人數統計表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style-name="ce6">
            <text:p>里別</text:p>
          </table:table-cell>
          <table:table-cell office:value-type="string" table:style-name="ce5">
            <text:p>1月</text:p>
          </table:table-cell>
          <table:table-cell office:value-type="string" table:style-name="ce5">
            <text:p>2月</text:p>
          </table:table-cell>
          <table:table-cell office:value-type="string" table:style-name="ce5">
            <text:p>3月</text:p>
          </table:table-cell>
          <table:table-cell office:value-type="string" table:style-name="ce5">
            <text:p>4月</text:p>
          </table:table-cell>
          <table:table-cell office:value-type="string" table:style-name="ce5">
            <text:p>5月</text:p>
          </table:table-cell>
          <table:table-cell office:value-type="string" table:style-name="ce5">
            <text:p>6月</text:p>
          </table:table-cell>
          <table:table-cell office:value-type="string" table:style-name="ce5">
            <text:p>7月</text:p>
          </table:table-cell>
          <table:table-cell office:value-type="string" table:style-name="ce5">
            <text:p>8月</text:p>
          </table:table-cell>
          <table:table-cell office:value-type="string" table:style-name="ce5">
            <text:p>9月</text:p>
          </table:table-cell>
          <table:table-cell office:value-type="string" table:style-name="ce5">
            <text:p>10月</text:p>
          </table:table-cell>
          <table:table-cell office:value-type="string" table:style-name="ce5">
            <text:p>11月</text:p>
          </table:table-cell>
          <table:table-cell office:value-type="string" table:style-name="ce5">
            <text:p>12月</text:p>
          </table:table-cell>
          <table:table-cell office:value-type="string" table:style-name="ce5">
            <text:p>合計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德安里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24" table:formula="of:=SUM([.B3:.M3])" table:style-name="ce2">
            <text:p>24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仁慈里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7" table:formula="of:=SUM([.B4:.M4])" table:style-name="ce2">
            <text:p>17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和安里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37" table:formula="of:=SUM([.B5:.M5])" table:style-name="ce2">
            <text:p>37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民炤里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42" table:formula="of:=SUM([.B6:.M6])" table:style-name="ce2">
            <text:p>42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仁愛里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39" table:formula="of:=SUM([.B7:.M7])" table:style-name="ce2">
            <text:p>39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義村里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26" table:formula="of:=SUM([.B8:.M8])" table:style-name="ce2">
            <text:p>26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民輝里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8" table:style-name="ce2">
            <text:p>8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43" table:formula="of:=SUM([.B9:.M9])" table:style-name="ce2">
            <text:p>43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昌隆里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5" table:formula="of:=SUM([.B10:.M10])" table:style-name="ce2">
            <text:p>25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誠安里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33" table:formula="of:=SUM([.B11:.M11])" table:style-name="ce2">
            <text:p>33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光武里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45" table:formula="of:=SUM([.B12:.M12])" table:style-name="ce2">
            <text:p>45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龍坡里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25" table:formula="of:=SUM([.B13:.M13])" table:style-name="ce2">
            <text:p>25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龍泉里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2" table:formula="of:=SUM([.B14:.M14])" table:style-name="ce2">
            <text:p>12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古風里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4" table:formula="of:=SUM([.B15:.M15])" table:style-name="ce2">
            <text:p>24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古莊里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34" table:formula="of:=SUM([.B16:.M16])" table:style-name="ce2">
            <text:p>34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龍安里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32" table:formula="of:=SUM([.B17:.M17])" table:style-name="ce2">
            <text:p>32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錦安里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30" table:formula="of:=SUM([.B18:.M18])" table:style-name="ce2">
            <text:p>30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福住里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4" table:formula="of:=SUM([.B19:.M19])" table:style-name="ce2">
            <text:p>24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永康里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5" table:formula="of:=SUM([.B20:.M20])" table:style-name="ce2">
            <text:p>15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光明里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7" table:formula="of:=SUM([.B21:.M21])" table:style-name="ce2">
            <text:p>27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錦泰里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35" table:formula="of:=SUM([.B22:.M22])" table:style-name="ce2">
            <text:p>35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錦華里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33" table:formula="of:=SUM([.B23:.M23])" table:style-name="ce2">
            <text:p>33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龍圖里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32" table:formula="of:=SUM([.B24:.M24])" table:style-name="ce2">
            <text:p>32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新龍里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42" table:formula="of:=SUM([.B25:.M25])" table:style-name="ce2">
            <text:p>42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龍陣里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7" table:formula="of:=SUM([.B26:.M26])" table:style-name="ce2">
            <text:p>17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龍雲里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31" table:formula="of:=SUM([.B27:.M27])" table:style-name="ce2">
            <text:p>31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龍生里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22" table:formula="of:=SUM([.B28:.M28])" table:style-name="ce2">
            <text:p>22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住安里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8" table:style-name="ce2">
            <text:p>8</text:p>
          </table:table-cell>
          <table:table-cell office:value-type="float" office:value="3" table:style-name="ce2">
            <text:p>3</text:p>
          </table:table-cell>
          <table:table-cell office:value-type="float" office:value="42" table:formula="of:=SUM([.B29:.M29])" table:style-name="ce2">
            <text:p>42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義安里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37" table:formula="of:=SUM([.B30:.M30])" table:style-name="ce2">
            <text:p>37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通化里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47" table:formula="of:=SUM([.B31:.M31])" table:style-name="ce2">
            <text:p>47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通安里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33" table:formula="of:=SUM([.B32:.M32])" table:style-name="ce2">
            <text:p>33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臨江里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30" table:formula="of:=SUM([.B33:.M33])" table:style-name="ce2">
            <text:p>30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法治里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8" table:formula="of:=SUM([.B34:.M34])" table:style-name="ce2">
            <text:p>18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全安里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1" table:formula="of:=SUM([.B35:.M35])" table:style-name="ce2">
            <text:p>21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群賢里</text:p>
          </table:table-cell>
          <table:table-cell office:value-type="float" office:value="7" table:style-name="ce2">
            <text:p>7</text:p>
          </table:table-cell>
          <table:table-cell office:value-type="float" office:value="8" table:style-name="ce2">
            <text:p>8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54" table:formula="of:=SUM([.B36:.M36])" table:style-name="ce2">
            <text:p>54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群英里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23" table:formula="of:=SUM([.B37:.M37])" table:style-name="ce2">
            <text:p>23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虎嘯里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22" table:formula="of:=SUM([.B38:.M38])" table:style-name="ce2">
            <text:p>22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臥龍里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6" table:formula="of:=SUM([.B39:.M39])" table:style-name="ce2">
            <text:p>16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龍淵里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32" table:formula="of:=SUM([.B40:.M40])" table:style-name="ce2">
            <text:p>32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龍門里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8" table:style-name="ce2">
            <text:p>8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36" table:formula="of:=SUM([.B41:.M41])" table:style-name="ce2">
            <text:p>36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大學里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42" table:formula="of:=SUM([.B42:.M42])" table:style-name="ce2">
            <text:p>42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芳和里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51" table:formula="of:=SUM([.B43:.M43])" table:style-name="ce2">
            <text:p>51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黎元里</text:p>
          </table:table-cell>
          <table:table-cell office:value-type="float" office:value="2" table:style-name="ce2">
            <text:p>2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36" table:formula="of:=SUM([.B44:.M44])" table:style-name="ce2">
            <text:p>36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黎孝里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31" table:formula="of:=SUM([.B45:.M45])" table:style-name="ce2">
            <text:p>31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黎和里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39" table:formula="of:=SUM([.B46:.M46])" table:style-name="ce2">
            <text:p>39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建安里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2" table:formula="of:=SUM([.B47:.M47])" table:style-name="ce2">
            <text:p>22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建倫里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float" office:value="30" table:formula="of:=SUM([.B48:.M48])" table:style-name="ce2">
            <text:p>30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敦安里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3" table:formula="of:=SUM([.B49:.M49])" table:style-name="ce2">
            <text:p>23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正聲里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32" table:formula="of:=SUM([.B50:.M50])" table:style-name="ce2">
            <text:p>32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敦煌里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22" table:formula="of:=SUM([.B51:.M51])" table:style-name="ce2">
            <text:p>22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華聲里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7" table:formula="of:=SUM([.B52:.M52])" table:style-name="ce2">
            <text:p>17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車層里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34" table:formula="of:=SUM([.B53:.M53])" table:style-name="ce2">
            <text:p>34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光信里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38" table:formula="of:=SUM([.B54:.M54])" table:style-name="ce2">
            <text:p>38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學府里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7" table:style-name="ce2">
            <text:p>7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8" table:style-name="ce2">
            <text:p>8</text:p>
          </table:table-cell>
          <table:table-cell office:value-type="float" office:value="3" table:style-name="ce2">
            <text:p>3</text:p>
          </table:table-cell>
          <table:table-cell office:value-type="float" office:value="50" table:formula="of:=SUM([.B55:.M55])" table:style-name="ce2">
            <text:p>50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總計</text:p>
          </table:table-cell>
          <table:table-cell office:value-type="float" office:value="121" table:formula="of:=SUM([.B3:.B55])" table:style-name="ce2">
            <text:p>121</text:p>
          </table:table-cell>
          <table:table-cell office:value-type="float" office:value="142" table:formula="of:=SUM([.C3:.C55])" table:style-name="ce2">
            <text:p>142</text:p>
          </table:table-cell>
          <table:table-cell office:value-type="float" office:value="149" table:formula="of:=SUM([.D3:.D55])" table:style-name="ce2">
            <text:p>149</text:p>
          </table:table-cell>
          <table:table-cell office:value-type="float" office:value="140" table:formula="of:=SUM([.E3:.E55])" table:style-name="ce2">
            <text:p>140</text:p>
          </table:table-cell>
          <table:table-cell office:value-type="float" office:value="144" table:formula="of:=SUM([.F3:.F55])" table:style-name="ce2">
            <text:p>144</text:p>
          </table:table-cell>
          <table:table-cell office:value-type="float" office:value="157" table:formula="of:=SUM([.G3:.G55])" table:style-name="ce2">
            <text:p>157</text:p>
          </table:table-cell>
          <table:table-cell office:value-type="float" office:value="125" table:formula="of:=SUM([.H3:.H55])" table:style-name="ce2">
            <text:p>125</text:p>
          </table:table-cell>
          <table:table-cell office:value-type="float" office:value="115" table:formula="of:=SUM([.I3:.I55])" table:style-name="ce2">
            <text:p>115</text:p>
          </table:table-cell>
          <table:table-cell office:value-type="float" office:value="144" table:formula="of:=SUM([.J3:.J55])" table:style-name="ce2">
            <text:p>144</text:p>
          </table:table-cell>
          <table:table-cell office:value-type="float" office:value="129" table:formula="of:=SUM([.K3:.K55])" table:style-name="ce2">
            <text:p>129</text:p>
          </table:table-cell>
          <table:table-cell office:value-type="float" office:value="144" table:formula="of:=SUM([.L3:.L55])" table:style-name="ce2">
            <text:p>144</text:p>
          </table:table-cell>
          <table:table-cell office:value-type="float" office:value="134" table:formula="of:=SUM([.M3:.M55])" table:style-name="ce2">
            <text:p>134</text:p>
          </table:table-cell>
          <table:table-cell office:value-type="float" office:value="1644" table:formula="of:=SUM([.B56:.M56])" table:style-name="ce2">
            <text:p>1644</text:p>
          </table:table-cell>
          <table:table-cell table:number-columns-repeated="16370"/>
        </table:table-row>
        <table:table-row table:number-rows-repeated="1048520" table:style-name="ro5">
          <table:table-cell table:number-columns-repeated="16384"/>
        </table:table-row>
        <table:named-expressions>
          <table:named-range table:name="Print_Titles" table:cell-range-address="93年.$A$1:93年.$XFD$2" table:base-cell-address="93年.$A$1"/>
        </table:named-expressions>
      </table:table>
      <table:table table:name="94年" table:style-name="ta1">
        <table:table-column table:style-name="co1" table:default-cell-style-name="ce1"/>
        <table:table-column table:style-name="co2" table:number-columns-repeated="13" table:default-cell-style-name="ce1"/>
        <table:table-column table:style-name="co3" table:number-columns-repeated="16370" table:default-cell-style-name="ce1"/>
        <table:table-row table:style-name="ro1">
          <table:table-cell office:value-type="string" table:number-columns-spanned="14" table:number-rows-spanned="1" table:style-name="ce12">
            <text:p><text:s/>臺北市大安區民國94年各月份各里死亡人數統計表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style-name="ce6">
            <text:p>里別</text:p>
          </table:table-cell>
          <table:table-cell office:value-type="string" table:style-name="ce5">
            <text:p>1月</text:p>
          </table:table-cell>
          <table:table-cell office:value-type="string" table:style-name="ce5">
            <text:p>2月</text:p>
          </table:table-cell>
          <table:table-cell office:value-type="string" table:style-name="ce5">
            <text:p>3月</text:p>
          </table:table-cell>
          <table:table-cell office:value-type="string" table:style-name="ce5">
            <text:p>4月</text:p>
          </table:table-cell>
          <table:table-cell office:value-type="string" table:style-name="ce5">
            <text:p>5月</text:p>
          </table:table-cell>
          <table:table-cell office:value-type="string" table:style-name="ce5">
            <text:p>6月</text:p>
          </table:table-cell>
          <table:table-cell office:value-type="string" table:style-name="ce5">
            <text:p>7月</text:p>
          </table:table-cell>
          <table:table-cell office:value-type="string" table:style-name="ce5">
            <text:p>8月</text:p>
          </table:table-cell>
          <table:table-cell office:value-type="string" table:style-name="ce5">
            <text:p>9月</text:p>
          </table:table-cell>
          <table:table-cell office:value-type="string" table:style-name="ce5">
            <text:p>10月</text:p>
          </table:table-cell>
          <table:table-cell office:value-type="string" table:style-name="ce5">
            <text:p>11月</text:p>
          </table:table-cell>
          <table:table-cell office:value-type="string" table:style-name="ce5">
            <text:p>12月</text:p>
          </table:table-cell>
          <table:table-cell office:value-type="string" table:style-name="ce5">
            <text:p>合計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德安里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35" table:formula="of:=SUM([.B3:.M3])" table:style-name="ce2">
            <text:p>35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仁慈里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20" table:formula="of:=SUM([.B4:.M4])" table:style-name="ce2">
            <text:p>20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和安里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28" table:formula="of:=SUM([.B5:.M5])" table:style-name="ce2">
            <text:p>28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民炤里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40" table:formula="of:=SUM([.B6:.M6])" table:style-name="ce2">
            <text:p>40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仁愛里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30" table:formula="of:=SUM([.B7:.M7])" table:style-name="ce2">
            <text:p>30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義村里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34" table:formula="of:=SUM([.B8:.M8])" table:style-name="ce2">
            <text:p>34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民輝里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47" table:formula="of:=SUM([.B9:.M9])" table:style-name="ce2">
            <text:p>47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昌隆里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5" table:formula="of:=SUM([.B10:.M10])" table:style-name="ce2">
            <text:p>15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誠安里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2" table:formula="of:=SUM([.B11:.M11])" table:style-name="ce2">
            <text:p>22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光武里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52" table:formula="of:=SUM([.B12:.M12])" table:style-name="ce2">
            <text:p>52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龍坡里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24" table:formula="of:=SUM([.B13:.M13])" table:style-name="ce2">
            <text:p>24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龍泉里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1" table:formula="of:=SUM([.B14:.M14])" table:style-name="ce2">
            <text:p>21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古風里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25" table:formula="of:=SUM([.B15:.M15])" table:style-name="ce2">
            <text:p>25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古莊里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39" table:formula="of:=SUM([.B16:.M16])" table:style-name="ce2">
            <text:p>39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龍安里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46" table:formula="of:=SUM([.B17:.M17])" table:style-name="ce2">
            <text:p>46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錦安里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23" table:formula="of:=SUM([.B18:.M18])" table:style-name="ce2">
            <text:p>23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福住里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26" table:formula="of:=SUM([.B19:.M19])" table:style-name="ce2">
            <text:p>26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永康里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4" table:formula="of:=SUM([.B20:.M20])" table:style-name="ce2">
            <text:p>14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光明里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28" table:formula="of:=SUM([.B21:.M21])" table:style-name="ce2">
            <text:p>28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錦泰里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36" table:formula="of:=SUM([.B22:.M22])" table:style-name="ce2">
            <text:p>36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錦華里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3" table:formula="of:=SUM([.B23:.M23])" table:style-name="ce2">
            <text:p>23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龍圖里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8" table:style-name="ce2">
            <text:p>8</text:p>
          </table:table-cell>
          <table:table-cell office:value-type="float" office:value="3" table:style-name="ce2">
            <text:p>3</text:p>
          </table:table-cell>
          <table:table-cell office:value-type="float" office:value="8" table:style-name="ce2">
            <text:p>8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9" table:formula="of:=SUM([.B24:.M24])" table:style-name="ce2">
            <text:p>39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新龍里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8" table:style-name="ce2">
            <text:p>8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36" table:formula="of:=SUM([.B25:.M25])" table:style-name="ce2">
            <text:p>36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龍陣里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4" table:formula="of:=SUM([.B26:.M26])" table:style-name="ce2">
            <text:p>14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龍雲里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37" table:formula="of:=SUM([.B27:.M27])" table:style-name="ce2">
            <text:p>37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龍生里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31" table:formula="of:=SUM([.B28:.M28])" table:style-name="ce2">
            <text:p>31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住安里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31" table:formula="of:=SUM([.B29:.M29])" table:style-name="ce2">
            <text:p>31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義安里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40" table:formula="of:=SUM([.B30:.M30])" table:style-name="ce2">
            <text:p>40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通化里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8" table:style-name="ce2">
            <text:p>8</text:p>
          </table:table-cell>
          <table:table-cell office:value-type="float" office:value="3" table:style-name="ce2">
            <text:p>3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44" table:formula="of:=SUM([.B31:.M31])" table:style-name="ce2">
            <text:p>44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通安里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office:value-type="float" office:value="47" table:formula="of:=SUM([.B32:.M32])" table:style-name="ce2">
            <text:p>47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臨江里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9" table:formula="of:=SUM([.B33:.M33])" table:style-name="ce2">
            <text:p>19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法治里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34" table:formula="of:=SUM([.B34:.M34])" table:style-name="ce2">
            <text:p>34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全安里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27" table:formula="of:=SUM([.B35:.M35])" table:style-name="ce2">
            <text:p>27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群賢里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38" table:formula="of:=SUM([.B36:.M36])" table:style-name="ce2">
            <text:p>38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群英里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30" table:formula="of:=SUM([.B37:.M37])" table:style-name="ce2">
            <text:p>30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虎嘯里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4" table:formula="of:=SUM([.B38:.M38])" table:style-name="ce2">
            <text:p>14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臥龍里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22" table:formula="of:=SUM([.B39:.M39])" table:style-name="ce2">
            <text:p>22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龍淵里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8" table:style-name="ce2">
            <text:p>8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office:value-type="float" office:value="50" table:formula="of:=SUM([.B40:.M40])" table:style-name="ce2">
            <text:p>50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龍門里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8" table:formula="of:=SUM([.B41:.M41])" table:style-name="ce2">
            <text:p>18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大學里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7" table:style-name="ce2">
            <text:p>7</text:p>
          </table:table-cell>
          <table:table-cell office:value-type="float" office:value="8" table:style-name="ce2">
            <text:p>8</text:p>
          </table:table-cell>
          <table:table-cell office:value-type="float" office:value="2" table:style-name="ce2">
            <text:p>2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53" table:formula="of:=SUM([.B42:.M42])" table:style-name="ce2">
            <text:p>53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芳和里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42" table:formula="of:=SUM([.B43:.M43])" table:style-name="ce2">
            <text:p>42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黎元里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33" table:formula="of:=SUM([.B44:.M44])" table:style-name="ce2">
            <text:p>33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黎孝里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41" table:formula="of:=SUM([.B45:.M45])" table:style-name="ce2">
            <text:p>41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黎和里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33" table:formula="of:=SUM([.B46:.M46])" table:style-name="ce2">
            <text:p>33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建安里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office:value-type="float" office:value="30" table:formula="of:=SUM([.B47:.M47])" table:style-name="ce2">
            <text:p>30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建倫里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20" table:formula="of:=SUM([.B48:.M48])" table:style-name="ce2">
            <text:p>20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敦安里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6" table:formula="of:=SUM([.B49:.M49])" table:style-name="ce2">
            <text:p>26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正聲里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37" table:formula="of:=SUM([.B50:.M50])" table:style-name="ce2">
            <text:p>37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敦煌里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7" table:formula="of:=SUM([.B51:.M51])" table:style-name="ce2">
            <text:p>17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華聲里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8" table:formula="of:=SUM([.B52:.M52])" table:style-name="ce2">
            <text:p>18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車層里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32" table:formula="of:=SUM([.B53:.M53])" table:style-name="ce2">
            <text:p>32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光信里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37" table:formula="of:=SUM([.B54:.M54])" table:style-name="ce2">
            <text:p>37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學府里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8" table:style-name="ce2">
            <text:p>8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7" table:style-name="ce2">
            <text:p>7</text:p>
          </table:table-cell>
          <table:table-cell office:value-type="float" office:value="42" table:formula="of:=SUM([.B55:.M55])" table:style-name="ce2">
            <text:p>42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總計</text:p>
          </table:table-cell>
          <table:table-cell office:value-type="float" office:value="119" table:formula="of:=SUM([.B3:.B55])" table:style-name="ce2">
            <text:p>119</text:p>
          </table:table-cell>
          <table:table-cell office:value-type="float" office:value="104" table:formula="of:=SUM([.C3:.C55])" table:style-name="ce2">
            <text:p>104</text:p>
          </table:table-cell>
          <table:table-cell office:value-type="float" office:value="165" table:formula="of:=SUM([.D3:.D55])" table:style-name="ce2">
            <text:p>165</text:p>
          </table:table-cell>
          <table:table-cell office:value-type="float" office:value="136" table:formula="of:=SUM([.E3:.E55])" table:style-name="ce2">
            <text:p>136</text:p>
          </table:table-cell>
          <table:table-cell office:value-type="float" office:value="135" table:formula="of:=SUM([.F3:.F55])" table:style-name="ce2">
            <text:p>135</text:p>
          </table:table-cell>
          <table:table-cell office:value-type="float" office:value="148" table:formula="of:=SUM([.G3:.G55])" table:style-name="ce2">
            <text:p>148</text:p>
          </table:table-cell>
          <table:table-cell office:value-type="float" office:value="129" table:formula="of:=SUM([.H3:.H55])" table:style-name="ce2">
            <text:p>129</text:p>
          </table:table-cell>
          <table:table-cell office:value-type="float" office:value="174" table:formula="of:=SUM([.I3:.I55])" table:style-name="ce2">
            <text:p>174</text:p>
          </table:table-cell>
          <table:table-cell office:value-type="float" office:value="130" table:formula="of:=SUM([.J3:.J55])" table:style-name="ce2">
            <text:p>130</text:p>
          </table:table-cell>
          <table:table-cell office:value-type="float" office:value="136" table:formula="of:=SUM([.K3:.K55])" table:style-name="ce2">
            <text:p>136</text:p>
          </table:table-cell>
          <table:table-cell office:value-type="float" office:value="136" table:formula="of:=SUM([.L3:.L55])" table:style-name="ce2">
            <text:p>136</text:p>
          </table:table-cell>
          <table:table-cell office:value-type="float" office:value="148" table:formula="of:=SUM([.M3:.M55])" table:style-name="ce2">
            <text:p>148</text:p>
          </table:table-cell>
          <table:table-cell office:value-type="float" office:value="1660" table:formula="of:=SUM([.B56:.M56])" table:style-name="ce2">
            <text:p>1660</text:p>
          </table:table-cell>
          <table:table-cell table:number-columns-repeated="16370"/>
        </table:table-row>
        <table:table-row table:number-rows-repeated="1048520" table:style-name="ro5">
          <table:table-cell table:number-columns-repeated="16384"/>
        </table:table-row>
        <table:named-expressions>
          <table:named-range table:name="Print_Titles" table:cell-range-address="94年.$A$1:94年.$XFD$2" table:base-cell-address="94年.$A$1"/>
        </table:named-expressions>
      </table:table>
      <table:table table:name="95年" table:style-name="ta1">
        <table:table-column table:style-name="co1" table:default-cell-style-name="ce1"/>
        <table:table-column table:style-name="co2" table:number-columns-repeated="13" table:default-cell-style-name="ce1"/>
        <table:table-column table:style-name="co3" table:number-columns-repeated="16370" table:default-cell-style-name="ce1"/>
        <table:table-row table:style-name="ro1">
          <table:table-cell office:value-type="string" table:number-columns-spanned="14" table:number-rows-spanned="1" table:style-name="ce12">
            <text:p><text:s/>臺北市大安區民國95年各月份各里死亡人數統計表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style-name="ce6">
            <text:p>里別</text:p>
          </table:table-cell>
          <table:table-cell office:value-type="string" table:style-name="ce5">
            <text:p>1月</text:p>
          </table:table-cell>
          <table:table-cell office:value-type="string" table:style-name="ce5">
            <text:p>2月</text:p>
          </table:table-cell>
          <table:table-cell office:value-type="string" table:style-name="ce5">
            <text:p>3月</text:p>
          </table:table-cell>
          <table:table-cell office:value-type="string" table:style-name="ce5">
            <text:p>4月</text:p>
          </table:table-cell>
          <table:table-cell office:value-type="string" table:style-name="ce5">
            <text:p>5月</text:p>
          </table:table-cell>
          <table:table-cell office:value-type="string" table:style-name="ce5">
            <text:p>6月</text:p>
          </table:table-cell>
          <table:table-cell office:value-type="string" table:style-name="ce5">
            <text:p>7月</text:p>
          </table:table-cell>
          <table:table-cell office:value-type="string" table:style-name="ce5">
            <text:p>8月</text:p>
          </table:table-cell>
          <table:table-cell office:value-type="string" table:style-name="ce5">
            <text:p>9月</text:p>
          </table:table-cell>
          <table:table-cell office:value-type="string" table:style-name="ce5">
            <text:p>10月</text:p>
          </table:table-cell>
          <table:table-cell office:value-type="string" table:style-name="ce5">
            <text:p>11月</text:p>
          </table:table-cell>
          <table:table-cell office:value-type="string" table:style-name="ce5">
            <text:p>12月</text:p>
          </table:table-cell>
          <table:table-cell office:value-type="string" table:style-name="ce5">
            <text:p>合計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德安里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33" table:formula="of:=SUM([.B3:.M3])" table:style-name="ce2">
            <text:p>33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仁慈里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28" table:formula="of:=SUM([.B4:.M4])" table:style-name="ce2">
            <text:p>28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和安里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30" table:formula="of:=SUM([.B5:.M5])" table:style-name="ce2">
            <text:p>30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民炤里</text:p>
          </table:table-cell>
          <table:table-cell office:value-type="float" office:value="2" table:style-name="ce2">
            <text:p>2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38" table:formula="of:=SUM([.B6:.M6])" table:style-name="ce2">
            <text:p>38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仁愛里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20" table:formula="of:=SUM([.B7:.M7])" table:style-name="ce2">
            <text:p>20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義村里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28" table:formula="of:=SUM([.B8:.M8])" table:style-name="ce2">
            <text:p>28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民輝里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50" table:formula="of:=SUM([.B9:.M9])" table:style-name="ce2">
            <text:p>50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昌隆里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2" table:formula="of:=SUM([.B10:.M10])" table:style-name="ce2">
            <text:p>12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誠安里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28" table:formula="of:=SUM([.B11:.M11])" table:style-name="ce2">
            <text:p>28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光武里</text:p>
          </table:table-cell>
          <table:table-cell office:value-type="float" office:value="9" table:style-name="ce2">
            <text:p>9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8" table:style-name="ce2">
            <text:p>8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45" table:formula="of:=SUM([.B12:.M12])" table:style-name="ce2">
            <text:p>45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龍坡里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28" table:formula="of:=SUM([.B13:.M13])" table:style-name="ce2">
            <text:p>28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龍泉里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22" table:formula="of:=SUM([.B14:.M14])" table:style-name="ce2">
            <text:p>22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古風里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8" table:formula="of:=SUM([.B15:.M15])" table:style-name="ce2">
            <text:p>18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古莊里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8" table:style-name="ce2">
            <text:p>8</text:p>
          </table:table-cell>
          <table:table-cell office:value-type="float" office:value="38" table:formula="of:=SUM([.B16:.M16])" table:style-name="ce2">
            <text:p>38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龍安里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9" table:style-name="ce2">
            <text:p>9</text:p>
          </table:table-cell>
          <table:table-cell office:value-type="float" office:value="4" table:style-name="ce2">
            <text:p>4</text:p>
          </table:table-cell>
          <table:table-cell office:value-type="float" office:value="43" table:formula="of:=SUM([.B17:.M17])" table:style-name="ce2">
            <text:p>43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錦安里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31" table:formula="of:=SUM([.B18:.M18])" table:style-name="ce2">
            <text:p>31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福住里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5" table:formula="of:=SUM([.B19:.M19])" table:style-name="ce2">
            <text:p>15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永康里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6" table:formula="of:=SUM([.B20:.M20])" table:style-name="ce2">
            <text:p>16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光明里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0" table:formula="of:=SUM([.B21:.M21])" table:style-name="ce2">
            <text:p>20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錦泰里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25" table:formula="of:=SUM([.B22:.M22])" table:style-name="ce2">
            <text:p>25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錦華里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1" table:formula="of:=SUM([.B23:.M23])" table:style-name="ce2">
            <text:p>21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龍圖里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41" table:formula="of:=SUM([.B24:.M24])" table:style-name="ce2">
            <text:p>41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新龍里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38" table:formula="of:=SUM([.B25:.M25])" table:style-name="ce2">
            <text:p>38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龍陣里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22" table:formula="of:=SUM([.B26:.M26])" table:style-name="ce2">
            <text:p>22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龍雲里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27" table:formula="of:=SUM([.B27:.M27])" table:style-name="ce2">
            <text:p>27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龍生里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25" table:formula="of:=SUM([.B28:.M28])" table:style-name="ce2">
            <text:p>25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住安里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38" table:formula="of:=SUM([.B29:.M29])" table:style-name="ce2">
            <text:p>38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義安里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8" table:style-name="ce2">
            <text:p>8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49" table:formula="of:=SUM([.B30:.M30])" table:style-name="ce2">
            <text:p>49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通化里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37" table:formula="of:=SUM([.B31:.M31])" table:style-name="ce2">
            <text:p>37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通安里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5" table:formula="of:=SUM([.B32:.M32])" table:style-name="ce2">
            <text:p>25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臨江里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34" table:formula="of:=SUM([.B33:.M33])" table:style-name="ce2">
            <text:p>34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法治里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8" table:formula="of:=SUM([.B34:.M34])" table:style-name="ce2">
            <text:p>18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全安里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7" table:formula="of:=SUM([.B35:.M35])" table:style-name="ce2">
            <text:p>17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群賢里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11" table:style-name="ce2">
            <text:p>11</text:p>
          </table:table-cell>
          <table:table-cell office:value-type="float" office:value="9" table:style-name="ce2">
            <text:p>9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49" table:formula="of:=SUM([.B36:.M36])" table:style-name="ce2">
            <text:p>49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群英里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8" table:formula="of:=SUM([.B37:.M37])" table:style-name="ce2">
            <text:p>18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虎嘯里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0" table:formula="of:=SUM([.B38:.M38])" table:style-name="ce2">
            <text:p>20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臥龍里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8" table:formula="of:=SUM([.B39:.M39])" table:style-name="ce2">
            <text:p>8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龍淵里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7" table:formula="of:=SUM([.B40:.M40])" table:style-name="ce2">
            <text:p>37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龍門里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1" table:formula="of:=SUM([.B41:.M41])" table:style-name="ce2">
            <text:p>21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大學里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41" table:formula="of:=SUM([.B42:.M42])" table:style-name="ce2">
            <text:p>41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芳和里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28" table:formula="of:=SUM([.B43:.M43])" table:style-name="ce2">
            <text:p>28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黎元里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40" table:formula="of:=SUM([.B44:.M44])" table:style-name="ce2">
            <text:p>40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黎孝里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35" table:formula="of:=SUM([.B45:.M45])" table:style-name="ce2">
            <text:p>35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黎和里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35" table:formula="of:=SUM([.B46:.M46])" table:style-name="ce2">
            <text:p>35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建安里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29" table:formula="of:=SUM([.B47:.M47])" table:style-name="ce2">
            <text:p>29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建倫里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8" table:formula="of:=SUM([.B48:.M48])" table:style-name="ce2">
            <text:p>28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敦安里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28" table:formula="of:=SUM([.B49:.M49])" table:style-name="ce2">
            <text:p>28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正聲里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28" table:formula="of:=SUM([.B50:.M50])" table:style-name="ce2">
            <text:p>28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敦煌里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25" table:formula="of:=SUM([.B51:.M51])" table:style-name="ce2">
            <text:p>25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華聲里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5" table:formula="of:=SUM([.B52:.M52])" table:style-name="ce2">
            <text:p>15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車層里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7" table:formula="of:=SUM([.B53:.M53])" table:style-name="ce2">
            <text:p>27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光信里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47" table:formula="of:=SUM([.B54:.M54])" table:style-name="ce2">
            <text:p>47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學府里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38" table:formula="of:=SUM([.B55:.M55])" table:style-name="ce2">
            <text:p>38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總計</text:p>
          </table:table-cell>
          <table:table-cell office:value-type="float" office:value="110" table:formula="of:=SUM([.B3:.B55])" table:style-name="ce2">
            <text:p>110</text:p>
          </table:table-cell>
          <table:table-cell office:value-type="float" office:value="129" table:formula="of:=SUM([.C3:.C55])" table:style-name="ce2">
            <text:p>129</text:p>
          </table:table-cell>
          <table:table-cell office:value-type="float" office:value="147" table:formula="of:=SUM([.D3:.D55])" table:style-name="ce2">
            <text:p>147</text:p>
          </table:table-cell>
          <table:table-cell office:value-type="float" office:value="135" table:formula="of:=SUM([.E3:.E55])" table:style-name="ce2">
            <text:p>135</text:p>
          </table:table-cell>
          <table:table-cell office:value-type="float" office:value="133" table:formula="of:=SUM([.F3:.F55])" table:style-name="ce2">
            <text:p>133</text:p>
          </table:table-cell>
          <table:table-cell office:value-type="float" office:value="147" table:formula="of:=SUM([.G3:.G55])" table:style-name="ce2">
            <text:p>147</text:p>
          </table:table-cell>
          <table:table-cell office:value-type="float" office:value="128" table:formula="of:=SUM([.H3:.H55])" table:style-name="ce2">
            <text:p>128</text:p>
          </table:table-cell>
          <table:table-cell office:value-type="float" office:value="124" table:formula="of:=SUM([.I3:.I55])" table:style-name="ce2">
            <text:p>124</text:p>
          </table:table-cell>
          <table:table-cell office:value-type="float" office:value="113" table:formula="of:=SUM([.J3:.J55])" table:style-name="ce2">
            <text:p>113</text:p>
          </table:table-cell>
          <table:table-cell office:value-type="float" office:value="151" table:formula="of:=SUM([.K3:.K55])" table:style-name="ce2">
            <text:p>151</text:p>
          </table:table-cell>
          <table:table-cell office:value-type="float" office:value="117" table:formula="of:=SUM([.L3:.L55])" table:style-name="ce2">
            <text:p>117</text:p>
          </table:table-cell>
          <table:table-cell office:value-type="float" office:value="123" table:formula="of:=SUM([.M3:.M55])" table:style-name="ce2">
            <text:p>123</text:p>
          </table:table-cell>
          <table:table-cell office:value-type="float" office:value="1557" table:formula="of:=SUM([.B56:.M56])" table:style-name="ce2">
            <text:p>1557</text:p>
          </table:table-cell>
          <table:table-cell table:number-columns-repeated="16370"/>
        </table:table-row>
        <table:table-row table:number-rows-repeated="1048520" table:style-name="ro5">
          <table:table-cell table:number-columns-repeated="16384"/>
        </table:table-row>
        <table:named-expressions>
          <table:named-range table:name="Print_Titles" table:cell-range-address="95年.$A$1:95年.$XFD$2" table:base-cell-address="95年.$A$1"/>
        </table:named-expressions>
      </table:table>
      <table:table table:name="96年" table:style-name="ta1">
        <table:table-column table:style-name="co1" table:default-cell-style-name="ce1"/>
        <table:table-column table:style-name="co2" table:number-columns-repeated="13" table:default-cell-style-name="ce1"/>
        <table:table-column table:style-name="co3" table:number-columns-repeated="16370" table:default-cell-style-name="ce1"/>
        <table:table-row table:style-name="ro1">
          <table:table-cell office:value-type="string" table:number-columns-spanned="14" table:number-rows-spanned="1" table:style-name="ce12">
            <text:p><text:s/>臺北市大安區民國96年各月份各里死亡人數統計表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style-name="ce6">
            <text:p>里別</text:p>
          </table:table-cell>
          <table:table-cell office:value-type="string" table:style-name="ce5">
            <text:p>1月</text:p>
          </table:table-cell>
          <table:table-cell office:value-type="string" table:style-name="ce5">
            <text:p>2月</text:p>
          </table:table-cell>
          <table:table-cell office:value-type="string" table:style-name="ce5">
            <text:p>3月</text:p>
          </table:table-cell>
          <table:table-cell office:value-type="string" table:style-name="ce5">
            <text:p>4月</text:p>
          </table:table-cell>
          <table:table-cell office:value-type="string" table:style-name="ce5">
            <text:p>5月</text:p>
          </table:table-cell>
          <table:table-cell office:value-type="string" table:style-name="ce5">
            <text:p>6月</text:p>
          </table:table-cell>
          <table:table-cell office:value-type="string" table:style-name="ce5">
            <text:p>7月</text:p>
          </table:table-cell>
          <table:table-cell office:value-type="string" table:style-name="ce5">
            <text:p>8月</text:p>
          </table:table-cell>
          <table:table-cell office:value-type="string" table:style-name="ce5">
            <text:p>9月</text:p>
          </table:table-cell>
          <table:table-cell office:value-type="string" table:style-name="ce5">
            <text:p>10月</text:p>
          </table:table-cell>
          <table:table-cell office:value-type="string" table:style-name="ce5">
            <text:p>11月</text:p>
          </table:table-cell>
          <table:table-cell office:value-type="string" table:style-name="ce5">
            <text:p>12月</text:p>
          </table:table-cell>
          <table:table-cell office:value-type="string" table:style-name="ce5">
            <text:p>合計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德安里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33" table:formula="of:=SUM([.B3:.M3])" table:style-name="ce2">
            <text:p>33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仁慈里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24" table:formula="of:=SUM([.B4:.M4])" table:style-name="ce2">
            <text:p>24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和安里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6" table:formula="of:=SUM([.B5:.M5])" table:style-name="ce2">
            <text:p>16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民炤里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8" table:style-name="ce2">
            <text:p>8</text:p>
          </table:table-cell>
          <table:table-cell office:value-type="float" office:value="3" table:style-name="ce2">
            <text:p>3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48" table:formula="of:=SUM([.B6:.M6])" table:style-name="ce2">
            <text:p>48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仁愛里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5" table:formula="of:=SUM([.B7:.M7])" table:style-name="ce2">
            <text:p>25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義村里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40" table:formula="of:=SUM([.B8:.M8])" table:style-name="ce2">
            <text:p>40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民輝里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38" table:formula="of:=SUM([.B9:.M9])" table:style-name="ce2">
            <text:p>38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昌隆里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4" table:formula="of:=SUM([.B10:.M10])" table:style-name="ce2">
            <text:p>14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誠安里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32" table:formula="of:=SUM([.B11:.M11])" table:style-name="ce2">
            <text:p>32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光武里</text:p>
          </table:table-cell>
          <table:table-cell office:value-type="float" office:value="4" table:style-name="ce2">
            <text:p>4</text:p>
          </table:table-cell>
          <table:table-cell office:value-type="float" office:value="8" table:style-name="ce2">
            <text:p>8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49" table:formula="of:=SUM([.B12:.M12])" table:style-name="ce2">
            <text:p>49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龍坡里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0" table:formula="of:=SUM([.B13:.M13])" table:style-name="ce2">
            <text:p>20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龍泉里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23" table:formula="of:=SUM([.B14:.M14])" table:style-name="ce2">
            <text:p>23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古風里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9" table:formula="of:=SUM([.B15:.M15])" table:style-name="ce2">
            <text:p>19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古莊里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35" table:formula="of:=SUM([.B16:.M16])" table:style-name="ce2">
            <text:p>35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龍安里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37" table:formula="of:=SUM([.B17:.M17])" table:style-name="ce2">
            <text:p>37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錦安里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3" table:formula="of:=SUM([.B18:.M18])" table:style-name="ce2">
            <text:p>23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福住里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0" table:formula="of:=SUM([.B19:.M19])" table:style-name="ce2">
            <text:p>20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永康里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21" table:formula="of:=SUM([.B20:.M20])" table:style-name="ce2">
            <text:p>21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光明里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9" table:formula="of:=SUM([.B21:.M21])" table:style-name="ce2">
            <text:p>19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錦泰里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28" table:formula="of:=SUM([.B22:.M22])" table:style-name="ce2">
            <text:p>28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錦華里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6" table:formula="of:=SUM([.B23:.M23])" table:style-name="ce2">
            <text:p>26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龍圖里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35" table:formula="of:=SUM([.B24:.M24])" table:style-name="ce2">
            <text:p>35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新龍里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45" table:formula="of:=SUM([.B25:.M25])" table:style-name="ce2">
            <text:p>45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龍陣里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19" table:formula="of:=SUM([.B26:.M26])" table:style-name="ce2">
            <text:p>19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龍雲里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5" table:formula="of:=SUM([.B27:.M27])" table:style-name="ce2">
            <text:p>25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龍生里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4" table:formula="of:=SUM([.B28:.M28])" table:style-name="ce2">
            <text:p>24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住安里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32" table:formula="of:=SUM([.B29:.M29])" table:style-name="ce2">
            <text:p>32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義安里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office:value-type="float" office:value="43" table:formula="of:=SUM([.B30:.M30])" table:style-name="ce2">
            <text:p>43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通化里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36" table:formula="of:=SUM([.B31:.M31])" table:style-name="ce2">
            <text:p>36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通安里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6" table:formula="of:=SUM([.B32:.M32])" table:style-name="ce2">
            <text:p>36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臨江里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32" table:formula="of:=SUM([.B33:.M33])" table:style-name="ce2">
            <text:p>32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法治里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31" table:formula="of:=SUM([.B34:.M34])" table:style-name="ce2">
            <text:p>31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全安里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28" table:formula="of:=SUM([.B35:.M35])" table:style-name="ce2">
            <text:p>28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群賢里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2" table:formula="of:=SUM([.B36:.M36])" table:style-name="ce2">
            <text:p>52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群英里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7" table:style-name="ce2">
            <text:p>7</text:p>
          </table:table-cell>
          <table:table-cell office:value-type="float" office:value="32" table:formula="of:=SUM([.B37:.M37])" table:style-name="ce2">
            <text:p>32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虎嘯里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25" table:formula="of:=SUM([.B38:.M38])" table:style-name="ce2">
            <text:p>25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臥龍里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2" table:formula="of:=SUM([.B39:.M39])" table:style-name="ce2">
            <text:p>12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龍淵里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37" table:formula="of:=SUM([.B40:.M40])" table:style-name="ce2">
            <text:p>37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龍門里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31" table:formula="of:=SUM([.B41:.M41])" table:style-name="ce2">
            <text:p>31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大學里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office:value-type="float" office:value="54" table:formula="of:=SUM([.B42:.M42])" table:style-name="ce2">
            <text:p>54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芳和里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8" table:style-name="ce2">
            <text:p>8</text:p>
          </table:table-cell>
          <table:table-cell office:value-type="float" office:value="45" table:formula="of:=SUM([.B43:.M43])" table:style-name="ce2">
            <text:p>45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黎元里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47" table:formula="of:=SUM([.B44:.M44])" table:style-name="ce2">
            <text:p>47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黎孝里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8" table:style-name="ce2">
            <text:p>8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39" table:formula="of:=SUM([.B45:.M45])" table:style-name="ce2">
            <text:p>39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黎和里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float" office:value="37" table:formula="of:=SUM([.B46:.M46])" table:style-name="ce2">
            <text:p>37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建安里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34" table:formula="of:=SUM([.B47:.M47])" table:style-name="ce2">
            <text:p>34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建倫里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8" table:style-name="ce2">
            <text:p>8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33" table:formula="of:=SUM([.B48:.M48])" table:style-name="ce2">
            <text:p>33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敦安里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28" table:formula="of:=SUM([.B49:.M49])" table:style-name="ce2">
            <text:p>28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正聲里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1" table:formula="of:=SUM([.B50:.M50])" table:style-name="ce2">
            <text:p>21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敦煌里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7" table:formula="of:=SUM([.B51:.M51])" table:style-name="ce2">
            <text:p>17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華聲里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3" table:formula="of:=SUM([.B52:.M52])" table:style-name="ce2">
            <text:p>23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車層里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37" table:formula="of:=SUM([.B53:.M53])" table:style-name="ce2">
            <text:p>37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光信里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float" office:value="36" table:formula="of:=SUM([.B54:.M54])" table:style-name="ce2">
            <text:p>36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學府里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office:value-type="float" office:value="33" table:formula="of:=SUM([.B55:.M55])" table:style-name="ce2">
            <text:p>33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總計</text:p>
          </table:table-cell>
          <table:table-cell office:value-type="float" office:value="151" table:formula="of:=SUM([.B3:.B55])" table:style-name="ce2">
            <text:p>151</text:p>
          </table:table-cell>
          <table:table-cell office:value-type="float" office:value="110" table:formula="of:=SUM([.C3:.C55])" table:style-name="ce2">
            <text:p>110</text:p>
          </table:table-cell>
          <table:table-cell office:value-type="float" office:value="160" table:formula="of:=SUM([.D3:.D55])" table:style-name="ce2">
            <text:p>160</text:p>
          </table:table-cell>
          <table:table-cell office:value-type="float" office:value="138" table:formula="of:=SUM([.E3:.E55])" table:style-name="ce2">
            <text:p>138</text:p>
          </table:table-cell>
          <table:table-cell office:value-type="float" office:value="146" table:formula="of:=SUM([.F3:.F55])" table:style-name="ce2">
            <text:p>146</text:p>
          </table:table-cell>
          <table:table-cell office:value-type="float" office:value="138" table:formula="of:=SUM([.G3:.G55])" table:style-name="ce2">
            <text:p>138</text:p>
          </table:table-cell>
          <table:table-cell office:value-type="float" office:value="155" table:formula="of:=SUM([.H3:.H55])" table:style-name="ce2">
            <text:p>155</text:p>
          </table:table-cell>
          <table:table-cell office:value-type="float" office:value="116" table:formula="of:=SUM([.I3:.I55])" table:style-name="ce2">
            <text:p>116</text:p>
          </table:table-cell>
          <table:table-cell office:value-type="float" office:value="108" table:formula="of:=SUM([.J3:.J55])" table:style-name="ce2">
            <text:p>108</text:p>
          </table:table-cell>
          <table:table-cell office:value-type="float" office:value="158" table:formula="of:=SUM([.K3:.K55])" table:style-name="ce2">
            <text:p>158</text:p>
          </table:table-cell>
          <table:table-cell office:value-type="float" office:value="137" table:formula="of:=SUM([.L3:.L55])" table:style-name="ce2">
            <text:p>137</text:p>
          </table:table-cell>
          <table:table-cell office:value-type="float" office:value="132" table:formula="of:=SUM([.M3:.M55])" table:style-name="ce2">
            <text:p>132</text:p>
          </table:table-cell>
          <table:table-cell office:value-type="float" office:value="1649" table:formula="of:=SUM([.B56:.M56])" table:style-name="ce2">
            <text:p>1649</text:p>
          </table:table-cell>
          <table:table-cell table:number-columns-repeated="16370"/>
        </table:table-row>
        <table:table-row table:number-rows-repeated="1048520" table:style-name="ro5">
          <table:table-cell table:number-columns-repeated="16384"/>
        </table:table-row>
        <table:named-expressions>
          <table:named-range table:name="Print_Titles" table:cell-range-address="96年.$A$1:96年.$XFD$2" table:base-cell-address="96年.$A$1"/>
        </table:named-expressions>
      </table:table>
      <table:table table:name="97年" table:style-name="ta1">
        <table:table-column table:style-name="co1" table:default-cell-style-name="ce1"/>
        <table:table-column table:style-name="co2" table:number-columns-repeated="13" table:default-cell-style-name="ce1"/>
        <table:table-column table:style-name="co3" table:number-columns-repeated="16370" table:default-cell-style-name="ce1"/>
        <table:table-row table:style-name="ro1">
          <table:table-cell office:value-type="string" table:number-columns-spanned="14" table:number-rows-spanned="1" table:style-name="ce12">
            <text:p><text:s/>臺北市大安區民國97年各月份各里死亡人數統計表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style-name="ce6">
            <text:p>里別</text:p>
          </table:table-cell>
          <table:table-cell office:value-type="string" table:style-name="ce5">
            <text:p>1月</text:p>
          </table:table-cell>
          <table:table-cell office:value-type="string" table:style-name="ce5">
            <text:p>2月</text:p>
          </table:table-cell>
          <table:table-cell office:value-type="string" table:style-name="ce5">
            <text:p>3月</text:p>
          </table:table-cell>
          <table:table-cell office:value-type="string" table:style-name="ce5">
            <text:p>4月</text:p>
          </table:table-cell>
          <table:table-cell office:value-type="string" table:style-name="ce5">
            <text:p>5月</text:p>
          </table:table-cell>
          <table:table-cell office:value-type="string" table:style-name="ce5">
            <text:p>6月</text:p>
          </table:table-cell>
          <table:table-cell office:value-type="string" table:style-name="ce5">
            <text:p>7月</text:p>
          </table:table-cell>
          <table:table-cell office:value-type="string" table:style-name="ce5">
            <text:p>8月</text:p>
          </table:table-cell>
          <table:table-cell office:value-type="string" table:style-name="ce5">
            <text:p>9月</text:p>
          </table:table-cell>
          <table:table-cell office:value-type="string" table:style-name="ce5">
            <text:p>10月</text:p>
          </table:table-cell>
          <table:table-cell office:value-type="string" table:style-name="ce5">
            <text:p>11月</text:p>
          </table:table-cell>
          <table:table-cell office:value-type="string" table:style-name="ce5">
            <text:p>12月</text:p>
          </table:table-cell>
          <table:table-cell office:value-type="string" table:style-name="ce5">
            <text:p>合計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德安里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8" table:style-name="ce2">
            <text:p>8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52" table:formula="of:=SUM([.B3:.M3])" table:style-name="ce2">
            <text:p>52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仁慈里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29" table:formula="of:=SUM([.B4:.M4])" table:style-name="ce2">
            <text:p>29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和安里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office:value-type="float" office:value="41" table:formula="of:=SUM([.B5:.M5])" table:style-name="ce2">
            <text:p>41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民炤里</text:p>
          </table:table-cell>
          <table:table-cell office:value-type="float" office:value="3" table:style-name="ce2">
            <text:p>3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47" table:formula="of:=SUM([.B6:.M6])" table:style-name="ce2">
            <text:p>47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仁愛里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5" table:formula="of:=SUM([.B7:.M7])" table:style-name="ce2">
            <text:p>25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義村里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39" table:formula="of:=SUM([.B8:.M8])" table:style-name="ce2">
            <text:p>39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民輝里</text:p>
          </table:table-cell>
          <table:table-cell office:value-type="float" office:value="4" table:style-name="ce2">
            <text:p>4</text:p>
          </table:table-cell>
          <table:table-cell office:value-type="float" office:value="8" table:style-name="ce2">
            <text:p>8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50" table:formula="of:=SUM([.B9:.M9])" table:style-name="ce2">
            <text:p>50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昌隆里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20" table:formula="of:=SUM([.B10:.M10])" table:style-name="ce2">
            <text:p>20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誠安里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4" table:formula="of:=SUM([.B11:.M11])" table:style-name="ce2">
            <text:p>14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光武里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float" office:value="45" table:formula="of:=SUM([.B12:.M12])" table:style-name="ce2">
            <text:p>45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龍坡里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47" table:formula="of:=SUM([.B13:.M13])" table:style-name="ce2">
            <text:p>47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龍泉里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4" table:formula="of:=SUM([.B14:.M14])" table:style-name="ce2">
            <text:p>24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古風里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29" table:formula="of:=SUM([.B15:.M15])" table:style-name="ce2">
            <text:p>29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古莊里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35" table:formula="of:=SUM([.B16:.M16])" table:style-name="ce2">
            <text:p>35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龍安里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44" table:formula="of:=SUM([.B17:.M17])" table:style-name="ce2">
            <text:p>44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錦安里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9" table:formula="of:=SUM([.B18:.M18])" table:style-name="ce2">
            <text:p>19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福住里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5" table:formula="of:=SUM([.B19:.M19])" table:style-name="ce2">
            <text:p>25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永康里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21" table:formula="of:=SUM([.B20:.M20])" table:style-name="ce2">
            <text:p>21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光明里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20" table:formula="of:=SUM([.B21:.M21])" table:style-name="ce2">
            <text:p>20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錦泰里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33" table:formula="of:=SUM([.B22:.M22])" table:style-name="ce2">
            <text:p>33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錦華里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19" table:formula="of:=SUM([.B23:.M23])" table:style-name="ce2">
            <text:p>19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龍圖里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35" table:formula="of:=SUM([.B24:.M24])" table:style-name="ce2">
            <text:p>35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新龍里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24" table:formula="of:=SUM([.B25:.M25])" table:style-name="ce2">
            <text:p>24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龍陣里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30" table:formula="of:=SUM([.B26:.M26])" table:style-name="ce2">
            <text:p>30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龍雲里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31" table:formula="of:=SUM([.B27:.M27])" table:style-name="ce2">
            <text:p>31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龍生里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44" table:formula="of:=SUM([.B28:.M28])" table:style-name="ce2">
            <text:p>44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住安里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7" table:style-name="ce2">
            <text:p>7</text:p>
          </table:table-cell>
          <table:table-cell office:value-type="float" office:value="48" table:formula="of:=SUM([.B29:.M29])" table:style-name="ce2">
            <text:p>48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義安里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7" table:style-name="ce2">
            <text:p>7</text:p>
          </table:table-cell>
          <table:table-cell office:value-type="float" office:value="48" table:formula="of:=SUM([.B30:.M30])" table:style-name="ce2">
            <text:p>48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通化里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36" table:formula="of:=SUM([.B31:.M31])" table:style-name="ce2">
            <text:p>36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通安里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38" table:formula="of:=SUM([.B32:.M32])" table:style-name="ce2">
            <text:p>38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臨江里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8" table:formula="of:=SUM([.B33:.M33])" table:style-name="ce2">
            <text:p>18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法治里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26" table:formula="of:=SUM([.B34:.M34])" table:style-name="ce2">
            <text:p>26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全安里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8" table:formula="of:=SUM([.B35:.M35])" table:style-name="ce2">
            <text:p>28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群賢里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7" table:style-name="ce2">
            <text:p>7</text:p>
          </table:table-cell>
          <table:table-cell office:value-type="float" office:value="47" table:formula="of:=SUM([.B36:.M36])" table:style-name="ce2">
            <text:p>47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群英里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7" table:style-name="ce2">
            <text:p>7</text:p>
          </table:table-cell>
          <table:table-cell office:value-type="float" office:value="24" table:formula="of:=SUM([.B37:.M37])" table:style-name="ce2">
            <text:p>24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虎嘯里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8" table:formula="of:=SUM([.B38:.M38])" table:style-name="ce2">
            <text:p>18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臥龍里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6" table:formula="of:=SUM([.B39:.M39])" table:style-name="ce2">
            <text:p>16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龍淵里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53" table:formula="of:=SUM([.B40:.M40])" table:style-name="ce2">
            <text:p>53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龍門里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8" table:formula="of:=SUM([.B41:.M41])" table:style-name="ce2">
            <text:p>18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大學里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10" table:style-name="ce2">
            <text:p>10</text:p>
          </table:table-cell>
          <table:table-cell office:value-type="float" office:value="57" table:formula="of:=SUM([.B42:.M42])" table:style-name="ce2">
            <text:p>57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芳和里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50" table:formula="of:=SUM([.B43:.M43])" table:style-name="ce2">
            <text:p>50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黎元里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38" table:formula="of:=SUM([.B44:.M44])" table:style-name="ce2">
            <text:p>38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黎孝里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40" table:formula="of:=SUM([.B45:.M45])" table:style-name="ce2">
            <text:p>40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黎和里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29" table:formula="of:=SUM([.B46:.M46])" table:style-name="ce2">
            <text:p>29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建安里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float" office:value="33" table:formula="of:=SUM([.B47:.M47])" table:style-name="ce2">
            <text:p>33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建倫里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32" table:formula="of:=SUM([.B48:.M48])" table:style-name="ce2">
            <text:p>32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敦安里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28" table:formula="of:=SUM([.B49:.M49])" table:style-name="ce2">
            <text:p>28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正聲里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7" table:formula="of:=SUM([.B50:.M50])" table:style-name="ce2">
            <text:p>27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敦煌里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29" table:formula="of:=SUM([.B51:.M51])" table:style-name="ce2">
            <text:p>29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華聲里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9" table:formula="of:=SUM([.B52:.M52])" table:style-name="ce2">
            <text:p>19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車層里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9" table:formula="of:=SUM([.B53:.M53])" table:style-name="ce2">
            <text:p>29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光信里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7" table:style-name="ce2">
            <text:p>7</text:p>
          </table:table-cell>
          <table:table-cell office:value-type="float" office:value="7" table:style-name="ce2">
            <text:p>7</text:p>
          </table:table-cell>
          <table:table-cell office:value-type="float" office:value="7" table:style-name="ce2">
            <text:p>7</text:p>
          </table:table-cell>
          <table:table-cell office:value-type="float" office:value="53" table:formula="of:=SUM([.B54:.M54])" table:style-name="ce2">
            <text:p>53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學府里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59" table:formula="of:=SUM([.B55:.M55])" table:style-name="ce2">
            <text:p>59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總計</text:p>
          </table:table-cell>
          <table:table-cell office:value-type="float" office:value="159" table:formula="of:=SUM([.B3:.B55])" table:style-name="ce2">
            <text:p>159</text:p>
          </table:table-cell>
          <table:table-cell office:value-type="float" office:value="135" table:formula="of:=SUM([.C3:.C55])" table:style-name="ce2">
            <text:p>135</text:p>
          </table:table-cell>
          <table:table-cell office:value-type="float" office:value="158" table:formula="of:=SUM([.D3:.D55])" table:style-name="ce2">
            <text:p>158</text:p>
          </table:table-cell>
          <table:table-cell office:value-type="float" office:value="166" table:formula="of:=SUM([.E3:.E55])" table:style-name="ce2">
            <text:p>166</text:p>
          </table:table-cell>
          <table:table-cell office:value-type="float" office:value="154" table:formula="of:=SUM([.F3:.F55])" table:style-name="ce2">
            <text:p>154</text:p>
          </table:table-cell>
          <table:table-cell office:value-type="float" office:value="126" table:formula="of:=SUM([.G3:.G55])" table:style-name="ce2">
            <text:p>126</text:p>
          </table:table-cell>
          <table:table-cell office:value-type="float" office:value="144" table:formula="of:=SUM([.H3:.H55])" table:style-name="ce2">
            <text:p>144</text:p>
          </table:table-cell>
          <table:table-cell office:value-type="float" office:value="131" table:formula="of:=SUM([.I3:.I55])" table:style-name="ce2">
            <text:p>131</text:p>
          </table:table-cell>
          <table:table-cell office:value-type="float" office:value="132" table:formula="of:=SUM([.J3:.J55])" table:style-name="ce2">
            <text:p>132</text:p>
          </table:table-cell>
          <table:table-cell office:value-type="float" office:value="160" table:formula="of:=SUM([.K3:.K55])" table:style-name="ce2">
            <text:p>160</text:p>
          </table:table-cell>
          <table:table-cell office:value-type="float" office:value="137" table:formula="of:=SUM([.L3:.L55])" table:style-name="ce2">
            <text:p>137</text:p>
          </table:table-cell>
          <table:table-cell office:value-type="float" office:value="181" table:formula="of:=SUM([.M3:.M55])" table:style-name="ce2">
            <text:p>181</text:p>
          </table:table-cell>
          <table:table-cell office:value-type="float" office:value="1783" table:formula="of:=SUM([.B56:.M56])" table:style-name="ce2">
            <text:p>1783</text:p>
          </table:table-cell>
          <table:table-cell table:number-columns-repeated="16370"/>
        </table:table-row>
        <table:table-row table:number-rows-repeated="1048520" table:style-name="ro5">
          <table:table-cell table:number-columns-repeated="16384"/>
        </table:table-row>
        <table:named-expressions>
          <table:named-range table:name="Print_Titles" table:cell-range-address="97年.$A$1:97年.$XFD$2" table:base-cell-address="97年.$A$1"/>
        </table:named-expressions>
      </table:table>
      <table:table table:name="98年" table:style-name="ta1">
        <table:table-column table:style-name="co1" table:default-cell-style-name="ce1"/>
        <table:table-column table:style-name="co2" table:number-columns-repeated="13" table:default-cell-style-name="ce1"/>
        <table:table-column table:style-name="co3" table:number-columns-repeated="16370" table:default-cell-style-name="ce1"/>
        <table:table-row table:style-name="ro1">
          <table:table-cell office:value-type="string" table:number-columns-spanned="14" table:number-rows-spanned="1" table:style-name="ce12">
            <text:p><text:s/>臺北市大安區民國98年各月份各里死亡人數統計表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style-name="ce6">
            <text:p>里別</text:p>
          </table:table-cell>
          <table:table-cell office:value-type="string" table:style-name="ce5">
            <text:p>1月</text:p>
          </table:table-cell>
          <table:table-cell office:value-type="string" table:style-name="ce5">
            <text:p>2月</text:p>
          </table:table-cell>
          <table:table-cell office:value-type="string" table:style-name="ce5">
            <text:p>3月</text:p>
          </table:table-cell>
          <table:table-cell office:value-type="string" table:style-name="ce5">
            <text:p>4月</text:p>
          </table:table-cell>
          <table:table-cell office:value-type="string" table:style-name="ce5">
            <text:p>5月</text:p>
          </table:table-cell>
          <table:table-cell office:value-type="string" table:style-name="ce5">
            <text:p>6月</text:p>
          </table:table-cell>
          <table:table-cell office:value-type="string" table:style-name="ce5">
            <text:p>7月</text:p>
          </table:table-cell>
          <table:table-cell office:value-type="string" table:style-name="ce5">
            <text:p>8月</text:p>
          </table:table-cell>
          <table:table-cell office:value-type="string" table:style-name="ce5">
            <text:p>9月</text:p>
          </table:table-cell>
          <table:table-cell office:value-type="string" table:style-name="ce5">
            <text:p>10月</text:p>
          </table:table-cell>
          <table:table-cell office:value-type="string" table:style-name="ce5">
            <text:p>11月</text:p>
          </table:table-cell>
          <table:table-cell office:value-type="string" table:style-name="ce5">
            <text:p>12月</text:p>
          </table:table-cell>
          <table:table-cell office:value-type="string" table:style-name="ce5">
            <text:p>合計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德安里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office:value-type="float" office:value="43" table:formula="of:=SUM([.B3:.M3])" table:style-name="ce2">
            <text:p>43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仁慈里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8" table:formula="of:=SUM([.B4:.M4])" table:style-name="ce2">
            <text:p>18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和安里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44" table:formula="of:=SUM([.B5:.M5])" table:style-name="ce2">
            <text:p>44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民炤里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8" table:style-name="ce2">
            <text:p>8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51" table:formula="of:=SUM([.B6:.M6])" table:style-name="ce2">
            <text:p>51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仁愛里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office:value-type="float" office:value="35" table:formula="of:=SUM([.B7:.M7])" table:style-name="ce2">
            <text:p>35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義村里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8" table:formula="of:=SUM([.B8:.M8])" table:style-name="ce2">
            <text:p>28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民輝里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office:value-type="float" office:value="49" table:formula="of:=SUM([.B9:.M9])" table:style-name="ce2">
            <text:p>49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昌隆里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7" table:formula="of:=SUM([.B10:.M10])" table:style-name="ce2">
            <text:p>17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誠安里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33" table:formula="of:=SUM([.B11:.M11])" table:style-name="ce2">
            <text:p>33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光武里</text:p>
          </table:table-cell>
          <table:table-cell office:value-type="float" office:value="8" table:style-name="ce2">
            <text:p>8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54" table:formula="of:=SUM([.B12:.M12])" table:style-name="ce2">
            <text:p>54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龍坡里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28" table:formula="of:=SUM([.B13:.M13])" table:style-name="ce2">
            <text:p>28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龍泉里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9" table:formula="of:=SUM([.B14:.M14])" table:style-name="ce2">
            <text:p>19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古風里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31" table:formula="of:=SUM([.B15:.M15])" table:style-name="ce2">
            <text:p>31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古莊里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32" table:formula="of:=SUM([.B16:.M16])" table:style-name="ce2">
            <text:p>32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龍安里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office:value-type="float" office:value="8" table:style-name="ce2">
            <text:p>8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8" table:style-name="ce2">
            <text:p>8</text:p>
          </table:table-cell>
          <table:table-cell office:value-type="float" office:value="10" table:style-name="ce2">
            <text:p>10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64" table:formula="of:=SUM([.B17:.M17])" table:style-name="ce2">
            <text:p>64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錦安里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float" office:value="36" table:formula="of:=SUM([.B18:.M18])" table:style-name="ce2">
            <text:p>36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福住里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14" table:formula="of:=SUM([.B19:.M19])" table:style-name="ce2">
            <text:p>14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永康里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8" table:formula="of:=SUM([.B20:.M20])" table:style-name="ce2">
            <text:p>18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光明里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7" table:formula="of:=SUM([.B21:.M21])" table:style-name="ce2">
            <text:p>17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錦泰里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35" table:formula="of:=SUM([.B22:.M22])" table:style-name="ce2">
            <text:p>35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錦華里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2" table:formula="of:=SUM([.B23:.M23])" table:style-name="ce2">
            <text:p>22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龍圖里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38" table:formula="of:=SUM([.B24:.M24])" table:style-name="ce2">
            <text:p>38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新龍里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39" table:formula="of:=SUM([.B25:.M25])" table:style-name="ce2">
            <text:p>39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龍陣里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6" table:formula="of:=SUM([.B26:.M26])" table:style-name="ce2">
            <text:p>16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龍雲里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37" table:formula="of:=SUM([.B27:.M27])" table:style-name="ce2">
            <text:p>37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龍生里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33" table:formula="of:=SUM([.B28:.M28])" table:style-name="ce2">
            <text:p>33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住安里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25" table:formula="of:=SUM([.B29:.M29])" table:style-name="ce2">
            <text:p>25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義安里</text:p>
          </table:table-cell>
          <table:table-cell office:value-type="float" office:value="4" table:style-name="ce2">
            <text:p>4</text:p>
          </table:table-cell>
          <table:table-cell office:value-type="float" office:value="7" table:style-name="ce2">
            <text:p>7</text:p>
          </table:table-cell>
          <table:table-cell office:value-type="float" office:value="8" table:style-name="ce2">
            <text:p>8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52" table:formula="of:=SUM([.B30:.M30])" table:style-name="ce2">
            <text:p>52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通化里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34" table:formula="of:=SUM([.B31:.M31])" table:style-name="ce2">
            <text:p>34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通安里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33" table:formula="of:=SUM([.B32:.M32])" table:style-name="ce2">
            <text:p>33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臨江里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22" table:formula="of:=SUM([.B33:.M33])" table:style-name="ce2">
            <text:p>22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法治里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33" table:formula="of:=SUM([.B34:.M34])" table:style-name="ce2">
            <text:p>33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全安里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31" table:formula="of:=SUM([.B35:.M35])" table:style-name="ce2">
            <text:p>31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群賢里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38" table:formula="of:=SUM([.B36:.M36])" table:style-name="ce2">
            <text:p>38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群英里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30" table:formula="of:=SUM([.B37:.M37])" table:style-name="ce2">
            <text:p>30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虎嘯里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32" table:formula="of:=SUM([.B38:.M38])" table:style-name="ce2">
            <text:p>32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臥龍里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9" table:formula="of:=SUM([.B39:.M39])" table:style-name="ce2">
            <text:p>9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龍淵里</text:p>
          </table:table-cell>
          <table:table-cell office:value-type="float" office:value="2" table:style-name="ce2">
            <text:p>2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41" table:formula="of:=SUM([.B40:.M40])" table:style-name="ce2">
            <text:p>41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龍門里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2" table:formula="of:=SUM([.B41:.M41])" table:style-name="ce2">
            <text:p>22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大學里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8" table:style-name="ce2">
            <text:p>8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office:value-type="float" office:value="46" table:formula="of:=SUM([.B42:.M42])" table:style-name="ce2">
            <text:p>46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芳和里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43" table:formula="of:=SUM([.B43:.M43])" table:style-name="ce2">
            <text:p>43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黎元里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office:value-type="float" office:value="42" table:formula="of:=SUM([.B44:.M44])" table:style-name="ce2">
            <text:p>42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黎孝里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40" table:formula="of:=SUM([.B45:.M45])" table:style-name="ce2">
            <text:p>40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黎和里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27" table:formula="of:=SUM([.B46:.M46])" table:style-name="ce2">
            <text:p>27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建安里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27" table:formula="of:=SUM([.B47:.M47])" table:style-name="ce2">
            <text:p>27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建倫里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8" table:formula="of:=SUM([.B48:.M48])" table:style-name="ce2">
            <text:p>28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敦安里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6" table:formula="of:=SUM([.B49:.M49])" table:style-name="ce2">
            <text:p>26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正聲里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36" table:formula="of:=SUM([.B50:.M50])" table:style-name="ce2">
            <text:p>36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敦煌里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25" table:formula="of:=SUM([.B51:.M51])" table:style-name="ce2">
            <text:p>25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華聲里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8" table:formula="of:=SUM([.B52:.M52])" table:style-name="ce2">
            <text:p>18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車層里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35" table:formula="of:=SUM([.B53:.M53])" table:style-name="ce2">
            <text:p>35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光信里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office:value-type="float" office:value="39" table:formula="of:=SUM([.B54:.M54])" table:style-name="ce2">
            <text:p>39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學府里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43" table:formula="of:=SUM([.B55:.M55])" table:style-name="ce2">
            <text:p>43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總計</text:p>
          </table:table-cell>
          <table:table-cell office:value-type="float" office:value="115" table:formula="of:=SUM([.B3:.B55])" table:style-name="ce2">
            <text:p>115</text:p>
          </table:table-cell>
          <table:table-cell office:value-type="float" office:value="160" table:formula="of:=SUM([.C3:.C55])" table:style-name="ce2">
            <text:p>160</text:p>
          </table:table-cell>
          <table:table-cell office:value-type="float" office:value="167" table:formula="of:=SUM([.D3:.D55])" table:style-name="ce2">
            <text:p>167</text:p>
          </table:table-cell>
          <table:table-cell office:value-type="float" office:value="150" table:formula="of:=SUM([.E3:.E55])" table:style-name="ce2">
            <text:p>150</text:p>
          </table:table-cell>
          <table:table-cell office:value-type="float" office:value="145" table:formula="of:=SUM([.F3:.F55])" table:style-name="ce2">
            <text:p>145</text:p>
          </table:table-cell>
          <table:table-cell office:value-type="float" office:value="171" table:formula="of:=SUM([.G3:.G55])" table:style-name="ce2">
            <text:p>171</text:p>
          </table:table-cell>
          <table:table-cell office:value-type="float" office:value="150" table:formula="of:=SUM([.H3:.H55])" table:style-name="ce2">
            <text:p>150</text:p>
          </table:table-cell>
          <table:table-cell office:value-type="float" office:value="122" table:formula="of:=SUM([.I3:.I55])" table:style-name="ce2">
            <text:p>122</text:p>
          </table:table-cell>
          <table:table-cell office:value-type="float" office:value="130" table:formula="of:=SUM([.J3:.J55])" table:style-name="ce2">
            <text:p>130</text:p>
          </table:table-cell>
          <table:table-cell office:value-type="float" office:value="128" table:formula="of:=SUM([.K3:.K55])" table:style-name="ce2">
            <text:p>128</text:p>
          </table:table-cell>
          <table:table-cell office:value-type="float" office:value="136" table:formula="of:=SUM([.L3:.L55])" table:style-name="ce2">
            <text:p>136</text:p>
          </table:table-cell>
          <table:table-cell office:value-type="float" office:value="154" table:formula="of:=SUM([.M3:.M55])" table:style-name="ce2">
            <text:p>154</text:p>
          </table:table-cell>
          <table:table-cell office:value-type="float" office:value="1728" table:formula="of:=SUM([.B56:.M56])" table:style-name="ce2">
            <text:p>1728</text:p>
          </table:table-cell>
          <table:table-cell table:number-columns-repeated="16370"/>
        </table:table-row>
        <table:table-row table:number-rows-repeated="1048520" table:style-name="ro5">
          <table:table-cell table:number-columns-repeated="16384"/>
        </table:table-row>
        <table:named-expressions>
          <table:named-range table:name="Print_Titles" table:cell-range-address="98年.$A$1:98年.$XFD$2" table:base-cell-address="98年.$A$1"/>
        </table:named-expressions>
      </table:table>
      <table:table table:name="99年" table:style-name="ta1">
        <table:table-column table:style-name="co1" table:default-cell-style-name="ce1"/>
        <table:table-column table:style-name="co2" table:number-columns-repeated="13" table:default-cell-style-name="ce1"/>
        <table:table-column table:style-name="co3" table:number-columns-repeated="16370" table:default-cell-style-name="ce1"/>
        <table:table-row table:style-name="ro1">
          <table:table-cell office:value-type="string" table:number-columns-spanned="14" table:number-rows-spanned="1" table:style-name="ce12">
            <text:p><text:s/>臺北市大安區民國99年各月份各里死亡人數統計表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style-name="ce6">
            <text:p>里別</text:p>
          </table:table-cell>
          <table:table-cell office:value-type="string" table:style-name="ce5">
            <text:p>1月</text:p>
          </table:table-cell>
          <table:table-cell office:value-type="string" table:style-name="ce5">
            <text:p>2月</text:p>
          </table:table-cell>
          <table:table-cell office:value-type="string" table:style-name="ce5">
            <text:p>3月</text:p>
          </table:table-cell>
          <table:table-cell office:value-type="string" table:style-name="ce5">
            <text:p>4月</text:p>
          </table:table-cell>
          <table:table-cell office:value-type="string" table:style-name="ce5">
            <text:p>5月</text:p>
          </table:table-cell>
          <table:table-cell office:value-type="string" table:style-name="ce5">
            <text:p>6月</text:p>
          </table:table-cell>
          <table:table-cell office:value-type="string" table:style-name="ce5">
            <text:p>7月</text:p>
          </table:table-cell>
          <table:table-cell office:value-type="string" table:style-name="ce5">
            <text:p>8月</text:p>
          </table:table-cell>
          <table:table-cell office:value-type="string" table:style-name="ce5">
            <text:p>9月</text:p>
          </table:table-cell>
          <table:table-cell office:value-type="string" table:style-name="ce5">
            <text:p>10月</text:p>
          </table:table-cell>
          <table:table-cell office:value-type="string" table:style-name="ce5">
            <text:p>11月</text:p>
          </table:table-cell>
          <table:table-cell office:value-type="string" table:style-name="ce5">
            <text:p>12月</text:p>
          </table:table-cell>
          <table:table-cell office:value-type="string" table:style-name="ce5">
            <text:p>合計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德安里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29" table:formula="of:=SUM([.B3:.M3])" table:style-name="ce2">
            <text:p>29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仁慈里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34" table:formula="of:=SUM([.B4:.M4])" table:style-name="ce2">
            <text:p>34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和安里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31" table:formula="of:=SUM([.B5:.M5])" table:style-name="ce2">
            <text:p>31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民炤里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49" table:formula="of:=SUM([.B6:.M6])" table:style-name="ce2">
            <text:p>49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仁愛里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43" table:formula="of:=SUM([.B7:.M7])" table:style-name="ce2">
            <text:p>43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義村里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32" table:formula="of:=SUM([.B8:.M8])" table:style-name="ce2">
            <text:p>32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民輝里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51" table:formula="of:=SUM([.B9:.M9])" table:style-name="ce2">
            <text:p>51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昌隆里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21" table:formula="of:=SUM([.B10:.M10])" table:style-name="ce2">
            <text:p>21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誠安里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2" table:formula="of:=SUM([.B11:.M11])" table:style-name="ce2">
            <text:p>22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光武里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41" table:formula="of:=SUM([.B12:.M12])" table:style-name="ce2">
            <text:p>41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龍坡里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37" table:formula="of:=SUM([.B13:.M13])" table:style-name="ce2">
            <text:p>37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龍泉里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0" table:formula="of:=SUM([.B14:.M14])" table:style-name="ce2">
            <text:p>20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古風里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32" table:formula="of:=SUM([.B15:.M15])" table:style-name="ce2">
            <text:p>32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古莊里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office:value-type="float" office:value="50" table:formula="of:=SUM([.B16:.M16])" table:style-name="ce2">
            <text:p>50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龍安里</text:p>
          </table:table-cell>
          <table:table-cell office:value-type="float" office:value="5" table:style-name="ce2">
            <text:p>5</text:p>
          </table:table-cell>
          <table:table-cell office:value-type="float" office:value="10" table:style-name="ce2">
            <text:p>10</text:p>
          </table:table-cell>
          <table:table-cell office:value-type="float" office:value="5" table:style-name="ce2">
            <text:p>5</text:p>
          </table:table-cell>
          <table:table-cell office:value-type="float" office:value="16" table:style-name="ce2">
            <text:p>16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15" table:style-name="ce2">
            <text:p>15</text:p>
          </table:table-cell>
          <table:table-cell office:value-type="float" office:value="5" table:style-name="ce2">
            <text:p>5</text:p>
          </table:table-cell>
          <table:table-cell office:value-type="float" office:value="7" table:style-name="ce2">
            <text:p>7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89" table:formula="of:=SUM([.B17:.M17])" table:style-name="ce2">
            <text:p>89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錦安里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28" table:formula="of:=SUM([.B18:.M18])" table:style-name="ce2">
            <text:p>28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福住里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23" table:formula="of:=SUM([.B19:.M19])" table:style-name="ce2">
            <text:p>23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永康里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3" table:formula="of:=SUM([.B20:.M20])" table:style-name="ce2">
            <text:p>13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光明里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28" table:formula="of:=SUM([.B21:.M21])" table:style-name="ce2">
            <text:p>28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錦泰里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37" table:formula="of:=SUM([.B22:.M22])" table:style-name="ce2">
            <text:p>37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錦華里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7" table:style-name="ce2">
            <text:p>7</text:p>
          </table:table-cell>
          <table:table-cell office:value-type="float" office:value="24" table:formula="of:=SUM([.B23:.M23])" table:style-name="ce2">
            <text:p>24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龍圖里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39" table:formula="of:=SUM([.B24:.M24])" table:style-name="ce2">
            <text:p>39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新龍里</text:p>
          </table:table-cell>
          <table:table-cell office:value-type="float" office:value="8" table:style-name="ce2">
            <text:p>8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47" table:formula="of:=SUM([.B25:.M25])" table:style-name="ce2">
            <text:p>47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龍陣里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22" table:formula="of:=SUM([.B26:.M26])" table:style-name="ce2">
            <text:p>22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龍雲里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2" table:formula="of:=SUM([.B27:.M27])" table:style-name="ce2">
            <text:p>22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龍生里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37" table:formula="of:=SUM([.B28:.M28])" table:style-name="ce2">
            <text:p>37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住安里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38" table:formula="of:=SUM([.B29:.M29])" table:style-name="ce2">
            <text:p>38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義安里</text:p>
          </table:table-cell>
          <table:table-cell office:value-type="float" office:value="4" table:style-name="ce2">
            <text:p>4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office:value-type="float" office:value="56" table:formula="of:=SUM([.B30:.M30])" table:style-name="ce2">
            <text:p>56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通化里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44" table:formula="of:=SUM([.B31:.M31])" table:style-name="ce2">
            <text:p>44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通安里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32" table:formula="of:=SUM([.B32:.M32])" table:style-name="ce2">
            <text:p>32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臨江里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25" table:formula="of:=SUM([.B33:.M33])" table:style-name="ce2">
            <text:p>25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法治里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43" table:formula="of:=SUM([.B34:.M34])" table:style-name="ce2">
            <text:p>43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全安里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4" table:formula="of:=SUM([.B35:.M35])" table:style-name="ce2">
            <text:p>24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群賢里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47" table:formula="of:=SUM([.B36:.M36])" table:style-name="ce2">
            <text:p>47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群英里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3" table:formula="of:=SUM([.B37:.M37])" table:style-name="ce2">
            <text:p>23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虎嘯里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26" table:formula="of:=SUM([.B38:.M38])" table:style-name="ce2">
            <text:p>26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臥龍里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6" table:formula="of:=SUM([.B39:.M39])" table:style-name="ce2">
            <text:p>16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龍淵里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float" office:value="53" table:formula="of:=SUM([.B40:.M40])" table:style-name="ce2">
            <text:p>53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龍門里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6" table:formula="of:=SUM([.B41:.M41])" table:style-name="ce2">
            <text:p>16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大學里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office:value-type="float" office:value="43" table:formula="of:=SUM([.B42:.M42])" table:style-name="ce2">
            <text:p>43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芳和里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36" table:formula="of:=SUM([.B43:.M43])" table:style-name="ce2">
            <text:p>36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黎元里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34" table:formula="of:=SUM([.B44:.M44])" table:style-name="ce2">
            <text:p>34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黎孝里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54" table:formula="of:=SUM([.B45:.M45])" table:style-name="ce2">
            <text:p>54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黎和里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3" table:formula="of:=SUM([.B46:.M46])" table:style-name="ce2">
            <text:p>23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建安里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9" table:formula="of:=SUM([.B47:.M47])" table:style-name="ce2">
            <text:p>29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建倫里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40" table:formula="of:=SUM([.B48:.M48])" table:style-name="ce2">
            <text:p>40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敦安里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2" table:formula="of:=SUM([.B49:.M49])" table:style-name="ce2">
            <text:p>22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正聲里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33" table:formula="of:=SUM([.B50:.M50])" table:style-name="ce2">
            <text:p>33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敦煌里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30" table:formula="of:=SUM([.B51:.M51])" table:style-name="ce2">
            <text:p>30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華聲里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1" table:formula="of:=SUM([.B52:.M52])" table:style-name="ce2">
            <text:p>21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車層里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8" table:style-name="ce2">
            <text:p>8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41" table:formula="of:=SUM([.B53:.M53])" table:style-name="ce2">
            <text:p>41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光信里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47" table:formula="of:=SUM([.B54:.M54])" table:style-name="ce2">
            <text:p>47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學府里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48" table:formula="of:=SUM([.B55:.M55])" table:style-name="ce2">
            <text:p>48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總計</text:p>
          </table:table-cell>
          <table:table-cell office:value-type="float" office:value="152" table:formula="of:=SUM([.B3:.B55])" table:style-name="ce2">
            <text:p>152</text:p>
          </table:table-cell>
          <table:table-cell office:value-type="float" office:value="149" table:formula="of:=SUM([.C3:.C55])" table:style-name="ce2">
            <text:p>149</text:p>
          </table:table-cell>
          <table:table-cell office:value-type="float" office:value="177" table:formula="of:=SUM([.D3:.D55])" table:style-name="ce2">
            <text:p>177</text:p>
          </table:table-cell>
          <table:table-cell office:value-type="float" office:value="174" table:formula="of:=SUM([.E3:.E55])" table:style-name="ce2">
            <text:p>174</text:p>
          </table:table-cell>
          <table:table-cell office:value-type="float" office:value="139" table:formula="of:=SUM([.F3:.F55])" table:style-name="ce2">
            <text:p>139</text:p>
          </table:table-cell>
          <table:table-cell office:value-type="float" office:value="164" table:formula="of:=SUM([.G3:.G55])" table:style-name="ce2">
            <text:p>164</text:p>
          </table:table-cell>
          <table:table-cell office:value-type="float" office:value="145" table:formula="of:=SUM([.H3:.H55])" table:style-name="ce2">
            <text:p>145</text:p>
          </table:table-cell>
          <table:table-cell office:value-type="float" office:value="153" table:formula="of:=SUM([.I3:.I55])" table:style-name="ce2">
            <text:p>153</text:p>
          </table:table-cell>
          <table:table-cell office:value-type="float" office:value="126" table:formula="of:=SUM([.J3:.J55])" table:style-name="ce2">
            <text:p>126</text:p>
          </table:table-cell>
          <table:table-cell office:value-type="float" office:value="150" table:formula="of:=SUM([.K3:.K55])" table:style-name="ce2">
            <text:p>150</text:p>
          </table:table-cell>
          <table:table-cell office:value-type="float" office:value="166" table:formula="of:=SUM([.L3:.L55])" table:style-name="ce2">
            <text:p>166</text:p>
          </table:table-cell>
          <table:table-cell office:value-type="float" office:value="150" table:formula="of:=SUM([.M3:.M55])" table:style-name="ce2">
            <text:p>150</text:p>
          </table:table-cell>
          <table:table-cell office:value-type="float" office:value="1845" table:formula="of:=SUM([.B56:.M56])" table:style-name="ce2">
            <text:p>1845</text:p>
          </table:table-cell>
          <table:table-cell table:number-columns-repeated="16370"/>
        </table:table-row>
        <table:table-row table:number-rows-repeated="1048520" table:style-name="ro5">
          <table:table-cell table:number-columns-repeated="16384"/>
        </table:table-row>
        <table:named-expressions>
          <table:named-range table:name="Print_Titles" table:cell-range-address="99年.$A$1:99年.$XFD$2" table:base-cell-address="99年.$A$1"/>
        </table:named-expressions>
      </table:table>
      <table:table table:name="100年" table:style-name="ta1">
        <table:table-column table:style-name="co1" table:default-cell-style-name="ce1"/>
        <table:table-column table:style-name="co2" table:number-columns-repeated="13" table:default-cell-style-name="ce1"/>
        <table:table-column table:style-name="co3" table:number-columns-repeated="16370" table:default-cell-style-name="ce1"/>
        <table:table-row table:style-name="ro1">
          <table:table-cell office:value-type="string" table:number-columns-spanned="14" table:number-rows-spanned="1" table:style-name="ce12">
            <text:p><text:s/>臺北市大安區民國100年各月份各里死亡人數統計表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style-name="ce6">
            <text:p>里別</text:p>
          </table:table-cell>
          <table:table-cell office:value-type="string" table:style-name="ce5">
            <text:p>1月</text:p>
          </table:table-cell>
          <table:table-cell office:value-type="string" table:style-name="ce5">
            <text:p>2月</text:p>
          </table:table-cell>
          <table:table-cell office:value-type="string" table:style-name="ce5">
            <text:p>3月</text:p>
          </table:table-cell>
          <table:table-cell office:value-type="string" table:style-name="ce5">
            <text:p>4月</text:p>
          </table:table-cell>
          <table:table-cell office:value-type="string" table:style-name="ce5">
            <text:p>5月</text:p>
          </table:table-cell>
          <table:table-cell office:value-type="string" table:style-name="ce5">
            <text:p>6月</text:p>
          </table:table-cell>
          <table:table-cell office:value-type="string" table:style-name="ce5">
            <text:p>7月</text:p>
          </table:table-cell>
          <table:table-cell office:value-type="string" table:style-name="ce5">
            <text:p>8月</text:p>
          </table:table-cell>
          <table:table-cell office:value-type="string" table:style-name="ce5">
            <text:p>9月</text:p>
          </table:table-cell>
          <table:table-cell office:value-type="string" table:style-name="ce5">
            <text:p>10月</text:p>
          </table:table-cell>
          <table:table-cell office:value-type="string" table:style-name="ce5">
            <text:p>11月</text:p>
          </table:table-cell>
          <table:table-cell office:value-type="string" table:style-name="ce5">
            <text:p>12月</text:p>
          </table:table-cell>
          <table:table-cell office:value-type="string" table:style-name="ce5">
            <text:p>合計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德安里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33" table:formula="of:=SUM([.B3:.M3])" table:style-name="ce2">
            <text:p>33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仁慈里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35" table:formula="of:=SUM([.B4:.M4])" table:style-name="ce2">
            <text:p>35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和安里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40" table:formula="of:=SUM([.B5:.M5])" table:style-name="ce2">
            <text:p>40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民炤里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38" table:formula="of:=SUM([.B6:.M6])" table:style-name="ce2">
            <text:p>38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仁愛里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34" table:formula="of:=SUM([.B7:.M7])" table:style-name="ce2">
            <text:p>34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義村里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34" table:formula="of:=SUM([.B8:.M8])" table:style-name="ce2">
            <text:p>34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民輝里</text:p>
          </table:table-cell>
          <table:table-cell office:value-type="float" office:value="8" table:style-name="ce2">
            <text:p>8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44" table:formula="of:=SUM([.B9:.M9])" table:style-name="ce2">
            <text:p>44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昌隆里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27" table:formula="of:=SUM([.B10:.M10])" table:style-name="ce2">
            <text:p>27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誠安里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6" table:formula="of:=SUM([.B11:.M11])" table:style-name="ce2">
            <text:p>16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光武里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45" table:formula="of:=SUM([.B12:.M12])" table:style-name="ce2">
            <text:p>45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龍坡里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39" table:formula="of:=SUM([.B13:.M13])" table:style-name="ce2">
            <text:p>39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龍泉里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5" table:formula="of:=SUM([.B14:.M14])" table:style-name="ce2">
            <text:p>25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古風里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1" table:formula="of:=SUM([.B15:.M15])" table:style-name="ce2">
            <text:p>21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古莊里</text:p>
          </table:table-cell>
          <table:table-cell office:value-type="float" office:value="9" table:style-name="ce2">
            <text:p>9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40" table:formula="of:=SUM([.B16:.M16])" table:style-name="ce2">
            <text:p>40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龍安里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7" table:style-name="ce2">
            <text:p>7</text:p>
          </table:table-cell>
          <table:table-cell office:value-type="float" office:value="7" table:style-name="ce2">
            <text:p>7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64" table:formula="of:=SUM([.B17:.M17])" table:style-name="ce2">
            <text:p>64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錦安里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4" table:formula="of:=SUM([.B18:.M18])" table:style-name="ce2">
            <text:p>14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福住里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31" table:formula="of:=SUM([.B19:.M19])" table:style-name="ce2">
            <text:p>31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永康里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6" table:formula="of:=SUM([.B20:.M20])" table:style-name="ce2">
            <text:p>26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光明里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6" table:formula="of:=SUM([.B21:.M21])" table:style-name="ce2">
            <text:p>16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錦泰里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office:value-type="float" office:value="40" table:formula="of:=SUM([.B22:.M22])" table:style-name="ce2">
            <text:p>40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錦華里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0" table:formula="of:=SUM([.B23:.M23])" table:style-name="ce2">
            <text:p>20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龍圖里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44" table:formula="of:=SUM([.B24:.M24])" table:style-name="ce2">
            <text:p>44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新龍里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54" table:formula="of:=SUM([.B25:.M25])" table:style-name="ce2">
            <text:p>54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龍陣里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9" table:formula="of:=SUM([.B26:.M26])" table:style-name="ce2">
            <text:p>19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龍雲里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34" table:formula="of:=SUM([.B27:.M27])" table:style-name="ce2">
            <text:p>34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龍生里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42" table:formula="of:=SUM([.B28:.M28])" table:style-name="ce2">
            <text:p>42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住安里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7" table:style-name="ce2">
            <text:p>7</text:p>
          </table:table-cell>
          <table:table-cell office:value-type="float" office:value="41" table:formula="of:=SUM([.B29:.M29])" table:style-name="ce2">
            <text:p>41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義安里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52" table:formula="of:=SUM([.B30:.M30])" table:style-name="ce2">
            <text:p>52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通化里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30" table:formula="of:=SUM([.B31:.M31])" table:style-name="ce2">
            <text:p>30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通安里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40" table:formula="of:=SUM([.B32:.M32])" table:style-name="ce2">
            <text:p>40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臨江里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9" table:formula="of:=SUM([.B33:.M33])" table:style-name="ce2">
            <text:p>19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法治里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8" table:formula="of:=SUM([.B34:.M34])" table:style-name="ce2">
            <text:p>28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全安里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29" table:formula="of:=SUM([.B35:.M35])" table:style-name="ce2">
            <text:p>29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群賢里</text:p>
          </table:table-cell>
          <table:table-cell office:value-type="float" office:value="12" table:style-name="ce2">
            <text:p>12</text:p>
          </table:table-cell>
          <table:table-cell office:value-type="float" office:value="5" table:style-name="ce2">
            <text:p>5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8" table:style-name="ce2">
            <text:p>8</text:p>
          </table:table-cell>
          <table:table-cell office:value-type="float" office:value="61" table:formula="of:=SUM([.B36:.M36])" table:style-name="ce2">
            <text:p>61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群英里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8" table:formula="of:=SUM([.B37:.M37])" table:style-name="ce2">
            <text:p>28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虎嘯里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1" table:formula="of:=SUM([.B38:.M38])" table:style-name="ce2">
            <text:p>21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臥龍里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4" table:formula="of:=SUM([.B39:.M39])" table:style-name="ce2">
            <text:p>4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龍淵里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43" table:formula="of:=SUM([.B40:.M40])" table:style-name="ce2">
            <text:p>43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龍門里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27" table:formula="of:=SUM([.B41:.M41])" table:style-name="ce2">
            <text:p>27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大學里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office:value-type="float" office:value="9" table:style-name="ce2">
            <text:p>9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52" table:formula="of:=SUM([.B42:.M42])" table:style-name="ce2">
            <text:p>52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芳和里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53" table:formula="of:=SUM([.B43:.M43])" table:style-name="ce2">
            <text:p>53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黎元里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43" table:formula="of:=SUM([.B44:.M44])" table:style-name="ce2">
            <text:p>43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黎孝里</text:p>
          </table:table-cell>
          <table:table-cell office:value-type="float" office:value="7" table:style-name="ce2">
            <text:p>7</text:p>
          </table:table-cell>
          <table:table-cell office:value-type="float" office:value="9" table:style-name="ce2">
            <text:p>9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float" office:value="7" table:style-name="ce2">
            <text:p>7</text:p>
          </table:table-cell>
          <table:table-cell office:value-type="float" office:value="7" table:style-name="ce2">
            <text:p>7</text:p>
          </table:table-cell>
          <table:table-cell office:value-type="float" office:value="57" table:formula="of:=SUM([.B45:.M45])" table:style-name="ce2">
            <text:p>57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黎和里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24" table:formula="of:=SUM([.B46:.M46])" table:style-name="ce2">
            <text:p>24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建安里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23" table:formula="of:=SUM([.B47:.M47])" table:style-name="ce2">
            <text:p>23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建倫里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48" table:formula="of:=SUM([.B48:.M48])" table:style-name="ce2">
            <text:p>48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敦安里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25" table:formula="of:=SUM([.B49:.M49])" table:style-name="ce2">
            <text:p>25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正聲里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3" table:formula="of:=SUM([.B50:.M50])" table:style-name="ce2">
            <text:p>23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敦煌里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26" table:formula="of:=SUM([.B51:.M51])" table:style-name="ce2">
            <text:p>26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華聲里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28" table:formula="of:=SUM([.B52:.M52])" table:style-name="ce2">
            <text:p>28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車層里</text:p>
          </table:table-cell>
          <table:table-cell office:value-type="float" office:value="10" table:style-name="ce2">
            <text:p>10</text:p>
          </table:table-cell>
          <table:table-cell office:value-type="float" office:value="8" table:style-name="ce2">
            <text:p>8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63" table:formula="of:=SUM([.B53:.M53])" table:style-name="ce2">
            <text:p>63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光信里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45" table:formula="of:=SUM([.B54:.M54])" table:style-name="ce2">
            <text:p>45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學府里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8" table:style-name="ce2">
            <text:p>8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46" table:formula="of:=SUM([.B55:.M55])" table:style-name="ce2">
            <text:p>46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總計</text:p>
          </table:table-cell>
          <table:table-cell office:value-type="float" office:value="186" table:formula="of:=SUM([.B3:.B55])" table:style-name="ce2">
            <text:p>186</text:p>
          </table:table-cell>
          <table:table-cell office:value-type="float" office:value="157" table:formula="of:=SUM([.C3:.C55])" table:style-name="ce2">
            <text:p>157</text:p>
          </table:table-cell>
          <table:table-cell office:value-type="float" office:value="186" table:formula="of:=SUM([.D3:.D55])" table:style-name="ce2">
            <text:p>186</text:p>
          </table:table-cell>
          <table:table-cell office:value-type="float" office:value="167" table:formula="of:=SUM([.E3:.E55])" table:style-name="ce2">
            <text:p>167</text:p>
          </table:table-cell>
          <table:table-cell office:value-type="float" office:value="153" table:formula="of:=SUM([.F3:.F55])" table:style-name="ce2">
            <text:p>153</text:p>
          </table:table-cell>
          <table:table-cell office:value-type="float" office:value="166" table:formula="of:=SUM([.G3:.G55])" table:style-name="ce2">
            <text:p>166</text:p>
          </table:table-cell>
          <table:table-cell office:value-type="float" office:value="158" table:formula="of:=SUM([.H3:.H55])" table:style-name="ce2">
            <text:p>158</text:p>
          </table:table-cell>
          <table:table-cell office:value-type="float" office:value="133" table:formula="of:=SUM([.I3:.I55])" table:style-name="ce2">
            <text:p>133</text:p>
          </table:table-cell>
          <table:table-cell office:value-type="float" office:value="128" table:formula="of:=SUM([.J3:.J55])" table:style-name="ce2">
            <text:p>128</text:p>
          </table:table-cell>
          <table:table-cell office:value-type="float" office:value="134" table:formula="of:=SUM([.K3:.K55])" table:style-name="ce2">
            <text:p>134</text:p>
          </table:table-cell>
          <table:table-cell office:value-type="float" office:value="145" table:formula="of:=SUM([.L3:.L55])" table:style-name="ce2">
            <text:p>145</text:p>
          </table:table-cell>
          <table:table-cell office:value-type="float" office:value="141" table:formula="of:=SUM([.M3:.M55])" table:style-name="ce2">
            <text:p>141</text:p>
          </table:table-cell>
          <table:table-cell office:value-type="float" office:value="1854" table:formula="of:=SUM([.B56:.M56])" table:style-name="ce2">
            <text:p>1854</text:p>
          </table:table-cell>
          <table:table-cell table:number-columns-repeated="16370"/>
        </table:table-row>
        <table:table-row table:number-rows-repeated="1048520" table:style-name="ro5">
          <table:table-cell table:number-columns-repeated="16384"/>
        </table:table-row>
        <table:named-expressions>
          <table:named-range table:name="Print_Titles" table:cell-range-address="100年.$A$1:100年.$XFD$2" table:base-cell-address="100年.$A$1"/>
        </table:named-expressions>
      </table:table>
      <table:table table:name="101年" table:style-name="ta1">
        <table:table-column table:style-name="co1" table:default-cell-style-name="ce1"/>
        <table:table-column table:style-name="co2" table:number-columns-repeated="13" table:default-cell-style-name="ce1"/>
        <table:table-column table:style-name="co3" table:number-columns-repeated="16370" table:default-cell-style-name="ce1"/>
        <table:table-row table:style-name="ro1">
          <table:table-cell office:value-type="string" table:number-columns-spanned="14" table:number-rows-spanned="1" table:style-name="ce12">
            <text:p><text:s/>臺北市大安區民國101年各月份各里死亡人數統計表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style-name="ce6">
            <text:p>里別</text:p>
          </table:table-cell>
          <table:table-cell office:value-type="string" table:style-name="ce5">
            <text:p>1月</text:p>
          </table:table-cell>
          <table:table-cell office:value-type="string" table:style-name="ce5">
            <text:p>2月</text:p>
          </table:table-cell>
          <table:table-cell office:value-type="string" table:style-name="ce5">
            <text:p>3月</text:p>
          </table:table-cell>
          <table:table-cell office:value-type="string" table:style-name="ce5">
            <text:p>4月</text:p>
          </table:table-cell>
          <table:table-cell office:value-type="string" table:style-name="ce5">
            <text:p>5月</text:p>
          </table:table-cell>
          <table:table-cell office:value-type="string" table:style-name="ce5">
            <text:p>6月</text:p>
          </table:table-cell>
          <table:table-cell office:value-type="string" table:style-name="ce5">
            <text:p>7月</text:p>
          </table:table-cell>
          <table:table-cell office:value-type="string" table:style-name="ce5">
            <text:p>8月</text:p>
          </table:table-cell>
          <table:table-cell office:value-type="string" table:style-name="ce5">
            <text:p>9月</text:p>
          </table:table-cell>
          <table:table-cell office:value-type="string" table:style-name="ce5">
            <text:p>10月</text:p>
          </table:table-cell>
          <table:table-cell office:value-type="string" table:style-name="ce5">
            <text:p>11月</text:p>
          </table:table-cell>
          <table:table-cell office:value-type="string" table:style-name="ce5">
            <text:p>12月</text:p>
          </table:table-cell>
          <table:table-cell office:value-type="string" table:style-name="ce5">
            <text:p>合計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德安里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40" table:formula="of:=SUM([.B3:.M3])" table:style-name="ce2">
            <text:p>40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仁慈里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34" table:formula="of:=SUM([.B4:.M4])" table:style-name="ce2">
            <text:p>34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和安里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8" table:style-name="ce2">
            <text:p>8</text:p>
          </table:table-cell>
          <table:table-cell office:value-type="float" office:value="3" table:style-name="ce2">
            <text:p>3</text:p>
          </table:table-cell>
          <table:table-cell office:value-type="float" office:value="30" table:formula="of:=SUM([.B5:.M5])" table:style-name="ce2">
            <text:p>30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民炤里</text:p>
          </table:table-cell>
          <table:table-cell office:value-type="float" office:value="2" table:style-name="ce2">
            <text:p>2</text:p>
          </table:table-cell>
          <table:table-cell office:value-type="float" office:value="8" table:style-name="ce2">
            <text:p>8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52" table:formula="of:=SUM([.B6:.M6])" table:style-name="ce2">
            <text:p>52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仁愛里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office:value-type="float" office:value="32" table:formula="of:=SUM([.B7:.M7])" table:style-name="ce2">
            <text:p>32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義村里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38" table:formula="of:=SUM([.B8:.M8])" table:style-name="ce2">
            <text:p>38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民輝里</text:p>
          </table:table-cell>
          <table:table-cell office:value-type="float" office:value="7" table:style-name="ce2">
            <text:p>7</text:p>
          </table:table-cell>
          <table:table-cell office:value-type="float" office:value="7" table:style-name="ce2">
            <text:p>7</text:p>
          </table:table-cell>
          <table:table-cell office:value-type="float" office:value="8" table:style-name="ce2">
            <text:p>8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56" table:formula="of:=SUM([.B9:.M9])" table:style-name="ce2">
            <text:p>56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昌隆里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8" table:formula="of:=SUM([.B10:.M10])" table:style-name="ce2">
            <text:p>18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誠安里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28" table:formula="of:=SUM([.B11:.M11])" table:style-name="ce2">
            <text:p>28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光武里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42" table:formula="of:=SUM([.B12:.M12])" table:style-name="ce2">
            <text:p>42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龍坡里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36" table:formula="of:=SUM([.B13:.M13])" table:style-name="ce2">
            <text:p>36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龍泉里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25" table:formula="of:=SUM([.B14:.M14])" table:style-name="ce2">
            <text:p>25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古風里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20" table:formula="of:=SUM([.B15:.M15])" table:style-name="ce2">
            <text:p>20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古莊里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10" table:style-name="ce2">
            <text:p>1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50" table:formula="of:=SUM([.B16:.M16])" table:style-name="ce2">
            <text:p>50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龍安里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office:value-type="float" office:value="9" table:style-name="ce2">
            <text:p>9</text:p>
          </table:table-cell>
          <table:table-cell office:value-type="float" office:value="9" table:style-name="ce2">
            <text:p>9</text:p>
          </table:table-cell>
          <table:table-cell office:value-type="float" office:value="8" table:style-name="ce2">
            <text:p>8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63" table:formula="of:=SUM([.B17:.M17])" table:style-name="ce2">
            <text:p>63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錦安里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8" table:style-name="ce2">
            <text:p>8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36" table:formula="of:=SUM([.B18:.M18])" table:style-name="ce2">
            <text:p>36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福住里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21" table:formula="of:=SUM([.B19:.M19])" table:style-name="ce2">
            <text:p>21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永康里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6" table:formula="of:=SUM([.B20:.M20])" table:style-name="ce2">
            <text:p>16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光明里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4" table:formula="of:=SUM([.B21:.M21])" table:style-name="ce2">
            <text:p>14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錦泰里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25" table:formula="of:=SUM([.B22:.M22])" table:style-name="ce2">
            <text:p>25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錦華里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7" table:formula="of:=SUM([.B23:.M23])" table:style-name="ce2">
            <text:p>17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龍圖里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40" table:formula="of:=SUM([.B24:.M24])" table:style-name="ce2">
            <text:p>40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新龍里</text:p>
          </table:table-cell>
          <table:table-cell office:value-type="float" office:value="4" table:style-name="ce2">
            <text:p>4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8" table:style-name="ce2">
            <text:p>8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38" table:formula="of:=SUM([.B25:.M25])" table:style-name="ce2">
            <text:p>38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龍陣里</text:p>
          </table:table-cell>
          <table:table-cell office:value-type="float" office:value="1" table:style-name="ce2">
            <text:p>1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31" table:formula="of:=SUM([.B26:.M26])" table:style-name="ce2">
            <text:p>31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龍雲里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7" table:formula="of:=SUM([.B27:.M27])" table:style-name="ce2">
            <text:p>27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龍生里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38" table:formula="of:=SUM([.B28:.M28])" table:style-name="ce2">
            <text:p>38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住安里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41" table:formula="of:=SUM([.B29:.M29])" table:style-name="ce2">
            <text:p>41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義安里</text:p>
          </table:table-cell>
          <table:table-cell office:value-type="float" office:value="8" table:style-name="ce2">
            <text:p>8</text:p>
          </table:table-cell>
          <table:table-cell office:value-type="float" office:value="9" table:style-name="ce2">
            <text:p>9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66" table:formula="of:=SUM([.B30:.M30])" table:style-name="ce2">
            <text:p>66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通化里</text:p>
          </table:table-cell>
          <table:table-cell office:value-type="float" office:value="11" table:style-name="ce2">
            <text:p>11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53" table:formula="of:=SUM([.B31:.M31])" table:style-name="ce2">
            <text:p>53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通安里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44" table:formula="of:=SUM([.B32:.M32])" table:style-name="ce2">
            <text:p>44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臨江里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34" table:formula="of:=SUM([.B33:.M33])" table:style-name="ce2">
            <text:p>34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法治里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31" table:formula="of:=SUM([.B34:.M34])" table:style-name="ce2">
            <text:p>31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全安里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5" table:formula="of:=SUM([.B35:.M35])" table:style-name="ce2">
            <text:p>25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群賢里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8" table:style-name="ce2">
            <text:p>8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12" table:style-name="ce2">
            <text:p>12</text:p>
          </table:table-cell>
          <table:table-cell office:value-type="float" office:value="9" table:style-name="ce2">
            <text:p>9</text:p>
          </table:table-cell>
          <table:table-cell office:value-type="float" office:value="3" table:style-name="ce2">
            <text:p>3</text:p>
          </table:table-cell>
          <table:table-cell office:value-type="float" office:value="54" table:formula="of:=SUM([.B36:.M36])" table:style-name="ce2">
            <text:p>54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群英里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29" table:formula="of:=SUM([.B37:.M37])" table:style-name="ce2">
            <text:p>29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虎嘯里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25" table:formula="of:=SUM([.B38:.M38])" table:style-name="ce2">
            <text:p>25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臥龍里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4" table:formula="of:=SUM([.B39:.M39])" table:style-name="ce2">
            <text:p>14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龍淵里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10" table:style-name="ce2">
            <text:p>10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56" table:formula="of:=SUM([.B40:.M40])" table:style-name="ce2">
            <text:p>56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龍門里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9" table:formula="of:=SUM([.B41:.M41])" table:style-name="ce2">
            <text:p>19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大學里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39" table:formula="of:=SUM([.B42:.M42])" table:style-name="ce2">
            <text:p>39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芳和里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39" table:formula="of:=SUM([.B43:.M43])" table:style-name="ce2">
            <text:p>39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黎元里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39" table:formula="of:=SUM([.B44:.M44])" table:style-name="ce2">
            <text:p>39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黎孝里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50" table:formula="of:=SUM([.B45:.M45])" table:style-name="ce2">
            <text:p>50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黎和里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9" table:formula="of:=SUM([.B46:.M46])" table:style-name="ce2">
            <text:p>29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建安里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36" table:formula="of:=SUM([.B47:.M47])" table:style-name="ce2">
            <text:p>36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建倫里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33" table:formula="of:=SUM([.B48:.M48])" table:style-name="ce2">
            <text:p>33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敦安里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23" table:formula="of:=SUM([.B49:.M49])" table:style-name="ce2">
            <text:p>23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正聲里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34" table:formula="of:=SUM([.B50:.M50])" table:style-name="ce2">
            <text:p>34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敦煌里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39" table:formula="of:=SUM([.B51:.M51])" table:style-name="ce2">
            <text:p>39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華聲里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2" table:formula="of:=SUM([.B52:.M52])" table:style-name="ce2">
            <text:p>22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車層里</text:p>
          </table:table-cell>
          <table:table-cell office:value-type="float" office:value="8" table:style-name="ce2">
            <text:p>8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8" table:style-name="ce2">
            <text:p>8</text:p>
          </table:table-cell>
          <table:table-cell office:value-type="float" office:value="53" table:formula="of:=SUM([.B53:.M53])" table:style-name="ce2">
            <text:p>53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光信里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43" table:formula="of:=SUM([.B54:.M54])" table:style-name="ce2">
            <text:p>43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學府里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40" table:formula="of:=SUM([.B55:.M55])" table:style-name="ce2">
            <text:p>40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總計</text:p>
          </table:table-cell>
          <table:table-cell office:value-type="float" office:value="152" table:formula="of:=SUM([.B3:.B55])" table:style-name="ce2">
            <text:p>152</text:p>
          </table:table-cell>
          <table:table-cell office:value-type="float" office:value="184" table:formula="of:=SUM([.C3:.C55])" table:style-name="ce2">
            <text:p>184</text:p>
          </table:table-cell>
          <table:table-cell office:value-type="float" office:value="178" table:formula="of:=SUM([.D3:.D55])" table:style-name="ce2">
            <text:p>178</text:p>
          </table:table-cell>
          <table:table-cell office:value-type="float" office:value="152" table:formula="of:=SUM([.E3:.E55])" table:style-name="ce2">
            <text:p>152</text:p>
          </table:table-cell>
          <table:table-cell office:value-type="float" office:value="150" table:formula="of:=SUM([.F3:.F55])" table:style-name="ce2">
            <text:p>150</text:p>
          </table:table-cell>
          <table:table-cell office:value-type="float" office:value="138" table:formula="of:=SUM([.G3:.G55])" table:style-name="ce2">
            <text:p>138</text:p>
          </table:table-cell>
          <table:table-cell office:value-type="float" office:value="166" table:formula="of:=SUM([.H3:.H55])" table:style-name="ce2">
            <text:p>166</text:p>
          </table:table-cell>
          <table:table-cell office:value-type="float" office:value="158" table:formula="of:=SUM([.I3:.I55])" table:style-name="ce2">
            <text:p>158</text:p>
          </table:table-cell>
          <table:table-cell office:value-type="float" office:value="142" table:formula="of:=SUM([.J3:.J55])" table:style-name="ce2">
            <text:p>142</text:p>
          </table:table-cell>
          <table:table-cell office:value-type="float" office:value="150" table:formula="of:=SUM([.K3:.K55])" table:style-name="ce2">
            <text:p>150</text:p>
          </table:table-cell>
          <table:table-cell office:value-type="float" office:value="164" table:formula="of:=SUM([.L3:.L55])" table:style-name="ce2">
            <text:p>164</text:p>
          </table:table-cell>
          <table:table-cell office:value-type="float" office:value="143" table:formula="of:=SUM([.M3:.M55])" table:style-name="ce2">
            <text:p>143</text:p>
          </table:table-cell>
          <table:table-cell office:value-type="float" office:value="1877" table:formula="of:=SUM([.B56:.M56])" table:style-name="ce2">
            <text:p>1877</text:p>
          </table:table-cell>
          <table:table-cell table:number-columns-repeated="16370"/>
        </table:table-row>
        <table:table-row table:number-rows-repeated="1048520" table:style-name="ro5">
          <table:table-cell table:number-columns-repeated="16384"/>
        </table:table-row>
        <table:named-expressions>
          <table:named-range table:name="Print_Titles" table:cell-range-address="101年.$A$1:101年.$XFD$2" table:base-cell-address="101年.$A$1"/>
        </table:named-expressions>
      </table:table>
      <table:table table:name="102年" table:style-name="ta1">
        <table:table-column table:style-name="co1" table:default-cell-style-name="ce1"/>
        <table:table-column table:style-name="co2" table:number-columns-repeated="13" table:default-cell-style-name="ce1"/>
        <table:table-column table:style-name="co3" table:number-columns-repeated="16370" table:default-cell-style-name="ce1"/>
        <table:table-row table:style-name="ro1">
          <table:table-cell office:value-type="string" table:number-columns-spanned="14" table:number-rows-spanned="1" table:style-name="ce12">
            <text:p><text:s/>臺北市大安區民國102年各月份各里死亡人數統計表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style-name="ce6">
            <text:p>里別</text:p>
          </table:table-cell>
          <table:table-cell office:value-type="string" table:style-name="ce5">
            <text:p>1月</text:p>
          </table:table-cell>
          <table:table-cell office:value-type="string" table:style-name="ce5">
            <text:p>2月</text:p>
          </table:table-cell>
          <table:table-cell office:value-type="string" table:style-name="ce5">
            <text:p>3月</text:p>
          </table:table-cell>
          <table:table-cell office:value-type="string" table:style-name="ce5">
            <text:p>4月</text:p>
          </table:table-cell>
          <table:table-cell office:value-type="string" table:style-name="ce5">
            <text:p>5月</text:p>
          </table:table-cell>
          <table:table-cell office:value-type="string" table:style-name="ce5">
            <text:p>6月</text:p>
          </table:table-cell>
          <table:table-cell office:value-type="string" table:style-name="ce5">
            <text:p>7月</text:p>
          </table:table-cell>
          <table:table-cell office:value-type="string" table:style-name="ce5">
            <text:p>8月</text:p>
          </table:table-cell>
          <table:table-cell office:value-type="string" table:style-name="ce5">
            <text:p>9月</text:p>
          </table:table-cell>
          <table:table-cell office:value-type="string" table:style-name="ce5">
            <text:p>10月</text:p>
          </table:table-cell>
          <table:table-cell office:value-type="string" table:style-name="ce5">
            <text:p>11月</text:p>
          </table:table-cell>
          <table:table-cell office:value-type="string" table:style-name="ce5">
            <text:p>12月</text:p>
          </table:table-cell>
          <table:table-cell office:value-type="string" table:style-name="ce5">
            <text:p>合計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德安里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45" table:formula="of:=SUM([.B3:.M3])" table:style-name="ce2">
            <text:p>45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仁慈里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21" table:formula="of:=SUM([.B4:.M4])" table:style-name="ce2">
            <text:p>21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和安里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41" table:formula="of:=SUM([.B5:.M5])" table:style-name="ce2">
            <text:p>41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民炤里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50" table:formula="of:=SUM([.B6:.M6])" table:style-name="ce2">
            <text:p>50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仁愛里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35" table:formula="of:=SUM([.B7:.M7])" table:style-name="ce2">
            <text:p>35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義村里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8" table:style-name="ce2">
            <text:p>8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float" office:value="42" table:formula="of:=SUM([.B8:.M8])" table:style-name="ce2">
            <text:p>42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民輝里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8" table:style-name="ce2">
            <text:p>8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6" table:formula="of:=SUM([.B9:.M9])" table:style-name="ce2">
            <text:p>56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昌隆里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20" table:formula="of:=SUM([.B10:.M10])" table:style-name="ce2">
            <text:p>20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誠安里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28" table:formula="of:=SUM([.B11:.M11])" table:style-name="ce2">
            <text:p>28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光武里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37" table:formula="of:=SUM([.B12:.M12])" table:style-name="ce2">
            <text:p>37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龍坡里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39" table:formula="of:=SUM([.B13:.M13])" table:style-name="ce2">
            <text:p>39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龍泉里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7" table:formula="of:=SUM([.B14:.M14])" table:style-name="ce2">
            <text:p>17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古風里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8" table:formula="of:=SUM([.B15:.M15])" table:style-name="ce2">
            <text:p>28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古莊里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38" table:formula="of:=SUM([.B16:.M16])" table:style-name="ce2">
            <text:p>38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龍安里</text:p>
          </table:table-cell>
          <table:table-cell office:value-type="float" office:value="4" table:style-name="ce2">
            <text:p>4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7" table:style-name="ce2">
            <text:p>7</text:p>
          </table:table-cell>
          <table:table-cell office:value-type="float" office:value="8" table:style-name="ce2">
            <text:p>8</text:p>
          </table:table-cell>
          <table:table-cell office:value-type="float" office:value="8" table:style-name="ce2">
            <text:p>8</text:p>
          </table:table-cell>
          <table:table-cell office:value-type="float" office:value="53" table:formula="of:=SUM([.B17:.M17])" table:style-name="ce2">
            <text:p>53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錦安里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41" table:formula="of:=SUM([.B18:.M18])" table:style-name="ce2">
            <text:p>41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福住里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34" table:formula="of:=SUM([.B19:.M19])" table:style-name="ce2">
            <text:p>34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永康里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0" table:formula="of:=SUM([.B20:.M20])" table:style-name="ce2">
            <text:p>20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光明里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0" table:formula="of:=SUM([.B21:.M21])" table:style-name="ce2">
            <text:p>20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錦泰里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4" table:formula="of:=SUM([.B22:.M22])" table:style-name="ce2">
            <text:p>14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錦華里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27" table:formula="of:=SUM([.B23:.M23])" table:style-name="ce2">
            <text:p>27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龍圖里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39" table:formula="of:=SUM([.B24:.M24])" table:style-name="ce2">
            <text:p>39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新龍里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44" table:formula="of:=SUM([.B25:.M25])" table:style-name="ce2">
            <text:p>44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龍陣里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27" table:formula="of:=SUM([.B26:.M26])" table:style-name="ce2">
            <text:p>27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龍雲里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32" table:formula="of:=SUM([.B27:.M27])" table:style-name="ce2">
            <text:p>32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龍生里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38" table:formula="of:=SUM([.B28:.M28])" table:style-name="ce2">
            <text:p>38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住安里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34" table:formula="of:=SUM([.B29:.M29])" table:style-name="ce2">
            <text:p>34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義安里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11" table:style-name="ce2">
            <text:p>11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office:value-type="float" office:value="62" table:formula="of:=SUM([.B30:.M30])" table:style-name="ce2">
            <text:p>62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通化里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47" table:formula="of:=SUM([.B31:.M31])" table:style-name="ce2">
            <text:p>47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通安里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40" table:formula="of:=SUM([.B32:.M32])" table:style-name="ce2">
            <text:p>40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臨江里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36" table:formula="of:=SUM([.B33:.M33])" table:style-name="ce2">
            <text:p>36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法治里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7" table:formula="of:=SUM([.B34:.M34])" table:style-name="ce2">
            <text:p>27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全安里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2" table:formula="of:=SUM([.B35:.M35])" table:style-name="ce2">
            <text:p>22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群賢里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office:value-type="float" office:value="9" table:style-name="ce2">
            <text:p>9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60" table:formula="of:=SUM([.B36:.M36])" table:style-name="ce2">
            <text:p>60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群英里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7" table:formula="of:=SUM([.B37:.M37])" table:style-name="ce2">
            <text:p>17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虎嘯里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27" table:formula="of:=SUM([.B38:.M38])" table:style-name="ce2">
            <text:p>27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臥龍里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5" table:formula="of:=SUM([.B39:.M39])" table:style-name="ce2">
            <text:p>15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龍淵里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45" table:formula="of:=SUM([.B40:.M40])" table:style-name="ce2">
            <text:p>45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龍門里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1" table:formula="of:=SUM([.B41:.M41])" table:style-name="ce2">
            <text:p>21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大學里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10" table:style-name="ce2">
            <text:p>1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office:value-type="float" office:value="55" table:formula="of:=SUM([.B42:.M42])" table:style-name="ce2">
            <text:p>55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芳和里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46" table:formula="of:=SUM([.B43:.M43])" table:style-name="ce2">
            <text:p>46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黎元里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45" table:formula="of:=SUM([.B44:.M44])" table:style-name="ce2">
            <text:p>45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黎孝里</text:p>
          </table:table-cell>
          <table:table-cell office:value-type="float" office:value="8" table:style-name="ce2">
            <text:p>8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52" table:formula="of:=SUM([.B45:.M45])" table:style-name="ce2">
            <text:p>52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黎和里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float" office:value="27" table:formula="of:=SUM([.B46:.M46])" table:style-name="ce2">
            <text:p>27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建安里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23" table:formula="of:=SUM([.B47:.M47])" table:style-name="ce2">
            <text:p>23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建倫里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37" table:formula="of:=SUM([.B48:.M48])" table:style-name="ce2">
            <text:p>37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敦安里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1" table:formula="of:=SUM([.B49:.M49])" table:style-name="ce2">
            <text:p>31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正聲里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8" table:formula="of:=SUM([.B50:.M50])" table:style-name="ce2">
            <text:p>28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敦煌里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22" table:formula="of:=SUM([.B51:.M51])" table:style-name="ce2">
            <text:p>22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華聲里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8" table:formula="of:=SUM([.B52:.M52])" table:style-name="ce2">
            <text:p>18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車層里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35" table:formula="of:=SUM([.B53:.M53])" table:style-name="ce2">
            <text:p>35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光信里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float" office:value="37" table:formula="of:=SUM([.B54:.M54])" table:style-name="ce2">
            <text:p>37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學府里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46" table:formula="of:=SUM([.B55:.M55])" table:style-name="ce2">
            <text:p>46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總計</text:p>
          </table:table-cell>
          <table:table-cell office:value-type="float" office:value="177" table:formula="of:=SUM([.B3:.B55])" table:style-name="ce2">
            <text:p>177</text:p>
          </table:table-cell>
          <table:table-cell office:value-type="float" office:value="137" table:formula="of:=SUM([.C3:.C55])" table:style-name="ce2">
            <text:p>137</text:p>
          </table:table-cell>
          <table:table-cell office:value-type="float" office:value="178" table:formula="of:=SUM([.D3:.D55])" table:style-name="ce2">
            <text:p>178</text:p>
          </table:table-cell>
          <table:table-cell office:value-type="float" office:value="142" table:formula="of:=SUM([.E3:.E55])" table:style-name="ce2">
            <text:p>142</text:p>
          </table:table-cell>
          <table:table-cell office:value-type="float" office:value="149" table:formula="of:=SUM([.F3:.F55])" table:style-name="ce2">
            <text:p>149</text:p>
          </table:table-cell>
          <table:table-cell office:value-type="float" office:value="153" table:formula="of:=SUM([.G3:.G55])" table:style-name="ce2">
            <text:p>153</text:p>
          </table:table-cell>
          <table:table-cell office:value-type="float" office:value="134" table:formula="of:=SUM([.H3:.H55])" table:style-name="ce2">
            <text:p>134</text:p>
          </table:table-cell>
          <table:table-cell office:value-type="float" office:value="143" table:formula="of:=SUM([.I3:.I55])" table:style-name="ce2">
            <text:p>143</text:p>
          </table:table-cell>
          <table:table-cell office:value-type="float" office:value="146" table:formula="of:=SUM([.J3:.J55])" table:style-name="ce2">
            <text:p>146</text:p>
          </table:table-cell>
          <table:table-cell office:value-type="float" office:value="155" table:formula="of:=SUM([.K3:.K55])" table:style-name="ce2">
            <text:p>155</text:p>
          </table:table-cell>
          <table:table-cell office:value-type="float" office:value="157" table:formula="of:=SUM([.L3:.L55])" table:style-name="ce2">
            <text:p>157</text:p>
          </table:table-cell>
          <table:table-cell office:value-type="float" office:value="170" table:formula="of:=SUM([.M3:.M55])" table:style-name="ce2">
            <text:p>170</text:p>
          </table:table-cell>
          <table:table-cell office:value-type="float" office:value="1841" table:formula="of:=SUM([.B56:.M56])" table:style-name="ce2">
            <text:p>1841</text:p>
          </table:table-cell>
          <table:table-cell table:number-columns-repeated="16370"/>
        </table:table-row>
        <table:table-row table:number-rows-repeated="1048520" table:style-name="ro5">
          <table:table-cell table:number-columns-repeated="16384"/>
        </table:table-row>
        <table:named-expressions>
          <table:named-range table:name="Print_Titles" table:cell-range-address="102年.$A$1:102年.$XFD$2" table:base-cell-address="102年.$A$1"/>
        </table:named-expressions>
      </table:table>
      <table:table table:name="103年" table:style-name="ta1">
        <table:table-column table:style-name="co1" table:default-cell-style-name="ce1"/>
        <table:table-column table:style-name="co2" table:number-columns-repeated="13" table:default-cell-style-name="ce1"/>
        <table:table-column table:style-name="co3" table:number-columns-repeated="16370" table:default-cell-style-name="ce1"/>
        <table:table-row table:style-name="ro1">
          <table:table-cell office:value-type="string" table:number-columns-spanned="14" table:number-rows-spanned="1" table:style-name="ce12">
            <text:p><text:s/>臺北市大安區民國103年各月份各里死亡人數統計表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style-name="ce6">
            <text:p>里別</text:p>
          </table:table-cell>
          <table:table-cell office:value-type="string" table:style-name="ce5">
            <text:p>1月</text:p>
          </table:table-cell>
          <table:table-cell office:value-type="string" table:style-name="ce5">
            <text:p>2月</text:p>
          </table:table-cell>
          <table:table-cell office:value-type="string" table:style-name="ce5">
            <text:p>3月</text:p>
          </table:table-cell>
          <table:table-cell office:value-type="string" table:style-name="ce5">
            <text:p>4月</text:p>
          </table:table-cell>
          <table:table-cell office:value-type="string" table:style-name="ce5">
            <text:p>5月</text:p>
          </table:table-cell>
          <table:table-cell office:value-type="string" table:style-name="ce5">
            <text:p>6月</text:p>
          </table:table-cell>
          <table:table-cell office:value-type="string" table:style-name="ce5">
            <text:p>7月</text:p>
          </table:table-cell>
          <table:table-cell office:value-type="string" table:style-name="ce5">
            <text:p>8月</text:p>
          </table:table-cell>
          <table:table-cell office:value-type="string" table:style-name="ce5">
            <text:p>9月</text:p>
          </table:table-cell>
          <table:table-cell office:value-type="string" table:style-name="ce5">
            <text:p>10月</text:p>
          </table:table-cell>
          <table:table-cell office:value-type="string" table:style-name="ce5">
            <text:p>11月</text:p>
          </table:table-cell>
          <table:table-cell office:value-type="string" table:style-name="ce5">
            <text:p>12月</text:p>
          </table:table-cell>
          <table:table-cell office:value-type="string" table:style-name="ce5">
            <text:p>合計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德安里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8" table:style-name="ce2">
            <text:p>8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45" table:formula="of:=SUM([.B3:.M3])" table:style-name="ce2">
            <text:p>45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仁慈里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32" table:formula="of:=SUM([.B4:.M4])" table:style-name="ce2">
            <text:p>32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和安里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48" table:formula="of:=SUM([.B5:.M5])" table:style-name="ce2">
            <text:p>48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民炤里</text:p>
          </table:table-cell>
          <table:table-cell office:value-type="float" office:value="6" table:style-name="ce2">
            <text:p>6</text:p>
          </table:table-cell>
          <table:table-cell office:value-type="float" office:value="10" table:style-name="ce2">
            <text:p>10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52" table:formula="of:=SUM([.B6:.M6])" table:style-name="ce2">
            <text:p>52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仁愛里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41" table:formula="of:=SUM([.B7:.M7])" table:style-name="ce2">
            <text:p>41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義村里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office:value-type="float" office:value="40" table:formula="of:=SUM([.B8:.M8])" table:style-name="ce2">
            <text:p>40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民輝里</text:p>
          </table:table-cell>
          <table:table-cell office:value-type="float" office:value="3" table:style-name="ce2">
            <text:p>3</text:p>
          </table:table-cell>
          <table:table-cell office:value-type="float" office:value="10" table:style-name="ce2">
            <text:p>10</text:p>
          </table:table-cell>
          <table:table-cell office:value-type="float" office:value="8" table:style-name="ce2">
            <text:p>8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51" table:formula="of:=SUM([.B9:.M9])" table:style-name="ce2">
            <text:p>51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昌隆里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8" table:style-name="ce2">
            <text:p>8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25" table:formula="of:=SUM([.B10:.M10])" table:style-name="ce2">
            <text:p>25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誠安里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33" table:formula="of:=SUM([.B11:.M11])" table:style-name="ce2">
            <text:p>33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光武里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0" table:style-name="ce2">
            <text:p>10</text:p>
          </table:table-cell>
          <table:table-cell office:value-type="float" office:value="51" table:formula="of:=SUM([.B12:.M12])" table:style-name="ce2">
            <text:p>51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龍坡里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28" table:formula="of:=SUM([.B13:.M13])" table:style-name="ce2">
            <text:p>28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龍泉里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4" table:formula="of:=SUM([.B14:.M14])" table:style-name="ce2">
            <text:p>24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古風里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5" table:formula="of:=SUM([.B15:.M15])" table:style-name="ce2">
            <text:p>25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古莊里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office:value-type="float" office:value="46" table:formula="of:=SUM([.B16:.M16])" table:style-name="ce2">
            <text:p>46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龍安里</text:p>
          </table:table-cell>
          <table:table-cell office:value-type="float" office:value="20" table:style-name="ce2">
            <text:p>20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69" table:formula="of:=SUM([.B17:.M17])" table:style-name="ce2">
            <text:p>69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錦安里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6" table:formula="of:=SUM([.B18:.M18])" table:style-name="ce2">
            <text:p>26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福住里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22" table:formula="of:=SUM([.B19:.M19])" table:style-name="ce2">
            <text:p>22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永康里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2" table:formula="of:=SUM([.B20:.M20])" table:style-name="ce2">
            <text:p>22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光明里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7" table:formula="of:=SUM([.B21:.M21])" table:style-name="ce2">
            <text:p>17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錦泰里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8" table:formula="of:=SUM([.B22:.M22])" table:style-name="ce2">
            <text:p>28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錦華里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2" table:formula="of:=SUM([.B23:.M23])" table:style-name="ce2">
            <text:p>22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龍圖里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office:value-type="float" office:value="41" table:formula="of:=SUM([.B24:.M24])" table:style-name="ce2">
            <text:p>41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新龍里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47" table:formula="of:=SUM([.B25:.M25])" table:style-name="ce2">
            <text:p>47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龍陣里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29" table:formula="of:=SUM([.B26:.M26])" table:style-name="ce2">
            <text:p>29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龍雲里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45" table:formula="of:=SUM([.B27:.M27])" table:style-name="ce2">
            <text:p>45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龍生里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52" table:formula="of:=SUM([.B28:.M28])" table:style-name="ce2">
            <text:p>52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住安里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7" table:style-name="ce2">
            <text:p>7</text:p>
          </table:table-cell>
          <table:table-cell office:value-type="float" office:value="41" table:formula="of:=SUM([.B29:.M29])" table:style-name="ce2">
            <text:p>41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義安里</text:p>
          </table:table-cell>
          <table:table-cell office:value-type="float" office:value="4" table:style-name="ce2">
            <text:p>4</text:p>
          </table:table-cell>
          <table:table-cell office:value-type="float" office:value="8" table:style-name="ce2">
            <text:p>8</text:p>
          </table:table-cell>
          <table:table-cell office:value-type="float" office:value="7" table:style-name="ce2">
            <text:p>7</text:p>
          </table:table-cell>
          <table:table-cell office:value-type="float" office:value="9" table:style-name="ce2">
            <text:p>9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7" table:style-name="ce2">
            <text:p>7</text:p>
          </table:table-cell>
          <table:table-cell office:value-type="float" office:value="8" table:style-name="ce2">
            <text:p>8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68" table:formula="of:=SUM([.B30:.M30])" table:style-name="ce2">
            <text:p>68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通化里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8" table:style-name="ce2">
            <text:p>8</text:p>
          </table:table-cell>
          <table:table-cell office:value-type="float" office:value="8" table:style-name="ce2">
            <text:p>8</text:p>
          </table:table-cell>
          <table:table-cell office:value-type="float" office:value="9" table:style-name="ce2">
            <text:p>9</text:p>
          </table:table-cell>
          <table:table-cell office:value-type="float" office:value="56" table:formula="of:=SUM([.B31:.M31])" table:style-name="ce2">
            <text:p>56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通安里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35" table:formula="of:=SUM([.B32:.M32])" table:style-name="ce2">
            <text:p>35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臨江里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31" table:formula="of:=SUM([.B33:.M33])" table:style-name="ce2">
            <text:p>31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法治里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35" table:formula="of:=SUM([.B34:.M34])" table:style-name="ce2">
            <text:p>35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全安里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1" table:formula="of:=SUM([.B35:.M35])" table:style-name="ce2">
            <text:p>21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群賢里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7" table:style-name="ce2">
            <text:p>7</text:p>
          </table:table-cell>
          <table:table-cell office:value-type="float" office:value="8" table:style-name="ce2">
            <text:p>8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61" table:formula="of:=SUM([.B36:.M36])" table:style-name="ce2">
            <text:p>61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群英里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34" table:formula="of:=SUM([.B37:.M37])" table:style-name="ce2">
            <text:p>34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虎嘯里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30" table:formula="of:=SUM([.B38:.M38])" table:style-name="ce2">
            <text:p>30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臥龍里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4" table:formula="of:=SUM([.B39:.M39])" table:style-name="ce2">
            <text:p>14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龍淵里</text:p>
          </table:table-cell>
          <table:table-cell office:value-type="float" office:value="7" table:style-name="ce2">
            <text:p>7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office:value-type="float" office:value="55" table:formula="of:=SUM([.B40:.M40])" table:style-name="ce2">
            <text:p>55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龍門里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35" table:formula="of:=SUM([.B41:.M41])" table:style-name="ce2">
            <text:p>35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大學里</text:p>
          </table:table-cell>
          <table:table-cell office:value-type="float" office:value="8" table:style-name="ce2">
            <text:p>8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office:value-type="float" office:value="7" table:style-name="ce2">
            <text:p>7</text:p>
          </table:table-cell>
          <table:table-cell office:value-type="float" office:value="13" table:style-name="ce2">
            <text:p>13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float" office:value="74" table:formula="of:=SUM([.B42:.M42])" table:style-name="ce2">
            <text:p>74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芳和里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office:value-type="float" office:value="10" table:style-name="ce2">
            <text:p>10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56" table:formula="of:=SUM([.B43:.M43])" table:style-name="ce2">
            <text:p>56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黎元里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50" table:formula="of:=SUM([.B44:.M44])" table:style-name="ce2">
            <text:p>50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黎孝里</text:p>
          </table:table-cell>
          <table:table-cell office:value-type="float" office:value="5" table:style-name="ce2">
            <text:p>5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11" table:style-name="ce2">
            <text:p>11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7" table:style-name="ce2">
            <text:p>7</text:p>
          </table:table-cell>
          <table:table-cell office:value-type="float" office:value="56" table:formula="of:=SUM([.B45:.M45])" table:style-name="ce2">
            <text:p>56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黎和里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36" table:formula="of:=SUM([.B46:.M46])" table:style-name="ce2">
            <text:p>36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建安里</text:p>
          </table:table-cell>
          <table:table-cell office:value-type="float" office:value="5" table:style-name="ce2">
            <text:p>5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49" table:formula="of:=SUM([.B47:.M47])" table:style-name="ce2">
            <text:p>49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建倫里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office:value-type="float" office:value="50" table:formula="of:=SUM([.B48:.M48])" table:style-name="ce2">
            <text:p>50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敦安里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37" table:formula="of:=SUM([.B49:.M49])" table:style-name="ce2">
            <text:p>37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正聲里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29" table:formula="of:=SUM([.B50:.M50])" table:style-name="ce2">
            <text:p>29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敦煌里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33" table:formula="of:=SUM([.B51:.M51])" table:style-name="ce2">
            <text:p>33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華聲里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9" table:formula="of:=SUM([.B52:.M52])" table:style-name="ce2">
            <text:p>29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車層里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36" table:formula="of:=SUM([.B53:.M53])" table:style-name="ce2">
            <text:p>36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光信里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40" table:formula="of:=SUM([.B54:.M54])" table:style-name="ce2">
            <text:p>40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學府里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49" table:formula="of:=SUM([.B55:.M55])" table:style-name="ce2">
            <text:p>49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總計</text:p>
          </table:table-cell>
          <table:table-cell office:value-type="float" office:value="207" table:formula="of:=SUM([.B3:.B55])" table:style-name="ce2">
            <text:p>207</text:p>
          </table:table-cell>
          <table:table-cell office:value-type="float" office:value="198" table:formula="of:=SUM([.C3:.C55])" table:style-name="ce2">
            <text:p>198</text:p>
          </table:table-cell>
          <table:table-cell office:value-type="float" office:value="227" table:formula="of:=SUM([.D3:.D55])" table:style-name="ce2">
            <text:p>227</text:p>
          </table:table-cell>
          <table:table-cell office:value-type="float" office:value="186" table:formula="of:=SUM([.E3:.E55])" table:style-name="ce2">
            <text:p>186</text:p>
          </table:table-cell>
          <table:table-cell office:value-type="float" office:value="164" table:formula="of:=SUM([.F3:.F55])" table:style-name="ce2">
            <text:p>164</text:p>
          </table:table-cell>
          <table:table-cell office:value-type="float" office:value="164" table:formula="of:=SUM([.G3:.G55])" table:style-name="ce2">
            <text:p>164</text:p>
          </table:table-cell>
          <table:table-cell office:value-type="float" office:value="146" table:formula="of:=SUM([.H3:.H55])" table:style-name="ce2">
            <text:p>146</text:p>
          </table:table-cell>
          <table:table-cell office:value-type="float" office:value="151" table:formula="of:=SUM([.I3:.I55])" table:style-name="ce2">
            <text:p>151</text:p>
          </table:table-cell>
          <table:table-cell office:value-type="float" office:value="164" table:formula="of:=SUM([.J3:.J55])" table:style-name="ce2">
            <text:p>164</text:p>
          </table:table-cell>
          <table:table-cell office:value-type="float" office:value="167" table:formula="of:=SUM([.K3:.K55])" table:style-name="ce2">
            <text:p>167</text:p>
          </table:table-cell>
          <table:table-cell office:value-type="float" office:value="153" table:formula="of:=SUM([.L3:.L55])" table:style-name="ce2">
            <text:p>153</text:p>
          </table:table-cell>
          <table:table-cell office:value-type="float" office:value="174" table:formula="of:=SUM([.M3:.M55])" table:style-name="ce2">
            <text:p>174</text:p>
          </table:table-cell>
          <table:table-cell office:value-type="float" office:value="2101" table:formula="of:=SUM([.B56:.M56])" table:style-name="ce2">
            <text:p>2101</text:p>
          </table:table-cell>
          <table:table-cell table:number-columns-repeated="16370"/>
        </table:table-row>
        <table:table-row table:number-rows-repeated="1048520" table:style-name="ro5">
          <table:table-cell table:number-columns-repeated="16384"/>
        </table:table-row>
        <table:named-expressions>
          <table:named-range table:name="Print_Titles" table:cell-range-address="103年.$A$1:103年.$XFD$2" table:base-cell-address="103年.$A$1"/>
        </table:named-expressions>
      </table:table>
      <table:table table:name="104年" table:style-name="ta1">
        <table:table-column table:style-name="co1" table:default-cell-style-name="ce1"/>
        <table:table-column table:style-name="co2" table:number-columns-repeated="13" table:default-cell-style-name="ce1"/>
        <table:table-column table:style-name="co3" table:number-columns-repeated="16370" table:default-cell-style-name="ce1"/>
        <table:table-row table:style-name="ro1">
          <table:table-cell office:value-type="string" table:number-columns-spanned="14" table:number-rows-spanned="1" table:style-name="ce12">
            <text:p><text:s/>臺北市大安區民國104年各月份各里死亡人數統計表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style-name="ce6">
            <text:p>里別</text:p>
          </table:table-cell>
          <table:table-cell office:value-type="string" table:style-name="ce5">
            <text:p>1月</text:p>
          </table:table-cell>
          <table:table-cell office:value-type="string" table:style-name="ce5">
            <text:p>2月</text:p>
          </table:table-cell>
          <table:table-cell office:value-type="string" table:style-name="ce5">
            <text:p>3月</text:p>
          </table:table-cell>
          <table:table-cell office:value-type="string" table:style-name="ce5">
            <text:p>4月</text:p>
          </table:table-cell>
          <table:table-cell office:value-type="string" table:style-name="ce5">
            <text:p>5月</text:p>
          </table:table-cell>
          <table:table-cell office:value-type="string" table:style-name="ce5">
            <text:p>6月</text:p>
          </table:table-cell>
          <table:table-cell office:value-type="string" table:style-name="ce5">
            <text:p>7月</text:p>
          </table:table-cell>
          <table:table-cell office:value-type="string" table:style-name="ce5">
            <text:p>8月</text:p>
          </table:table-cell>
          <table:table-cell office:value-type="string" table:style-name="ce5">
            <text:p>9月</text:p>
          </table:table-cell>
          <table:table-cell office:value-type="string" table:style-name="ce5">
            <text:p>10月</text:p>
          </table:table-cell>
          <table:table-cell office:value-type="string" table:style-name="ce5">
            <text:p>11月</text:p>
          </table:table-cell>
          <table:table-cell office:value-type="string" table:style-name="ce5">
            <text:p>12月</text:p>
          </table:table-cell>
          <table:table-cell office:value-type="string" table:style-name="ce5">
            <text:p>合計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德安里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51" table:formula="of:=SUM([.B3:.M3])" table:style-name="ce2">
            <text:p>51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仁慈里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29" table:formula="of:=SUM([.B4:.M4])" table:style-name="ce2">
            <text:p>29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和安里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34" table:formula="of:=SUM([.B5:.M5])" table:style-name="ce2">
            <text:p>34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民炤里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8" table:style-name="ce2">
            <text:p>8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54" table:formula="of:=SUM([.B6:.M6])" table:style-name="ce2">
            <text:p>54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仁愛里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34" table:formula="of:=SUM([.B7:.M7])" table:style-name="ce2">
            <text:p>34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義村里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46" table:formula="of:=SUM([.B8:.M8])" table:style-name="ce2">
            <text:p>46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民輝里</text:p>
          </table:table-cell>
          <table:table-cell office:value-type="float" office:value="1" table:style-name="ce2">
            <text:p>1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52" table:formula="of:=SUM([.B9:.M9])" table:style-name="ce2">
            <text:p>52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昌隆里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36" table:formula="of:=SUM([.B10:.M10])" table:style-name="ce2">
            <text:p>36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誠安里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34" table:formula="of:=SUM([.B11:.M11])" table:style-name="ce2">
            <text:p>34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光武里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7" table:style-name="ce2">
            <text:p>7</text:p>
          </table:table-cell>
          <table:table-cell office:value-type="float" office:value="50" table:formula="of:=SUM([.B12:.M12])" table:style-name="ce2">
            <text:p>50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龍坡里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38" table:formula="of:=SUM([.B13:.M13])" table:style-name="ce2">
            <text:p>38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龍泉里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34" table:formula="of:=SUM([.B14:.M14])" table:style-name="ce2">
            <text:p>34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古風里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office:value-type="float" office:value="26" table:formula="of:=SUM([.B15:.M15])" table:style-name="ce2">
            <text:p>26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古莊里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1" table:style-name="ce2">
            <text:p>11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8" table:style-name="ce2">
            <text:p>8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46" table:formula="of:=SUM([.B16:.M16])" table:style-name="ce2">
            <text:p>46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龍安里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office:value-type="float" office:value="14" table:style-name="ce2">
            <text:p>14</text:p>
          </table:table-cell>
          <table:table-cell office:value-type="float" office:value="4" table:style-name="ce2">
            <text:p>4</text:p>
          </table:table-cell>
          <table:table-cell office:value-type="float" office:value="8" table:style-name="ce2">
            <text:p>8</text:p>
          </table:table-cell>
          <table:table-cell office:value-type="float" office:value="12" table:style-name="ce2">
            <text:p>1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8" table:style-name="ce2">
            <text:p>8</text:p>
          </table:table-cell>
          <table:table-cell office:value-type="float" office:value="5" table:style-name="ce2">
            <text:p>5</text:p>
          </table:table-cell>
          <table:table-cell office:value-type="float" office:value="72" table:formula="of:=SUM([.B17:.M17])" table:style-name="ce2">
            <text:p>72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錦安里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32" table:formula="of:=SUM([.B18:.M18])" table:style-name="ce2">
            <text:p>32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福住里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23" table:formula="of:=SUM([.B19:.M19])" table:style-name="ce2">
            <text:p>23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永康里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8" table:formula="of:=SUM([.B20:.M20])" table:style-name="ce2">
            <text:p>18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光明里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0" table:formula="of:=SUM([.B21:.M21])" table:style-name="ce2">
            <text:p>20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錦泰里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8" table:formula="of:=SUM([.B22:.M22])" table:style-name="ce2">
            <text:p>18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錦華里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33" table:formula="of:=SUM([.B23:.M23])" table:style-name="ce2">
            <text:p>33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龍圖里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43" table:formula="of:=SUM([.B24:.M24])" table:style-name="ce2">
            <text:p>43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新龍里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45" table:formula="of:=SUM([.B25:.M25])" table:style-name="ce2">
            <text:p>45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龍陣里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5" table:formula="of:=SUM([.B26:.M26])" table:style-name="ce2">
            <text:p>15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龍雲里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office:value-type="float" office:value="36" table:formula="of:=SUM([.B27:.M27])" table:style-name="ce2">
            <text:p>36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龍生里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34" table:formula="of:=SUM([.B28:.M28])" table:style-name="ce2">
            <text:p>34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住安里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36" table:formula="of:=SUM([.B29:.M29])" table:style-name="ce2">
            <text:p>36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義安里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47" table:formula="of:=SUM([.B30:.M30])" table:style-name="ce2">
            <text:p>47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通化里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39" table:formula="of:=SUM([.B31:.M31])" table:style-name="ce2">
            <text:p>39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通安里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40" table:formula="of:=SUM([.B32:.M32])" table:style-name="ce2">
            <text:p>40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臨江里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6" table:formula="of:=SUM([.B33:.M33])" table:style-name="ce2">
            <text:p>26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法治里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25" table:formula="of:=SUM([.B34:.M34])" table:style-name="ce2">
            <text:p>25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全安里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26" table:formula="of:=SUM([.B35:.M35])" table:style-name="ce2">
            <text:p>26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群賢里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48" table:formula="of:=SUM([.B36:.M36])" table:style-name="ce2">
            <text:p>48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群英里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36" table:formula="of:=SUM([.B37:.M37])" table:style-name="ce2">
            <text:p>36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虎嘯里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6" table:formula="of:=SUM([.B38:.M38])" table:style-name="ce2">
            <text:p>26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臥龍里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1" table:formula="of:=SUM([.B39:.M39])" table:style-name="ce2">
            <text:p>11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龍淵里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52" table:formula="of:=SUM([.B40:.M40])" table:style-name="ce2">
            <text:p>52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龍門里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24" table:formula="of:=SUM([.B41:.M41])" table:style-name="ce2">
            <text:p>24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大學里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46" table:formula="of:=SUM([.B42:.M42])" table:style-name="ce2">
            <text:p>46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芳和里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43" table:formula="of:=SUM([.B43:.M43])" table:style-name="ce2">
            <text:p>43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黎元里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office:value-type="float" office:value="40" table:formula="of:=SUM([.B44:.M44])" table:style-name="ce2">
            <text:p>40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黎孝里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office:value-type="float" office:value="9" table:style-name="ce2">
            <text:p>9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0" table:style-name="ce2">
            <text:p>10</text:p>
          </table:table-cell>
          <table:table-cell office:value-type="float" office:value="58" table:formula="of:=SUM([.B45:.M45])" table:style-name="ce2">
            <text:p>58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黎和里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33" table:formula="of:=SUM([.B46:.M46])" table:style-name="ce2">
            <text:p>33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建安里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31" table:formula="of:=SUM([.B47:.M47])" table:style-name="ce2">
            <text:p>31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建倫里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39" table:formula="of:=SUM([.B48:.M48])" table:style-name="ce2">
            <text:p>39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敦安里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31" table:formula="of:=SUM([.B49:.M49])" table:style-name="ce2">
            <text:p>31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正聲里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34" table:formula="of:=SUM([.B50:.M50])" table:style-name="ce2">
            <text:p>34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敦煌里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40" table:formula="of:=SUM([.B51:.M51])" table:style-name="ce2">
            <text:p>40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華聲里</text:p>
          </table:table-cell>
          <table:table-cell office:value-type="float" office:value="1" table:style-name="ce2">
            <text:p>1</text:p>
          </table:table-cell>
          <table:table-cell office:value-type="float" office:value="8" table:style-name="ce2">
            <text:p>8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36" table:formula="of:=SUM([.B52:.M52])" table:style-name="ce2">
            <text:p>36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車層里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8" table:style-name="ce2">
            <text:p>8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34" table:formula="of:=SUM([.B53:.M53])" table:style-name="ce2">
            <text:p>34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光信里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40" table:formula="of:=SUM([.B54:.M54])" table:style-name="ce2">
            <text:p>40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學府里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8" table:style-name="ce2">
            <text:p>8</text:p>
          </table:table-cell>
          <table:table-cell office:value-type="float" office:value="48" table:formula="of:=SUM([.B55:.M55])" table:style-name="ce2">
            <text:p>48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總計</text:p>
          </table:table-cell>
          <table:table-cell office:value-type="float" office:value="155" table:formula="of:=SUM([.B3:.B55])" table:style-name="ce2">
            <text:p>155</text:p>
          </table:table-cell>
          <table:table-cell office:value-type="float" office:value="133" table:formula="of:=SUM([.C3:.C55])" table:style-name="ce2">
            <text:p>133</text:p>
          </table:table-cell>
          <table:table-cell office:value-type="float" office:value="227" table:formula="of:=SUM([.D3:.D55])" table:style-name="ce2">
            <text:p>227</text:p>
          </table:table-cell>
          <table:table-cell office:value-type="float" office:value="151" table:formula="of:=SUM([.E3:.E55])" table:style-name="ce2">
            <text:p>151</text:p>
          </table:table-cell>
          <table:table-cell office:value-type="float" office:value="163" table:formula="of:=SUM([.F3:.F55])" table:style-name="ce2">
            <text:p>163</text:p>
          </table:table-cell>
          <table:table-cell office:value-type="float" office:value="162" table:formula="of:=SUM([.G3:.G55])" table:style-name="ce2">
            <text:p>162</text:p>
          </table:table-cell>
          <table:table-cell office:value-type="float" office:value="157" table:formula="of:=SUM([.H3:.H55])" table:style-name="ce2">
            <text:p>157</text:p>
          </table:table-cell>
          <table:table-cell office:value-type="float" office:value="156" table:formula="of:=SUM([.I3:.I55])" table:style-name="ce2">
            <text:p>156</text:p>
          </table:table-cell>
          <table:table-cell office:value-type="float" office:value="156" table:formula="of:=SUM([.J3:.J55])" table:style-name="ce2">
            <text:p>156</text:p>
          </table:table-cell>
          <table:table-cell office:value-type="float" office:value="160" table:formula="of:=SUM([.K3:.K55])" table:style-name="ce2">
            <text:p>160</text:p>
          </table:table-cell>
          <table:table-cell office:value-type="float" office:value="155" table:formula="of:=SUM([.L3:.L55])" table:style-name="ce2">
            <text:p>155</text:p>
          </table:table-cell>
          <table:table-cell office:value-type="float" office:value="167" table:formula="of:=SUM([.M3:.M55])" table:style-name="ce2">
            <text:p>167</text:p>
          </table:table-cell>
          <table:table-cell office:value-type="float" office:value="1942" table:formula="of:=SUM([.B56:.M56])" table:style-name="ce2">
            <text:p>1942</text:p>
          </table:table-cell>
          <table:table-cell table:number-columns-repeated="16370"/>
        </table:table-row>
        <table:table-row table:number-rows-repeated="1048520" table:style-name="ro5">
          <table:table-cell table:number-columns-repeated="16384"/>
        </table:table-row>
        <table:named-expressions>
          <table:named-range table:name="Print_Titles" table:cell-range-address="104年.$A$1:104年.$XFD$2" table:base-cell-address="104年.$A$1"/>
        </table:named-expressions>
      </table:table>
      <table:table table:name="105年" table:style-name="ta1">
        <table:table-column table:style-name="co1" table:default-cell-style-name="ce1"/>
        <table:table-column table:style-name="co2" table:number-columns-repeated="13" table:default-cell-style-name="ce1"/>
        <table:table-column table:style-name="co3" table:number-columns-repeated="16370" table:default-cell-style-name="ce1"/>
        <table:table-row table:style-name="ro1">
          <table:table-cell office:value-type="string" table:number-columns-spanned="14" table:number-rows-spanned="1" table:style-name="ce12">
            <text:p><text:s/>臺北市大安區民國105年各月份各里死亡人數統計表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style-name="ce6">
            <text:p>里別</text:p>
          </table:table-cell>
          <table:table-cell office:value-type="string" table:style-name="ce5">
            <text:p>1月</text:p>
          </table:table-cell>
          <table:table-cell office:value-type="string" table:style-name="ce5">
            <text:p>2月</text:p>
          </table:table-cell>
          <table:table-cell office:value-type="string" table:style-name="ce5">
            <text:p>3月</text:p>
          </table:table-cell>
          <table:table-cell office:value-type="string" table:style-name="ce5">
            <text:p>4月</text:p>
          </table:table-cell>
          <table:table-cell office:value-type="string" table:style-name="ce5">
            <text:p>5月</text:p>
          </table:table-cell>
          <table:table-cell office:value-type="string" table:style-name="ce5">
            <text:p>6月</text:p>
          </table:table-cell>
          <table:table-cell office:value-type="string" table:style-name="ce5">
            <text:p>7月</text:p>
          </table:table-cell>
          <table:table-cell office:value-type="string" table:style-name="ce5">
            <text:p>8月</text:p>
          </table:table-cell>
          <table:table-cell office:value-type="string" table:style-name="ce5">
            <text:p>9月</text:p>
          </table:table-cell>
          <table:table-cell office:value-type="string" table:style-name="ce5">
            <text:p>10月</text:p>
          </table:table-cell>
          <table:table-cell office:value-type="string" table:style-name="ce5">
            <text:p>11月</text:p>
          </table:table-cell>
          <table:table-cell office:value-type="string" table:style-name="ce5">
            <text:p>12月</text:p>
          </table:table-cell>
          <table:table-cell office:value-type="string" table:style-name="ce5">
            <text:p>合計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德安里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46" table:formula="of:=SUM([.B3:.M3])" table:style-name="ce2">
            <text:p>46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仁慈里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8" table:formula="of:=SUM([.B4:.M4])" table:style-name="ce2">
            <text:p>28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和安里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8" table:style-name="ce2">
            <text:p>8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42" table:formula="of:=SUM([.B5:.M5])" table:style-name="ce2">
            <text:p>42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民炤里</text:p>
          </table:table-cell>
          <table:table-cell office:value-type="float" office:value="7" table:style-name="ce2">
            <text:p>7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float" office:value="7" table:style-name="ce2">
            <text:p>7</text:p>
          </table:table-cell>
          <table:table-cell office:value-type="float" office:value="11" table:style-name="ce2">
            <text:p>11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63" table:formula="of:=SUM([.B6:.M6])" table:style-name="ce2">
            <text:p>63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仁愛里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35" table:formula="of:=SUM([.B7:.M7])" table:style-name="ce2">
            <text:p>35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義村里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8" table:style-name="ce2">
            <text:p>8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49" table:formula="of:=SUM([.B8:.M8])" table:style-name="ce2">
            <text:p>49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民輝里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8" table:style-name="ce2">
            <text:p>8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office:value-type="float" office:value="51" table:formula="of:=SUM([.B9:.M9])" table:style-name="ce2">
            <text:p>51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昌隆里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25" table:formula="of:=SUM([.B10:.M10])" table:style-name="ce2">
            <text:p>25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誠安里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33" table:formula="of:=SUM([.B11:.M11])" table:style-name="ce2">
            <text:p>33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光武里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49" table:formula="of:=SUM([.B12:.M12])" table:style-name="ce2">
            <text:p>49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龍坡里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8" table:style-name="ce2">
            <text:p>8</text:p>
          </table:table-cell>
          <table:table-cell office:value-type="float" office:value="3" table:style-name="ce2">
            <text:p>3</text:p>
          </table:table-cell>
          <table:table-cell office:value-type="float" office:value="41" table:formula="of:=SUM([.B13:.M13])" table:style-name="ce2">
            <text:p>41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龍泉里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25" table:formula="of:=SUM([.B14:.M14])" table:style-name="ce2">
            <text:p>25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古風里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8" table:formula="of:=SUM([.B15:.M15])" table:style-name="ce2">
            <text:p>18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古莊里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48" table:formula="of:=SUM([.B16:.M16])" table:style-name="ce2">
            <text:p>48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龍安里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8" table:style-name="ce2">
            <text:p>8</text:p>
          </table:table-cell>
          <table:table-cell office:value-type="float" office:value="6" table:style-name="ce2">
            <text:p>6</text:p>
          </table:table-cell>
          <table:table-cell office:value-type="float" office:value="9" table:style-name="ce2">
            <text:p>9</text:p>
          </table:table-cell>
          <table:table-cell office:value-type="float" office:value="9" table:style-name="ce2">
            <text:p>9</text:p>
          </table:table-cell>
          <table:table-cell office:value-type="float" office:value="5" table:style-name="ce2">
            <text:p>5</text:p>
          </table:table-cell>
          <table:table-cell office:value-type="float" office:value="8" table:style-name="ce2">
            <text:p>8</text:p>
          </table:table-cell>
          <table:table-cell office:value-type="float" office:value="9" table:style-name="ce2">
            <text:p>9</text:p>
          </table:table-cell>
          <table:table-cell office:value-type="float" office:value="7" table:style-name="ce2">
            <text:p>7</text:p>
          </table:table-cell>
          <table:table-cell office:value-type="float" office:value="83" table:formula="of:=SUM([.B17:.M17])" table:style-name="ce2">
            <text:p>83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錦安里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23" table:formula="of:=SUM([.B18:.M18])" table:style-name="ce2">
            <text:p>23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福住里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35" table:formula="of:=SUM([.B19:.M19])" table:style-name="ce2">
            <text:p>35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永康里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7" table:formula="of:=SUM([.B20:.M20])" table:style-name="ce2">
            <text:p>27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光明里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23" table:formula="of:=SUM([.B21:.M21])" table:style-name="ce2">
            <text:p>23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錦泰里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9" table:formula="of:=SUM([.B22:.M22])" table:style-name="ce2">
            <text:p>19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錦華里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35" table:formula="of:=SUM([.B23:.M23])" table:style-name="ce2">
            <text:p>35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龍圖里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44" table:formula="of:=SUM([.B24:.M24])" table:style-name="ce2">
            <text:p>44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新龍里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8" table:style-name="ce2">
            <text:p>8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45" table:formula="of:=SUM([.B25:.M25])" table:style-name="ce2">
            <text:p>45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龍陣里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28" table:formula="of:=SUM([.B26:.M26])" table:style-name="ce2">
            <text:p>28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龍雲里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9" table:formula="of:=SUM([.B27:.M27])" table:style-name="ce2">
            <text:p>29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龍生里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office:value-type="float" office:value="47" table:formula="of:=SUM([.B28:.M28])" table:style-name="ce2">
            <text:p>47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住安里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39" table:formula="of:=SUM([.B29:.M29])" table:style-name="ce2">
            <text:p>39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義安里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37" table:formula="of:=SUM([.B30:.M30])" table:style-name="ce2">
            <text:p>37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通化里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41" table:formula="of:=SUM([.B31:.M31])" table:style-name="ce2">
            <text:p>41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通安里</text:p>
          </table:table-cell>
          <table:table-cell office:value-type="float" office:value="9" table:style-name="ce2">
            <text:p>9</text:p>
          </table:table-cell>
          <table:table-cell office:value-type="float" office:value="6" table:style-name="ce2">
            <text:p>6</text:p>
          </table:table-cell>
          <table:table-cell office:value-type="float" office:value="11" table:style-name="ce2">
            <text:p>11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54" table:formula="of:=SUM([.B32:.M32])" table:style-name="ce2">
            <text:p>54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臨江里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27" table:formula="of:=SUM([.B33:.M33])" table:style-name="ce2">
            <text:p>27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法治里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37" table:formula="of:=SUM([.B34:.M34])" table:style-name="ce2">
            <text:p>37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全安里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2" table:formula="of:=SUM([.B35:.M35])" table:style-name="ce2">
            <text:p>32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群賢里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52" table:formula="of:=SUM([.B36:.M36])" table:style-name="ce2">
            <text:p>52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群英里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8" table:style-name="ce2">
            <text:p>8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50" table:formula="of:=SUM([.B37:.M37])" table:style-name="ce2">
            <text:p>50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虎嘯里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4" table:formula="of:=SUM([.B38:.M38])" table:style-name="ce2">
            <text:p>24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臥龍里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5" table:formula="of:=SUM([.B39:.M39])" table:style-name="ce2">
            <text:p>15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龍淵里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8" table:style-name="ce2">
            <text:p>8</text:p>
          </table:table-cell>
          <table:table-cell office:value-type="float" office:value="54" table:formula="of:=SUM([.B40:.M40])" table:style-name="ce2">
            <text:p>54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龍門里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8" table:formula="of:=SUM([.B41:.M41])" table:style-name="ce2">
            <text:p>28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大學里</text:p>
          </table:table-cell>
          <table:table-cell office:value-type="float" office:value="5" table:style-name="ce2">
            <text:p>5</text:p>
          </table:table-cell>
          <table:table-cell office:value-type="float" office:value="7" table:style-name="ce2">
            <text:p>7</text:p>
          </table:table-cell>
          <table:table-cell office:value-type="float" office:value="7" table:style-name="ce2">
            <text:p>7</text:p>
          </table:table-cell>
          <table:table-cell office:value-type="float" office:value="9" table:style-name="ce2">
            <text:p>9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office:value-type="float" office:value="56" table:formula="of:=SUM([.B42:.M42])" table:style-name="ce2">
            <text:p>56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芳和里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8" table:style-name="ce2">
            <text:p>8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41" table:formula="of:=SUM([.B43:.M43])" table:style-name="ce2">
            <text:p>41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黎元里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8" table:style-name="ce2">
            <text:p>8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7" table:style-name="ce2">
            <text:p>7</text:p>
          </table:table-cell>
          <table:table-cell office:value-type="float" office:value="53" table:formula="of:=SUM([.B44:.M44])" table:style-name="ce2">
            <text:p>53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黎孝里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43" table:formula="of:=SUM([.B45:.M45])" table:style-name="ce2">
            <text:p>43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黎和里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36" table:formula="of:=SUM([.B46:.M46])" table:style-name="ce2">
            <text:p>36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建安里</text:p>
          </table:table-cell>
          <table:table-cell office:value-type="float" office:value="3" table:style-name="ce2">
            <text:p>3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36" table:formula="of:=SUM([.B47:.M47])" table:style-name="ce2">
            <text:p>36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建倫里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37" table:formula="of:=SUM([.B48:.M48])" table:style-name="ce2">
            <text:p>37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敦安里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36" table:formula="of:=SUM([.B49:.M49])" table:style-name="ce2">
            <text:p>36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正聲里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8" table:style-name="ce2">
            <text:p>8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38" table:formula="of:=SUM([.B50:.M50])" table:style-name="ce2">
            <text:p>38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敦煌里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33" table:formula="of:=SUM([.B51:.M51])" table:style-name="ce2">
            <text:p>33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華聲里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29" table:formula="of:=SUM([.B52:.M52])" table:style-name="ce2">
            <text:p>29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車層里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41" table:formula="of:=SUM([.B53:.M53])" table:style-name="ce2">
            <text:p>41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光信里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8" table:style-name="ce2">
            <text:p>8</text:p>
          </table:table-cell>
          <table:table-cell office:value-type="float" office:value="8" table:style-name="ce2">
            <text:p>8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53" table:formula="of:=SUM([.B54:.M54])" table:style-name="ce2">
            <text:p>53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學府里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34" table:formula="of:=SUM([.B55:.M55])" table:style-name="ce2">
            <text:p>34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總計</text:p>
          </table:table-cell>
          <table:table-cell office:value-type="float" office:value="184" table:formula="of:=SUM([.B3:.B55])" table:style-name="ce2">
            <text:p>184</text:p>
          </table:table-cell>
          <table:table-cell office:value-type="float" office:value="169" table:formula="of:=SUM([.C3:.C55])" table:style-name="ce2">
            <text:p>169</text:p>
          </table:table-cell>
          <table:table-cell office:value-type="float" office:value="227" table:formula="of:=SUM([.D3:.D55])" table:style-name="ce2">
            <text:p>227</text:p>
          </table:table-cell>
          <table:table-cell office:value-type="float" office:value="182" table:formula="of:=SUM([.E3:.E55])" table:style-name="ce2">
            <text:p>182</text:p>
          </table:table-cell>
          <table:table-cell office:value-type="float" office:value="188" table:formula="of:=SUM([.F3:.F55])" table:style-name="ce2">
            <text:p>188</text:p>
          </table:table-cell>
          <table:table-cell office:value-type="float" office:value="149" table:formula="of:=SUM([.G3:.G55])" table:style-name="ce2">
            <text:p>149</text:p>
          </table:table-cell>
          <table:table-cell office:value-type="float" office:value="156" table:formula="of:=SUM([.H3:.H55])" table:style-name="ce2">
            <text:p>156</text:p>
          </table:table-cell>
          <table:table-cell office:value-type="float" office:value="167" table:formula="of:=SUM([.I3:.I55])" table:style-name="ce2">
            <text:p>167</text:p>
          </table:table-cell>
          <table:table-cell office:value-type="float" office:value="159" table:formula="of:=SUM([.J3:.J55])" table:style-name="ce2">
            <text:p>159</text:p>
          </table:table-cell>
          <table:table-cell office:value-type="float" office:value="166" table:formula="of:=SUM([.K3:.K55])" table:style-name="ce2">
            <text:p>166</text:p>
          </table:table-cell>
          <table:table-cell office:value-type="float" office:value="149" table:formula="of:=SUM([.L3:.L55])" table:style-name="ce2">
            <text:p>149</text:p>
          </table:table-cell>
          <table:table-cell office:value-type="float" office:value="151" table:style-name="ce2">
            <text:p>151</text:p>
          </table:table-cell>
          <table:table-cell office:value-type="float" office:value="2047" table:formula="of:=SUM([.B56:.M56])" table:style-name="ce2">
            <text:p>2047</text:p>
          </table:table-cell>
          <table:table-cell table:number-columns-repeated="16370"/>
        </table:table-row>
        <table:table-row table:number-rows-repeated="1048520" table:style-name="ro5">
          <table:table-cell table:number-columns-repeated="16384"/>
        </table:table-row>
        <table:named-expressions>
          <table:named-range table:name="Print_Titles" table:cell-range-address="105年.$A$1:105年.$XFD$2" table:base-cell-address="105年.$A$1"/>
        </table:named-expressions>
      </table:table>
      <table:table table:name="106年" table:style-name="ta1">
        <table:table-column table:style-name="co1" table:default-cell-style-name="ce1"/>
        <table:table-column table:style-name="co2" table:number-columns-repeated="13" table:default-cell-style-name="ce1"/>
        <table:table-column table:style-name="co3" table:number-columns-repeated="16370" table:default-cell-style-name="ce1"/>
        <table:table-row table:style-name="ro1">
          <table:table-cell office:value-type="string" table:number-columns-spanned="14" table:number-rows-spanned="1" table:style-name="ce12">
            <text:p><text:s/>臺北市大安區民國106年各月份各里死亡人數統計表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style-name="ce7">
            <text:p>里別</text:p>
          </table:table-cell>
          <table:table-cell office:value-type="string" table:style-name="ce8">
            <text:p>1月</text:p>
          </table:table-cell>
          <table:table-cell office:value-type="string" table:style-name="ce8">
            <text:p>2月</text:p>
          </table:table-cell>
          <table:table-cell office:value-type="string" table:style-name="ce8">
            <text:p>3月</text:p>
          </table:table-cell>
          <table:table-cell office:value-type="string" table:style-name="ce8">
            <text:p>4月</text:p>
          </table:table-cell>
          <table:table-cell office:value-type="string" table:style-name="ce8">
            <text:p>5月</text:p>
          </table:table-cell>
          <table:table-cell office:value-type="string" table:style-name="ce8">
            <text:p>6月</text:p>
          </table:table-cell>
          <table:table-cell office:value-type="string" table:style-name="ce8">
            <text:p>7月</text:p>
          </table:table-cell>
          <table:table-cell office:value-type="string" table:style-name="ce8">
            <text:p>8月</text:p>
          </table:table-cell>
          <table:table-cell office:value-type="string" table:style-name="ce8">
            <text:p>9月</text:p>
          </table:table-cell>
          <table:table-cell office:value-type="string" table:style-name="ce8">
            <text:p>10月</text:p>
          </table:table-cell>
          <table:table-cell office:value-type="string" table:style-name="ce8">
            <text:p>11月</text:p>
          </table:table-cell>
          <table:table-cell office:value-type="string" table:style-name="ce8">
            <text:p>12月</text:p>
          </table:table-cell>
          <table:table-cell office:value-type="string" table:style-name="ce8">
            <text:p>合計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德安里</text:p>
          </table:table-cell>
          <table:table-cell office:value-type="float" office:value="1" table:style-name="ce10">
            <text:p>1</text:p>
          </table:table-cell>
          <table:table-cell office:value-type="float" office:value="6" table:style-name="ce10">
            <text:p>6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34" table:formula="of:=SUM([.B3:.M3])" table:style-name="ce10">
            <text:p>34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仁慈里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36" table:formula="of:=SUM([.B4:.M4])" table:style-name="ce10">
            <text:p>36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和安里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1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9" table:style-name="ce10">
            <text:p>9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38" table:formula="of:=SUM([.B5:.M5])" table:style-name="ce10">
            <text:p>38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民炤里</text:p>
          </table:table-cell>
          <table:table-cell office:value-type="float" office:value="8" table:style-name="ce10">
            <text:p>8</text:p>
          </table:table-cell>
          <table:table-cell office:value-type="float" office:value="5" table:style-name="ce10">
            <text:p>5</text:p>
          </table:table-cell>
          <table:table-cell office:value-type="float" office:value="8" table:style-name="ce10">
            <text:p>8</text:p>
          </table:table-cell>
          <table:table-cell office:value-type="float" office:value="4" table:style-name="ce10">
            <text:p>4</text:p>
          </table:table-cell>
          <table:table-cell office:value-type="float" office:value="8" table:style-name="ce10">
            <text:p>8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8" table:style-name="ce10">
            <text:p>8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7" table:style-name="ce10">
            <text:p>7</text:p>
          </table:table-cell>
          <table:table-cell office:value-type="float" office:value="61" table:formula="of:=SUM([.B6:.M6])" table:style-name="ce10">
            <text:p>61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仁愛里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8" table:style-name="ce10">
            <text:p>8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0">
            <text:p>1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0">
            <text:p>1</text:p>
          </table:table-cell>
          <table:table-cell office:value-type="float" office:value="44" table:formula="of:=SUM([.B7:.M7])" table:style-name="ce10">
            <text:p>44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義村里</text:p>
          </table:table-cell>
          <table:table-cell office:value-type="float" office:value="8" table:style-name="ce10">
            <text:p>8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9" table:style-name="ce10">
            <text:p>9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43" table:formula="of:=SUM([.B8:.M8])" table:style-name="ce10">
            <text:p>43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民輝里</text:p>
          </table:table-cell>
          <table:table-cell office:value-type="float" office:value="6" table:style-name="ce10">
            <text:p>6</text:p>
          </table:table-cell>
          <table:table-cell office:value-type="float" office:value="9" table:style-name="ce10">
            <text:p>9</text:p>
          </table:table-cell>
          <table:table-cell office:value-type="float" office:value="7" table:style-name="ce10">
            <text:p>7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48" table:formula="of:=SUM([.B9:.M9])" table:style-name="ce10">
            <text:p>48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昌隆里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19" table:formula="of:=SUM([.B10:.M10])" table:style-name="ce10">
            <text:p>19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誠安里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28" table:formula="of:=SUM([.B11:.M11])" table:style-name="ce10">
            <text:p>28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光武里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7" table:style-name="ce10">
            <text:p>7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7" table:style-name="ce10">
            <text:p>7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49" table:formula="of:=SUM([.B12:.M12])" table:style-name="ce10">
            <text:p>49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龍坡里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36" table:formula="of:=SUM([.B13:.M13])" table:style-name="ce10">
            <text:p>36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龍泉里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21" table:formula="of:=SUM([.B14:.M14])" table:style-name="ce10">
            <text:p>21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古風里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6" table:style-name="ce10">
            <text:p>6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34" table:formula="of:=SUM([.B15:.M15])" table:style-name="ce10">
            <text:p>34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古莊里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7" table:style-name="ce10">
            <text:p>7</text:p>
          </table:table-cell>
          <table:table-cell office:value-type="float" office:value="2" table:style-name="ce10">
            <text:p>2</text:p>
          </table:table-cell>
          <table:table-cell office:value-type="float" office:value="6" table:style-name="ce10">
            <text:p>6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7" table:style-name="ce10">
            <text:p>7</text:p>
          </table:table-cell>
          <table:table-cell office:value-type="float" office:value="5" table:style-name="ce10">
            <text:p>5</text:p>
          </table:table-cell>
          <table:table-cell office:value-type="float" office:value="7" table:style-name="ce10">
            <text:p>7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62" table:formula="of:=SUM([.B16:.M16])" table:style-name="ce10">
            <text:p>62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龍安里</text:p>
          </table:table-cell>
          <table:table-cell office:value-type="float" office:value="6" table:style-name="ce10">
            <text:p>6</text:p>
          </table:table-cell>
          <table:table-cell office:value-type="float" office:value="6" table:style-name="ce10">
            <text:p>6</text:p>
          </table:table-cell>
          <table:table-cell office:value-type="float" office:value="8" table:style-name="ce10">
            <text:p>8</text:p>
          </table:table-cell>
          <table:table-cell office:value-type="float" office:value="6" table:style-name="ce10">
            <text:p>6</text:p>
          </table:table-cell>
          <table:table-cell office:value-type="float" office:value="3" table:style-name="ce10">
            <text:p>3</text:p>
          </table:table-cell>
          <table:table-cell office:value-type="float" office:value="10" table:style-name="ce10">
            <text:p>10</text:p>
          </table:table-cell>
          <table:table-cell office:value-type="float" office:value="5" table:style-name="ce10">
            <text:p>5</text:p>
          </table:table-cell>
          <table:table-cell office:value-type="float" office:value="12" table:style-name="ce10">
            <text:p>12</text:p>
          </table:table-cell>
          <table:table-cell office:value-type="float" office:value="6" table:style-name="ce10">
            <text:p>6</text:p>
          </table:table-cell>
          <table:table-cell office:value-type="float" office:value="10" table:style-name="ce10">
            <text:p>10</text:p>
          </table:table-cell>
          <table:table-cell office:value-type="float" office:value="9" table:style-name="ce10">
            <text:p>9</text:p>
          </table:table-cell>
          <table:table-cell office:value-type="float" office:value="11" table:style-name="ce10">
            <text:p>11</text:p>
          </table:table-cell>
          <table:table-cell office:value-type="float" office:value="92" table:formula="of:=SUM([.B17:.M17])" table:style-name="ce10">
            <text:p>92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錦安里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24" table:formula="of:=SUM([.B18:.M18])" table:style-name="ce10">
            <text:p>24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福住里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6" table:style-name="ce10">
            <text:p>6</text:p>
          </table:table-cell>
          <table:table-cell office:value-type="float" office:value="39" table:formula="of:=SUM([.B19:.M19])" table:style-name="ce10">
            <text:p>39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永康里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33" table:formula="of:=SUM([.B20:.M20])" table:style-name="ce10">
            <text:p>33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光明里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20" table:formula="of:=SUM([.B21:.M21])" table:style-name="ce10">
            <text:p>20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錦泰里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25" table:formula="of:=SUM([.B22:.M22])" table:style-name="ce10">
            <text:p>25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錦華里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9" table:formula="of:=SUM([.B23:.M23])" table:style-name="ce10">
            <text:p>19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龍圖里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6" table:style-name="ce10">
            <text:p>6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38" table:formula="of:=SUM([.B24:.M24])" table:style-name="ce10">
            <text:p>38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新龍里</text:p>
          </table:table-cell>
          <table:table-cell office:value-type="float" office:value="11" table:style-name="ce10">
            <text:p>11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6" table:style-name="ce10">
            <text:p>6</text:p>
          </table:table-cell>
          <table:table-cell office:value-type="float" office:value="51" table:formula="of:=SUM([.B25:.M25])" table:style-name="ce10">
            <text:p>51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龍陣里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20" table:formula="of:=SUM([.B26:.M26])" table:style-name="ce10">
            <text:p>20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龍雲里</text:p>
          </table:table-cell>
          <table:table-cell office:value-type="float" office:value="4" table:style-name="ce10">
            <text:p>4</text:p>
          </table:table-cell>
          <table:table-cell office:value-type="float" office:value="6" table:style-name="ce10">
            <text:p>6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8" table:formula="of:=SUM([.B27:.M27])" table:style-name="ce10">
            <text:p>38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龍生里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7" table:style-name="ce10">
            <text:p>7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28" table:formula="of:=SUM([.B28:.M28])" table:style-name="ce10">
            <text:p>28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住安里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41" table:formula="of:=SUM([.B29:.M29])" table:style-name="ce10">
            <text:p>41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義安里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6" table:style-name="ce10">
            <text:p>6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32" table:formula="of:=SUM([.B30:.M30])" table:style-name="ce10">
            <text:p>32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通化里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6" table:style-name="ce10">
            <text:p>6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45" table:formula="of:=SUM([.B31:.M31])" table:style-name="ce10">
            <text:p>45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通安里</text:p>
          </table:table-cell>
          <table:table-cell office:value-type="float" office:value="7" table:style-name="ce10">
            <text:p>7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42" table:formula="of:=SUM([.B32:.M32])" table:style-name="ce10">
            <text:p>42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臨江里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6" table:style-name="ce10">
            <text:p>6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30" table:formula="of:=SUM([.B33:.M33])" table:style-name="ce10">
            <text:p>30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法治里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35" table:formula="of:=SUM([.B34:.M34])" table:style-name="ce10">
            <text:p>35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全安里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30" table:formula="of:=SUM([.B35:.M35])" table:style-name="ce10">
            <text:p>30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群賢里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7" table:style-name="ce10">
            <text:p>7</text:p>
          </table:table-cell>
          <table:table-cell office:value-type="float" office:value="5" table:style-name="ce10">
            <text:p>5</text:p>
          </table:table-cell>
          <table:table-cell office:value-type="float" office:value="43" table:formula="of:=SUM([.B36:.M36])" table:style-name="ce10">
            <text:p>43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群英里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13" table:style-name="ce10">
            <text:p>1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8" table:style-name="ce10">
            <text:p>8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57" table:formula="of:=SUM([.B37:.M37])" table:style-name="ce10">
            <text:p>57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虎嘯里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19" table:formula="of:=SUM([.B38:.M38])" table:style-name="ce10">
            <text:p>19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臥龍里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28" table:formula="of:=SUM([.B39:.M39])" table:style-name="ce10">
            <text:p>28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龍淵里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7" table:style-name="ce10">
            <text:p>7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41" table:formula="of:=SUM([.B40:.M40])" table:style-name="ce10">
            <text:p>41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龍門里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20" table:formula="of:=SUM([.B41:.M41])" table:style-name="ce10">
            <text:p>20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大學里</text:p>
          </table:table-cell>
          <table:table-cell office:value-type="float" office:value="6" table:style-name="ce10">
            <text:p>6</text:p>
          </table:table-cell>
          <table:table-cell office:value-type="float" office:value="6" table:style-name="ce10">
            <text:p>6</text:p>
          </table:table-cell>
          <table:table-cell office:value-type="float" office:value="6" table:style-name="ce10">
            <text:p>6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7" table:style-name="ce10">
            <text:p>7</text:p>
          </table:table-cell>
          <table:table-cell office:value-type="float" office:value="8" table:style-name="ce10">
            <text:p>8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58" table:formula="of:=SUM([.B42:.M42])" table:style-name="ce10">
            <text:p>58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芳和里</text:p>
          </table:table-cell>
          <table:table-cell office:value-type="float" office:value="6" table:style-name="ce10">
            <text:p>6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8" table:style-name="ce10">
            <text:p>8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45" table:formula="of:=SUM([.B43:.M43])" table:style-name="ce10">
            <text:p>45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黎元里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8" table:style-name="ce10">
            <text:p>8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41" table:formula="of:=SUM([.B44:.M44])" table:style-name="ce10">
            <text:p>41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黎孝里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6" table:style-name="ce10">
            <text:p>6</text:p>
          </table:table-cell>
          <table:table-cell office:value-type="float" office:value="3" table:style-name="ce10">
            <text:p>3</text:p>
          </table:table-cell>
          <table:table-cell office:value-type="float" office:value="6" table:style-name="ce10">
            <text:p>6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0">
            <text:p>6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49" table:formula="of:=SUM([.B45:.M45])" table:style-name="ce10">
            <text:p>49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黎和里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36" table:formula="of:=SUM([.B46:.M46])" table:style-name="ce10">
            <text:p>36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建安里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34" table:formula="of:=SUM([.B47:.M47])" table:style-name="ce10">
            <text:p>34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建倫里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9" table:formula="of:=SUM([.B48:.M48])" table:style-name="ce10">
            <text:p>39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敦安里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6" table:style-name="ce10">
            <text:p>6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39" table:formula="of:=SUM([.B49:.M49])" table:style-name="ce10">
            <text:p>39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正聲里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8" table:style-name="ce10">
            <text:p>8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39" table:formula="of:=SUM([.B50:.M50])" table:style-name="ce10">
            <text:p>39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敦煌里</text:p>
          </table:table-cell>
          <table:table-cell office:value-type="float" office:value="1" table:style-name="ce10">
            <text:p>1</text:p>
          </table:table-cell>
          <table:table-cell office:value-type="float" office:value="6" table:style-name="ce10">
            <text:p>6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33" table:formula="of:=SUM([.B51:.M51])" table:style-name="ce10">
            <text:p>33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華聲里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6" table:style-name="ce10">
            <text:p>6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3" table:formula="of:=SUM([.B52:.M52])" table:style-name="ce10">
            <text:p>33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車層里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float" office:value="8" table:style-name="ce10">
            <text:p>8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48" table:formula="of:=SUM([.B53:.M53])" table:style-name="ce10">
            <text:p>48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光信里</text:p>
          </table:table-cell>
          <table:table-cell office:value-type="float" office:value="7" table:style-name="ce10">
            <text:p>7</text:p>
          </table:table-cell>
          <table:table-cell office:value-type="float" office:value="6" table:style-name="ce10">
            <text:p>6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6" table:style-name="ce10">
            <text:p>6</text:p>
          </table:table-cell>
          <table:table-cell office:value-type="float" office:value="6" table:style-name="ce10">
            <text:p>6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53" table:formula="of:=SUM([.B54:.M54])" table:style-name="ce10">
            <text:p>53</text:p>
          </table:table-cell>
          <table:table-cell table:number-columns-repeated="16370"/>
        </table:table-row>
        <table:table-row table:style-name="ro4">
          <table:table-cell office:value-type="string" table:style-name="ce9">
            <text:p>學府里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10" table:style-name="ce10">
            <text:p>10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50" table:formula="of:=SUM([.B55:.M55])" table:style-name="ce10">
            <text:p>50</text:p>
          </table:table-cell>
          <table:table-cell table:number-columns-repeated="16370"/>
        </table:table-row>
        <table:table-row table:style-name="ro4">
          <table:table-cell office:value-type="string" table:style-name="ce9">
            <text:p>總計</text:p>
          </table:table-cell>
          <table:table-cell office:value-type="float" office:value="169" table:formula="of:=SUM([.B3:.B55])" table:style-name="ce10">
            <text:p>169</text:p>
          </table:table-cell>
          <table:table-cell office:value-type="float" office:value="171" table:formula="of:=SUM([.C3:.C55])" table:style-name="ce10">
            <text:p>171</text:p>
          </table:table-cell>
          <table:table-cell office:value-type="float" office:value="211" table:formula="of:=SUM([.D3:.D55])" table:style-name="ce10">
            <text:p>211</text:p>
          </table:table-cell>
          <table:table-cell office:value-type="float" office:value="173" table:formula="of:=SUM([.E3:.E55])" table:style-name="ce10">
            <text:p>173</text:p>
          </table:table-cell>
          <table:table-cell office:value-type="float" office:value="163" table:formula="of:=SUM([.F3:.F55])" table:style-name="ce10">
            <text:p>163</text:p>
          </table:table-cell>
          <table:table-cell office:value-type="float" office:value="168" table:formula="of:=SUM([.G3:.G55])" table:style-name="ce10">
            <text:p>168</text:p>
          </table:table-cell>
          <table:table-cell office:value-type="float" office:value="157" table:formula="of:=SUM([.H3:.H55])" table:style-name="ce10">
            <text:p>157</text:p>
          </table:table-cell>
          <table:table-cell office:value-type="float" office:value="176" table:formula="of:=SUM([.I3:.I55])" table:style-name="ce10">
            <text:p>176</text:p>
          </table:table-cell>
          <table:table-cell office:value-type="float" office:value="166" table:formula="of:=SUM([.J3:.J55])" table:style-name="ce10">
            <text:p>166</text:p>
          </table:table-cell>
          <table:table-cell office:value-type="float" office:value="168" table:formula="of:=SUM([.K3:.K55])" table:style-name="ce10">
            <text:p>168</text:p>
          </table:table-cell>
          <table:table-cell office:value-type="float" office:value="160" table:formula="of:=SUM([.L3:.L55])" table:style-name="ce10">
            <text:p>160</text:p>
          </table:table-cell>
          <table:table-cell office:value-type="float" office:value="158" table:style-name="ce10">
            <text:p>158</text:p>
          </table:table-cell>
          <table:table-cell office:value-type="float" office:value="2040" table:formula="of:=SUM([.B56:.M56])" table:style-name="ce10">
            <text:p>2040</text:p>
          </table:table-cell>
          <table:table-cell table:number-columns-repeated="16370"/>
        </table:table-row>
        <table:table-row table:number-rows-repeated="1048520" table:style-name="ro5">
          <table:table-cell table:number-columns-repeated="16384"/>
        </table:table-row>
        <table:named-expressions>
          <table:named-range table:name="Print_Titles" table:cell-range-address="106年.$A$1:106年.$XFD$2" table:base-cell-address="106年.$A$1"/>
        </table:named-expressions>
      </table:table>
      <table:table table:name="107年_" table:style-name="ta1">
        <table:table-column table:style-name="co1" table:default-cell-style-name="ce1"/>
        <table:table-column table:style-name="co2" table:number-columns-repeated="13" table:default-cell-style-name="ce1"/>
        <table:table-column table:style-name="co3" table:number-columns-repeated="16370" table:default-cell-style-name="ce1"/>
        <table:table-row table:style-name="ro1">
          <table:table-cell office:value-type="string" table:number-columns-spanned="14" table:number-rows-spanned="1" table:style-name="ce12">
            <text:p><text:s/>臺北市大安區民國107年各月份各里死亡人數統計表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style-name="ce7">
            <text:p>里別</text:p>
          </table:table-cell>
          <table:table-cell office:value-type="string" table:style-name="ce8">
            <text:p>1月</text:p>
          </table:table-cell>
          <table:table-cell office:value-type="string" table:style-name="ce8">
            <text:p>2月</text:p>
          </table:table-cell>
          <table:table-cell office:value-type="string" table:style-name="ce8">
            <text:p>3月</text:p>
          </table:table-cell>
          <table:table-cell office:value-type="string" table:style-name="ce8">
            <text:p>4月</text:p>
          </table:table-cell>
          <table:table-cell office:value-type="string" table:style-name="ce8">
            <text:p>5月</text:p>
          </table:table-cell>
          <table:table-cell office:value-type="string" table:style-name="ce8">
            <text:p>6月</text:p>
          </table:table-cell>
          <table:table-cell office:value-type="string" table:style-name="ce8">
            <text:p>7月</text:p>
          </table:table-cell>
          <table:table-cell office:value-type="string" table:style-name="ce8">
            <text:p>8月</text:p>
          </table:table-cell>
          <table:table-cell office:value-type="string" table:style-name="ce8">
            <text:p>9月</text:p>
          </table:table-cell>
          <table:table-cell office:value-type="string" table:style-name="ce8">
            <text:p>10月</text:p>
          </table:table-cell>
          <table:table-cell office:value-type="string" table:style-name="ce8">
            <text:p>11月</text:p>
          </table:table-cell>
          <table:table-cell office:value-type="string" table:style-name="ce8">
            <text:p>12月</text:p>
          </table:table-cell>
          <table:table-cell office:value-type="string" table:style-name="ce8">
            <text:p>合計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德安里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37" table:formula="of:=SUM([.B3:.M3])" table:style-name="ce10">
            <text:p>37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仁慈里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30" table:formula="of:=SUM([.B4:.M4])" table:style-name="ce10">
            <text:p>30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和安里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1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39" table:formula="of:=SUM([.B5:.M5])" table:style-name="ce10">
            <text:p>39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民炤里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7" table:style-name="ce10">
            <text:p>7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8" table:style-name="ce10">
            <text:p>8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50" table:formula="of:=SUM([.B6:.M6])" table:style-name="ce10">
            <text:p>50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仁愛里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6" table:style-name="ce10">
            <text:p>6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4" table:formula="of:=SUM([.B7:.M7])" table:style-name="ce10">
            <text:p>44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義村里</text:p>
          </table:table-cell>
          <table:table-cell office:value-type="float" office:value="6" table:style-name="ce10">
            <text:p>6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6" table:style-name="ce10">
            <text:p>6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6" table:style-name="ce10">
            <text:p>6</text:p>
          </table:table-cell>
          <table:table-cell office:value-type="float" office:value="3" table:style-name="ce10">
            <text:p>3</text:p>
          </table:table-cell>
          <table:table-cell office:value-type="float" office:value="49" table:formula="of:=SUM([.B8:.M8])" table:style-name="ce10">
            <text:p>49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民輝里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float" office:value="3" table:style-name="ce10">
            <text:p>3</text:p>
          </table:table-cell>
          <table:table-cell office:value-type="float" office:value="7" table:style-name="ce10">
            <text:p>7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7" table:style-name="ce10">
            <text:p>7</text:p>
          </table:table-cell>
          <table:table-cell office:value-type="float" office:value="52" table:formula="of:=SUM([.B9:.M9])" table:style-name="ce10">
            <text:p>52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昌隆里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27" table:formula="of:=SUM([.B10:.M10])" table:style-name="ce10">
            <text:p>27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誠安里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7" table:style-name="ce10">
            <text:p>7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36" table:formula="of:=SUM([.B11:.M11])" table:style-name="ce10">
            <text:p>36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光武里</text:p>
          </table:table-cell>
          <table:table-cell office:value-type="float" office:value="12" table:style-name="ce10">
            <text:p>12</text:p>
          </table:table-cell>
          <table:table-cell office:value-type="float" office:value="4" table:style-name="ce10">
            <text:p>4</text:p>
          </table:table-cell>
          <table:table-cell office:value-type="float" office:value="6" table:style-name="ce10">
            <text:p>6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49" table:formula="of:=SUM([.B12:.M12])" table:style-name="ce10">
            <text:p>49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龍坡里</text:p>
          </table:table-cell>
          <table:table-cell office:value-type="float" office:value="10" table:style-name="ce10">
            <text:p>10</text:p>
          </table:table-cell>
          <table:table-cell office:value-type="float" office:value="3" table:style-name="ce10">
            <text:p>3</text:p>
          </table:table-cell>
          <table:table-cell office:value-type="float" office:value="6" table:style-name="ce10">
            <text:p>6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43" table:formula="of:=SUM([.B13:.M13])" table:style-name="ce10">
            <text:p>43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龍泉里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27" table:formula="of:=SUM([.B14:.M14])" table:style-name="ce10">
            <text:p>27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古風里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4" table:formula="of:=SUM([.B15:.M15])" table:style-name="ce10">
            <text:p>34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古莊里</text:p>
          </table:table-cell>
          <table:table-cell office:value-type="float" office:value="6" table:style-name="ce10">
            <text:p>6</text:p>
          </table:table-cell>
          <table:table-cell office:value-type="float" office:value="3" table:style-name="ce10">
            <text:p>3</text:p>
          </table:table-cell>
          <table:table-cell office:value-type="float" office:value="9" table:style-name="ce10">
            <text:p>9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1" table:formula="of:=SUM([.B16:.M16])" table:style-name="ce10">
            <text:p>51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龍安里</text:p>
          </table:table-cell>
          <table:table-cell office:value-type="float" office:value="11" table:style-name="ce10">
            <text:p>11</text:p>
          </table:table-cell>
          <table:table-cell office:value-type="float" office:value="9" table:style-name="ce10">
            <text:p>9</text:p>
          </table:table-cell>
          <table:table-cell office:value-type="float" office:value="9" table:style-name="ce10">
            <text:p>9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10" table:style-name="ce10">
            <text:p>10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8" table:style-name="ce10">
            <text:p>8</text:p>
          </table:table-cell>
          <table:table-cell office:value-type="float" office:value="72" table:formula="of:=SUM([.B17:.M17])" table:style-name="ce10">
            <text:p>72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錦安里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8" table:style-name="ce10">
            <text:p>8</text:p>
          </table:table-cell>
          <table:table-cell office:value-type="float" office:value="1" table:style-name="ce10">
            <text:p>1</text:p>
          </table:table-cell>
          <table:table-cell office:value-type="float" office:value="35" table:formula="of:=SUM([.B18:.M18])" table:style-name="ce10">
            <text:p>35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福住里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27" table:formula="of:=SUM([.B19:.M19])" table:style-name="ce10">
            <text:p>27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永康里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22" table:formula="of:=SUM([.B20:.M20])" table:style-name="ce10">
            <text:p>22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光明里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12" table:formula="of:=SUM([.B21:.M21])" table:style-name="ce10">
            <text:p>12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錦泰里</text:p>
          </table:table-cell>
          <table:table-cell office:value-type="float" office:value="1" table:style-name="ce10">
            <text:p>1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32" table:formula="of:=SUM([.B22:.M22])" table:style-name="ce10">
            <text:p>32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錦華里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26" table:formula="of:=SUM([.B23:.M23])" table:style-name="ce10">
            <text:p>26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龍圖里</text:p>
          </table:table-cell>
          <table:table-cell office:value-type="float" office:value="2" table:style-name="ce10">
            <text:p>2</text:p>
          </table:table-cell>
          <table:table-cell office:value-type="float" office:value="7" table:style-name="ce10">
            <text:p>7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7" table:style-name="ce10">
            <text:p>7</text:p>
          </table:table-cell>
          <table:table-cell office:value-type="float" office:value="4" table:style-name="ce10">
            <text:p>4</text:p>
          </table:table-cell>
          <table:table-cell office:value-type="float" office:value="48" table:formula="of:=SUM([.B24:.M24])" table:style-name="ce10">
            <text:p>48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新龍里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33" table:formula="of:=SUM([.B25:.M25])" table:style-name="ce10">
            <text:p>33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龍陣里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20" table:formula="of:=SUM([.B26:.M26])" table:style-name="ce10">
            <text:p>20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龍雲里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30" table:formula="of:=SUM([.B27:.M27])" table:style-name="ce10">
            <text:p>30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龍生里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35" table:formula="of:=SUM([.B28:.M28])" table:style-name="ce10">
            <text:p>35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住安里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6" table:style-name="ce10">
            <text:p>6</text:p>
          </table:table-cell>
          <table:table-cell office:value-type="float" office:value="41" table:formula="of:=SUM([.B29:.M29])" table:style-name="ce10">
            <text:p>41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義安里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35" table:formula="of:=SUM([.B30:.M30])" table:style-name="ce10">
            <text:p>35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通化里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8" table:style-name="ce10">
            <text:p>8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40" table:formula="of:=SUM([.B31:.M31])" table:style-name="ce10">
            <text:p>40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通安里</text:p>
          </table:table-cell>
          <table:table-cell office:value-type="float" office:value="6" table:style-name="ce10">
            <text:p>6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7" table:style-name="ce10">
            <text:p>7</text:p>
          </table:table-cell>
          <table:table-cell office:value-type="float" office:value="10" table:style-name="ce10">
            <text:p>10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44" table:formula="of:=SUM([.B32:.M32])" table:style-name="ce10">
            <text:p>44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臨江里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33" table:formula="of:=SUM([.B33:.M33])" table:style-name="ce10">
            <text:p>33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法治里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6" table:style-name="ce10">
            <text:p>6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33" table:formula="of:=SUM([.B34:.M34])" table:style-name="ce10">
            <text:p>33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全安里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8" table:style-name="ce10">
            <text:p>8</text:p>
          </table:table-cell>
          <table:table-cell office:value-type="float" office:value="2" table:style-name="ce10">
            <text:p>2</text:p>
          </table:table-cell>
          <table:table-cell office:value-type="float" office:value="30" table:formula="of:=SUM([.B35:.M35])" table:style-name="ce10">
            <text:p>30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群賢里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36" table:formula="of:=SUM([.B36:.M36])" table:style-name="ce10">
            <text:p>36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群英里</text:p>
          </table:table-cell>
          <table:table-cell office:value-type="float" office:value="6" table:style-name="ce10">
            <text:p>6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6" table:style-name="ce10">
            <text:p>6</text:p>
          </table:table-cell>
          <table:table-cell office:value-type="float" office:value="6" table:style-name="ce10">
            <text:p>6</text:p>
          </table:table-cell>
          <table:table-cell office:value-type="float" office:value="6" table:style-name="ce10">
            <text:p>6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50" table:formula="of:=SUM([.B37:.M37])" table:style-name="ce10">
            <text:p>50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虎嘯里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27" table:formula="of:=SUM([.B38:.M38])" table:style-name="ce10">
            <text:p>27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臥龍里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5" table:formula="of:=SUM([.B39:.M39])" table:style-name="ce10">
            <text:p>15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龍淵里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7" table:style-name="ce10">
            <text:p>7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50" table:formula="of:=SUM([.B40:.M40])" table:style-name="ce10">
            <text:p>50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龍門里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26" table:formula="of:=SUM([.B41:.M41])" table:style-name="ce10">
            <text:p>26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大學里</text:p>
          </table:table-cell>
          <table:table-cell office:value-type="float" office:value="4" table:style-name="ce10">
            <text:p>4</text:p>
          </table:table-cell>
          <table:table-cell office:value-type="float" office:value="11" table:style-name="ce10">
            <text:p>11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10">
            <text:p>9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float" office:value="6" table:style-name="ce10">
            <text:p>6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6" table:style-name="ce10">
            <text:p>6</text:p>
          </table:table-cell>
          <table:table-cell office:value-type="float" office:value="65" table:formula="of:=SUM([.B42:.M42])" table:style-name="ce10">
            <text:p>65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芳和里</text:p>
          </table:table-cell>
          <table:table-cell office:value-type="float" office:value="8" table:style-name="ce10">
            <text:p>8</text:p>
          </table:table-cell>
          <table:table-cell office:value-type="float" office:value="3" table:style-name="ce10">
            <text:p>3</text:p>
          </table:table-cell>
          <table:table-cell office:value-type="float" office:value="8" table:style-name="ce10">
            <text:p>8</text:p>
          </table:table-cell>
          <table:table-cell office:value-type="float" office:value="8" table:style-name="ce10">
            <text:p>8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59" table:formula="of:=SUM([.B43:.M43])" table:style-name="ce10">
            <text:p>59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黎元里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44" table:formula="of:=SUM([.B44:.M44])" table:style-name="ce10">
            <text:p>44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黎孝里</text:p>
          </table:table-cell>
          <table:table-cell office:value-type="float" office:value="7" table:style-name="ce10">
            <text:p>7</text:p>
          </table:table-cell>
          <table:table-cell office:value-type="float" office:value="3" table:style-name="ce10">
            <text:p>3</text:p>
          </table:table-cell>
          <table:table-cell office:value-type="float" office:value="6" table:style-name="ce10">
            <text:p>6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6" table:style-name="ce10">
            <text:p>6</text:p>
          </table:table-cell>
          <table:table-cell office:value-type="float" office:value="5" table:style-name="ce10">
            <text:p>5</text:p>
          </table:table-cell>
          <table:table-cell office:value-type="float" office:value="7" table:style-name="ce10">
            <text:p>7</text:p>
          </table:table-cell>
          <table:table-cell office:value-type="float" office:value="5" table:style-name="ce10">
            <text:p>5</text:p>
          </table:table-cell>
          <table:table-cell office:value-type="float" office:value="54" table:formula="of:=SUM([.B45:.M45])" table:style-name="ce10">
            <text:p>54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黎和里</text:p>
          </table:table-cell>
          <table:table-cell office:value-type="float" office:value="2" table:style-name="ce10">
            <text:p>2</text:p>
          </table:table-cell>
          <table:table-cell office:value-type="float" office:value="6" table:style-name="ce10">
            <text:p>6</text:p>
          </table:table-cell>
          <table:table-cell office:value-type="float" office:value="6" table:style-name="ce10">
            <text:p>6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7" table:formula="of:=SUM([.B46:.M46])" table:style-name="ce10">
            <text:p>37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建安里</text:p>
          </table:table-cell>
          <table:table-cell office:value-type="float" office:value="3" table:style-name="ce10">
            <text:p>3</text:p>
          </table:table-cell>
          <table:table-cell office:value-type="float" office:value="7" table:style-name="ce10">
            <text:p>7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6" table:style-name="ce10">
            <text:p>6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39" table:formula="of:=SUM([.B47:.M47])" table:style-name="ce10">
            <text:p>39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建倫里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6" table:style-name="ce10">
            <text:p>6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8" table:style-name="ce10">
            <text:p>8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41" table:formula="of:=SUM([.B48:.M48])" table:style-name="ce10">
            <text:p>41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敦安里</text:p>
          </table:table-cell>
          <table:table-cell office:value-type="float" office:value="8" table:style-name="ce10">
            <text:p>8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37" table:formula="of:=SUM([.B49:.M49])" table:style-name="ce10">
            <text:p>37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正聲里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38" table:formula="of:=SUM([.B50:.M50])" table:style-name="ce10">
            <text:p>38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敦煌里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35" table:formula="of:=SUM([.B51:.M51])" table:style-name="ce10">
            <text:p>35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華聲里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2" table:formula="of:=SUM([.B52:.M52])" table:style-name="ce10">
            <text:p>32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車層里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7" table:style-name="ce10">
            <text:p>7</text:p>
          </table:table-cell>
          <table:table-cell office:value-type="float" office:value="6" table:style-name="ce10">
            <text:p>6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7" table:style-name="ce10">
            <text:p>7</text:p>
          </table:table-cell>
          <table:table-cell office:value-type="float" office:value="52" table:formula="of:=SUM([.B53:.M53])" table:style-name="ce10">
            <text:p>52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光信里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9" table:style-name="ce10">
            <text:p>9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7" table:style-name="ce10">
            <text:p>7</text:p>
          </table:table-cell>
          <table:table-cell office:value-type="float" office:value="49" table:formula="of:=SUM([.B54:.M54])" table:style-name="ce10">
            <text:p>49</text:p>
          </table:table-cell>
          <table:table-cell table:number-columns-repeated="16370"/>
        </table:table-row>
        <table:table-row table:style-name="ro4">
          <table:table-cell office:value-type="string" table:style-name="ce9">
            <text:p>學府里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8" table:formula="of:=SUM([.B55:.M55])" table:style-name="ce10">
            <text:p>38</text:p>
          </table:table-cell>
          <table:table-cell table:number-columns-repeated="16370"/>
        </table:table-row>
        <table:table-row table:style-name="ro4">
          <table:table-cell office:value-type="string" table:style-name="ce9">
            <text:p>總計</text:p>
          </table:table-cell>
          <table:table-cell office:value-type="float" office:value="205" table:formula="of:=SUM([.B3:.B55])" table:style-name="ce10">
            <text:p>205</text:p>
          </table:table-cell>
          <table:table-cell office:value-type="float" office:value="170" table:formula="of:=SUM([.C3:.C55])" table:style-name="ce10">
            <text:p>170</text:p>
          </table:table-cell>
          <table:table-cell office:value-type="float" office:value="193" table:formula="of:=SUM([.D3:.D55])" table:style-name="ce10">
            <text:p>193</text:p>
          </table:table-cell>
          <table:table-cell office:value-type="float" office:value="150" table:formula="of:=SUM([.E3:.E55])" table:style-name="ce10">
            <text:p>150</text:p>
          </table:table-cell>
          <table:table-cell office:value-type="float" office:value="167" table:formula="of:=SUM([.F3:.F55])" table:style-name="ce10">
            <text:p>167</text:p>
          </table:table-cell>
          <table:table-cell office:value-type="float" office:value="163" table:formula="of:=SUM([.G3:.G55])" table:style-name="ce10">
            <text:p>163</text:p>
          </table:table-cell>
          <table:table-cell office:value-type="float" office:value="174" table:formula="of:=SUM([.H3:.H55])" table:style-name="ce10">
            <text:p>174</text:p>
          </table:table-cell>
          <table:table-cell office:value-type="float" office:value="175" table:formula="of:=SUM([.I3:.I55])" table:style-name="ce10">
            <text:p>175</text:p>
          </table:table-cell>
          <table:table-cell office:value-type="float" office:value="167" table:formula="of:=SUM([.J3:.J55])" table:style-name="ce10">
            <text:p>167</text:p>
          </table:table-cell>
          <table:table-cell office:value-type="float" office:value="154" table:formula="of:=SUM([.K3:.K55])" table:style-name="ce10">
            <text:p>154</text:p>
          </table:table-cell>
          <table:table-cell office:value-type="float" office:value="167" table:formula="of:=SUM([.L3:.L55])" table:style-name="ce10">
            <text:p>167</text:p>
          </table:table-cell>
          <table:table-cell office:value-type="float" office:value="155" table:formula="of:=SUM([.M3:.M55])" table:style-name="ce10">
            <text:p>155</text:p>
          </table:table-cell>
          <table:table-cell office:value-type="float" office:value="2040" table:formula="of:=SUM([.B56:.M56])" table:style-name="ce10">
            <text:p>2040</text:p>
          </table:table-cell>
          <table:table-cell table:number-columns-repeated="16370"/>
        </table:table-row>
        <table:table-row table:number-rows-repeated="1048520" table:style-name="ro5">
          <table:table-cell table:number-columns-repeated="16384"/>
        </table:table-row>
        <table:named-expressions>
          <table:named-range table:name="Print_Titles" table:cell-range-address="107年_.$A$1:107年_.$XFD$2" table:base-cell-address="107年_.$A$1"/>
        </table:named-expressions>
      </table:table>
      <table:table table:name="108年__" table:style-name="ta1">
        <table:table-column table:style-name="co1" table:default-cell-style-name="ce1"/>
        <table:table-column table:style-name="co2" table:number-columns-repeated="13" table:default-cell-style-name="ce1"/>
        <table:table-column table:style-name="co3" table:number-columns-repeated="16370" table:default-cell-style-name="ce1"/>
        <table:table-row table:style-name="ro1">
          <table:table-cell office:value-type="string" table:number-columns-spanned="14" table:number-rows-spanned="1" table:style-name="ce12">
            <text:p><text:s/>臺北市大安區民國108年各月份各里死亡人數統計表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style-name="ce7">
            <text:p>里別</text:p>
          </table:table-cell>
          <table:table-cell office:value-type="string" table:style-name="ce8">
            <text:p>1月</text:p>
          </table:table-cell>
          <table:table-cell office:value-type="string" table:style-name="ce8">
            <text:p>2月</text:p>
          </table:table-cell>
          <table:table-cell office:value-type="string" table:style-name="ce8">
            <text:p>3月</text:p>
          </table:table-cell>
          <table:table-cell office:value-type="string" table:style-name="ce8">
            <text:p>4月</text:p>
          </table:table-cell>
          <table:table-cell office:value-type="string" table:style-name="ce8">
            <text:p>5月</text:p>
          </table:table-cell>
          <table:table-cell office:value-type="string" table:style-name="ce8">
            <text:p>6月</text:p>
          </table:table-cell>
          <table:table-cell office:value-type="string" table:style-name="ce8">
            <text:p>7月</text:p>
          </table:table-cell>
          <table:table-cell office:value-type="string" table:style-name="ce8">
            <text:p>8月</text:p>
          </table:table-cell>
          <table:table-cell office:value-type="string" table:style-name="ce8">
            <text:p>9月</text:p>
          </table:table-cell>
          <table:table-cell office:value-type="string" table:style-name="ce8">
            <text:p>10月</text:p>
          </table:table-cell>
          <table:table-cell office:value-type="string" table:style-name="ce8">
            <text:p>11月</text:p>
          </table:table-cell>
          <table:table-cell office:value-type="string" table:style-name="ce8">
            <text:p>12月</text:p>
          </table:table-cell>
          <table:table-cell office:value-type="string" table:style-name="ce8">
            <text:p>合計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德安里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6" table:style-name="ce10">
            <text:p>6</text:p>
          </table:table-cell>
          <table:table-cell office:value-type="float" office:value="3" table:style-name="ce10">
            <text:p>3</text:p>
          </table:table-cell>
          <table:table-cell office:value-type="float" office:value="44" table:formula="of:=SUM([.B3:.M3])" table:style-name="ce10">
            <text:p>44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仁慈里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7" table:style-name="ce10">
            <text:p>7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33" table:formula="of:=SUM([.B4:.M4])" table:style-name="ce10">
            <text:p>33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和安里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6" table:style-name="ce10">
            <text:p>6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8" table:style-name="ce10">
            <text:p>8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48" table:formula="of:=SUM([.B5:.M5])" table:style-name="ce10">
            <text:p>48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民炤里</text:p>
          </table:table-cell>
          <table:table-cell office:value-type="float" office:value="9" table:style-name="ce10">
            <text:p>9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12" table:style-name="ce10">
            <text:p>12</text:p>
          </table:table-cell>
          <table:table-cell office:value-type="float" office:value="8" table:style-name="ce10">
            <text:p>8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8" table:style-name="ce10">
            <text:p>8</text:p>
          </table:table-cell>
          <table:table-cell office:value-type="float" office:value="7" table:style-name="ce10">
            <text:p>7</text:p>
          </table:table-cell>
          <table:table-cell office:value-type="float" office:value="4" table:style-name="ce10">
            <text:p>4</text:p>
          </table:table-cell>
          <table:table-cell office:value-type="float" office:value="6" table:style-name="ce10">
            <text:p>6</text:p>
          </table:table-cell>
          <table:table-cell office:value-type="float" office:value="75" table:formula="of:=SUM([.B6:.M6])" table:style-name="ce10">
            <text:p>75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仁愛里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33" table:formula="of:=SUM([.B7:.M7])" table:style-name="ce10">
            <text:p>33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義村里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9" table:style-name="ce10">
            <text:p>9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6" table:style-name="ce10">
            <text:p>6</text:p>
          </table:table-cell>
          <table:table-cell office:value-type="float" office:value="53" table:formula="of:=SUM([.B8:.M8])" table:style-name="ce10">
            <text:p>53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民輝里</text:p>
          </table:table-cell>
          <table:table-cell office:value-type="float" office:value="6" table:style-name="ce10">
            <text:p>6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7" table:style-name="ce10">
            <text:p>7</text:p>
          </table:table-cell>
          <table:table-cell office:value-type="float" office:value="6" table:style-name="ce10">
            <text:p>6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6" table:style-name="ce10">
            <text:p>6</text:p>
          </table:table-cell>
          <table:table-cell office:value-type="float" office:value="56" table:formula="of:=SUM([.B9:.M9])" table:style-name="ce10">
            <text:p>56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昌隆里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25" table:formula="of:=SUM([.B10:.M10])" table:style-name="ce10">
            <text:p>25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誠安里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35" table:formula="of:=SUM([.B11:.M11])" table:style-name="ce10">
            <text:p>35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光武里</text:p>
          </table:table-cell>
          <table:table-cell office:value-type="float" office:value="8" table:style-name="ce10">
            <text:p>8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7" table:style-name="ce10">
            <text:p>7</text:p>
          </table:table-cell>
          <table:table-cell office:value-type="float" office:value="5" table:style-name="ce10">
            <text:p>5</text:p>
          </table:table-cell>
          <table:table-cell office:value-type="float" office:value="7" table:style-name="ce10">
            <text:p>7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10">
            <text:p>9</text:p>
          </table:table-cell>
          <table:table-cell office:value-type="float" office:value="63" table:formula="of:=SUM([.B12:.M12])" table:style-name="ce10">
            <text:p>63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龍坡里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6" table:style-name="ce10">
            <text:p>6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41" table:formula="of:=SUM([.B13:.M13])" table:style-name="ce10">
            <text:p>41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龍泉里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26" table:formula="of:=SUM([.B14:.M14])" table:style-name="ce10">
            <text:p>26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古風里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24" table:formula="of:=SUM([.B15:.M15])" table:style-name="ce10">
            <text:p>24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古莊里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8" table:style-name="ce10">
            <text:p>8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49" table:formula="of:=SUM([.B16:.M16])" table:style-name="ce10">
            <text:p>49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龍安里</text:p>
          </table:table-cell>
          <table:table-cell office:value-type="float" office:value="8" table:style-name="ce10">
            <text:p>8</text:p>
          </table:table-cell>
          <table:table-cell office:value-type="float" office:value="6" table:style-name="ce10">
            <text:p>6</text:p>
          </table:table-cell>
          <table:table-cell office:value-type="float" office:value="8" table:style-name="ce10">
            <text:p>8</text:p>
          </table:table-cell>
          <table:table-cell office:value-type="float" office:value="6" table:style-name="ce10">
            <text:p>6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float" office:value="9" table:style-name="ce10">
            <text:p>9</text:p>
          </table:table-cell>
          <table:table-cell office:value-type="float" office:value="78" table:formula="of:=SUM([.B17:.M17])" table:style-name="ce10">
            <text:p>78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錦安里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29" table:formula="of:=SUM([.B18:.M18])" table:style-name="ce10">
            <text:p>29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福住里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7" table:style-name="ce10">
            <text:p>7</text:p>
          </table:table-cell>
          <table:table-cell office:value-type="float" office:value="6" table:style-name="ce10">
            <text:p>6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7" table:style-name="ce10">
            <text:p>7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43" table:formula="of:=SUM([.B19:.M19])" table:style-name="ce10">
            <text:p>43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永康里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4" table:formula="of:=SUM([.B20:.M20])" table:style-name="ce10">
            <text:p>34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光明里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22" table:formula="of:=SUM([.B21:.M21])" table:style-name="ce10">
            <text:p>22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錦泰里</text:p>
          </table:table-cell>
          <table:table-cell office:value-type="float" office:value="6" table:style-name="ce10">
            <text:p>6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21" table:formula="of:=SUM([.B22:.M22])" table:style-name="ce10">
            <text:p>21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錦華里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28" table:formula="of:=SUM([.B23:.M23])" table:style-name="ce10">
            <text:p>28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龍圖里</text:p>
          </table:table-cell>
          <table:table-cell office:value-type="float" office:value="6" table:style-name="ce10">
            <text:p>6</text:p>
          </table:table-cell>
          <table:table-cell office:value-type="float" office:value="8" table:style-name="ce10">
            <text:p>8</text:p>
          </table:table-cell>
          <table:table-cell office:value-type="float" office:value="2" table:style-name="ce10">
            <text:p>2</text:p>
          </table:table-cell>
          <table:table-cell office:value-type="float" office:value="9" table:style-name="ce10">
            <text:p>9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6" table:style-name="ce10">
            <text:p>6</text:p>
          </table:table-cell>
          <table:table-cell office:value-type="float" office:value="6" table:style-name="ce10">
            <text:p>6</text:p>
          </table:table-cell>
          <table:table-cell office:value-type="float" office:value="56" table:formula="of:=SUM([.B24:.M24])" table:style-name="ce10">
            <text:p>56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新龍里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6" table:style-name="ce10">
            <text:p>6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43" table:formula="of:=SUM([.B25:.M25])" table:style-name="ce10">
            <text:p>43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龍陣里</text:p>
          </table:table-cell>
          <table:table-cell office:value-type="float" office:value="6" table:style-name="ce10">
            <text:p>6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34" table:formula="of:=SUM([.B26:.M26])" table:style-name="ce10">
            <text:p>34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龍雲里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6" table:style-name="ce10">
            <text:p>6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7" table:style-name="ce10">
            <text:p>7</text:p>
          </table:table-cell>
          <table:table-cell office:value-type="float" office:value="3" table:style-name="ce10">
            <text:p>3</text:p>
          </table:table-cell>
          <table:table-cell office:value-type="float" office:value="41" table:formula="of:=SUM([.B27:.M27])" table:style-name="ce10">
            <text:p>41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龍生里</text:p>
          </table:table-cell>
          <table:table-cell office:value-type="float" office:value="4" table:style-name="ce10">
            <text:p>4</text:p>
          </table:table-cell>
          <table:table-cell office:value-type="float" office:value="6" table:style-name="ce10">
            <text:p>6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6" table:style-name="ce10">
            <text:p>6</text:p>
          </table:table-cell>
          <table:table-cell office:value-type="float" office:value="3" table:style-name="ce10">
            <text:p>3</text:p>
          </table:table-cell>
          <table:table-cell office:value-type="float" office:value="47" table:formula="of:=SUM([.B28:.M28])" table:style-name="ce10">
            <text:p>47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住安里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7" table:style-name="ce10">
            <text:p>7</text:p>
          </table:table-cell>
          <table:table-cell office:value-type="float" office:value="2" table:style-name="ce10">
            <text:p>2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45" table:formula="of:=SUM([.B29:.M29])" table:style-name="ce10">
            <text:p>45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義安里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8" table:style-name="ce10">
            <text:p>8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37" table:formula="of:=SUM([.B30:.M30])" table:style-name="ce10">
            <text:p>37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通化里</text:p>
          </table:table-cell>
          <table:table-cell office:value-type="float" office:value="7" table:style-name="ce10">
            <text:p>7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42" table:formula="of:=SUM([.B31:.M31])" table:style-name="ce10">
            <text:p>42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通安里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33" table:formula="of:=SUM([.B32:.M32])" table:style-name="ce10">
            <text:p>33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臨江里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30" table:formula="of:=SUM([.B33:.M33])" table:style-name="ce10">
            <text:p>30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法治里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6" table:style-name="ce10">
            <text:p>6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6" table:style-name="ce10">
            <text:p>6</text:p>
          </table:table-cell>
          <table:table-cell office:value-type="float" office:value="41" table:formula="of:=SUM([.B34:.M34])" table:style-name="ce10">
            <text:p>41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全安里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6" table:style-name="ce10">
            <text:p>6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35" table:formula="of:=SUM([.B35:.M35])" table:style-name="ce10">
            <text:p>35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群賢里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11" table:style-name="ce10">
            <text:p>11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6" table:style-name="ce10">
            <text:p>6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0">
            <text:p>1</text:p>
          </table:table-cell>
          <table:table-cell office:value-type="float" office:value="48" table:formula="of:=SUM([.B36:.M36])" table:style-name="ce10">
            <text:p>48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群英里</text:p>
          </table:table-cell>
          <table:table-cell office:value-type="float" office:value="8" table:style-name="ce10">
            <text:p>8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0">
            <text:p>1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7" table:style-name="ce10">
            <text:p>7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0" table:formula="of:=SUM([.B37:.M37])" table:style-name="ce10">
            <text:p>50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虎嘯里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6" table:style-name="ce10">
            <text:p>6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32" table:formula="of:=SUM([.B38:.M38])" table:style-name="ce10">
            <text:p>32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臥龍里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" table:formula="of:=SUM([.B39:.M39])" table:style-name="ce10">
            <text:p>12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龍淵里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8" table:style-name="ce10">
            <text:p>8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47" table:formula="of:=SUM([.B40:.M40])" table:style-name="ce10">
            <text:p>47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龍門里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30" table:formula="of:=SUM([.B41:.M41])" table:style-name="ce10">
            <text:p>30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大學里</text:p>
          </table:table-cell>
          <table:table-cell office:value-type="float" office:value="9" table:style-name="ce10">
            <text:p>9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48" table:formula="of:=SUM([.B42:.M42])" table:style-name="ce10">
            <text:p>48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芳和里</text:p>
          </table:table-cell>
          <table:table-cell office:value-type="float" office:value="3" table:style-name="ce10">
            <text:p>3</text:p>
          </table:table-cell>
          <table:table-cell office:value-type="float" office:value="6" table:style-name="ce10">
            <text:p>6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45" table:formula="of:=SUM([.B43:.M43])" table:style-name="ce10">
            <text:p>45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黎元里</text:p>
          </table:table-cell>
          <table:table-cell office:value-type="float" office:value="3" table:style-name="ce10">
            <text:p>3</text:p>
          </table:table-cell>
          <table:table-cell office:value-type="float" office:value="6" table:style-name="ce10">
            <text:p>6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6" table:style-name="ce10">
            <text:p>6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1" table:formula="of:=SUM([.B44:.M44])" table:style-name="ce10">
            <text:p>41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黎孝里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6" table:style-name="ce10">
            <text:p>6</text:p>
          </table:table-cell>
          <table:table-cell office:value-type="float" office:value="3" table:style-name="ce10">
            <text:p>3</text:p>
          </table:table-cell>
          <table:table-cell office:value-type="float" office:value="6" table:style-name="ce10">
            <text:p>6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6" table:style-name="ce10">
            <text:p>6</text:p>
          </table:table-cell>
          <table:table-cell office:value-type="float" office:value="50" table:formula="of:=SUM([.B45:.M45])" table:style-name="ce10">
            <text:p>50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黎和里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7" table:style-name="ce10">
            <text:p>7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37" table:formula="of:=SUM([.B46:.M46])" table:style-name="ce10">
            <text:p>37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建安里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29" table:formula="of:=SUM([.B47:.M47])" table:style-name="ce10">
            <text:p>29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建倫里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9" table:style-name="ce10">
            <text:p>9</text:p>
          </table:table-cell>
          <table:table-cell office:value-type="float" office:value="6" table:style-name="ce10">
            <text:p>6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43" table:formula="of:=SUM([.B48:.M48])" table:style-name="ce10">
            <text:p>43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敦安里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6" table:style-name="ce10">
            <text:p>6</text:p>
          </table:table-cell>
          <table:table-cell office:value-type="float" office:value="3" table:style-name="ce10">
            <text:p>3</text:p>
          </table:table-cell>
          <table:table-cell office:value-type="float" office:value="6" table:style-name="ce10">
            <text:p>6</text:p>
          </table:table-cell>
          <table:table-cell office:value-type="float" office:value="41" table:formula="of:=SUM([.B49:.M49])" table:style-name="ce10">
            <text:p>41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正聲里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9" table:style-name="ce10">
            <text:p>9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38" table:formula="of:=SUM([.B50:.M50])" table:style-name="ce10">
            <text:p>38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敦煌里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37" table:formula="of:=SUM([.B51:.M51])" table:style-name="ce10">
            <text:p>37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華聲里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26" table:formula="of:=SUM([.B52:.M52])" table:style-name="ce10">
            <text:p>26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車層里</text:p>
          </table:table-cell>
          <table:table-cell office:value-type="float" office:value="7" table:style-name="ce10">
            <text:p>7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6" table:style-name="ce10">
            <text:p>6</text:p>
          </table:table-cell>
          <table:table-cell office:value-type="float" office:value="4" table:style-name="ce10">
            <text:p>4</text:p>
          </table:table-cell>
          <table:table-cell office:value-type="float" office:value="8" table:style-name="ce10">
            <text:p>8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46" table:formula="of:=SUM([.B53:.M53])" table:style-name="ce10">
            <text:p>46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光信里</text:p>
          </table:table-cell>
          <table:table-cell office:value-type="float" office:value="7" table:style-name="ce10">
            <text:p>7</text:p>
          </table:table-cell>
          <table:table-cell office:value-type="float" office:value="6" table:style-name="ce10">
            <text:p>6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44" table:formula="of:=SUM([.B54:.M54])" table:style-name="ce10">
            <text:p>44</text:p>
          </table:table-cell>
          <table:table-cell table:number-columns-repeated="16370"/>
        </table:table-row>
        <table:table-row table:style-name="ro4">
          <table:table-cell office:value-type="string" table:style-name="ce9">
            <text:p>學府里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29" table:formula="of:=SUM([.B55:.M55])" table:style-name="ce10">
            <text:p>29</text:p>
          </table:table-cell>
          <table:table-cell table:number-columns-repeated="16370"/>
        </table:table-row>
        <table:table-row table:style-name="ro4">
          <table:table-cell office:value-type="string" table:style-name="ce9">
            <text:p>總計</text:p>
          </table:table-cell>
          <table:table-cell office:value-type="float" office:value="213" table:formula="of:=SUM([.B3:.B55])" table:style-name="ce10">
            <text:p>213</text:p>
          </table:table-cell>
          <table:table-cell office:value-type="float" office:value="155" table:formula="of:=SUM([.C3:.C55])" table:style-name="ce10">
            <text:p>155</text:p>
          </table:table-cell>
          <table:table-cell office:value-type="float" office:value="196" table:formula="of:=SUM([.D3:.D55])" table:style-name="ce10">
            <text:p>196</text:p>
          </table:table-cell>
          <table:table-cell office:value-type="float" office:value="189" table:formula="of:=SUM([.E3:.E55])" table:style-name="ce10">
            <text:p>189</text:p>
          </table:table-cell>
          <table:table-cell office:value-type="float" office:value="180" table:formula="of:=SUM([.F3:.F55])" table:style-name="ce10">
            <text:p>180</text:p>
          </table:table-cell>
          <table:table-cell office:value-type="float" office:value="162" table:formula="of:=SUM([.G3:.G55])" table:style-name="ce10">
            <text:p>162</text:p>
          </table:table-cell>
          <table:table-cell office:value-type="float" office:value="180" table:formula="of:=SUM([.H3:.H55])" table:style-name="ce10">
            <text:p>180</text:p>
          </table:table-cell>
          <table:table-cell office:value-type="float" office:value="153" table:formula="of:=SUM([.I3:.I55])" table:style-name="ce10">
            <text:p>153</text:p>
          </table:table-cell>
          <table:table-cell office:value-type="float" office:value="163" table:formula="of:=SUM([.J3:.J55])" table:style-name="ce10">
            <text:p>163</text:p>
          </table:table-cell>
          <table:table-cell office:value-type="float" office:value="179" table:formula="of:=SUM([.K3:.K55])" table:style-name="ce10">
            <text:p>179</text:p>
          </table:table-cell>
          <table:table-cell office:value-type="float" office:value="153" table:formula="of:=SUM([.L3:.L55])" table:style-name="ce10">
            <text:p>153</text:p>
          </table:table-cell>
          <table:table-cell office:value-type="float" office:value="194" table:formula="of:=SUM([.M3:.M55])" table:style-name="ce10">
            <text:p>194</text:p>
          </table:table-cell>
          <table:table-cell office:value-type="float" office:value="2117" table:formula="of:=SUM([.B56:.M56])" table:style-name="ce10">
            <text:p>2117</text:p>
          </table:table-cell>
          <table:table-cell table:number-columns-repeated="16370"/>
        </table:table-row>
        <table:table-row table:number-rows-repeated="1048520" table:style-name="ro5">
          <table:table-cell table:number-columns-repeated="16384"/>
        </table:table-row>
        <table:named-expressions>
          <table:named-range table:name="Print_Titles" table:cell-range-address="108年__.$A$1:108年__.$XFD$2" table:base-cell-address="108年__.$A$1"/>
        </table:named-expressions>
      </table:table>
      <table:table table:name="109年" table:style-name="ta1">
        <table:table-column table:style-name="co1" table:default-cell-style-name="ce1"/>
        <table:table-column table:style-name="co2" table:number-columns-repeated="13" table:default-cell-style-name="ce1"/>
        <table:table-column table:style-name="co3" table:number-columns-repeated="16370" table:default-cell-style-name="ce1"/>
        <table:table-row table:style-name="ro1">
          <table:table-cell office:value-type="string" table:number-columns-spanned="14" table:number-rows-spanned="1" table:style-name="ce12">
            <text:p><text:s/>臺北市大安區民國109年各月份各里死亡人數統計表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style-name="ce7">
            <text:p>里別</text:p>
          </table:table-cell>
          <table:table-cell office:value-type="string" table:style-name="ce8">
            <text:p>1月</text:p>
          </table:table-cell>
          <table:table-cell office:value-type="string" table:style-name="ce8">
            <text:p>2月</text:p>
          </table:table-cell>
          <table:table-cell office:value-type="string" table:style-name="ce8">
            <text:p>3月</text:p>
          </table:table-cell>
          <table:table-cell office:value-type="string" table:style-name="ce8">
            <text:p>4月</text:p>
          </table:table-cell>
          <table:table-cell office:value-type="string" table:style-name="ce8">
            <text:p>5月</text:p>
          </table:table-cell>
          <table:table-cell office:value-type="string" table:style-name="ce8">
            <text:p>6月</text:p>
          </table:table-cell>
          <table:table-cell office:value-type="string" table:style-name="ce8">
            <text:p>7月</text:p>
          </table:table-cell>
          <table:table-cell office:value-type="string" table:style-name="ce8">
            <text:p>8月</text:p>
          </table:table-cell>
          <table:table-cell office:value-type="string" table:style-name="ce8">
            <text:p>9月</text:p>
          </table:table-cell>
          <table:table-cell office:value-type="string" table:style-name="ce8">
            <text:p>10月</text:p>
          </table:table-cell>
          <table:table-cell office:value-type="string" table:style-name="ce8">
            <text:p>11月</text:p>
          </table:table-cell>
          <table:table-cell office:value-type="string" table:style-name="ce8">
            <text:p>12月</text:p>
          </table:table-cell>
          <table:table-cell office:value-type="string" table:style-name="ce8">
            <text:p>合計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德安里</text:p>
          </table:table-cell>
          <table:table-cell office:value-type="float" office:value="2" table:style-name="ce10">
            <text:p>2</text:p>
          </table:table-cell>
          <table:table-cell office:value-type="float" office:value="8" table:style-name="ce10">
            <text:p>8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37" table:formula="of:=SUM([.B3:.M3])" table:style-name="ce10">
            <text:p>37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仁慈里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27" table:formula="of:=SUM([.B4:.M4])" table:style-name="ce10">
            <text:p>27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和安里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26" table:formula="of:=SUM([.B5:.M5])" table:style-name="ce10">
            <text:p>26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民炤里</text:p>
          </table:table-cell>
          <table:table-cell office:value-type="float" office:value="1" table:style-name="ce10">
            <text:p>1</text:p>
          </table:table-cell>
          <table:table-cell office:value-type="float" office:value="7" table:style-name="ce10">
            <text:p>7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6" table:style-name="ce10">
            <text:p>6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float" office:value="47" table:formula="of:=SUM([.B6:.M6])" table:style-name="ce10">
            <text:p>47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仁愛里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27" table:formula="of:=SUM([.B7:.M7])" table:style-name="ce10">
            <text:p>27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義村里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6" table:style-name="ce10">
            <text:p>6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6" table:style-name="ce10">
            <text:p>6</text:p>
          </table:table-cell>
          <table:table-cell office:value-type="float" office:value="49" table:formula="of:=SUM([.B8:.M8])" table:style-name="ce10">
            <text:p>49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民輝里</text:p>
          </table:table-cell>
          <table:table-cell office:value-type="float" office:value="3" table:style-name="ce10">
            <text:p>3</text:p>
          </table:table-cell>
          <table:table-cell office:value-type="float" office:value="12" table:style-name="ce10">
            <text:p>12</text:p>
          </table:table-cell>
          <table:table-cell office:value-type="float" office:value="3" table:style-name="ce10">
            <text:p>3</text:p>
          </table:table-cell>
          <table:table-cell office:value-type="float" office:value="7" table:style-name="ce10">
            <text:p>7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7" table:style-name="ce10">
            <text:p>7</text:p>
          </table:table-cell>
          <table:table-cell office:value-type="float" office:value="3" table:style-name="ce10">
            <text:p>3</text:p>
          </table:table-cell>
          <table:table-cell office:value-type="float" office:value="7" table:style-name="ce10">
            <text:p>7</text:p>
          </table:table-cell>
          <table:table-cell office:value-type="float" office:value="3" table:style-name="ce10">
            <text:p>3</text:p>
          </table:table-cell>
          <table:table-cell office:value-type="float" office:value="60" table:formula="of:=SUM([.B9:.M9])" table:style-name="ce10">
            <text:p>60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昌隆里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5" table:formula="of:=SUM([.B10:.M10])" table:style-name="ce10">
            <text:p>35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誠安里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31" table:formula="of:=SUM([.B11:.M11])" table:style-name="ce10">
            <text:p>31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光武里</text:p>
          </table:table-cell>
          <table:table-cell office:value-type="float" office:value="4" table:style-name="ce10">
            <text:p>4</text:p>
          </table:table-cell>
          <table:table-cell office:value-type="float" office:value="10" table:style-name="ce10">
            <text:p>10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float" office:value="54" table:formula="of:=SUM([.B12:.M12])" table:style-name="ce10">
            <text:p>54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龍坡里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38" table:formula="of:=SUM([.B13:.M13])" table:style-name="ce10">
            <text:p>38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龍泉里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7" table:formula="of:=SUM([.B14:.M14])" table:style-name="ce10">
            <text:p>17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古風里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14" table:formula="of:=SUM([.B15:.M15])" table:style-name="ce10">
            <text:p>14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古莊里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9" table:style-name="ce10">
            <text:p>9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37" table:formula="of:=SUM([.B16:.M16])" table:style-name="ce10">
            <text:p>37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龍安里</text:p>
          </table:table-cell>
          <table:table-cell office:value-type="float" office:value="6" table:style-name="ce10">
            <text:p>6</text:p>
          </table:table-cell>
          <table:table-cell office:value-type="float" office:value="8" table:style-name="ce10">
            <text:p>8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8" table:style-name="ce10">
            <text:p>8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8" table:formula="of:=SUM([.B17:.M17])" table:style-name="ce10">
            <text:p>58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錦安里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7" table:style-name="ce10">
            <text:p>7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33" table:formula="of:=SUM([.B18:.M18])" table:style-name="ce10">
            <text:p>33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福住里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24" table:formula="of:=SUM([.B19:.M19])" table:style-name="ce10">
            <text:p>24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永康里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20" table:formula="of:=SUM([.B20:.M20])" table:style-name="ce10">
            <text:p>20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光明里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11" table:formula="of:=SUM([.B21:.M21])" table:style-name="ce10">
            <text:p>11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錦泰里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21" table:formula="of:=SUM([.B22:.M22])" table:style-name="ce10">
            <text:p>21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錦華里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18" table:formula="of:=SUM([.B23:.M23])" table:style-name="ce10">
            <text:p>18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龍圖里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39" table:formula="of:=SUM([.B24:.M24])" table:style-name="ce10">
            <text:p>39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新龍里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6" table:style-name="ce10">
            <text:p>6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43" table:formula="of:=SUM([.B25:.M25])" table:style-name="ce10">
            <text:p>43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龍陣里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29" table:formula="of:=SUM([.B26:.M26])" table:style-name="ce10">
            <text:p>29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龍雲里</text:p>
          </table:table-cell>
          <table:table-cell office:value-type="float" office:value="6" table:style-name="ce10">
            <text:p>6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6" table:style-name="ce10">
            <text:p>6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7" table:formula="of:=SUM([.B27:.M27])" table:style-name="ce10">
            <text:p>37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龍生里</text:p>
          </table:table-cell>
          <table:table-cell office:value-type="float" office:value="6" table:style-name="ce10">
            <text:p>6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6" table:style-name="ce10">
            <text:p>6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8" table:style-name="ce10">
            <text:p>8</text:p>
          </table:table-cell>
          <table:table-cell office:value-type="float" office:value="44" table:formula="of:=SUM([.B28:.M28])" table:style-name="ce10">
            <text:p>44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住安里</text:p>
          </table:table-cell>
          <table:table-cell office:value-type="float" office:value="3" table:style-name="ce10">
            <text:p>3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3" table:style-name="ce10">
            <text:p>3</text:p>
          </table:table-cell>
          <table:table-cell office:value-type="float" office:value="6" table:style-name="ce10">
            <text:p>6</text:p>
          </table:table-cell>
          <table:table-cell office:value-type="float" office:value="6" table:style-name="ce10">
            <text:p>6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54" table:formula="of:=SUM([.B29:.M29])" table:style-name="ce10">
            <text:p>54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義安里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29" table:formula="of:=SUM([.B30:.M30])" table:style-name="ce10">
            <text:p>29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通化里</text:p>
          </table:table-cell>
          <table:table-cell office:value-type="float" office:value="8" table:style-name="ce10">
            <text:p>8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0">
            <text:p>6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6" table:style-name="ce10">
            <text:p>6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50" table:formula="of:=SUM([.B31:.M31])" table:style-name="ce10">
            <text:p>50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通安里</text:p>
          </table:table-cell>
          <table:table-cell office:value-type="float" office:value="7" table:style-name="ce10">
            <text:p>7</text:p>
          </table:table-cell>
          <table:table-cell office:value-type="float" office:value="9" table:style-name="ce10">
            <text:p>9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43" table:formula="of:=SUM([.B32:.M32])" table:style-name="ce10">
            <text:p>43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臨江里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6" table:style-name="ce10">
            <text:p>6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36" table:formula="of:=SUM([.B33:.M33])" table:style-name="ce10">
            <text:p>36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法治里</text:p>
          </table:table-cell>
          <table:table-cell office:value-type="float" office:value="6" table:style-name="ce10">
            <text:p>6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28" table:formula="of:=SUM([.B34:.M34])" table:style-name="ce10">
            <text:p>28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全安里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27" table:formula="of:=SUM([.B35:.M35])" table:style-name="ce10">
            <text:p>27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群賢里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3" table:formula="of:=SUM([.B36:.M36])" table:style-name="ce10">
            <text:p>33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群英里</text:p>
          </table:table-cell>
          <table:table-cell office:value-type="float" office:value="6" table:style-name="ce10">
            <text:p>6</text:p>
          </table:table-cell>
          <table:table-cell office:value-type="float" office:value="4" table:style-name="ce10">
            <text:p>4</text:p>
          </table:table-cell>
          <table:table-cell office:value-type="float" office:value="8" table:style-name="ce10">
            <text:p>8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48" table:formula="of:=SUM([.B37:.M37])" table:style-name="ce10">
            <text:p>48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虎嘯里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22" table:formula="of:=SUM([.B38:.M38])" table:style-name="ce10">
            <text:p>22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臥龍里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15" table:formula="of:=SUM([.B39:.M39])" table:style-name="ce10">
            <text:p>15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龍淵里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0">
            <text:p>6</text:p>
          </table:table-cell>
          <table:table-cell office:value-type="float" office:value="37" table:formula="of:=SUM([.B40:.M40])" table:style-name="ce10">
            <text:p>37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龍門里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29" table:formula="of:=SUM([.B41:.M41])" table:style-name="ce10">
            <text:p>29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大學里</text:p>
          </table:table-cell>
          <table:table-cell office:value-type="float" office:value="8" table:style-name="ce10">
            <text:p>8</text:p>
          </table:table-cell>
          <table:table-cell office:value-type="float" office:value="5" table:style-name="ce10">
            <text:p>5</text:p>
          </table:table-cell>
          <table:table-cell office:value-type="float" office:value="7" table:style-name="ce10">
            <text:p>7</text:p>
          </table:table-cell>
          <table:table-cell office:value-type="float" office:value="3" table:style-name="ce10">
            <text:p>3</text:p>
          </table:table-cell>
          <table:table-cell office:value-type="float" office:value="8" table:style-name="ce10">
            <text:p>8</text:p>
          </table:table-cell>
          <table:table-cell office:value-type="float" office:value="4" table:style-name="ce10">
            <text:p>4</text:p>
          </table:table-cell>
          <table:table-cell office:value-type="float" office:value="7" table:style-name="ce10">
            <text:p>7</text:p>
          </table:table-cell>
          <table:table-cell office:value-type="float" office:value="4" table:style-name="ce10">
            <text:p>4</text:p>
          </table:table-cell>
          <table:table-cell office:value-type="float" office:value="8" table:style-name="ce10">
            <text:p>8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61" table:formula="of:=SUM([.B42:.M42])" table:style-name="ce10">
            <text:p>61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芳和里</text:p>
          </table:table-cell>
          <table:table-cell office:value-type="float" office:value="3" table:style-name="ce10">
            <text:p>3</text:p>
          </table:table-cell>
          <table:table-cell office:value-type="float" office:value="6" table:style-name="ce10">
            <text:p>6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7" table:style-name="ce10">
            <text:p>7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0" table:formula="of:=SUM([.B43:.M43])" table:style-name="ce10">
            <text:p>40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黎元里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7" table:style-name="ce10">
            <text:p>7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41" table:formula="of:=SUM([.B44:.M44])" table:style-name="ce10">
            <text:p>41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黎孝里</text:p>
          </table:table-cell>
          <table:table-cell office:value-type="float" office:value="5" table:style-name="ce10">
            <text:p>5</text:p>
          </table:table-cell>
          <table:table-cell office:value-type="float" office:value="7" table:style-name="ce10">
            <text:p>7</text:p>
          </table:table-cell>
          <table:table-cell office:value-type="float" office:value="8" table:style-name="ce10">
            <text:p>8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6" table:style-name="ce10">
            <text:p>6</text:p>
          </table:table-cell>
          <table:table-cell office:value-type="float" office:value="51" table:formula="of:=SUM([.B45:.M45])" table:style-name="ce10">
            <text:p>51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黎和里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29" table:formula="of:=SUM([.B46:.M46])" table:style-name="ce10">
            <text:p>29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建安里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26" table:formula="of:=SUM([.B47:.M47])" table:style-name="ce10">
            <text:p>26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建倫里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8" table:style-name="ce10">
            <text:p>8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39" table:formula="of:=SUM([.B48:.M48])" table:style-name="ce10">
            <text:p>39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敦安里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0">
            <text:p>1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7" table:style-name="ce10">
            <text:p>7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42" table:formula="of:=SUM([.B49:.M49])" table:style-name="ce10">
            <text:p>42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正聲里</text:p>
          </table:table-cell>
          <table:table-cell office:value-type="float" office:value="7" table:style-name="ce10">
            <text:p>7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33" table:formula="of:=SUM([.B50:.M50])" table:style-name="ce10">
            <text:p>33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敦煌里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6" table:style-name="ce10">
            <text:p>6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40" table:formula="of:=SUM([.B51:.M51])" table:style-name="ce10">
            <text:p>40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華聲里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27" table:formula="of:=SUM([.B52:.M52])" table:style-name="ce10">
            <text:p>27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車層里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33" table:formula="of:=SUM([.B53:.M53])" table:style-name="ce10">
            <text:p>33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光信里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6" table:style-name="ce10">
            <text:p>6</text:p>
          </table:table-cell>
          <table:table-cell office:value-type="float" office:value="5" table:style-name="ce10">
            <text:p>5</text:p>
          </table:table-cell>
          <table:table-cell office:value-type="float" office:value="43" table:formula="of:=SUM([.B54:.M54])" table:style-name="ce10">
            <text:p>43</text:p>
          </table:table-cell>
          <table:table-cell table:number-columns-repeated="16370"/>
        </table:table-row>
        <table:table-row table:style-name="ro4">
          <table:table-cell office:value-type="string" table:style-name="ce9">
            <text:p>學府里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7" table:style-name="ce10">
            <text:p>7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37" table:formula="of:=SUM([.B55:.M55])" table:style-name="ce10">
            <text:p>37</text:p>
          </table:table-cell>
          <table:table-cell table:number-columns-repeated="16370"/>
        </table:table-row>
        <table:table-row table:style-name="ro4">
          <table:table-cell office:value-type="string" table:style-name="ce9">
            <text:p>總計</text:p>
          </table:table-cell>
          <table:table-cell office:value-type="float" office:value="178" table:formula="of:=SUM([.B3:.B55])" table:style-name="ce10">
            <text:p>178</text:p>
          </table:table-cell>
          <table:table-cell office:value-type="float" office:value="184" table:formula="of:=SUM([.C3:.C55])" table:style-name="ce10">
            <text:p>184</text:p>
          </table:table-cell>
          <table:table-cell office:value-type="float" office:value="172" table:formula="of:=SUM([.D3:.D55])" table:style-name="ce10">
            <text:p>172</text:p>
          </table:table-cell>
          <table:table-cell office:value-type="float" office:value="161" table:formula="of:=SUM([.E3:.E55])" table:style-name="ce10">
            <text:p>161</text:p>
          </table:table-cell>
          <table:table-cell office:value-type="float" office:value="156" table:formula="of:=SUM([.F3:.F55])" table:style-name="ce10">
            <text:p>156</text:p>
          </table:table-cell>
          <table:table-cell office:value-type="float" office:value="145" table:formula="of:=SUM([.G3:.G55])" table:style-name="ce10">
            <text:p>145</text:p>
          </table:table-cell>
          <table:table-cell office:value-type="float" office:value="151" table:formula="of:=SUM([.H3:.H55])" table:style-name="ce10">
            <text:p>151</text:p>
          </table:table-cell>
          <table:table-cell office:value-type="float" office:value="143" table:formula="of:=SUM([.I3:.I55])" table:style-name="ce10">
            <text:p>143</text:p>
          </table:table-cell>
          <table:table-cell office:value-type="float" office:value="152" table:formula="of:=SUM([.J3:.J55])" table:style-name="ce10">
            <text:p>152</text:p>
          </table:table-cell>
          <table:table-cell office:value-type="float" office:value="118" table:formula="of:=SUM([.K3:.K55])" table:style-name="ce10">
            <text:p>118</text:p>
          </table:table-cell>
          <table:table-cell office:value-type="float" office:value="139" table:formula="of:=SUM([.L3:.L55])" table:style-name="ce10">
            <text:p>139</text:p>
          </table:table-cell>
          <table:table-cell office:value-type="float" office:value="170" table:formula="of:=SUM([.M3:.M55])" table:style-name="ce10">
            <text:p>170</text:p>
          </table:table-cell>
          <table:table-cell office:value-type="float" office:value="1869" table:formula="of:=SUM([.B56:.M56])" table:style-name="ce10">
            <text:p>1869</text:p>
          </table:table-cell>
          <table:table-cell table:number-columns-repeated="16370"/>
        </table:table-row>
        <table:table-row table:number-rows-repeated="1048520" table:style-name="ro5">
          <table:table-cell table:number-columns-repeated="16384"/>
        </table:table-row>
        <table:named-expressions>
          <table:named-range table:name="Print_Titles" table:cell-range-address="109年.$A$1:109年.$XFD$2" table:base-cell-address="109年.$A$1"/>
        </table:named-expressions>
      </table:table>
      <table:table table:name="110年" table:style-name="ta1">
        <table:table-column table:style-name="co1" table:default-cell-style-name="ce1"/>
        <table:table-column table:style-name="co2" table:number-columns-repeated="13" table:default-cell-style-name="ce1"/>
        <table:table-column table:style-name="co3" table:number-columns-repeated="16370" table:default-cell-style-name="ce1"/>
        <table:table-row table:style-name="ro1">
          <table:table-cell office:value-type="string" table:number-columns-spanned="14" table:number-rows-spanned="1" table:style-name="ce12">
            <text:p><text:s/>臺北市大安區民國110年各月份各里死亡人數統計表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style-name="ce7">
            <text:p>里別</text:p>
          </table:table-cell>
          <table:table-cell office:value-type="string" table:style-name="ce8">
            <text:p>1月</text:p>
          </table:table-cell>
          <table:table-cell office:value-type="string" table:style-name="ce8">
            <text:p>2月</text:p>
          </table:table-cell>
          <table:table-cell office:value-type="string" table:style-name="ce8">
            <text:p>3月</text:p>
          </table:table-cell>
          <table:table-cell office:value-type="string" table:style-name="ce8">
            <text:p>4月</text:p>
          </table:table-cell>
          <table:table-cell office:value-type="string" table:style-name="ce8">
            <text:p>5月</text:p>
          </table:table-cell>
          <table:table-cell office:value-type="string" table:style-name="ce8">
            <text:p>6月</text:p>
          </table:table-cell>
          <table:table-cell office:value-type="string" table:style-name="ce8">
            <text:p>7月</text:p>
          </table:table-cell>
          <table:table-cell office:value-type="string" table:style-name="ce8">
            <text:p>8月</text:p>
          </table:table-cell>
          <table:table-cell office:value-type="string" table:style-name="ce8">
            <text:p>9月</text:p>
          </table:table-cell>
          <table:table-cell office:value-type="string" table:style-name="ce8">
            <text:p>10月</text:p>
          </table:table-cell>
          <table:table-cell office:value-type="string" table:style-name="ce8">
            <text:p>11月</text:p>
          </table:table-cell>
          <table:table-cell office:value-type="string" table:style-name="ce8">
            <text:p>12月</text:p>
          </table:table-cell>
          <table:table-cell office:value-type="string" table:style-name="ce8">
            <text:p>合計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德安里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6" table:style-name="ce10">
            <text:p>6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45" table:formula="of:=SUM([.B3:.M3])" table:style-name="ce10">
            <text:p>45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仁慈里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24" table:formula="of:=SUM([.B4:.M4])" table:style-name="ce10">
            <text:p>24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和安里</text:p>
          </table:table-cell>
          <table:table-cell office:value-type="float" office:value="4" table:style-name="ce10">
            <text:p>4</text:p>
          </table:table-cell>
          <table:table-cell office:value-type="float" office:value="7" table:style-name="ce10">
            <text:p>7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1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45" table:formula="of:=SUM([.B5:.M5])" table:style-name="ce10">
            <text:p>45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民炤里</text:p>
          </table:table-cell>
          <table:table-cell office:value-type="float" office:value="2" table:style-name="ce10">
            <text:p>2</text:p>
          </table:table-cell>
          <table:table-cell office:value-type="float" office:value="7" table:style-name="ce10">
            <text:p>7</text:p>
          </table:table-cell>
          <table:table-cell office:value-type="float" office:value="8" table:style-name="ce10">
            <text:p>8</text:p>
          </table:table-cell>
          <table:table-cell office:value-type="float" office:value="7" table:style-name="ce10">
            <text:p>7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13" table:style-name="ce10">
            <text:p>13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61" table:formula="of:=SUM([.B6:.M6])" table:style-name="ce10">
            <text:p>61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仁愛里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39" table:formula="of:=SUM([.B7:.M7])" table:style-name="ce10">
            <text:p>39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義村里</text:p>
          </table:table-cell>
          <table:table-cell office:value-type="float" office:value="8" table:style-name="ce10">
            <text:p>8</text:p>
          </table:table-cell>
          <table:table-cell office:value-type="float" office:value="7" table:style-name="ce10">
            <text:p>7</text:p>
          </table:table-cell>
          <table:table-cell office:value-type="float" office:value="9" table:style-name="ce10">
            <text:p>9</text:p>
          </table:table-cell>
          <table:table-cell office:value-type="float" office:value="9" table:style-name="ce10">
            <text:p>9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62" table:formula="of:=SUM([.B8:.M8])" table:style-name="ce10">
            <text:p>62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民輝里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9" table:style-name="ce10">
            <text:p>9</text:p>
          </table:table-cell>
          <table:table-cell office:value-type="float" office:value="1" table:style-name="ce10">
            <text:p>1</text:p>
          </table:table-cell>
          <table:table-cell office:value-type="float" office:value="9" table:style-name="ce10">
            <text:p>9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6" table:style-name="ce10">
            <text:p>6</text:p>
          </table:table-cell>
          <table:table-cell office:value-type="float" office:value="3" table:style-name="ce10">
            <text:p>3</text:p>
          </table:table-cell>
          <table:table-cell office:value-type="float" office:value="57" table:formula="of:=SUM([.B9:.M9])" table:style-name="ce10">
            <text:p>57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昌隆里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6" table:style-name="ce10">
            <text:p>6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35" table:formula="of:=SUM([.B10:.M10])" table:style-name="ce10">
            <text:p>35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誠安里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38" table:formula="of:=SUM([.B11:.M11])" table:style-name="ce10">
            <text:p>38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光武里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6" table:style-name="ce10">
            <text:p>6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7" table:style-name="ce10">
            <text:p>7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41" table:formula="of:=SUM([.B12:.M12])" table:style-name="ce10">
            <text:p>41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龍坡里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6" table:style-name="ce10">
            <text:p>6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6" table:style-name="ce10">
            <text:p>6</text:p>
          </table:table-cell>
          <table:table-cell office:value-type="float" office:value="3" table:style-name="ce10">
            <text:p>3</text:p>
          </table:table-cell>
          <table:table-cell office:value-type="float" office:value="6" table:style-name="ce10">
            <text:p>6</text:p>
          </table:table-cell>
          <table:table-cell office:value-type="float" office:value="3" table:style-name="ce10">
            <text:p>3</text:p>
          </table:table-cell>
          <table:table-cell office:value-type="float" office:value="43" table:formula="of:=SUM([.B13:.M13])" table:style-name="ce10">
            <text:p>43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龍泉里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7" table:style-name="ce10">
            <text:p>7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27" table:formula="of:=SUM([.B14:.M14])" table:style-name="ce10">
            <text:p>27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古風里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21" table:formula="of:=SUM([.B15:.M15])" table:style-name="ce10">
            <text:p>21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古莊里</text:p>
          </table:table-cell>
          <table:table-cell office:value-type="float" office:value="8" table:style-name="ce10">
            <text:p>8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6" table:style-name="ce10">
            <text:p>6</text:p>
          </table:table-cell>
          <table:table-cell office:value-type="float" office:value="3" table:style-name="ce10">
            <text:p>3</text:p>
          </table:table-cell>
          <table:table-cell office:value-type="float" office:value="9" table:style-name="ce10">
            <text:p>9</text:p>
          </table:table-cell>
          <table:table-cell office:value-type="float" office:value="3" table:style-name="ce10">
            <text:p>3</text:p>
          </table:table-cell>
          <table:table-cell office:value-type="float" office:value="7" table:style-name="ce10">
            <text:p>7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52" table:formula="of:=SUM([.B16:.M16])" table:style-name="ce10">
            <text:p>52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龍安里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float" office:value="4" table:style-name="ce10">
            <text:p>4</text:p>
          </table:table-cell>
          <table:table-cell office:value-type="float" office:value="9" table:style-name="ce10">
            <text:p>9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float" office:value="6" table:style-name="ce10">
            <text:p>6</text:p>
          </table:table-cell>
          <table:table-cell office:value-type="float" office:value="10" table:style-name="ce10">
            <text:p>10</text:p>
          </table:table-cell>
          <table:table-cell office:value-type="float" office:value="7" table:style-name="ce10">
            <text:p>7</text:p>
          </table:table-cell>
          <table:table-cell office:value-type="float" office:value="4" table:style-name="ce10">
            <text:p>4</text:p>
          </table:table-cell>
          <table:table-cell office:value-type="float" office:value="8" table:style-name="ce10">
            <text:p>8</text:p>
          </table:table-cell>
          <table:table-cell office:value-type="float" office:value="5" table:style-name="ce10">
            <text:p>5</text:p>
          </table:table-cell>
          <table:table-cell office:value-type="float" office:value="79" table:formula="of:=SUM([.B17:.M17])" table:style-name="ce10">
            <text:p>79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錦安里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35" table:formula="of:=SUM([.B18:.M18])" table:style-name="ce10">
            <text:p>35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福住里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30" table:formula="of:=SUM([.B19:.M19])" table:style-name="ce10">
            <text:p>30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永康里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26" table:formula="of:=SUM([.B20:.M20])" table:style-name="ce10">
            <text:p>26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光明里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29" table:formula="of:=SUM([.B21:.M21])" table:style-name="ce10">
            <text:p>29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錦泰里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23" table:formula="of:=SUM([.B22:.M22])" table:style-name="ce10">
            <text:p>23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錦華里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6" table:formula="of:=SUM([.B23:.M23])" table:style-name="ce10">
            <text:p>36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龍圖里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7" table:style-name="ce10">
            <text:p>7</text:p>
          </table:table-cell>
          <table:table-cell office:value-type="float" office:value="3" table:style-name="ce10">
            <text:p>3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41" table:formula="of:=SUM([.B24:.M24])" table:style-name="ce10">
            <text:p>41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新龍里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32" table:formula="of:=SUM([.B25:.M25])" table:style-name="ce10">
            <text:p>32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龍陣里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29" table:formula="of:=SUM([.B26:.M26])" table:style-name="ce10">
            <text:p>29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龍雲里</text:p>
          </table:table-cell>
          <table:table-cell office:value-type="float" office:value="7" table:style-name="ce10">
            <text:p>7</text:p>
          </table:table-cell>
          <table:table-cell office:value-type="float" office:value="3" table:style-name="ce10">
            <text:p>3</text:p>
          </table:table-cell>
          <table:table-cell office:value-type="float" office:value="6" table:style-name="ce10">
            <text:p>6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7" table:style-name="ce10">
            <text:p>7</text:p>
          </table:table-cell>
          <table:table-cell office:value-type="float" office:value="8" table:style-name="ce10">
            <text:p>8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48" table:formula="of:=SUM([.B27:.M27])" table:style-name="ce10">
            <text:p>48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龍生里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6" table:style-name="ce10">
            <text:p>6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7" table:style-name="ce10">
            <text:p>7</text:p>
          </table:table-cell>
          <table:table-cell office:value-type="float" office:value="38" table:formula="of:=SUM([.B28:.M28])" table:style-name="ce10">
            <text:p>38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住安里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6" table:style-name="ce10">
            <text:p>6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43" table:formula="of:=SUM([.B29:.M29])" table:style-name="ce10">
            <text:p>43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義安里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9" table:style-name="ce10">
            <text:p>9</text:p>
          </table:table-cell>
          <table:table-cell office:value-type="float" office:value="1" table:style-name="ce10">
            <text:p>1</text:p>
          </table:table-cell>
          <table:table-cell office:value-type="float" office:value="43" table:formula="of:=SUM([.B30:.M30])" table:style-name="ce10">
            <text:p>43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通化里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43" table:formula="of:=SUM([.B31:.M31])" table:style-name="ce10">
            <text:p>43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通安里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38" table:formula="of:=SUM([.B32:.M32])" table:style-name="ce10">
            <text:p>38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臨江里</text:p>
          </table:table-cell>
          <table:table-cell office:value-type="float" office:value="7" table:style-name="ce10">
            <text:p>7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39" table:formula="of:=SUM([.B33:.M33])" table:style-name="ce10">
            <text:p>39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法治里</text:p>
          </table:table-cell>
          <table:table-cell office:value-type="float" office:value="7" table:style-name="ce10">
            <text:p>7</text:p>
          </table:table-cell>
          <table:table-cell office:value-type="float" office:value="2" table:style-name="ce10">
            <text:p>2</text:p>
          </table:table-cell>
          <table:table-cell office:value-type="float" office:value="8" table:style-name="ce10">
            <text:p>8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44" table:formula="of:=SUM([.B34:.M34])" table:style-name="ce10">
            <text:p>44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全安里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32" table:formula="of:=SUM([.B35:.M35])" table:style-name="ce10">
            <text:p>32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群賢里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34" table:formula="of:=SUM([.B36:.M36])" table:style-name="ce10">
            <text:p>34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群英里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6" table:style-name="ce10">
            <text:p>6</text:p>
          </table:table-cell>
          <table:table-cell office:value-type="float" office:value="44" table:formula="of:=SUM([.B37:.M37])" table:style-name="ce10">
            <text:p>44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虎嘯里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20" table:formula="of:=SUM([.B38:.M38])" table:style-name="ce10">
            <text:p>20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臥龍里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4" table:formula="of:=SUM([.B39:.M39])" table:style-name="ce10">
            <text:p>14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龍淵里</text:p>
          </table:table-cell>
          <table:table-cell office:value-type="float" office:value="8" table:style-name="ce10">
            <text:p>8</text:p>
          </table:table-cell>
          <table:table-cell office:value-type="float" office:value="3" table:style-name="ce10">
            <text:p>3</text:p>
          </table:table-cell>
          <table:table-cell office:value-type="float" office:value="7" table:style-name="ce10">
            <text:p>7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7" table:style-name="ce10">
            <text:p>7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6" table:style-name="ce10">
            <text:p>6</text:p>
          </table:table-cell>
          <table:table-cell office:value-type="float" office:value="6" table:style-name="ce10">
            <text:p>6</text:p>
          </table:table-cell>
          <table:table-cell office:value-type="float" office:value="55" table:formula="of:=SUM([.B40:.M40])" table:style-name="ce10">
            <text:p>55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龍門里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26" table:formula="of:=SUM([.B41:.M41])" table:style-name="ce10">
            <text:p>26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大學里</text:p>
          </table:table-cell>
          <table:table-cell office:value-type="float" office:value="9" table:style-name="ce10">
            <text:p>9</text:p>
          </table:table-cell>
          <table:table-cell office:value-type="float" office:value="6" table:style-name="ce10">
            <text:p>6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6" table:style-name="ce10">
            <text:p>6</text:p>
          </table:table-cell>
          <table:table-cell office:value-type="float" office:value="8" table:style-name="ce10">
            <text:p>8</text:p>
          </table:table-cell>
          <table:table-cell office:value-type="float" office:value="7" table:style-name="ce10">
            <text:p>7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7" table:style-name="ce10">
            <text:p>7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63" table:formula="of:=SUM([.B42:.M42])" table:style-name="ce10">
            <text:p>63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芳和里</text:p>
          </table:table-cell>
          <table:table-cell office:value-type="float" office:value="9" table:style-name="ce10">
            <text:p>9</text:p>
          </table:table-cell>
          <table:table-cell office:value-type="float" office:value="7" table:style-name="ce10">
            <text:p>7</text:p>
          </table:table-cell>
          <table:table-cell office:value-type="float" office:value="7" table:style-name="ce10">
            <text:p>7</text:p>
          </table:table-cell>
          <table:table-cell office:value-type="float" office:value="6" table:style-name="ce10">
            <text:p>6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8" table:style-name="ce10">
            <text:p>8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7" table:style-name="ce10">
            <text:p>7</text:p>
          </table:table-cell>
          <table:table-cell office:value-type="float" office:value="62" table:formula="of:=SUM([.B43:.M43])" table:style-name="ce10">
            <text:p>62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黎元里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28" table:formula="of:=SUM([.B44:.M44])" table:style-name="ce10">
            <text:p>28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黎孝里</text:p>
          </table:table-cell>
          <table:table-cell office:value-type="float" office:value="12" table:style-name="ce10">
            <text:p>12</text:p>
          </table:table-cell>
          <table:table-cell office:value-type="float" office:value="6" table:style-name="ce10">
            <text:p>6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8" table:style-name="ce10">
            <text:p>8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7" table:style-name="ce10">
            <text:p>7</text:p>
          </table:table-cell>
          <table:table-cell office:value-type="float" office:value="4" table:style-name="ce10">
            <text:p>4</text:p>
          </table:table-cell>
          <table:table-cell office:value-type="float" office:value="62" table:formula="of:=SUM([.B45:.M45])" table:style-name="ce10">
            <text:p>62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黎和里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6" table:style-name="ce10">
            <text:p>6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36" table:formula="of:=SUM([.B46:.M46])" table:style-name="ce10">
            <text:p>36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建安里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6" table:style-name="ce10">
            <text:p>6</text:p>
          </table:table-cell>
          <table:table-cell office:value-type="float" office:value="31" table:formula="of:=SUM([.B47:.M47])" table:style-name="ce10">
            <text:p>31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建倫里</text:p>
          </table:table-cell>
          <table:table-cell office:value-type="float" office:value="3" table:style-name="ce10">
            <text:p>3</text:p>
          </table:table-cell>
          <table:table-cell office:value-type="float" office:value="7" table:style-name="ce10">
            <text:p>7</text:p>
          </table:table-cell>
          <table:table-cell office:value-type="float" office:value="3" table:style-name="ce10">
            <text:p>3</text:p>
          </table:table-cell>
          <table:table-cell office:value-type="float" office:value="7" table:style-name="ce10">
            <text:p>7</text:p>
          </table:table-cell>
          <table:table-cell office:value-type="float" office:value="5" table:style-name="ce10">
            <text:p>5</text:p>
          </table:table-cell>
          <table:table-cell office:value-type="float" office:value="7" table:style-name="ce10">
            <text:p>7</text:p>
          </table:table-cell>
          <table:table-cell office:value-type="float" office:value="3" table:style-name="ce10">
            <text:p>3</text:p>
          </table:table-cell>
          <table:table-cell office:value-type="float" office:value="6" table:style-name="ce10">
            <text:p>6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52" table:formula="of:=SUM([.B48:.M48])" table:style-name="ce10">
            <text:p>52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敦安里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36" table:formula="of:=SUM([.B49:.M49])" table:style-name="ce10">
            <text:p>36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正聲里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27" table:formula="of:=SUM([.B50:.M50])" table:style-name="ce10">
            <text:p>27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敦煌里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6" table:style-name="ce10">
            <text:p>6</text:p>
          </table:table-cell>
          <table:table-cell office:value-type="float" office:value="44" table:formula="of:=SUM([.B51:.M51])" table:style-name="ce10">
            <text:p>44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華聲里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6" table:style-name="ce10">
            <text:p>6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30" table:formula="of:=SUM([.B52:.M52])" table:style-name="ce10">
            <text:p>30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車層里</text:p>
          </table:table-cell>
          <table:table-cell office:value-type="float" office:value="3" table:style-name="ce10">
            <text:p>3</text:p>
          </table:table-cell>
          <table:table-cell office:value-type="float" office:value="7" table:style-name="ce10">
            <text:p>7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55" table:formula="of:=SUM([.B53:.M53])" table:style-name="ce10">
            <text:p>55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光信里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11" table:style-name="ce10">
            <text:p>11</text:p>
          </table:table-cell>
          <table:table-cell office:value-type="float" office:value="2" table:style-name="ce10">
            <text:p>2</text:p>
          </table:table-cell>
          <table:table-cell office:value-type="float" office:value="9" table:style-name="ce10">
            <text:p>9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52" table:formula="of:=SUM([.B54:.M54])" table:style-name="ce10">
            <text:p>52</text:p>
          </table:table-cell>
          <table:table-cell table:number-columns-repeated="16370"/>
        </table:table-row>
        <table:table-row table:style-name="ro4">
          <table:table-cell office:value-type="string" table:style-name="ce9">
            <text:p>學府里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1" table:formula="of:=SUM([.B55:.M55])" table:style-name="ce10">
            <text:p>21</text:p>
          </table:table-cell>
          <table:table-cell table:number-columns-repeated="16370"/>
        </table:table-row>
        <table:table-row table:style-name="ro4">
          <table:table-cell office:value-type="string" table:style-name="ce9">
            <text:p>總計</text:p>
          </table:table-cell>
          <table:table-cell office:value-type="float" office:value="199" table:formula="of:=SUM([.B3:.B55])" table:style-name="ce10">
            <text:p>199</text:p>
          </table:table-cell>
          <table:table-cell office:value-type="float" office:value="162" table:formula="of:=SUM([.C3:.C55])" table:style-name="ce10">
            <text:p>162</text:p>
          </table:table-cell>
          <table:table-cell office:value-type="float" office:value="208" table:formula="of:=SUM([.D3:.D55])" table:style-name="ce10">
            <text:p>208</text:p>
          </table:table-cell>
          <table:table-cell office:value-type="float" office:value="148" table:formula="of:=SUM([.E3:.E55])" table:style-name="ce10">
            <text:p>148</text:p>
          </table:table-cell>
          <table:table-cell office:value-type="float" office:value="180" table:formula="of:=SUM([.F3:.F55])" table:style-name="ce10">
            <text:p>180</text:p>
          </table:table-cell>
          <table:table-cell office:value-type="float" office:value="222" table:formula="of:=SUM([.G3:.G55])" table:style-name="ce10">
            <text:p>222</text:p>
          </table:table-cell>
          <table:table-cell office:value-type="float" office:value="191" table:formula="of:=SUM([.H3:.H55])" table:style-name="ce10">
            <text:p>191</text:p>
          </table:table-cell>
          <table:table-cell office:value-type="float" office:value="168" table:formula="of:=SUM([.I3:.I55])" table:style-name="ce10">
            <text:p>168</text:p>
          </table:table-cell>
          <table:table-cell office:value-type="float" office:value="165" table:formula="of:=SUM([.J3:.J55])" table:style-name="ce10">
            <text:p>165</text:p>
          </table:table-cell>
          <table:table-cell office:value-type="float" office:value="144" table:formula="of:=SUM([.K3:.K55])" table:style-name="ce10">
            <text:p>144</text:p>
          </table:table-cell>
          <table:table-cell office:value-type="float" office:value="164" table:formula="of:=SUM([.L3:.L55])" table:style-name="ce10">
            <text:p>164</text:p>
          </table:table-cell>
          <table:table-cell office:value-type="float" office:value="159" table:formula="of:=SUM([.M3:.M55])" table:style-name="ce10">
            <text:p>159</text:p>
          </table:table-cell>
          <table:table-cell office:value-type="float" office:value="2110" table:formula="of:=SUM([.B56:.M56])" table:style-name="ce10">
            <text:p>2110</text:p>
          </table:table-cell>
          <table:table-cell table:number-columns-repeated="16370"/>
        </table:table-row>
        <table:table-row table:number-rows-repeated="1048520" table:style-name="ro5">
          <table:table-cell table:number-columns-repeated="16384"/>
        </table:table-row>
        <table:named-expressions>
          <table:named-range table:name="Print_Titles" table:cell-range-address="110年.$A$1:110年.$XFD$2" table:base-cell-address="110年.$A$1"/>
        </table:named-expressions>
      </table:table>
      <table:table table:name="111年" table:style-name="ta1">
        <table:table-column table:style-name="co1" table:default-cell-style-name="ce1"/>
        <table:table-column table:style-name="co2" table:number-columns-repeated="13" table:default-cell-style-name="ce1"/>
        <table:table-column table:style-name="co3" table:number-columns-repeated="16370" table:default-cell-style-name="ce1"/>
        <table:table-row table:style-name="ro1">
          <table:table-cell office:value-type="string" table:number-columns-spanned="14" table:number-rows-spanned="1" table:style-name="ce12">
            <text:p><text:s/>臺北市大安區民國111年各月份各里死亡人數統計表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style-name="ce7">
            <text:p>里別</text:p>
          </table:table-cell>
          <table:table-cell office:value-type="string" table:style-name="ce8">
            <text:p>1月</text:p>
          </table:table-cell>
          <table:table-cell office:value-type="string" table:style-name="ce8">
            <text:p>2月</text:p>
          </table:table-cell>
          <table:table-cell office:value-type="string" table:style-name="ce8">
            <text:p>3月</text:p>
          </table:table-cell>
          <table:table-cell office:value-type="string" table:style-name="ce8">
            <text:p>4月</text:p>
          </table:table-cell>
          <table:table-cell office:value-type="string" table:style-name="ce8">
            <text:p>5月</text:p>
          </table:table-cell>
          <table:table-cell office:value-type="string" table:style-name="ce8">
            <text:p>6月</text:p>
          </table:table-cell>
          <table:table-cell office:value-type="string" table:style-name="ce8">
            <text:p>7月</text:p>
          </table:table-cell>
          <table:table-cell office:value-type="string" table:style-name="ce8">
            <text:p>8月</text:p>
          </table:table-cell>
          <table:table-cell office:value-type="string" table:style-name="ce8">
            <text:p>9月</text:p>
          </table:table-cell>
          <table:table-cell office:value-type="string" table:style-name="ce8">
            <text:p>10月</text:p>
          </table:table-cell>
          <table:table-cell office:value-type="string" table:style-name="ce8">
            <text:p>11月</text:p>
          </table:table-cell>
          <table:table-cell office:value-type="string" table:style-name="ce8">
            <text:p>12月</text:p>
          </table:table-cell>
          <table:table-cell office:value-type="string" table:style-name="ce8">
            <text:p>合計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德安里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7" table:style-name="ce10">
            <text:p>7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7" table:style-name="ce10">
            <text:p>7</text:p>
          </table:table-cell>
          <table:table-cell office:value-type="float" office:value="7" table:style-name="ce10">
            <text:p>7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1" table:formula="of:=SUM([.B3:.M3])" table:style-name="ce10">
            <text:p>51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仁慈里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7" table:style-name="ce10">
            <text:p>7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37" table:formula="of:=SUM([.B4:.M4])" table:style-name="ce10">
            <text:p>37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和安里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float" office:value="3" table:style-name="ce10">
            <text:p>3</text:p>
          </table:table-cell>
          <table:table-cell office:value-type="float" office:value="41" table:formula="of:=SUM([.B5:.M5])" table:style-name="ce10">
            <text:p>41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民炤里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8" table:style-name="ce10">
            <text:p>8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6" table:style-name="ce10">
            <text:p>6</text:p>
          </table:table-cell>
          <table:table-cell office:value-type="float" office:value="49" table:formula="of:=SUM([.B6:.M6])" table:style-name="ce10">
            <text:p>49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仁愛里</text:p>
          </table:table-cell>
          <table:table-cell office:value-type="float" office:value="3" table:style-name="ce10">
            <text:p>3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10">
            <text:p>7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44" table:formula="of:=SUM([.B7:.M7])" table:style-name="ce10">
            <text:p>44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義村里</text:p>
          </table:table-cell>
          <table:table-cell office:value-type="float" office:value="6" table:style-name="ce10">
            <text:p>6</text:p>
          </table:table-cell>
          <table:table-cell office:value-type="float" office:value="6" table:style-name="ce10">
            <text:p>6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10" table:style-name="ce10">
            <text:p>10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7" table:style-name="ce10">
            <text:p>7</text:p>
          </table:table-cell>
          <table:table-cell office:value-type="float" office:value="2" table:style-name="ce10">
            <text:p>2</text:p>
          </table:table-cell>
          <table:table-cell office:value-type="float" office:value="6" table:style-name="ce10">
            <text:p>6</text:p>
          </table:table-cell>
          <table:table-cell office:value-type="float" office:value="5" table:style-name="ce10">
            <text:p>5</text:p>
          </table:table-cell>
          <table:table-cell office:value-type="float" office:value="57" table:formula="of:=SUM([.B8:.M8])" table:style-name="ce10">
            <text:p>57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民輝里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9" table:style-name="ce10">
            <text:p>9</text:p>
          </table:table-cell>
          <table:table-cell office:value-type="float" office:value="3" table:style-name="ce10">
            <text:p>3</text:p>
          </table:table-cell>
          <table:table-cell office:value-type="float" office:value="8" table:style-name="ce10">
            <text:p>8</text:p>
          </table:table-cell>
          <table:table-cell office:value-type="float" office:value="9" table:style-name="ce10">
            <text:p>9</text:p>
          </table:table-cell>
          <table:table-cell office:value-type="float" office:value="3" table:style-name="ce10">
            <text:p>3</text:p>
          </table:table-cell>
          <table:table-cell office:value-type="float" office:value="8" table:style-name="ce10">
            <text:p>8</text:p>
          </table:table-cell>
          <table:table-cell office:value-type="float" office:value="5" table:style-name="ce10">
            <text:p>5</text:p>
          </table:table-cell>
          <table:table-cell office:value-type="float" office:value="63" table:formula="of:=SUM([.B9:.M9])" table:style-name="ce10">
            <text:p>63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昌隆里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8" table:style-name="ce10">
            <text:p>8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6" table:style-name="ce10">
            <text:p>6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45" table:formula="of:=SUM([.B10:.M10])" table:style-name="ce10">
            <text:p>45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誠安里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7" table:style-name="ce10">
            <text:p>7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34" table:formula="of:=SUM([.B11:.M11])" table:style-name="ce10">
            <text:p>34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光武里</text:p>
          </table:table-cell>
          <table:table-cell office:value-type="float" office:value="9" table:style-name="ce10">
            <text:p>9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8" table:style-name="ce10">
            <text:p>8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6" table:style-name="ce10">
            <text:p>6</text:p>
          </table:table-cell>
          <table:table-cell office:value-type="float" office:value="3" table:style-name="ce10">
            <text:p>3</text:p>
          </table:table-cell>
          <table:table-cell office:value-type="float" office:value="56" table:formula="of:=SUM([.B12:.M12])" table:style-name="ce10">
            <text:p>56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龍坡里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34" table:formula="of:=SUM([.B13:.M13])" table:style-name="ce10">
            <text:p>34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龍泉里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7" table:style-name="ce10">
            <text:p>7</text:p>
          </table:table-cell>
          <table:table-cell office:value-type="float" office:value="3" table:style-name="ce10">
            <text:p>3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0">
            <text:p>1</text:p>
          </table:table-cell>
          <table:table-cell office:value-type="float" office:value="40" table:formula="of:=SUM([.B14:.M14])" table:style-name="ce10">
            <text:p>40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古風里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10">
            <text:p>8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33" table:formula="of:=SUM([.B15:.M15])" table:style-name="ce10">
            <text:p>33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古莊里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10" table:style-name="ce10">
            <text:p>10</text:p>
          </table:table-cell>
          <table:table-cell office:value-type="float" office:value="5" table:style-name="ce10">
            <text:p>5</text:p>
          </table:table-cell>
          <table:table-cell office:value-type="float" office:value="7" table:style-name="ce10">
            <text:p>7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6" table:style-name="ce10">
            <text:p>6</text:p>
          </table:table-cell>
          <table:table-cell office:value-type="float" office:value="55" table:formula="of:=SUM([.B16:.M16])" table:style-name="ce10">
            <text:p>55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龍安里</text:p>
          </table:table-cell>
          <table:table-cell office:value-type="float" office:value="6" table:style-name="ce10">
            <text:p>6</text:p>
          </table:table-cell>
          <table:table-cell office:value-type="float" office:value="4" table:style-name="ce10">
            <text:p>4</text:p>
          </table:table-cell>
          <table:table-cell office:value-type="float" office:value="7" table:style-name="ce10">
            <text:p>7</text:p>
          </table:table-cell>
          <table:table-cell office:value-type="float" office:value="8" table:style-name="ce10">
            <text:p>8</text:p>
          </table:table-cell>
          <table:table-cell office:value-type="float" office:value="4" table:style-name="ce10">
            <text:p>4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7" table:style-name="ce10">
            <text:p>7</text:p>
          </table:table-cell>
          <table:table-cell office:value-type="float" office:value="9" table:style-name="ce10">
            <text:p>9</text:p>
          </table:table-cell>
          <table:table-cell office:value-type="float" office:value="7" table:style-name="ce10">
            <text:p>7</text:p>
          </table:table-cell>
          <table:table-cell office:value-type="float" office:value="8" table:style-name="ce10">
            <text:p>8</text:p>
          </table:table-cell>
          <table:table-cell office:value-type="float" office:value="13" table:style-name="ce10">
            <text:p>13</text:p>
          </table:table-cell>
          <table:table-cell office:value-type="float" office:value="81" table:formula="of:=SUM([.B17:.M17])" table:style-name="ce10">
            <text:p>81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錦安里</text:p>
          </table:table-cell>
          <table:table-cell office:value-type="float" office:value="4" table:style-name="ce10">
            <text:p>4</text:p>
          </table:table-cell>
          <table:table-cell office:value-type="float" office:value="6" table:style-name="ce10">
            <text:p>6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44" table:formula="of:=SUM([.B18:.M18])" table:style-name="ce10">
            <text:p>44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福住里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7" table:style-name="ce10">
            <text:p>7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40" table:formula="of:=SUM([.B19:.M19])" table:style-name="ce10">
            <text:p>40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永康里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24" table:formula="of:=SUM([.B20:.M20])" table:style-name="ce10">
            <text:p>24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光明里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15" table:formula="of:=SUM([.B21:.M21])" table:style-name="ce10">
            <text:p>15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錦泰里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28" table:formula="of:=SUM([.B22:.M22])" table:style-name="ce10">
            <text:p>28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錦華里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20" table:formula="of:=SUM([.B23:.M23])" table:style-name="ce10">
            <text:p>20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龍圖里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6" table:style-name="ce10">
            <text:p>6</text:p>
          </table:table-cell>
          <table:table-cell office:value-type="float" office:value="6" table:style-name="ce10">
            <text:p>6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45" table:formula="of:=SUM([.B24:.M24])" table:style-name="ce10">
            <text:p>45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新龍里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8" table:style-name="ce10">
            <text:p>8</text:p>
          </table:table-cell>
          <table:table-cell office:value-type="float" office:value="4" table:style-name="ce10">
            <text:p>4</text:p>
          </table:table-cell>
          <table:table-cell office:value-type="float" office:value="42" table:formula="of:=SUM([.B25:.M25])" table:style-name="ce10">
            <text:p>42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龍陣里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32" table:formula="of:=SUM([.B26:.M26])" table:style-name="ce10">
            <text:p>32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龍雲里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6" table:style-name="ce10">
            <text:p>6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34" table:formula="of:=SUM([.B27:.M27])" table:style-name="ce10">
            <text:p>34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龍生里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7" table:style-name="ce10">
            <text:p>7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46" table:formula="of:=SUM([.B28:.M28])" table:style-name="ce10">
            <text:p>46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住安里</text:p>
          </table:table-cell>
          <table:table-cell office:value-type="float" office:value="6" table:style-name="ce10">
            <text:p>6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39" table:formula="of:=SUM([.B29:.M29])" table:style-name="ce10">
            <text:p>39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義安里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7" table:style-name="ce10">
            <text:p>7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45" table:formula="of:=SUM([.B30:.M30])" table:style-name="ce10">
            <text:p>45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通化里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8" table:style-name="ce10">
            <text:p>8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7" table:style-name="ce10">
            <text:p>7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0" table:formula="of:=SUM([.B31:.M31])" table:style-name="ce10">
            <text:p>50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通安里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6" table:style-name="ce10">
            <text:p>6</text:p>
          </table:table-cell>
          <table:table-cell office:value-type="float" office:value="4" table:style-name="ce10">
            <text:p>4</text:p>
          </table:table-cell>
          <table:table-cell office:value-type="float" office:value="7" table:style-name="ce10">
            <text:p>7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49" table:formula="of:=SUM([.B32:.M32])" table:style-name="ce10">
            <text:p>49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臨江里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37" table:formula="of:=SUM([.B33:.M33])" table:style-name="ce10">
            <text:p>37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法治里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6" table:style-name="ce10">
            <text:p>6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42" table:formula="of:=SUM([.B34:.M34])" table:style-name="ce10">
            <text:p>42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全安里</text:p>
          </table:table-cell>
          <table:table-cell office:value-type="float" office:value="2" table:style-name="ce10">
            <text:p>2</text:p>
          </table:table-cell>
          <table:table-cell office:value-type="float" office:value="7" table:style-name="ce10">
            <text:p>7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6" table:style-name="ce10">
            <text:p>6</text:p>
          </table:table-cell>
          <table:table-cell office:value-type="float" office:value="4" table:style-name="ce10">
            <text:p>4</text:p>
          </table:table-cell>
          <table:table-cell office:value-type="float" office:value="7" table:style-name="ce10">
            <text:p>7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46" table:formula="of:=SUM([.B35:.M35])" table:style-name="ce10">
            <text:p>46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群賢里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7" table:style-name="ce10">
            <text:p>7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37" table:formula="of:=SUM([.B36:.M36])" table:style-name="ce10">
            <text:p>37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群英里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8" table:style-name="ce10">
            <text:p>8</text:p>
          </table:table-cell>
          <table:table-cell office:value-type="float" office:value="9" table:style-name="ce10">
            <text:p>9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54" table:formula="of:=SUM([.B37:.M37])" table:style-name="ce10">
            <text:p>54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虎嘯里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24" table:formula="of:=SUM([.B38:.M38])" table:style-name="ce10">
            <text:p>24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臥龍里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3" table:formula="of:=SUM([.B39:.M39])" table:style-name="ce10">
            <text:p>13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龍淵里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7" table:style-name="ce10">
            <text:p>7</text:p>
          </table:table-cell>
          <table:table-cell office:value-type="float" office:value="8" table:style-name="ce10">
            <text:p>8</text:p>
          </table:table-cell>
          <table:table-cell office:value-type="float" office:value="3" table:style-name="ce10">
            <text:p>3</text:p>
          </table:table-cell>
          <table:table-cell office:value-type="float" office:value="7" table:style-name="ce10">
            <text:p>7</text:p>
          </table:table-cell>
          <table:table-cell office:value-type="float" office:value="13" table:style-name="ce10">
            <text:p>13</text:p>
          </table:table-cell>
          <table:table-cell office:value-type="float" office:value="8" table:style-name="ce10">
            <text:p>8</text:p>
          </table:table-cell>
          <table:table-cell office:value-type="float" office:value="6" table:style-name="ce10">
            <text:p>6</text:p>
          </table:table-cell>
          <table:table-cell office:value-type="float" office:value="69" table:formula="of:=SUM([.B40:.M40])" table:style-name="ce10">
            <text:p>69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龍門里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6" table:style-name="ce10">
            <text:p>6</text:p>
          </table:table-cell>
          <table:table-cell office:value-type="float" office:value="5" table:style-name="ce10">
            <text:p>5</text:p>
          </table:table-cell>
          <table:table-cell office:value-type="float" office:value="7" table:style-name="ce10">
            <text:p>7</text:p>
          </table:table-cell>
          <table:table-cell office:value-type="float" office:value="45" table:formula="of:=SUM([.B41:.M41])" table:style-name="ce10">
            <text:p>45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大學里</text:p>
          </table:table-cell>
          <table:table-cell office:value-type="float" office:value="2" table:style-name="ce10">
            <text:p>2</text:p>
          </table:table-cell>
          <table:table-cell office:value-type="float" office:value="6" table:style-name="ce10">
            <text:p>6</text:p>
          </table:table-cell>
          <table:table-cell office:value-type="float" office:value="9" table:style-name="ce10">
            <text:p>9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10" table:style-name="ce10">
            <text:p>10</text:p>
          </table:table-cell>
          <table:table-cell office:value-type="float" office:value="7" table:style-name="ce10">
            <text:p>7</text:p>
          </table:table-cell>
          <table:table-cell office:value-type="float" office:value="9" table:style-name="ce10">
            <text:p>9</text:p>
          </table:table-cell>
          <table:table-cell office:value-type="float" office:value="4" table:style-name="ce10">
            <text:p>4</text:p>
          </table:table-cell>
          <table:table-cell office:value-type="float" office:value="70" table:formula="of:=SUM([.B42:.M42])" table:style-name="ce10">
            <text:p>70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芳和里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10" table:style-name="ce10">
            <text:p>10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6" table:style-name="ce10">
            <text:p>6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8" table:style-name="ce10">
            <text:p>8</text:p>
          </table:table-cell>
          <table:table-cell office:value-type="float" office:value="6" table:style-name="ce10">
            <text:p>6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62" table:formula="of:=SUM([.B43:.M43])" table:style-name="ce10">
            <text:p>62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黎元里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8" table:style-name="ce10">
            <text:p>8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6" table:style-name="ce10">
            <text:p>6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44" table:formula="of:=SUM([.B44:.M44])" table:style-name="ce10">
            <text:p>44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黎孝里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6" table:style-name="ce10">
            <text:p>6</text:p>
          </table:table-cell>
          <table:table-cell office:value-type="float" office:value="4" table:style-name="ce10">
            <text:p>4</text:p>
          </table:table-cell>
          <table:table-cell office:value-type="float" office:value="7" table:style-name="ce10">
            <text:p>7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8" table:style-name="ce10">
            <text:p>8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57" table:formula="of:=SUM([.B45:.M45])" table:style-name="ce10">
            <text:p>57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黎和里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7" table:style-name="ce10">
            <text:p>7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46" table:formula="of:=SUM([.B46:.M46])" table:style-name="ce10">
            <text:p>46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建安里</text:p>
          </table:table-cell>
          <table:table-cell office:value-type="float" office:value="2" table:style-name="ce10">
            <text:p>2</text:p>
          </table:table-cell>
          <table:table-cell office:value-type="float" office:value="6" table:style-name="ce10">
            <text:p>6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35" table:formula="of:=SUM([.B47:.M47])" table:style-name="ce10">
            <text:p>35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建倫里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0">
            <text:p>1</text:p>
          </table:table-cell>
          <table:table-cell office:value-type="float" office:value="6" table:style-name="ce10">
            <text:p>6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47" table:formula="of:=SUM([.B48:.M48])" table:style-name="ce10">
            <text:p>47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敦安里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6" table:style-name="ce10">
            <text:p>6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36" table:formula="of:=SUM([.B49:.M49])" table:style-name="ce10">
            <text:p>36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正聲里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33" table:formula="of:=SUM([.B50:.M50])" table:style-name="ce10">
            <text:p>33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敦煌里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37" table:formula="of:=SUM([.B51:.M51])" table:style-name="ce10">
            <text:p>37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華聲里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44" table:formula="of:=SUM([.B52:.M52])" table:style-name="ce10">
            <text:p>44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車層里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33" table:formula="of:=SUM([.B53:.M53])" table:style-name="ce10">
            <text:p>33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光信里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7" table:style-name="ce10">
            <text:p>7</text:p>
          </table:table-cell>
          <table:table-cell office:value-type="float" office:value="7" table:style-name="ce10">
            <text:p>7</text:p>
          </table:table-cell>
          <table:table-cell office:value-type="float" office:value="8" table:style-name="ce10">
            <text:p>8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6" table:style-name="ce10">
            <text:p>6</text:p>
          </table:table-cell>
          <table:table-cell office:value-type="float" office:value="4" table:style-name="ce10">
            <text:p>4</text:p>
          </table:table-cell>
          <table:table-cell office:value-type="float" office:value="7" table:style-name="ce10">
            <text:p>7</text:p>
          </table:table-cell>
          <table:table-cell office:value-type="float" office:value="59" table:formula="of:=SUM([.B54:.M54])" table:style-name="ce10">
            <text:p>59</text:p>
          </table:table-cell>
          <table:table-cell table:number-columns-repeated="16370"/>
        </table:table-row>
        <table:table-row table:style-name="ro4">
          <table:table-cell office:value-type="string" table:style-name="ce9">
            <text:p>學府里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6" table:style-name="ce10">
            <text:p>6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6" table:style-name="ce10">
            <text:p>6</text:p>
          </table:table-cell>
          <table:table-cell office:value-type="float" office:value="3" table:style-name="ce10">
            <text:p>3</text:p>
          </table:table-cell>
          <table:table-cell office:value-type="float" office:value="48" table:formula="of:=SUM([.B55:.M55])" table:style-name="ce10">
            <text:p>48</text:p>
          </table:table-cell>
          <table:table-cell table:number-columns-repeated="16370"/>
        </table:table-row>
        <table:table-row table:style-name="ro4">
          <table:table-cell office:value-type="string" table:style-name="ce9">
            <text:p>總計</text:p>
          </table:table-cell>
          <table:table-cell office:value-type="float" office:value="173" table:formula="of:=SUM([.B3:.B55])" table:style-name="ce10">
            <text:p>173</text:p>
          </table:table-cell>
          <table:table-cell office:value-type="float" office:value="170" table:formula="of:=SUM([.C3:.C55])" table:style-name="ce10">
            <text:p>170</text:p>
          </table:table-cell>
          <table:table-cell office:value-type="float" office:value="214" table:formula="of:=SUM([.D3:.D55])" table:style-name="ce10">
            <text:p>214</text:p>
          </table:table-cell>
          <table:table-cell office:value-type="float" office:value="175" table:formula="of:=SUM([.E3:.E55])" table:style-name="ce10">
            <text:p>175</text:p>
          </table:table-cell>
          <table:table-cell office:value-type="float" office:value="199" table:formula="of:=SUM([.F3:.F55])" table:style-name="ce10">
            <text:p>199</text:p>
          </table:table-cell>
          <table:table-cell office:value-type="float" office:value="230" table:formula="of:=SUM([.G3:.G55])" table:style-name="ce10">
            <text:p>230</text:p>
          </table:table-cell>
          <table:table-cell office:value-type="float" office:value="177" table:formula="of:=SUM([.H3:.H55])" table:style-name="ce10">
            <text:p>177</text:p>
          </table:table-cell>
          <table:table-cell office:value-type="float" office:value="175" table:formula="of:=SUM([.I3:.I55])" table:style-name="ce10">
            <text:p>175</text:p>
          </table:table-cell>
          <table:table-cell office:value-type="float" office:value="206" table:formula="of:=SUM([.J3:.J55])" table:style-name="ce10">
            <text:p>206</text:p>
          </table:table-cell>
          <table:table-cell office:value-type="float" office:value="178" table:formula="of:=SUM([.K3:.K55])" table:style-name="ce10">
            <text:p>178</text:p>
          </table:table-cell>
          <table:table-cell office:value-type="float" office:value="203" table:formula="of:=SUM([.L3:.L55])" table:style-name="ce10">
            <text:p>203</text:p>
          </table:table-cell>
          <table:table-cell office:value-type="float" office:value="191" table:formula="of:=SUM([.M3:.M55])" table:style-name="ce10">
            <text:p>191</text:p>
          </table:table-cell>
          <table:table-cell office:value-type="float" office:value="2291" table:formula="of:=SUM([.B56:.M56])" table:style-name="ce10">
            <text:p>2291</text:p>
          </table:table-cell>
          <table:table-cell table:number-columns-repeated="16370"/>
        </table:table-row>
        <table:table-row table:number-rows-repeated="1048520" table:style-name="ro5">
          <table:table-cell table:number-columns-repeated="16384"/>
        </table:table-row>
        <table:named-expressions>
          <table:named-range table:name="Print_Titles" table:cell-range-address="111年.$A$1:111年.$XFD$2" table:base-cell-address="111年.$A$1"/>
        </table:named-expressions>
      </table:table>
      <table:table table:name="112年_" table:style-name="ta1">
        <table:table-column table:style-name="co1" table:default-cell-style-name="ce1"/>
        <table:table-column table:style-name="co2" table:number-columns-repeated="13" table:default-cell-style-name="ce1"/>
        <table:table-column table:style-name="co3" table:number-columns-repeated="16370" table:default-cell-style-name="ce1"/>
        <table:table-row table:style-name="ro1">
          <table:table-cell office:value-type="string" table:number-columns-spanned="14" table:number-rows-spanned="1" table:style-name="ce12">
            <text:p><text:s/>臺北市大安區民國112年各月份各里死亡人數統計表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style-name="ce7">
            <text:p>里別</text:p>
          </table:table-cell>
          <table:table-cell office:value-type="string" table:style-name="ce8">
            <text:p>1月</text:p>
          </table:table-cell>
          <table:table-cell office:value-type="string" table:style-name="ce8">
            <text:p>2月</text:p>
          </table:table-cell>
          <table:table-cell office:value-type="string" table:style-name="ce8">
            <text:p>3月</text:p>
          </table:table-cell>
          <table:table-cell office:value-type="string" table:style-name="ce8">
            <text:p>4月</text:p>
          </table:table-cell>
          <table:table-cell office:value-type="string" table:style-name="ce8">
            <text:p>5月</text:p>
          </table:table-cell>
          <table:table-cell office:value-type="string" table:style-name="ce8">
            <text:p>6月</text:p>
          </table:table-cell>
          <table:table-cell office:value-type="string" table:style-name="ce8">
            <text:p>7月</text:p>
          </table:table-cell>
          <table:table-cell office:value-type="string" table:style-name="ce8">
            <text:p>8月</text:p>
          </table:table-cell>
          <table:table-cell office:value-type="string" table:style-name="ce8">
            <text:p>9月</text:p>
          </table:table-cell>
          <table:table-cell office:value-type="string" table:style-name="ce8">
            <text:p>10月</text:p>
          </table:table-cell>
          <table:table-cell office:value-type="string" table:style-name="ce8">
            <text:p>11月</text:p>
          </table:table-cell>
          <table:table-cell office:value-type="string" table:style-name="ce8">
            <text:p>12月</text:p>
          </table:table-cell>
          <table:table-cell office:value-type="string" table:style-name="ce8">
            <text:p>合計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德安里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7" table:style-name="ce10">
            <text:p>7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49" table:formula="of:=SUM([.B3:.M3])" table:style-name="ce10">
            <text:p>49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仁慈里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7" table:style-name="ce10">
            <text:p>7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38" table:formula="of:=SUM([.B4:.M4])" table:style-name="ce10">
            <text:p>38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和安里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4" table:style-name="ce11">
            <text:p>4</text:p>
          </table:table-cell>
          <table:table-cell office:value-type="float" office:value="7" table:style-name="ce10">
            <text:p>7</text:p>
          </table:table-cell>
          <table:table-cell office:value-type="float" office:value="3" table:style-name="ce10">
            <text:p>3</text:p>
          </table:table-cell>
          <table:table-cell office:value-type="float" office:value="7" table:style-name="ce10">
            <text:p>7</text:p>
          </table:table-cell>
          <table:table-cell office:value-type="float" office:value="8" table:style-name="ce10">
            <text:p>8</text:p>
          </table:table-cell>
          <table:table-cell office:value-type="float" office:value="58" table:formula="of:=SUM([.B5:.M5])" table:style-name="ce10">
            <text:p>58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民炤里</text:p>
          </table:table-cell>
          <table:table-cell office:value-type="float" office:value="3" table:style-name="ce10">
            <text:p>3</text:p>
          </table:table-cell>
          <table:table-cell office:value-type="float" office:value="7" table:style-name="ce10">
            <text:p>7</text:p>
          </table:table-cell>
          <table:table-cell office:value-type="float" office:value="14" table:style-name="ce10">
            <text:p>14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7" table:style-name="ce10">
            <text:p>7</text:p>
          </table:table-cell>
          <table:table-cell office:value-type="float" office:value="67" table:formula="of:=SUM([.B6:.M6])" table:style-name="ce10">
            <text:p>67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仁愛里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6" table:style-name="ce10">
            <text:p>6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48" table:formula="of:=SUM([.B7:.M7])" table:style-name="ce10">
            <text:p>48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義村里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8" table:style-name="ce10">
            <text:p>8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7" table:style-name="ce10">
            <text:p>7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48" table:formula="of:=SUM([.B8:.M8])" table:style-name="ce10">
            <text:p>48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民輝里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float" office:value="3" table:style-name="ce10">
            <text:p>3</text:p>
          </table:table-cell>
          <table:table-cell office:value-type="float" office:value="8" table:style-name="ce10">
            <text:p>8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8" table:style-name="ce10">
            <text:p>8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7" table:style-name="ce10">
            <text:p>7</text:p>
          </table:table-cell>
          <table:table-cell office:value-type="float" office:value="3" table:style-name="ce10">
            <text:p>3</text:p>
          </table:table-cell>
          <table:table-cell office:value-type="float" office:value="6" table:style-name="ce10">
            <text:p>6</text:p>
          </table:table-cell>
          <table:table-cell office:value-type="float" office:value="63" table:formula="of:=SUM([.B9:.M9])" table:style-name="ce10">
            <text:p>63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昌隆里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2" table:formula="of:=SUM([.B10:.M10])" table:style-name="ce10">
            <text:p>32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誠安里</text:p>
          </table:table-cell>
          <table:table-cell office:value-type="float" office:value="3" table:style-name="ce10">
            <text:p>3</text:p>
          </table:table-cell>
          <table:table-cell office:value-type="float" office:value="6" table:style-name="ce10">
            <text:p>6</text:p>
          </table:table-cell>
          <table:table-cell office:value-type="float" office:value="6" table:style-name="ce10">
            <text:p>6</text:p>
          </table:table-cell>
          <table:table-cell office:value-type="float" office:value="3" table:style-name="ce10">
            <text:p>3</text:p>
          </table:table-cell>
          <table:table-cell office:value-type="float" office:value="6" table:style-name="ce10">
            <text:p>6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6" table:style-name="ce10">
            <text:p>6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47" table:formula="of:=SUM([.B11:.M11])" table:style-name="ce10">
            <text:p>47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光武里</text:p>
          </table:table-cell>
          <table:table-cell office:value-type="float" office:value="3" table:style-name="ce10">
            <text:p>3</text:p>
          </table:table-cell>
          <table:table-cell office:value-type="float" office:value="7" table:style-name="ce10">
            <text:p>7</text:p>
          </table:table-cell>
          <table:table-cell office:value-type="float" office:value="14" table:style-name="ce10">
            <text:p>14</text:p>
          </table:table-cell>
          <table:table-cell office:value-type="float" office:value="6" table:style-name="ce10">
            <text:p>6</text:p>
          </table:table-cell>
          <table:table-cell office:value-type="float" office:value="4" table:style-name="ce10">
            <text:p>4</text:p>
          </table:table-cell>
          <table:table-cell office:value-type="float" office:value="9" table:style-name="ce10">
            <text:p>9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10">
            <text:p>7</text:p>
          </table:table-cell>
          <table:table-cell office:value-type="float" office:value="4" table:style-name="ce10">
            <text:p>4</text:p>
          </table:table-cell>
          <table:table-cell office:value-type="float" office:value="9" table:style-name="ce10">
            <text:p>9</text:p>
          </table:table-cell>
          <table:table-cell office:value-type="float" office:value="5" table:style-name="ce10">
            <text:p>5</text:p>
          </table:table-cell>
          <table:table-cell office:value-type="float" office:value="71" table:formula="of:=SUM([.B12:.M12])" table:style-name="ce10">
            <text:p>71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龍坡里</text:p>
          </table:table-cell>
          <table:table-cell office:value-type="float" office:value="4" table:style-name="ce10">
            <text:p>4</text:p>
          </table:table-cell>
          <table:table-cell office:value-type="float" office:value="6" table:style-name="ce10">
            <text:p>6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7" table:style-name="ce10">
            <text:p>7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49" table:formula="of:=SUM([.B13:.M13])" table:style-name="ce10">
            <text:p>49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龍泉里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28" table:formula="of:=SUM([.B14:.M14])" table:style-name="ce10">
            <text:p>28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古風里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7" table:style-name="ce10">
            <text:p>7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38" table:formula="of:=SUM([.B15:.M15])" table:style-name="ce10">
            <text:p>38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古莊里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7" table:style-name="ce10">
            <text:p>7</text:p>
          </table:table-cell>
          <table:table-cell office:value-type="float" office:value="2" table:style-name="ce10">
            <text:p>2</text:p>
          </table:table-cell>
          <table:table-cell office:value-type="float" office:value="9" table:style-name="ce10">
            <text:p>9</text:p>
          </table:table-cell>
          <table:table-cell office:value-type="float" office:value="2" table:style-name="ce10">
            <text:p>2</text:p>
          </table:table-cell>
          <table:table-cell office:value-type="float" office:value="9" table:style-name="ce10">
            <text:p>9</text:p>
          </table:table-cell>
          <table:table-cell office:value-type="float" office:value="3" table:style-name="ce10">
            <text:p>3</text:p>
          </table:table-cell>
          <table:table-cell office:value-type="float" office:value="8" table:style-name="ce10">
            <text:p>8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53" table:formula="of:=SUM([.B16:.M16])" table:style-name="ce10">
            <text:p>53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龍安里</text:p>
          </table:table-cell>
          <table:table-cell office:value-type="float" office:value="6" table:style-name="ce10">
            <text:p>6</text:p>
          </table:table-cell>
          <table:table-cell office:value-type="float" office:value="9" table:style-name="ce10">
            <text:p>9</text:p>
          </table:table-cell>
          <table:table-cell office:value-type="float" office:value="11" table:style-name="ce10">
            <text:p>11</text:p>
          </table:table-cell>
          <table:table-cell office:value-type="float" office:value="6" table:style-name="ce10">
            <text:p>6</text:p>
          </table:table-cell>
          <table:table-cell office:value-type="float" office:value="6" table:style-name="ce10">
            <text:p>6</text:p>
          </table:table-cell>
          <table:table-cell office:value-type="float" office:value="8" table:style-name="ce10">
            <text:p>8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4" table:style-name="ce10">
            <text:p>4</text:p>
          </table:table-cell>
          <table:table-cell office:value-type="float" office:value="9" table:style-name="ce10">
            <text:p>9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78" table:formula="of:=SUM([.B17:.M17])" table:style-name="ce10">
            <text:p>78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錦安里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6" table:style-name="ce10">
            <text:p>6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0" table:formula="of:=SUM([.B18:.M18])" table:style-name="ce10">
            <text:p>40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福住里</text:p>
          </table:table-cell>
          <table:table-cell office:value-type="float" office:value="3" table:style-name="ce10">
            <text:p>3</text:p>
          </table:table-cell>
          <table:table-cell office:value-type="float" office:value="7" table:style-name="ce10">
            <text:p>7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8" table:style-name="ce10">
            <text:p>8</text:p>
          </table:table-cell>
          <table:table-cell office:value-type="float" office:value="2" table:style-name="ce10">
            <text:p>2</text:p>
          </table:table-cell>
          <table:table-cell office:value-type="float" office:value="40" table:formula="of:=SUM([.B19:.M19])" table:style-name="ce10">
            <text:p>40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永康里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33" table:formula="of:=SUM([.B20:.M20])" table:style-name="ce10">
            <text:p>33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光明里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17" table:formula="of:=SUM([.B21:.M21])" table:style-name="ce10">
            <text:p>17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錦泰里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9" table:formula="of:=SUM([.B22:.M22])" table:style-name="ce10">
            <text:p>19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錦華里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29" table:formula="of:=SUM([.B23:.M23])" table:style-name="ce10">
            <text:p>29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龍圖里</text:p>
          </table:table-cell>
          <table:table-cell office:value-type="float" office:value="4" table:style-name="ce10">
            <text:p>4</text:p>
          </table:table-cell>
          <table:table-cell office:value-type="float" office:value="7" table:style-name="ce10">
            <text:p>7</text:p>
          </table:table-cell>
          <table:table-cell office:value-type="float" office:value="10" table:style-name="ce10">
            <text:p>10</text:p>
          </table:table-cell>
          <table:table-cell office:value-type="float" office:value="1" table:style-name="ce10">
            <text:p>1</text:p>
          </table:table-cell>
          <table:table-cell office:value-type="float" office:value="6" table:style-name="ce10">
            <text:p>6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49" table:formula="of:=SUM([.B24:.M24])" table:style-name="ce10">
            <text:p>49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新龍里</text:p>
          </table:table-cell>
          <table:table-cell office:value-type="float" office:value="4" table:style-name="ce10">
            <text:p>4</text:p>
          </table:table-cell>
          <table:table-cell office:value-type="float" office:value="6" table:style-name="ce10">
            <text:p>6</text:p>
          </table:table-cell>
          <table:table-cell office:value-type="float" office:value="3" table:style-name="ce10">
            <text:p>3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7" table:style-name="ce10">
            <text:p>7</text:p>
          </table:table-cell>
          <table:table-cell office:value-type="float" office:value="47" table:formula="of:=SUM([.B25:.M25])" table:style-name="ce10">
            <text:p>47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龍陣里</text:p>
          </table:table-cell>
          <table:table-cell office:value-type="float" office:value="6" table:style-name="ce10">
            <text:p>6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7" table:formula="of:=SUM([.B26:.M26])" table:style-name="ce10">
            <text:p>37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龍雲里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32" table:formula="of:=SUM([.B27:.M27])" table:style-name="ce10">
            <text:p>32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龍生里</text:p>
          </table:table-cell>
          <table:table-cell office:value-type="float" office:value="6" table:style-name="ce10">
            <text:p>6</text:p>
          </table:table-cell>
          <table:table-cell office:value-type="float" office:value="6" table:style-name="ce10">
            <text:p>6</text:p>
          </table:table-cell>
          <table:table-cell office:value-type="float" office:value="11" table:style-name="ce10">
            <text:p>1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6" table:style-name="ce10">
            <text:p>6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58" table:formula="of:=SUM([.B28:.M28])" table:style-name="ce10">
            <text:p>58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住安里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6" table:style-name="ce10">
            <text:p>6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8" table:formula="of:=SUM([.B29:.M29])" table:style-name="ce10">
            <text:p>48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義安里</text:p>
          </table:table-cell>
          <table:table-cell office:value-type="float" office:value="3" table:style-name="ce10">
            <text:p>3</text:p>
          </table:table-cell>
          <table:table-cell office:value-type="float" office:value="9" table:style-name="ce10">
            <text:p>9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8" table:style-name="ce10">
            <text:p>8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51" table:formula="of:=SUM([.B30:.M30])" table:style-name="ce10">
            <text:p>51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通化里</text:p>
          </table:table-cell>
          <table:table-cell office:value-type="float" office:value="3" table:style-name="ce10">
            <text:p>3</text:p>
          </table:table-cell>
          <table:table-cell office:value-type="float" office:value="6" table:style-name="ce10">
            <text:p>6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6" table:style-name="ce10">
            <text:p>6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8" table:style-name="ce10">
            <text:p>8</text:p>
          </table:table-cell>
          <table:table-cell office:value-type="float" office:value="55" table:formula="of:=SUM([.B31:.M31])" table:style-name="ce10">
            <text:p>55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通安里</text:p>
          </table:table-cell>
          <table:table-cell office:value-type="float" office:value="8" table:style-name="ce10">
            <text:p>8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12" table:style-name="ce10">
            <text:p>12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54" table:formula="of:=SUM([.B32:.M32])" table:style-name="ce10">
            <text:p>54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臨江里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33" table:formula="of:=SUM([.B33:.M33])" table:style-name="ce10">
            <text:p>33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法治里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6" table:style-name="ce10">
            <text:p>6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32" table:formula="of:=SUM([.B34:.M34])" table:style-name="ce10">
            <text:p>32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全安里</text:p>
          </table:table-cell>
          <table:table-cell office:value-type="float" office:value="9" table:style-name="ce10">
            <text:p>9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9" table:formula="of:=SUM([.B35:.M35])" table:style-name="ce10">
            <text:p>39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群賢里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7" table:style-name="ce10">
            <text:p>7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45" table:formula="of:=SUM([.B36:.M36])" table:style-name="ce10">
            <text:p>45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群英里</text:p>
          </table:table-cell>
          <table:table-cell office:value-type="float" office:value="7" table:style-name="ce10">
            <text:p>7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6" table:style-name="ce10">
            <text:p>6</text:p>
          </table:table-cell>
          <table:table-cell office:value-type="float" office:value="10" table:style-name="ce10">
            <text:p>10</text:p>
          </table:table-cell>
          <table:table-cell office:value-type="float" office:value="4" table:style-name="ce10">
            <text:p>4</text:p>
          </table:table-cell>
          <table:table-cell office:value-type="float" office:value="6" table:style-name="ce10">
            <text:p>6</text:p>
          </table:table-cell>
          <table:table-cell office:value-type="float" office:value="6" table:style-name="ce10">
            <text:p>6</text:p>
          </table:table-cell>
          <table:table-cell office:value-type="float" office:value="65" table:formula="of:=SUM([.B37:.M37])" table:style-name="ce10">
            <text:p>65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虎嘯里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25" table:formula="of:=SUM([.B38:.M38])" table:style-name="ce10">
            <text:p>25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臥龍里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7" table:formula="of:=SUM([.B39:.M39])" table:style-name="ce10">
            <text:p>17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龍淵里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8" table:style-name="ce10">
            <text:p>8</text:p>
          </table:table-cell>
          <table:table-cell office:value-type="float" office:value="6" table:style-name="ce10">
            <text:p>6</text:p>
          </table:table-cell>
          <table:table-cell office:value-type="float" office:value="3" table:style-name="ce10">
            <text:p>3</text:p>
          </table:table-cell>
          <table:table-cell office:value-type="float" office:value="7" table:style-name="ce10">
            <text:p>7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65" table:formula="of:=SUM([.B40:.M40])" table:style-name="ce10">
            <text:p>65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龍門里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36" table:formula="of:=SUM([.B41:.M41])" table:style-name="ce10">
            <text:p>36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大學里</text:p>
          </table:table-cell>
          <table:table-cell office:value-type="float" office:value="9" table:style-name="ce10">
            <text:p>9</text:p>
          </table:table-cell>
          <table:table-cell office:value-type="float" office:value="2" table:style-name="ce10">
            <text:p>2</text:p>
          </table:table-cell>
          <table:table-cell office:value-type="float" office:value="10" table:style-name="ce10">
            <text:p>10</text:p>
          </table:table-cell>
          <table:table-cell office:value-type="float" office:value="6" table:style-name="ce10">
            <text:p>6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7" table:style-name="ce10">
            <text:p>7</text:p>
          </table:table-cell>
          <table:table-cell office:value-type="float" office:value="6" table:style-name="ce10">
            <text:p>6</text:p>
          </table:table-cell>
          <table:table-cell office:value-type="float" office:value="6" table:style-name="ce10">
            <text:p>6</text:p>
          </table:table-cell>
          <table:table-cell office:value-type="float" office:value="3" table:style-name="ce10">
            <text:p>3</text:p>
          </table:table-cell>
          <table:table-cell office:value-type="float" office:value="7" table:style-name="ce10">
            <text:p>7</text:p>
          </table:table-cell>
          <table:table-cell office:value-type="float" office:value="66" table:formula="of:=SUM([.B42:.M42])" table:style-name="ce10">
            <text:p>66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芳和里</text:p>
          </table:table-cell>
          <table:table-cell office:value-type="float" office:value="8" table:style-name="ce10">
            <text:p>8</text:p>
          </table:table-cell>
          <table:table-cell office:value-type="float" office:value="5" table:style-name="ce10">
            <text:p>5</text:p>
          </table:table-cell>
          <table:table-cell office:value-type="float" office:value="10" table:style-name="ce10">
            <text:p>10</text:p>
          </table:table-cell>
          <table:table-cell office:value-type="float" office:value="8" table:style-name="ce10">
            <text:p>8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6" table:style-name="ce10">
            <text:p>6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60" table:formula="of:=SUM([.B43:.M43])" table:style-name="ce10">
            <text:p>60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黎元里</text:p>
          </table:table-cell>
          <table:table-cell office:value-type="float" office:value="3" table:style-name="ce10">
            <text:p>3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7" table:style-name="ce10">
            <text:p>7</text:p>
          </table:table-cell>
          <table:table-cell office:value-type="float" office:value="3" table:style-name="ce10">
            <text:p>3</text:p>
          </table:table-cell>
          <table:table-cell office:value-type="float" office:value="6" table:style-name="ce10">
            <text:p>6</text:p>
          </table:table-cell>
          <table:table-cell office:value-type="float" office:value="4" table:style-name="ce10">
            <text:p>4</text:p>
          </table:table-cell>
          <table:table-cell office:value-type="float" office:value="6" table:style-name="ce10">
            <text:p>6</text:p>
          </table:table-cell>
          <table:table-cell office:value-type="float" office:value="8" table:style-name="ce10">
            <text:p>8</text:p>
          </table:table-cell>
          <table:table-cell office:value-type="float" office:value="60" table:formula="of:=SUM([.B44:.M44])" table:style-name="ce10">
            <text:p>60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黎孝里</text:p>
          </table:table-cell>
          <table:table-cell office:value-type="float" office:value="3" table:style-name="ce10">
            <text:p>3</text:p>
          </table:table-cell>
          <table:table-cell office:value-type="float" office:value="7" table:style-name="ce10">
            <text:p>7</text:p>
          </table:table-cell>
          <table:table-cell office:value-type="float" office:value="7" table:style-name="ce10">
            <text:p>7</text:p>
          </table:table-cell>
          <table:table-cell office:value-type="float" office:value="2" table:style-name="ce10">
            <text:p>2</text:p>
          </table:table-cell>
          <table:table-cell office:value-type="float" office:value="9" table:style-name="ce10">
            <text:p>9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53" table:formula="of:=SUM([.B45:.M45])" table:style-name="ce10">
            <text:p>53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黎和里</text:p>
          </table:table-cell>
          <table:table-cell office:value-type="float" office:value="4" table:style-name="ce10">
            <text:p>4</text:p>
          </table:table-cell>
          <table:table-cell office:value-type="float" office:value="8" table:style-name="ce10">
            <text:p>8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45" table:formula="of:=SUM([.B46:.M46])" table:style-name="ce10">
            <text:p>45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建安里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7" table:style-name="ce10">
            <text:p>7</text:p>
          </table:table-cell>
          <table:table-cell office:value-type="float" office:value="3" table:style-name="ce10">
            <text:p>3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36" table:formula="of:=SUM([.B47:.M47])" table:style-name="ce10">
            <text:p>36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建倫里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9" table:style-name="ce10">
            <text:p>9</text:p>
          </table:table-cell>
          <table:table-cell office:value-type="float" office:value="6" table:style-name="ce10">
            <text:p>6</text:p>
          </table:table-cell>
          <table:table-cell office:value-type="float" office:value="6" table:style-name="ce10">
            <text:p>6</text:p>
          </table:table-cell>
          <table:table-cell office:value-type="float" office:value="45" table:formula="of:=SUM([.B48:.M48])" table:style-name="ce10">
            <text:p>45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敦安里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41" table:formula="of:=SUM([.B49:.M49])" table:style-name="ce10">
            <text:p>41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正聲里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49" table:formula="of:=SUM([.B50:.M50])" table:style-name="ce10">
            <text:p>49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敦煌里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6" table:style-name="ce10">
            <text:p>6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37" table:formula="of:=SUM([.B51:.M51])" table:style-name="ce10">
            <text:p>37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華聲里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6" table:style-name="ce10">
            <text:p>6</text:p>
          </table:table-cell>
          <table:table-cell office:value-type="float" office:value="6" table:style-name="ce10">
            <text:p>6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5" table:formula="of:=SUM([.B52:.M52])" table:style-name="ce10">
            <text:p>35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車層里</text:p>
          </table:table-cell>
          <table:table-cell office:value-type="float" office:value="3" table:style-name="ce10">
            <text:p>3</text:p>
          </table:table-cell>
          <table:table-cell office:value-type="float" office:value="8" table:style-name="ce10">
            <text:p>8</text:p>
          </table:table-cell>
          <table:table-cell office:value-type="float" office:value="5" table:style-name="ce10">
            <text:p>5</text:p>
          </table:table-cell>
          <table:table-cell office:value-type="float" office:value="7" table:style-name="ce10">
            <text:p>7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7" table:style-name="ce10">
            <text:p>7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6" table:style-name="ce10">
            <text:p>6</text:p>
          </table:table-cell>
          <table:table-cell office:value-type="float" office:value="58" table:formula="of:=SUM([.B53:.M53])" table:style-name="ce10">
            <text:p>58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光信里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7" table:style-name="ce10">
            <text:p>7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7" table:style-name="ce10">
            <text:p>7</text:p>
          </table:table-cell>
          <table:table-cell office:value-type="float" office:value="10" table:style-name="ce10">
            <text:p>10</text:p>
          </table:table-cell>
          <table:table-cell office:value-type="float" office:value="3" table:style-name="ce10">
            <text:p>3</text:p>
          </table:table-cell>
          <table:table-cell office:value-type="float" office:value="62" table:formula="of:=SUM([.B54:.M54])" table:style-name="ce10">
            <text:p>62</text:p>
          </table:table-cell>
          <table:table-cell table:number-columns-repeated="16370"/>
        </table:table-row>
        <table:table-row table:style-name="ro4">
          <table:table-cell office:value-type="string" table:style-name="ce9">
            <text:p>學府里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0">
            <text:p>6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37" table:formula="of:=SUM([.B55:.M55])" table:style-name="ce10">
            <text:p>37</text:p>
          </table:table-cell>
          <table:table-cell table:number-columns-repeated="16370"/>
        </table:table-row>
        <table:table-row table:style-name="ro4">
          <table:table-cell office:value-type="string" table:style-name="ce9">
            <text:p>總計</text:p>
          </table:table-cell>
          <table:table-cell office:value-type="float" office:value="201" table:formula="of:=SUM([.B3:.B55])" table:style-name="ce10">
            <text:p>201</text:p>
          </table:table-cell>
          <table:table-cell office:value-type="float" office:value="236" table:formula="of:=SUM([.C3:.C55])" table:style-name="ce10">
            <text:p>236</text:p>
          </table:table-cell>
          <table:table-cell office:value-type="float" office:value="261" table:formula="of:=SUM([.D3:.D55])" table:style-name="ce10">
            <text:p>261</text:p>
          </table:table-cell>
          <table:table-cell office:value-type="float" office:value="188" table:formula="of:=SUM([.E3:.E55])" table:style-name="ce10">
            <text:p>188</text:p>
          </table:table-cell>
          <table:table-cell office:value-type="float" office:value="209" table:formula="of:=SUM([.F3:.F55])" table:style-name="ce10">
            <text:p>209</text:p>
          </table:table-cell>
          <table:table-cell office:value-type="float" office:value="204" table:formula="of:=SUM([.G3:.G55])" table:style-name="ce10">
            <text:p>204</text:p>
          </table:table-cell>
          <table:table-cell office:value-type="float" office:value="189" table:formula="of:=SUM([.H3:.H55])" table:style-name="ce10">
            <text:p>189</text:p>
          </table:table-cell>
          <table:table-cell office:value-type="float" office:value="209" table:formula="of:=SUM([.I3:.I55])" table:style-name="ce10">
            <text:p>209</text:p>
          </table:table-cell>
          <table:table-cell office:value-type="float" office:value="178" table:formula="of:=SUM([.J3:.J55])" table:style-name="ce10">
            <text:p>178</text:p>
          </table:table-cell>
          <table:table-cell office:value-type="float" office:value="170" table:formula="of:=SUM([.K3:.K55])" table:style-name="ce10">
            <text:p>170</text:p>
          </table:table-cell>
          <table:table-cell office:value-type="float" office:value="180" table:formula="of:=SUM([.L3:.L55])" table:style-name="ce10">
            <text:p>180</text:p>
          </table:table-cell>
          <table:table-cell office:value-type="float" office:value="192" table:formula="of:=SUM([.M3:.M55])" table:style-name="ce10">
            <text:p>192</text:p>
          </table:table-cell>
          <table:table-cell office:value-type="float" office:value="2417" table:formula="of:=SUM([.B56:.M56])" table:style-name="ce10">
            <text:p>2417</text:p>
          </table:table-cell>
          <table:table-cell table:number-columns-repeated="16370"/>
        </table:table-row>
        <table:table-row table:number-rows-repeated="1048520" table:style-name="ro5">
          <table:table-cell table:number-columns-repeated="16384"/>
        </table:table-row>
        <table:named-expressions>
          <table:named-range table:name="Print_Titles" table:cell-range-address="112年_.$A$1:112年_.$XFD$2" table:base-cell-address="112年_.$A$1"/>
        </table:named-expressions>
      </table:table>
      <table:table table:name="113年" table:style-name="ta1">
        <table:table-column table:style-name="co1" table:default-cell-style-name="ce1"/>
        <table:table-column table:style-name="co2" table:number-columns-repeated="13" table:default-cell-style-name="ce1"/>
        <table:table-column table:style-name="co3" table:number-columns-repeated="16370" table:default-cell-style-name="ce1"/>
        <table:table-row table:style-name="ro1">
          <table:table-cell office:value-type="string" table:number-columns-spanned="14" table:number-rows-spanned="1" table:style-name="ce12">
            <text:p><text:s/>臺北市大安區民國112年各月份各里死亡人數統計表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style-name="ce7">
            <text:p>里別</text:p>
          </table:table-cell>
          <table:table-cell office:value-type="string" table:style-name="ce8">
            <text:p>1月</text:p>
          </table:table-cell>
          <table:table-cell office:value-type="string" table:style-name="ce8">
            <text:p>2月</text:p>
          </table:table-cell>
          <table:table-cell office:value-type="string" table:style-name="ce8">
            <text:p>3月</text:p>
          </table:table-cell>
          <table:table-cell office:value-type="string" table:style-name="ce8">
            <text:p>4月</text:p>
          </table:table-cell>
          <table:table-cell office:value-type="string" table:style-name="ce8">
            <text:p>5月</text:p>
          </table:table-cell>
          <table:table-cell office:value-type="string" table:style-name="ce8">
            <text:p>6月</text:p>
          </table:table-cell>
          <table:table-cell office:value-type="string" table:style-name="ce8">
            <text:p>7月</text:p>
          </table:table-cell>
          <table:table-cell office:value-type="string" table:style-name="ce8">
            <text:p>8月</text:p>
          </table:table-cell>
          <table:table-cell office:value-type="string" table:style-name="ce8">
            <text:p>9月</text:p>
          </table:table-cell>
          <table:table-cell office:value-type="string" table:style-name="ce8">
            <text:p>10月</text:p>
          </table:table-cell>
          <table:table-cell office:value-type="string" table:style-name="ce8">
            <text:p>11月</text:p>
          </table:table-cell>
          <table:table-cell office:value-type="string" table:style-name="ce8">
            <text:p>12月</text:p>
          </table:table-cell>
          <table:table-cell office:value-type="string" table:style-name="ce8">
            <text:p>合計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德安里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table:number-columns-repeated="9" table:style-name="ce10"/>
          <table:table-cell office:value-type="float" office:value="13" table:formula="of:=SUM([.B3:.M3])" table:style-name="ce10">
            <text:p>13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仁慈里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table:number-columns-repeated="9" table:style-name="ce10"/>
          <table:table-cell office:value-type="float" office:value="11" table:formula="of:=SUM([.B4:.M4])" table:style-name="ce10">
            <text:p>11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和安里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number-columns-repeated="4" table:style-name="ce10"/>
          <table:table-cell table:style-name="ce11"/>
          <table:table-cell table:number-columns-repeated="4" table:style-name="ce10"/>
          <table:table-cell office:value-type="float" office:value="8" table:formula="of:=SUM([.B5:.M5])" table:style-name="ce10">
            <text:p>8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民炤里</text:p>
          </table:table-cell>
          <table:table-cell office:value-type="float" office:value="9" table:style-name="ce10">
            <text:p>9</text:p>
          </table:table-cell>
          <table:table-cell office:value-type="float" office:value="5" table:style-name="ce10">
            <text:p>5</text:p>
          </table:table-cell>
          <table:table-cell office:value-type="float" office:value="8" table:style-name="ce10">
            <text:p>8</text:p>
          </table:table-cell>
          <table:table-cell table:number-columns-repeated="9" table:style-name="ce10"/>
          <table:table-cell office:value-type="float" office:value="22" table:formula="of:=SUM([.B6:.M6])" table:style-name="ce10">
            <text:p>22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仁愛里</text:p>
          </table:table-cell>
          <table:table-cell office:value-type="float" office:value="8" table:style-name="ce10">
            <text:p>8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9" table:style-name="ce10"/>
          <table:table-cell office:value-type="float" office:value="10" table:formula="of:=SUM([.B7:.M7])" table:style-name="ce10">
            <text:p>10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義村里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number-columns-repeated="9" table:style-name="ce10"/>
          <table:table-cell office:value-type="float" office:value="11" table:formula="of:=SUM([.B8:.M8])" table:style-name="ce10">
            <text:p>11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民輝里</text:p>
          </table:table-cell>
          <table:table-cell office:value-type="float" office:value="9" table:style-name="ce10">
            <text:p>9</text:p>
          </table:table-cell>
          <table:table-cell office:value-type="float" office:value="8" table:style-name="ce10">
            <text:p>8</text:p>
          </table:table-cell>
          <table:table-cell office:value-type="float" office:value="9" table:style-name="ce10">
            <text:p>9</text:p>
          </table:table-cell>
          <table:table-cell table:number-columns-repeated="9" table:style-name="ce10"/>
          <table:table-cell office:value-type="float" office:value="26" table:formula="of:=SUM([.B9:.M9])" table:style-name="ce10">
            <text:p>26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昌隆里</text:p>
          </table:table-cell>
          <table:table-cell office:value-type="float" office:value="7" table:style-name="ce10">
            <text:p>7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table:number-columns-repeated="9" table:style-name="ce10"/>
          <table:table-cell office:value-type="float" office:value="14" table:formula="of:=SUM([.B10:.M10])" table:style-name="ce10">
            <text:p>14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誠安里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9" table:style-name="ce10"/>
          <table:table-cell office:value-type="float" office:value="6" table:formula="of:=SUM([.B11:.M11])" table:style-name="ce10">
            <text:p>6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光武里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table:number-columns-repeated="9" table:style-name="ce10"/>
          <table:table-cell office:value-type="float" office:value="9" table:formula="of:=SUM([.B12:.M12])" table:style-name="ce10">
            <text:p>9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龍坡里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table:number-columns-repeated="9" table:style-name="ce10"/>
          <table:table-cell office:value-type="float" office:value="13" table:formula="of:=SUM([.B13:.M13])" table:style-name="ce10">
            <text:p>13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龍泉里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table:number-columns-repeated="9" table:style-name="ce10"/>
          <table:table-cell office:value-type="float" office:value="9" table:formula="of:=SUM([.B14:.M14])" table:style-name="ce10">
            <text:p>9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古風里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6" table:style-name="ce10">
            <text:p>6</text:p>
          </table:table-cell>
          <table:table-cell table:number-columns-repeated="9" table:style-name="ce10"/>
          <table:table-cell office:value-type="float" office:value="13" table:formula="of:=SUM([.B15:.M15])" table:style-name="ce10">
            <text:p>13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古莊里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table:number-columns-repeated="9" table:style-name="ce10"/>
          <table:table-cell office:value-type="float" office:value="11" table:formula="of:=SUM([.B16:.M16])" table:style-name="ce10">
            <text:p>11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龍安里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0">
            <text:p>1</text:p>
          </table:table-cell>
          <table:table-cell office:value-type="float" office:value="7" table:style-name="ce10">
            <text:p>7</text:p>
          </table:table-cell>
          <table:table-cell table:number-columns-repeated="9" table:style-name="ce10"/>
          <table:table-cell office:value-type="float" office:value="14" table:formula="of:=SUM([.B17:.M17])" table:style-name="ce10">
            <text:p>14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錦安里</text:p>
          </table:table-cell>
          <table:table-cell office:value-type="float" office:value="6" table:style-name="ce10">
            <text:p>6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table:number-columns-repeated="9" table:style-name="ce10"/>
          <table:table-cell office:value-type="float" office:value="11" table:formula="of:=SUM([.B18:.M18])" table:style-name="ce10">
            <text:p>11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福住里</text:p>
          </table:table-cell>
          <table:table-cell office:value-type="float" office:value="2" table:style-name="ce10">
            <text:p>2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0">
            <text:p>2</text:p>
          </table:table-cell>
          <table:table-cell table:number-columns-repeated="9" table:style-name="ce10"/>
          <table:table-cell office:value-type="float" office:value="10" table:formula="of:=SUM([.B19:.M19])" table:style-name="ce10">
            <text:p>10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永康里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table:number-columns-repeated="9" table:style-name="ce10"/>
          <table:table-cell office:value-type="float" office:value="8" table:formula="of:=SUM([.B20:.M20])" table:style-name="ce10">
            <text:p>8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光明里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table:number-columns-repeated="9" table:style-name="ce10"/>
          <table:table-cell office:value-type="float" office:value="6" table:formula="of:=SUM([.B21:.M21])" table:style-name="ce10">
            <text:p>6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錦泰里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table:number-columns-repeated="9" table:style-name="ce10"/>
          <table:table-cell office:value-type="float" office:value="7" table:formula="of:=SUM([.B22:.M22])" table:style-name="ce10">
            <text:p>7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錦華里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9" table:style-name="ce10"/>
          <table:table-cell office:value-type="float" office:value="4" table:formula="of:=SUM([.B23:.M23])" table:style-name="ce10">
            <text:p>4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龍圖里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table:number-columns-repeated="9" table:style-name="ce10"/>
          <table:table-cell office:value-type="float" office:value="11" table:formula="of:=SUM([.B24:.M24])" table:style-name="ce10">
            <text:p>11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新龍里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table:number-columns-repeated="9" table:style-name="ce10"/>
          <table:table-cell office:value-type="float" office:value="8" table:formula="of:=SUM([.B25:.M25])" table:style-name="ce10">
            <text:p>8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龍陣里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table:number-columns-repeated="9" table:style-name="ce10"/>
          <table:table-cell office:value-type="float" office:value="4" table:formula="of:=SUM([.B26:.M26])" table:style-name="ce10">
            <text:p>4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龍雲里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number-columns-repeated="9" table:style-name="ce10"/>
          <table:table-cell office:value-type="float" office:value="10" table:formula="of:=SUM([.B27:.M27])" table:style-name="ce10">
            <text:p>10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龍生里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7" table:style-name="ce10">
            <text:p>7</text:p>
          </table:table-cell>
          <table:table-cell table:number-columns-repeated="9" table:style-name="ce10"/>
          <table:table-cell office:value-type="float" office:value="17" table:formula="of:=SUM([.B28:.M28])" table:style-name="ce10">
            <text:p>17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住安里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8" table:style-name="ce10">
            <text:p>8</text:p>
          </table:table-cell>
          <table:table-cell table:number-columns-repeated="9" table:style-name="ce10"/>
          <table:table-cell office:value-type="float" office:value="12" table:formula="of:=SUM([.B29:.M29])" table:style-name="ce10">
            <text:p>12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義安里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table:number-columns-repeated="9" table:style-name="ce10"/>
          <table:table-cell office:value-type="float" office:value="4" table:formula="of:=SUM([.B30:.M30])" table:style-name="ce10">
            <text:p>4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通化里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table:number-columns-repeated="9" table:style-name="ce10"/>
          <table:table-cell office:value-type="float" office:value="10" table:formula="of:=SUM([.B31:.M31])" table:style-name="ce10">
            <text:p>10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通安里</text:p>
          </table:table-cell>
          <table:table-cell office:value-type="float" office:value="8" table:style-name="ce10">
            <text:p>8</text:p>
          </table:table-cell>
          <table:table-cell office:value-type="float" office:value="4" table:style-name="ce10">
            <text:p>4</text:p>
          </table:table-cell>
          <table:table-cell office:value-type="float" office:value="7" table:style-name="ce10">
            <text:p>7</text:p>
          </table:table-cell>
          <table:table-cell table:number-columns-repeated="9" table:style-name="ce10"/>
          <table:table-cell office:value-type="float" office:value="19" table:formula="of:=SUM([.B32:.M32])" table:style-name="ce10">
            <text:p>19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臨江里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number-columns-repeated="9" table:style-name="ce10"/>
          <table:table-cell office:value-type="float" office:value="9" table:formula="of:=SUM([.B33:.M33])" table:style-name="ce10">
            <text:p>9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法治里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table:number-columns-repeated="9" table:style-name="ce10"/>
          <table:table-cell office:value-type="float" office:value="12" table:formula="of:=SUM([.B34:.M34])" table:style-name="ce10">
            <text:p>12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全安里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table:number-columns-repeated="9" table:style-name="ce10"/>
          <table:table-cell office:value-type="float" office:value="9" table:formula="of:=SUM([.B35:.M35])" table:style-name="ce10">
            <text:p>9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群賢里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table:number-columns-repeated="9" table:style-name="ce10"/>
          <table:table-cell office:value-type="float" office:value="11" table:formula="of:=SUM([.B36:.M36])" table:style-name="ce10">
            <text:p>11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群英里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9" table:style-name="ce10">
            <text:p>9</text:p>
          </table:table-cell>
          <table:table-cell table:number-columns-repeated="9" table:style-name="ce10"/>
          <table:table-cell office:value-type="float" office:value="19" table:formula="of:=SUM([.B37:.M37])" table:style-name="ce10">
            <text:p>19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虎嘯里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9" table:style-name="ce10"/>
          <table:table-cell office:value-type="float" office:value="5" table:formula="of:=SUM([.B38:.M38])" table:style-name="ce10">
            <text:p>5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臥龍里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9" table:style-name="ce10"/>
          <table:table-cell office:value-type="float" office:value="2" table:formula="of:=SUM([.B39:.M39])" table:style-name="ce10">
            <text:p>2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龍淵里</text:p>
          </table:table-cell>
          <table:table-cell office:value-type="float" office:value="3" table:style-name="ce10">
            <text:p>3</text:p>
          </table:table-cell>
          <table:table-cell office:value-type="float" office:value="8" table:style-name="ce10">
            <text:p>8</text:p>
          </table:table-cell>
          <table:table-cell office:value-type="float" office:value="5" table:style-name="ce10">
            <text:p>5</text:p>
          </table:table-cell>
          <table:table-cell table:number-columns-repeated="9" table:style-name="ce10"/>
          <table:table-cell office:value-type="float" office:value="16" table:formula="of:=SUM([.B40:.M40])" table:style-name="ce10">
            <text:p>16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龍門里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9" table:style-name="ce10"/>
          <table:table-cell office:value-type="float" office:value="7" table:formula="of:=SUM([.B41:.M41])" table:style-name="ce10">
            <text:p>7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大學里</text:p>
          </table:table-cell>
          <table:table-cell office:value-type="float" office:value="7" table:style-name="ce10">
            <text:p>7</text:p>
          </table:table-cell>
          <table:table-cell office:value-type="float" office:value="8" table:style-name="ce10">
            <text:p>8</text:p>
          </table:table-cell>
          <table:table-cell office:value-type="float" office:value="6" table:style-name="ce10">
            <text:p>6</text:p>
          </table:table-cell>
          <table:table-cell table:number-columns-repeated="9" table:style-name="ce10"/>
          <table:table-cell office:value-type="float" office:value="21" table:formula="of:=SUM([.B42:.M42])" table:style-name="ce10">
            <text:p>21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芳和里</text:p>
          </table:table-cell>
          <table:table-cell office:value-type="float" office:value="7" table:style-name="ce10">
            <text:p>7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table:number-columns-repeated="9" table:style-name="ce10"/>
          <table:table-cell office:value-type="float" office:value="16" table:formula="of:=SUM([.B43:.M43])" table:style-name="ce10">
            <text:p>16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黎元里</text:p>
          </table:table-cell>
          <table:table-cell office:value-type="float" office:value="8" table:style-name="ce10">
            <text:p>8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9" table:style-name="ce10"/>
          <table:table-cell office:value-type="float" office:value="12" table:formula="of:=SUM([.B44:.M44])" table:style-name="ce10">
            <text:p>12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黎孝里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table:number-columns-repeated="9" table:style-name="ce10"/>
          <table:table-cell office:value-type="float" office:value="15" table:formula="of:=SUM([.B45:.M45])" table:style-name="ce10">
            <text:p>15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黎和里</text:p>
          </table:table-cell>
          <table:table-cell office:value-type="float" office:value="2" table:style-name="ce10">
            <text:p>2</text:p>
          </table:table-cell>
          <table:table-cell office:value-type="float" office:value="6" table:style-name="ce10">
            <text:p>6</text:p>
          </table:table-cell>
          <table:table-cell office:value-type="float" office:value="3" table:style-name="ce10">
            <text:p>3</text:p>
          </table:table-cell>
          <table:table-cell table:number-columns-repeated="9" table:style-name="ce10"/>
          <table:table-cell office:value-type="float" office:value="11" table:formula="of:=SUM([.B46:.M46])" table:style-name="ce10">
            <text:p>11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建安里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table:number-columns-repeated="9" table:style-name="ce10"/>
          <table:table-cell office:value-type="float" office:value="6" table:formula="of:=SUM([.B47:.M47])" table:style-name="ce10">
            <text:p>6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建倫里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table:number-columns-repeated="9" table:style-name="ce10"/>
          <table:table-cell office:value-type="float" office:value="13" table:formula="of:=SUM([.B48:.M48])" table:style-name="ce10">
            <text:p>13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敦安里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9" table:style-name="ce10"/>
          <table:table-cell office:value-type="float" office:value="8" table:formula="of:=SUM([.B49:.M49])" table:style-name="ce10">
            <text:p>8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正聲里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number-columns-repeated="9" table:style-name="ce10"/>
          <table:table-cell office:value-type="float" office:value="6" table:formula="of:=SUM([.B50:.M50])" table:style-name="ce10">
            <text:p>6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敦煌里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table:number-columns-repeated="9" table:style-name="ce10"/>
          <table:table-cell office:value-type="float" office:value="9" table:formula="of:=SUM([.B51:.M51])" table:style-name="ce10">
            <text:p>9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華聲里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table:number-columns-repeated="9" table:style-name="ce10"/>
          <table:table-cell office:value-type="float" office:value="10" table:formula="of:=SUM([.B52:.M52])" table:style-name="ce10">
            <text:p>10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車層里</text:p>
          </table:table-cell>
          <table:table-cell office:value-type="float" office:value="7" table:style-name="ce10">
            <text:p>7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table:number-columns-repeated="9" table:style-name="ce10"/>
          <table:table-cell office:value-type="float" office:value="12" table:formula="of:=SUM([.B53:.M53])" table:style-name="ce10">
            <text:p>12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光信里</text:p>
          </table:table-cell>
          <table:table-cell office:value-type="float" office:value="2" table:style-name="ce10">
            <text:p>2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table:number-columns-repeated="9" table:style-name="ce10"/>
          <table:table-cell office:value-type="float" office:value="8" table:formula="of:=SUM([.B54:.M54])" table:style-name="ce10">
            <text:p>8</text:p>
          </table:table-cell>
          <table:table-cell table:number-columns-repeated="16370"/>
        </table:table-row>
        <table:table-row table:style-name="ro4">
          <table:table-cell office:value-type="string" table:style-name="ce9">
            <text:p>學府里</text:p>
          </table:table-cell>
          <table:table-cell office:value-type="float" office:value="7" table:style-name="ce10">
            <text:p>7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table:number-columns-repeated="9" table:style-name="ce10"/>
          <table:table-cell office:value-type="float" office:value="11" table:formula="of:=SUM([.B55:.M55])" table:style-name="ce10">
            <text:p>11</text:p>
          </table:table-cell>
          <table:table-cell table:number-columns-repeated="16370"/>
        </table:table-row>
        <table:table-row table:style-name="ro4">
          <table:table-cell office:value-type="string" table:style-name="ce9">
            <text:p>總計</text:p>
          </table:table-cell>
          <table:table-cell office:value-type="float" office:value="224" table:formula="of:=SUM([.B3:.B55])" table:style-name="ce10">
            <text:p>224</text:p>
          </table:table-cell>
          <table:table-cell office:value-type="float" office:value="181" table:formula="of:=SUM([.C3:.C55])" table:style-name="ce10">
            <text:p>181</text:p>
          </table:table-cell>
          <table:table-cell office:value-type="float" office:value="174" table:formula="of:=SUM([.D3:.D55])" table:style-name="ce10">
            <text:p>174</text:p>
          </table:table-cell>
          <table:table-cell office:value-type="float" office:value="0" table:formula="of:=SUM([.E3:.E55])" table:style-name="ce10">
            <text:p>0</text:p>
          </table:table-cell>
          <table:table-cell office:value-type="float" office:value="0" table:formula="of:=SUM([.F3:.F55])" table:style-name="ce10">
            <text:p>0</text:p>
          </table:table-cell>
          <table:table-cell office:value-type="float" office:value="0" table:formula="of:=SUM([.G3:.G55])" table:style-name="ce10">
            <text:p>0</text:p>
          </table:table-cell>
          <table:table-cell office:value-type="float" office:value="0" table:formula="of:=SUM([.H3:.H55])" table:style-name="ce10">
            <text:p>0</text:p>
          </table:table-cell>
          <table:table-cell office:value-type="float" office:value="0" table:formula="of:=SUM([.I3:.I55])" table:style-name="ce10">
            <text:p>0</text:p>
          </table:table-cell>
          <table:table-cell office:value-type="float" office:value="0" table:formula="of:=SUM([.J3:.J55])" table:style-name="ce10">
            <text:p>0</text:p>
          </table:table-cell>
          <table:table-cell office:value-type="float" office:value="0" table:formula="of:=SUM([.K3:.K55])" table:style-name="ce10">
            <text:p>0</text:p>
          </table:table-cell>
          <table:table-cell office:value-type="float" office:value="0" table:formula="of:=SUM([.L3:.L55])" table:style-name="ce10">
            <text:p>0</text:p>
          </table:table-cell>
          <table:table-cell office:value-type="float" office:value="0" table:formula="of:=SUM([.M3:.M55])" table:style-name="ce10">
            <text:p>0</text:p>
          </table:table-cell>
          <table:table-cell office:value-type="float" office:value="579" table:formula="of:=SUM([.B56:.M56])" table:style-name="ce10">
            <text:p>579</text:p>
          </table:table-cell>
          <table:table-cell table:number-columns-repeated="16370"/>
        </table:table-row>
        <table:table-row table:number-rows-repeated="1048520" table:style-name="ro5">
          <table:table-cell table:number-columns-repeated="16384"/>
        </table:table-row>
        <table:named-expressions>
          <table:named-range table:name="Print_Titles" table:cell-range-address="113年.$A$1:113年.$XFD$2" table:base-cell-address="113年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6220472440945in" fo:margin-left="0.708661417322835in" fo:margin-right="0.511811023622047in" fo:margin-bottom="0in"/>
      </style:header-style>
      <style:footer-style>
        <style:header-footer-properties fo:min-height="0.0393700787401575in" fo:margin-left="0.708661417322835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游彩霞</meta:initial-creator>
    <dc:creator>許毓庭</dc:creator>
    <meta:creation-date>2015-08-21T02:17:12Z</meta:creation-date>
    <dc:date>2024-04-01T09:00:00Z</dc:date>
    <meta:print-date>2015-08-25T07:29:43Z</meta:print-date>
  </office:meta>
</office:document-meta>
</file>