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2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0" table:formula="of:=SUM([.B3:.M3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8" table:formula="of:=SUM([.B4:.M4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9" table:formula="of:=SUM([.B5:.M5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4" table:formula="of:=SUM([.B6:.M6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3" table:formula="of:=SUM([.B7:.M7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4" table:formula="of:=SUM([.B8:.M8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3" table:formula="of:=SUM([.B9:.M9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4" table:formula="of:=SUM([.B10:.M10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6" table:formula="of:=SUM([.B11:.M11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4" table:formula="of:=SUM([.B12:.M12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4" table:formula="of:=SUM([.B13:.M13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8" table:formula="of:=SUM([.B14:.M14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4" table:formula="of:=SUM([.B15:.M15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7" table:formula="of:=SUM([.B16:.M16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7" table:formula="of:=SUM([.B17:.M17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9" table:formula="of:=SUM([.B18:.M18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8" table:formula="of:=SUM([.B19:.M19])" table:style-name="ce7">
            <text:p>6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7" table:formula="of:=SUM([.B20:.M20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0" table:formula="of:=SUM([.B21:.M21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2" table:formula="of:=SUM([.B22:.M22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" table:formula="of:=SUM([.B23:.M23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5" table:formula="of:=SUM([.B24:.M24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8" table:formula="of:=SUM([.B25:.M25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8" table:formula="of:=SUM([.B26:.M26])" table:style-name="ce7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1" table:formula="of:=SUM([.B27:.M27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9" table:formula="of:=SUM([.B28:.M28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8" table:formula="of:=SUM([.B29:.M29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7" table:formula="of:=SUM([.B30:.M30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4" table:formula="of:=SUM([.B31:.M31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5" table:formula="of:=SUM([.B32:.M32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4" table:formula="of:=SUM([.B33:.M33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formula="of:=SUM([.B34:.M34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3" table:formula="of:=SUM([.B35:.M3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1" table:formula="of:=SUM([.B36:.M36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3" table:formula="of:=SUM([.B37:.M37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1" table:formula="of:=SUM([.B38:.M38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formula="of:=SUM([.B39:.M39])" table:style-name="ce7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92" table:formula="of:=SUM([.B40:.M40])" table:style-name="ce7">
            <text:p>9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3" table:formula="of:=SUM([.B41:.M41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5" table:formula="of:=SUM([.B42:.M42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8" table:formula="of:=SUM([.B43:.M43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8" table:formula="of:=SUM([.B44:.M44])" table:style-name="ce7">
            <text:p>6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1" table:formula="of:=SUM([.B45:.M45])" table:style-name="ce7">
            <text:p>7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9" table:formula="of:=SUM([.B46:.M46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9" table:formula="of:=SUM([.B47:.M47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5" table:formula="of:=SUM([.B48:.M48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7" table:formula="of:=SUM([.B49:.M49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7" table:formula="of:=SUM([.B50:.M5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9" table:formula="of:=SUM([.B51:.M51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5" table:formula="of:=SUM([.B52:.M52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3" table:formula="of:=SUM([.B53:.M53])" table:style-name="ce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5" table:formula="of:=SUM([.B54:.M54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1" table:formula="of:=SUM([.B55:.M55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9" table:formula="of:=SUM([.B3:.B55])" table:style-name="ce7">
            <text:p>219<text:s/></text:p>
          </table:table-cell>
          <table:table-cell office:value-type="float" office:value="194" table:formula="of:=SUM([.C3:.C55])" table:style-name="ce7">
            <text:p>194<text:s/></text:p>
          </table:table-cell>
          <table:table-cell office:value-type="float" office:value="209" table:formula="of:=SUM([.D3:.D55])" table:style-name="ce7">
            <text:p>209<text:s/></text:p>
          </table:table-cell>
          <table:table-cell office:value-type="float" office:value="193" table:formula="of:=SUM([.E3:.E55])" table:style-name="ce7">
            <text:p>193<text:s/></text:p>
          </table:table-cell>
          <table:table-cell office:value-type="float" office:value="181" table:formula="of:=SUM([.F3:.F55])" table:style-name="ce7">
            <text:p>181<text:s/></text:p>
          </table:table-cell>
          <table:table-cell office:value-type="float" office:value="187" table:formula="of:=SUM([.G3:.G55])" table:style-name="ce7">
            <text:p>187<text:s/></text:p>
          </table:table-cell>
          <table:table-cell office:value-type="float" office:value="213" table:formula="of:=SUM([.H3:.H55])" table:style-name="ce7">
            <text:p>213<text:s/></text:p>
          </table:table-cell>
          <table:table-cell office:value-type="float" office:value="167" table:formula="of:=SUM([.I3:.I55])" table:style-name="ce7">
            <text:p>167<text:s/></text:p>
          </table:table-cell>
          <table:table-cell office:value-type="float" office:value="191" table:formula="of:=SUM([.J3:.J55])" table:style-name="ce7">
            <text:p>191<text:s/></text:p>
          </table:table-cell>
          <table:table-cell office:value-type="float" office:value="207" table:formula="of:=SUM([.K3:.K55])" table:style-name="ce7">
            <text:p>207<text:s/></text:p>
          </table:table-cell>
          <table:table-cell office:value-type="float" office:value="204" table:formula="of:=SUM([.L3:.L55])" table:style-name="ce7">
            <text:p>204<text:s/></text:p>
          </table:table-cell>
          <table:table-cell office:value-type="float" office:value="236" table:formula="of:=SUM([.M3:.M55])" table:style-name="ce7">
            <text:p>236<text:s/></text:p>
          </table:table-cell>
          <table:table-cell office:value-type="float" office:value="2401" table:formula="of:=SUM([.B56:.M56])" table:style-name="ce7">
            <text:p>2401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2年.$A$1:92年.$XFD$2" table:base-cell-address="92年.$A$1"/>
        </table:named-expressions>
      </table:table>
      <table:table table:name="9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3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7" table:formula="of:=SUM([.B3:.M3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" table:formula="of:=SUM([.B4:.M4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9" table:formula="of:=SUM([.B5:.M5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8" table:formula="of:=SUM([.B6:.M6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7" table:formula="of:=SUM([.B7:.M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5" table:formula="of:=SUM([.B8:.M8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9:.M9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1" table:formula="of:=SUM([.B10:.M10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9" table:formula="of:=SUM([.B11:.M11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1" table:formula="of:=SUM([.B12:.M12])" table:style-name="ce7">
            <text:p>7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8" table:formula="of:=SUM([.B13:.M13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3" table:formula="of:=SUM([.B14:.M14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3" table:formula="of:=SUM([.B15:.M1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5" table:formula="of:=SUM([.B16:.M16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8" table:formula="of:=SUM([.B17:.M17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9" table:formula="of:=SUM([.B18:.M18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8" table:formula="of:=SUM([.B19:.M19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9" table:formula="of:=SUM([.B20:.M20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9" table:formula="of:=SUM([.B21:.M21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0" table:formula="of:=SUM([.B22:.M22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7" table:formula="of:=SUM([.B23:.M23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0" table:formula="of:=SUM([.B24:.M24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8" table:formula="of:=SUM([.B25:.M25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1" table:formula="of:=SUM([.B26:.M26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3" table:formula="of:=SUM([.B27:.M27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8" table:formula="of:=SUM([.B28:.M28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6" table:formula="of:=SUM([.B29:.M29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6" table:formula="of:=SUM([.B30:.M30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4" table:formula="of:=SUM([.B31:.M31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1" table:formula="of:=SUM([.B32:.M32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formula="of:=SUM([.B33:.M33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1" table:formula="of:=SUM([.B34:.M34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4" table:formula="of:=SUM([.B35:.M35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6" table:formula="of:=SUM([.B36:.M36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formula="of:=SUM([.B37:.M3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2" table:formula="of:=SUM([.B38:.M38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formula="of:=SUM([.B39:.M39])" table:style-name="ce7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2" table:formula="of:=SUM([.B40:.M40])" table:style-name="ce7">
            <text:p>7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3" table:formula="of:=SUM([.B41:.M41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4" table:formula="of:=SUM([.B42:.M42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3" table:formula="of:=SUM([.B43:.M43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9" table:formula="of:=SUM([.B44:.M44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2" table:formula="of:=SUM([.B45:.M45])" table:style-name="ce7">
            <text:p>6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3" table:formula="of:=SUM([.B46:.M46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8" table:formula="of:=SUM([.B47:.M47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5" table:formula="of:=SUM([.B48:.M48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5" table:formula="of:=SUM([.B49:.M49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6" table:formula="of:=SUM([.B50:.M50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9" table:formula="of:=SUM([.B51:.M51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1" table:formula="of:=SUM([.B52:.M52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9" table:formula="of:=SUM([.B53:.M53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6" table:formula="of:=SUM([.B54:.M54])" table:style-name="ce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8" table:formula="of:=SUM([.B55:.M55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44" table:formula="of:=SUM([.B3:.B55])" table:style-name="ce7">
            <text:p>144<text:s/></text:p>
          </table:table-cell>
          <table:table-cell office:value-type="float" office:value="187" table:formula="of:=SUM([.C3:.C55])" table:style-name="ce7">
            <text:p>187<text:s/></text:p>
          </table:table-cell>
          <table:table-cell office:value-type="float" office:value="192" table:formula="of:=SUM([.D3:.D55])" table:style-name="ce7">
            <text:p>192<text:s/></text:p>
          </table:table-cell>
          <table:table-cell office:value-type="float" office:value="169" table:formula="of:=SUM([.E3:.E55])" table:style-name="ce7">
            <text:p>169<text:s/></text:p>
          </table:table-cell>
          <table:table-cell office:value-type="float" office:value="186" table:formula="of:=SUM([.F3:.F55])" table:style-name="ce7">
            <text:p>186<text:s/></text:p>
          </table:table-cell>
          <table:table-cell office:value-type="float" office:value="165" table:formula="of:=SUM([.G3:.G55])" table:style-name="ce7">
            <text:p>165<text:s/></text:p>
          </table:table-cell>
          <table:table-cell office:value-type="float" office:value="167" table:formula="of:=SUM([.H3:.H55])" table:style-name="ce7">
            <text:p>167<text:s/></text:p>
          </table:table-cell>
          <table:table-cell office:value-type="float" office:value="158" table:formula="of:=SUM([.I3:.I55])" table:style-name="ce7">
            <text:p>158<text:s/></text:p>
          </table:table-cell>
          <table:table-cell office:value-type="float" office:value="206" table:formula="of:=SUM([.J3:.J55])" table:style-name="ce7">
            <text:p>206<text:s/></text:p>
          </table:table-cell>
          <table:table-cell office:value-type="float" office:value="201" table:formula="of:=SUM([.K3:.K55])" table:style-name="ce7">
            <text:p>201<text:s/></text:p>
          </table:table-cell>
          <table:table-cell office:value-type="float" office:value="197" table:formula="of:=SUM([.L3:.L55])" table:style-name="ce7">
            <text:p>197<text:s/></text:p>
          </table:table-cell>
          <table:table-cell office:value-type="float" office:value="197" table:formula="of:=SUM([.M3:.M55])" table:style-name="ce7">
            <text:p>197<text:s/></text:p>
          </table:table-cell>
          <table:table-cell office:value-type="float" office:value="2169" table:formula="of:=SUM([.B56:.M56])" table:style-name="ce7">
            <text:p>2169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3年.$A$1:93年.$XFD$2" table:base-cell-address="93年.$A$1"/>
        </table:named-expressions>
      </table:table>
      <table:table table:name="9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4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0" table:formula="of:=SUM([.B3:.M3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2" table:formula="of:=SUM([.B4:.M4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7" table:formula="of:=SUM([.B5:.M5])" table:style-name="ce7">
            <text:p>6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9" table:formula="of:=SUM([.B6:.M6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9" table:formula="of:=SUM([.B7:.M7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9" table:formula="of:=SUM([.B8:.M8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6" table:formula="of:=SUM([.B9:.M9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formula="of:=SUM([.B10:.M10])" table:style-name="ce7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3" table:formula="of:=SUM([.B11:.M11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8" table:formula="of:=SUM([.B12:.M12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formula="of:=SUM([.B13:.M13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5" table:formula="of:=SUM([.B14:.M14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1" table:formula="of:=SUM([.B15:.M15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7" table:formula="of:=SUM([.B16:.M16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4" table:formula="of:=SUM([.B17:.M17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3" table:formula="of:=SUM([.B18:.M18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8" table:formula="of:=SUM([.B19:.M19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20:.M20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6" table:formula="of:=SUM([.B21:.M21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formula="of:=SUM([.B22:.M22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1" table:formula="of:=SUM([.B23:.M23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3" table:formula="of:=SUM([.B24:.M24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3" table:formula="of:=SUM([.B25:.M25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7" table:formula="of:=SUM([.B26:.M26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6" table:formula="of:=SUM([.B27:.M27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8" table:formula="of:=SUM([.B28:.M28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5" table:formula="of:=SUM([.B29:.M29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2" table:formula="of:=SUM([.B30:.M30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4" table:formula="of:=SUM([.B31:.M31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" table:formula="of:=SUM([.B32:.M32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4" table:formula="of:=SUM([.B33:.M33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9" table:formula="of:=SUM([.B34:.M34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9" table:formula="of:=SUM([.B35:.M35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2" table:formula="of:=SUM([.B36:.M36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8" table:formula="of:=SUM([.B37:.M37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2" table:formula="of:=SUM([.B38:.M38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4" table:formula="of:=SUM([.B39:.M39])" table:style-name="ce7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9" table:formula="of:=SUM([.B40:.M40])" table:style-name="ce7">
            <text:p>7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4" table:formula="of:=SUM([.B41:.M41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6" table:formula="of:=SUM([.B42:.M42])" table:style-name="ce7">
            <text:p>6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1" table:formula="of:=SUM([.B43:.M43])" table:style-name="ce7">
            <text:p>6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6" table:formula="of:=SUM([.B44:.M44])" table:style-name="ce7">
            <text:p>6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9" table:formula="of:=SUM([.B45:.M45])" table:style-name="ce7">
            <text:p>6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5" table:formula="of:=SUM([.B46:.M46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7" table:formula="of:=SUM([.B47:.M4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4" table:formula="of:=SUM([.B48:.M48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7" table:formula="of:=SUM([.B49:.M49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2" table:formula="of:=SUM([.B50:.M50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9" table:formula="of:=SUM([.B51:.M51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4" table:formula="of:=SUM([.B52:.M52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0" table:formula="of:=SUM([.B53:.M53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0" table:formula="of:=SUM([.B54:.M54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formula="of:=SUM([.B55:.M55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4" table:formula="of:=SUM([.B3:.B55])" table:style-name="ce7">
            <text:p>184<text:s/></text:p>
          </table:table-cell>
          <table:table-cell office:value-type="float" office:value="144" table:formula="of:=SUM([.C3:.C55])" table:style-name="ce7">
            <text:p>144<text:s/></text:p>
          </table:table-cell>
          <table:table-cell office:value-type="float" office:value="199" table:formula="of:=SUM([.D3:.D55])" table:style-name="ce7">
            <text:p>199<text:s/></text:p>
          </table:table-cell>
          <table:table-cell office:value-type="float" office:value="166" table:formula="of:=SUM([.E3:.E55])" table:style-name="ce7">
            <text:p>166<text:s/></text:p>
          </table:table-cell>
          <table:table-cell office:value-type="float" office:value="195" table:formula="of:=SUM([.F3:.F55])" table:style-name="ce7">
            <text:p>195<text:s/></text:p>
          </table:table-cell>
          <table:table-cell office:value-type="float" office:value="182" table:formula="of:=SUM([.G3:.G55])" table:style-name="ce7">
            <text:p>182<text:s/></text:p>
          </table:table-cell>
          <table:table-cell office:value-type="float" office:value="189" table:formula="of:=SUM([.H3:.H55])" table:style-name="ce7">
            <text:p>189<text:s/></text:p>
          </table:table-cell>
          <table:table-cell office:value-type="float" office:value="172" table:formula="of:=SUM([.I3:.I55])" table:style-name="ce7">
            <text:p>172<text:s/></text:p>
          </table:table-cell>
          <table:table-cell office:value-type="float" office:value="174" table:formula="of:=SUM([.J3:.J55])" table:style-name="ce7">
            <text:p>174<text:s/></text:p>
          </table:table-cell>
          <table:table-cell office:value-type="float" office:value="185" table:formula="of:=SUM([.K3:.K55])" table:style-name="ce7">
            <text:p>185<text:s/></text:p>
          </table:table-cell>
          <table:table-cell office:value-type="float" office:value="193" table:formula="of:=SUM([.L3:.L55])" table:style-name="ce7">
            <text:p>193<text:s/></text:p>
          </table:table-cell>
          <table:table-cell office:value-type="float" office:value="185" table:formula="of:=SUM([.M3:.M55])" table:style-name="ce7">
            <text:p>185<text:s/></text:p>
          </table:table-cell>
          <table:table-cell office:value-type="float" office:value="2168" table:formula="of:=SUM([.B56:.M56])" table:style-name="ce7">
            <text:p>2168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4年.$A$1:94年.$XFD$2" table:base-cell-address="94年.$A$1"/>
        </table:named-expressions>
      </table:table>
      <table:table table:name="9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5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8" table:formula="of:=SUM([.B3:.M3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4:.M4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5:.M5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9" table:formula="of:=SUM([.B6:.M6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7:.M7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8:.M8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9:.M9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" table:formula="of:=SUM([.B10:.M10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of:=SUM([.B11:.M11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3" table:formula="of:=SUM([.B12:.M12])" table:style-name="ce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13:.M13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14:.M14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15:.M15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7" table:formula="of:=SUM([.B16:.M16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8" table:formula="of:=SUM([.B17:.M17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3" table:formula="of:=SUM([.B18:.M18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6" table:formula="of:=SUM([.B19:.M19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20:.M20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21:.M21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22:.M22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" table:formula="of:=SUM([.B23:.M23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4" table:formula="of:=SUM([.B24:.M24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3" table:formula="of:=SUM([.B25:.M25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26:.M26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27:.M27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0" table:formula="of:=SUM([.B28:.M28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29:.M29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4" table:formula="of:=SUM([.B30:.M30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1" table:formula="of:=SUM([.B31:.M31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32:.M32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33:.M33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B34:.M34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7" table:formula="of:=SUM([.B35:.M35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0" table:formula="of:=SUM([.B36:.M36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formula="of:=SUM([.B37:.M3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38:.M38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9:.M39])" table:style-name="ce7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4" table:style-name="ce7">
            <text:p>1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6" table:formula="of:=SUM([.B40:.M40])" table:style-name="ce7">
            <text:p>9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41:.M41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8" table:formula="of:=SUM([.B42:.M42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5" table:formula="of:=SUM([.B43:.M43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2" table:formula="of:=SUM([.B44:.M44])" table:style-name="ce7">
            <text:p>6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9" table:formula="of:=SUM([.B45:.M45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46:.M46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47:.M47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48:.M48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7" table:formula="of:=SUM([.B49:.M49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50:.M50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2" table:formula="of:=SUM([.B51:.M51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of:=SUM([.B52:.M52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53:.M5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54:.M54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55:.M55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4" table:formula="of:=SUM([.B3:.B55])" table:style-name="ce7">
            <text:p>184<text:s/></text:p>
          </table:table-cell>
          <table:table-cell office:value-type="float" office:value="160" table:formula="of:=SUM([.C3:.C55])" table:style-name="ce7">
            <text:p>160<text:s/></text:p>
          </table:table-cell>
          <table:table-cell office:value-type="float" office:value="191" table:formula="of:=SUM([.D3:.D55])" table:style-name="ce7">
            <text:p>191<text:s/></text:p>
          </table:table-cell>
          <table:table-cell office:value-type="float" office:value="157" table:formula="of:=SUM([.E3:.E55])" table:style-name="ce7">
            <text:p>157<text:s/></text:p>
          </table:table-cell>
          <table:table-cell office:value-type="float" office:value="175" table:formula="of:=SUM([.F3:.F55])" table:style-name="ce7">
            <text:p>175<text:s/></text:p>
          </table:table-cell>
          <table:table-cell office:value-type="float" office:value="173" table:formula="of:=SUM([.G3:.G55])" table:style-name="ce7">
            <text:p>173<text:s/></text:p>
          </table:table-cell>
          <table:table-cell office:value-type="float" office:value="186" table:formula="of:=SUM([.H3:.H55])" table:style-name="ce7">
            <text:p>186<text:s/></text:p>
          </table:table-cell>
          <table:table-cell office:value-type="float" office:value="178" table:formula="of:=SUM([.I3:.I55])" table:style-name="ce7">
            <text:p>178<text:s/></text:p>
          </table:table-cell>
          <table:table-cell office:value-type="float" office:value="180" table:formula="of:=SUM([.J3:.J55])" table:style-name="ce7">
            <text:p>180<text:s/></text:p>
          </table:table-cell>
          <table:table-cell office:value-type="float" office:value="185" table:formula="of:=SUM([.K3:.K55])" table:style-name="ce7">
            <text:p>185<text:s/></text:p>
          </table:table-cell>
          <table:table-cell office:value-type="float" office:value="193" table:formula="of:=SUM([.L3:.L55])" table:style-name="ce7">
            <text:p>193<text:s/></text:p>
          </table:table-cell>
          <table:table-cell office:value-type="float" office:value="193" table:formula="of:=SUM([.M3:.M55])" table:style-name="ce7">
            <text:p>193<text:s/></text:p>
          </table:table-cell>
          <table:table-cell office:value-type="float" office:value="2155" table:formula="of:=SUM([.B56:.M56])" table:style-name="ce7">
            <text:p>2155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5年.$A$1:95年.$XFD$2" table:base-cell-address="95年.$A$1"/>
        </table:named-expressions>
      </table:table>
      <table:table table:name="9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6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3:.M3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4:.M4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5" table:formula="of:=SUM([.B5:.M5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4" table:formula="of:=SUM([.B6:.M6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7:.M7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8" table:formula="of:=SUM([.B8:.M8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6" table:formula="of:=SUM([.B9:.M9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formula="of:=SUM([.B10:.M10])" table:style-name="ce7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11:.M11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2" table:formula="of:=SUM([.B12:.M12])" table:style-name="ce7">
            <text:p>6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6" table:formula="of:=SUM([.B13:.M13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formula="of:=SUM([.B14:.M14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15:.M15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3" table:formula="of:=SUM([.B16:.M16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1" table:formula="of:=SUM([.B17:.M17])" table:style-name="ce7">
            <text:p>7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1" table:formula="of:=SUM([.B18:.M18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3" table:formula="of:=SUM([.B19:.M19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20:.M20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21:.M21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6" table:formula="of:=SUM([.B22:.M22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23:.M23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6" table:formula="of:=SUM([.B24:.M24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1" table:formula="of:=SUM([.B25:.M25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" table:formula="of:=SUM([.B26:.M26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27:.M27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6" table:formula="of:=SUM([.B28:.M28])" table:style-name="ce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3" table:formula="of:=SUM([.B29:.M29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30:.M30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6" table:formula="of:=SUM([.B31:.M31])" table:style-name="ce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1" table:formula="of:=SUM([.B32:.M32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2" table:formula="of:=SUM([.B33:.M33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34:.M34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35:.M35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2" table:formula="of:=SUM([.B36:.M36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37:.M37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38:.M38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" table:formula="of:=SUM([.B39:.M39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8" table:formula="of:=SUM([.B40:.M40])" table:style-name="ce7">
            <text:p>7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41:.M41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2" table:formula="of:=SUM([.B42:.M42])" table:style-name="ce7">
            <text:p>6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43:.M43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5" table:formula="of:=SUM([.B44:.M44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6" table:formula="of:=SUM([.B45:.M45])" table:style-name="ce7">
            <text:p>6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46:.M46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6" table:formula="of:=SUM([.B47:.M47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4" table:formula="of:=SUM([.B48:.M48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7" table:formula="of:=SUM([.B49:.M49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3" table:formula="of:=SUM([.B50:.M50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0" table:formula="of:=SUM([.B51:.M51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52:.M52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53:.M53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6" table:formula="of:=SUM([.B54:.M54])" table:style-name="ce7">
            <text:p>6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55:.M55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9" table:formula="of:=SUM([.B3:.B55])" table:style-name="ce7">
            <text:p>189<text:s/></text:p>
          </table:table-cell>
          <table:table-cell office:value-type="float" office:value="144" table:formula="of:=SUM([.C3:.C55])" table:style-name="ce7">
            <text:p>144<text:s/></text:p>
          </table:table-cell>
          <table:table-cell office:value-type="float" office:value="209" table:formula="of:=SUM([.D3:.D55])" table:style-name="ce7">
            <text:p>209<text:s/></text:p>
          </table:table-cell>
          <table:table-cell office:value-type="float" office:value="178" table:formula="of:=SUM([.E3:.E55])" table:style-name="ce7">
            <text:p>178<text:s/></text:p>
          </table:table-cell>
          <table:table-cell office:value-type="float" office:value="202" table:formula="of:=SUM([.F3:.F55])" table:style-name="ce7">
            <text:p>202<text:s/></text:p>
          </table:table-cell>
          <table:table-cell office:value-type="float" office:value="173" table:formula="of:=SUM([.G3:.G55])" table:style-name="ce7">
            <text:p>173<text:s/></text:p>
          </table:table-cell>
          <table:table-cell office:value-type="float" office:value="201" table:formula="of:=SUM([.H3:.H55])" table:style-name="ce7">
            <text:p>201<text:s/></text:p>
          </table:table-cell>
          <table:table-cell office:value-type="float" office:value="207" table:formula="of:=SUM([.I3:.I55])" table:style-name="ce7">
            <text:p>207<text:s/></text:p>
          </table:table-cell>
          <table:table-cell office:value-type="float" office:value="180" table:formula="of:=SUM([.J3:.J55])" table:style-name="ce7">
            <text:p>180<text:s/></text:p>
          </table:table-cell>
          <table:table-cell office:value-type="float" office:value="181" table:formula="of:=SUM([.K3:.K55])" table:style-name="ce7">
            <text:p>181<text:s/></text:p>
          </table:table-cell>
          <table:table-cell office:value-type="float" office:value="214" table:formula="of:=SUM([.L3:.L55])" table:style-name="ce7">
            <text:p>214<text:s/></text:p>
          </table:table-cell>
          <table:table-cell office:value-type="float" office:value="255" table:formula="of:=SUM([.M3:.M55])" table:style-name="ce7">
            <text:p>255<text:s/></text:p>
          </table:table-cell>
          <table:table-cell office:value-type="float" office:value="2333" table:formula="of:=SUM([.B56:.M56])" table:style-name="ce7">
            <text:p>2333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6年.$A$1:96年.$XFD$2" table:base-cell-address="96年.$A$1"/>
        </table:named-expressions>
      </table:table>
      <table:table table:name="97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7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6" table:formula="of:=SUM([.B3:.M3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B4:.M4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3" table:formula="of:=SUM([.B5:.M5])" table:style-name="ce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0" table:formula="of:=SUM([.B6:.M6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7:.M7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8:.M8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7" table:formula="of:=SUM([.B9:.M9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formula="of:=SUM([.B10:.M10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11:.M11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5" table:formula="of:=SUM([.B12:.M12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9" table:formula="of:=SUM([.B13:.M13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4:.M14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0" table:formula="of:=SUM([.B15:.M15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16:.M16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1" table:formula="of:=SUM([.B17:.M17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18:.M18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1" table:formula="of:=SUM([.B19:.M19])" table:style-name="ce7">
            <text:p>7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20:.M20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21:.M21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0" table:formula="of:=SUM([.B22:.M22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23:.M23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24:.M24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25:.M25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5" table:formula="of:=SUM([.B26:.M26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0" table:formula="of:=SUM([.B27:.M27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6" table:formula="of:=SUM([.B28:.M28])" table:style-name="ce7">
            <text:p>6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of:=SUM([.B29:.M29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30:.M30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1" table:formula="of:=SUM([.B31:.M31])" table:style-name="ce7">
            <text:p>6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5" table:formula="of:=SUM([.B32:.M32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33:.M33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34:.M34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35:.M3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1" table:formula="of:=SUM([.B36:.M36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9" table:formula="of:=SUM([.B37:.M37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formula="of:=SUM([.B38:.M38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39:.M39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90" table:formula="of:=SUM([.B40:.M40])" table:style-name="ce7">
            <text:p>9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41:.M41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8" table:formula="of:=SUM([.B42:.M42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5" table:formula="of:=SUM([.B43:.M43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4" table:formula="of:=SUM([.B44:.M44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7" table:formula="of:=SUM([.B45:.M45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46:.M46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47:.M47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48:.M48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of:=SUM([.B49:.M49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9" table:formula="of:=SUM([.B50:.M50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8" table:formula="of:=SUM([.B51:.M51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8" table:formula="of:=SUM([.B52:.M52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3" table:formula="of:=SUM([.B53:.M5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54:.M54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8" table:formula="of:=SUM([.B55:.M55])" table:style-name="ce7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15" table:formula="of:=SUM([.B3:.B55])" table:style-name="ce7">
            <text:p>215<text:s/></text:p>
          </table:table-cell>
          <table:table-cell office:value-type="float" office:value="201" table:formula="of:=SUM([.C3:.C55])" table:style-name="ce7">
            <text:p>201<text:s/></text:p>
          </table:table-cell>
          <table:table-cell office:value-type="float" office:value="203" table:formula="of:=SUM([.D3:.D55])" table:style-name="ce7">
            <text:p>203<text:s/></text:p>
          </table:table-cell>
          <table:table-cell office:value-type="float" office:value="194" table:formula="of:=SUM([.E3:.E55])" table:style-name="ce7">
            <text:p>194<text:s/></text:p>
          </table:table-cell>
          <table:table-cell office:value-type="float" office:value="159" table:formula="of:=SUM([.F3:.F55])" table:style-name="ce7">
            <text:p>159<text:s/></text:p>
          </table:table-cell>
          <table:table-cell office:value-type="float" office:value="163" table:formula="of:=SUM([.G3:.G55])" table:style-name="ce7">
            <text:p>163<text:s/></text:p>
          </table:table-cell>
          <table:table-cell office:value-type="float" office:value="196" table:formula="of:=SUM([.H3:.H55])" table:style-name="ce7">
            <text:p>196<text:s/></text:p>
          </table:table-cell>
          <table:table-cell office:value-type="float" office:value="150" table:formula="of:=SUM([.I3:.I55])" table:style-name="ce7">
            <text:p>150<text:s/></text:p>
          </table:table-cell>
          <table:table-cell office:value-type="float" office:value="162" table:formula="of:=SUM([.J3:.J55])" table:style-name="ce7">
            <text:p>162<text:s/></text:p>
          </table:table-cell>
          <table:table-cell office:value-type="float" office:value="226" table:formula="of:=SUM([.K3:.K55])" table:style-name="ce7">
            <text:p>226<text:s/></text:p>
          </table:table-cell>
          <table:table-cell office:value-type="float" office:value="208" table:formula="of:=SUM([.L3:.L55])" table:style-name="ce7">
            <text:p>208<text:s/></text:p>
          </table:table-cell>
          <table:table-cell office:value-type="float" office:value="172" table:formula="of:=SUM([.M3:.M55])" table:style-name="ce7">
            <text:p>172<text:s/></text:p>
          </table:table-cell>
          <table:table-cell office:value-type="float" office:value="2249" table:formula="of:=SUM([.B56:.M56])" table:style-name="ce7">
            <text:p>2249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7年.$A$1:97年.$XFD$2" table:base-cell-address="97年.$A$1"/>
        </table:named-expressions>
      </table:table>
      <table:table table:name="98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8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9" table:formula="of:=SUM([.B3:.M3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of:=SUM([.B4:.M4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9" table:formula="of:=SUM([.B5:.M5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of:=SUM([.B6:.M6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7:.M7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8:.M8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9:.M9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formula="of:=SUM([.B10:.M10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4" table:formula="of:=SUM([.B11:.M11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8" table:formula="of:=SUM([.B12:.M12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7" table:formula="of:=SUM([.B13:.M13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14:.M14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15:.M15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16:.M16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3" table:formula="of:=SUM([.B17:.M17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6" table:formula="of:=SUM([.B18:.M18])" table:style-name="ce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19:.M19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B20:.M20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21:.M21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22:.M22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23:.M23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5" table:formula="of:=SUM([.B24:.M24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1" table:formula="of:=SUM([.B25:.M25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26:.M26])" table:style-name="ce7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of:=SUM([.B27:.M27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1" table:formula="of:=SUM([.B28:.M28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29:.M29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30:.M30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8" table:formula="of:=SUM([.B31:.M31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32:.M32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33:.M33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34:.M34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35:.M35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1" table:formula="of:=SUM([.B36:.M36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37:.M3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of:=SUM([.B38:.M38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9:.M39])" table:style-name="ce7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0" table:formula="of:=SUM([.B40:.M40])" table:style-name="ce7">
            <text:p>8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1:.M41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0" table:formula="of:=SUM([.B42:.M42])" table:style-name="ce7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43:.M4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44:.M44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6" table:formula="of:=SUM([.B45:.M45])" table:style-name="ce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46:.M46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7" table:formula="of:=SUM([.B47:.M4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9" table:formula="of:=SUM([.B48:.M48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49:.M49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50:.M5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0" table:formula="of:=SUM([.B51:.M51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" table:formula="of:=SUM([.B52:.M52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8" table:formula="of:=SUM([.B53:.M53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54:.M54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55:.M55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34" table:formula="of:=SUM([.B3:.B55])" table:style-name="ce7">
            <text:p>134<text:s/></text:p>
          </table:table-cell>
          <table:table-cell office:value-type="float" office:value="196" table:formula="of:=SUM([.C3:.C55])" table:style-name="ce7">
            <text:p>196<text:s/></text:p>
          </table:table-cell>
          <table:table-cell office:value-type="float" office:value="223" table:formula="of:=SUM([.D3:.D55])" table:style-name="ce7">
            <text:p>223<text:s/></text:p>
          </table:table-cell>
          <table:table-cell office:value-type="float" office:value="119" table:formula="of:=SUM([.E3:.E55])" table:style-name="ce7">
            <text:p>119<text:s/></text:p>
          </table:table-cell>
          <table:table-cell office:value-type="float" office:value="133" table:formula="of:=SUM([.F3:.F55])" table:style-name="ce7">
            <text:p>133<text:s/></text:p>
          </table:table-cell>
          <table:table-cell office:value-type="float" office:value="177" table:formula="of:=SUM([.G3:.G55])" table:style-name="ce7">
            <text:p>177<text:s/></text:p>
          </table:table-cell>
          <table:table-cell office:value-type="float" office:value="191" table:formula="of:=SUM([.H3:.H55])" table:style-name="ce7">
            <text:p>191<text:s/></text:p>
          </table:table-cell>
          <table:table-cell office:value-type="float" office:value="167" table:formula="of:=SUM([.I3:.I55])" table:style-name="ce7">
            <text:p>167<text:s/></text:p>
          </table:table-cell>
          <table:table-cell office:value-type="float" office:value="191" table:formula="of:=SUM([.J3:.J55])" table:style-name="ce7">
            <text:p>191<text:s/></text:p>
          </table:table-cell>
          <table:table-cell office:value-type="float" office:value="170" table:formula="of:=SUM([.K3:.K55])" table:style-name="ce7">
            <text:p>170<text:s/></text:p>
          </table:table-cell>
          <table:table-cell office:value-type="float" office:value="181" table:formula="of:=SUM([.L3:.L55])" table:style-name="ce7">
            <text:p>181<text:s/></text:p>
          </table:table-cell>
          <table:table-cell office:value-type="float" office:value="165" table:formula="of:=SUM([.M3:.M55])" table:style-name="ce7">
            <text:p>165<text:s/></text:p>
          </table:table-cell>
          <table:table-cell office:value-type="float" office:value="2047" table:formula="of:=SUM([.B56:.M56])" table:style-name="ce7">
            <text:p>2047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8年.$A$1:98年.$XFD$2" table:base-cell-address="98年.$A$1"/>
        </table:named-expressions>
      </table:table>
      <table:table table:name="9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99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1" table:formula="of:=SUM([.B3:.M3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1" table:formula="of:=SUM([.B4:.M4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9" table:formula="of:=SUM([.B5:.M5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0" table:formula="of:=SUM([.B6:.M6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of:=SUM([.B7:.M7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8:.M8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9:.M9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formula="of:=SUM([.B10:.M10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0" table:formula="of:=SUM([.B11:.M11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6" table:formula="of:=SUM([.B12:.M12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13:.M13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0" table:formula="of:=SUM([.B14:.M14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15:.M15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4" table:formula="of:=SUM([.B16:.M16])" table:style-name="ce2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8" table:formula="of:=SUM([.B17:.M17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1" table:formula="of:=SUM([.B18:.M18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3" table:formula="of:=SUM([.B19:.M19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B20:.M20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21:.M2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5" table:formula="of:=SUM([.B22:.M22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23:.M23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3" table:formula="of:=SUM([.B24:.M24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25:.M25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formula="of:=SUM([.B26:.M26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3" table:formula="of:=SUM([.B27:.M27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of:=SUM([.B28:.M28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2" table:formula="of:=SUM([.B29:.M29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41" table:formula="of:=SUM([.B30:.M30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of:=SUM([.B31:.M31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6" table:formula="of:=SUM([.B32:.M32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2" table:formula="of:=SUM([.B33:.M33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of:=SUM([.B34:.M34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5" table:formula="of:=SUM([.B35:.M35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36:.M36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37:.M37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38:.M38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B39:.M39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7" table:formula="of:=SUM([.B40:.M40])" table:style-name="ce2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2" table:formula="of:=SUM([.B41:.M41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0" table:formula="of:=SUM([.B42:.M42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43:.M43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44:.M44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4" table:formula="of:=SUM([.B45:.M45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7" table:formula="of:=SUM([.B46:.M46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4" table:formula="of:=SUM([.B47:.M47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48:.M48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0" table:formula="of:=SUM([.B49:.M49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50:.M50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3" table:formula="of:=SUM([.B51:.M51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52:.M52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2" table:formula="of:=SUM([.B53:.M53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1" table:formula="of:=SUM([.B54:.M54])" table:style-name="ce2">
            <text:p>6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formula="of:=SUM([.B55:.M55])" table:style-name="ce2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72" table:formula="of:=SUM([.B3:.B55])" table:style-name="ce2">
            <text:p>172</text:p>
          </table:table-cell>
          <table:table-cell office:value-type="float" office:value="158" table:formula="of:=SUM([.C3:.C55])" table:style-name="ce2">
            <text:p>158</text:p>
          </table:table-cell>
          <table:table-cell office:value-type="float" office:value="199" table:formula="of:=SUM([.D3:.D55])" table:style-name="ce2">
            <text:p>199</text:p>
          </table:table-cell>
          <table:table-cell office:value-type="float" office:value="148" table:formula="of:=SUM([.E3:.E55])" table:style-name="ce2">
            <text:p>148</text:p>
          </table:table-cell>
          <table:table-cell office:value-type="float" office:value="165" table:formula="of:=SUM([.F3:.F55])" table:style-name="ce2">
            <text:p>165</text:p>
          </table:table-cell>
          <table:table-cell office:value-type="float" office:value="147" table:formula="of:=SUM([.G3:.G55])" table:style-name="ce2">
            <text:p>147</text:p>
          </table:table-cell>
          <table:table-cell office:value-type="float" office:value="184" table:formula="of:=SUM([.H3:.H55])" table:style-name="ce2">
            <text:p>184</text:p>
          </table:table-cell>
          <table:table-cell office:value-type="float" office:value="169" table:formula="of:=SUM([.I3:.I55])" table:style-name="ce2">
            <text:p>169</text:p>
          </table:table-cell>
          <table:table-cell office:value-type="float" office:value="191" table:formula="of:=SUM([.J3:.J55])" table:style-name="ce2">
            <text:p>191</text:p>
          </table:table-cell>
          <table:table-cell office:value-type="float" office:value="151" table:formula="of:=SUM([.K3:.K55])" table:style-name="ce2">
            <text:p>151</text:p>
          </table:table-cell>
          <table:table-cell office:value-type="float" office:value="227" table:formula="of:=SUM([.L3:.L55])" table:style-name="ce2">
            <text:p>227</text:p>
          </table:table-cell>
          <table:table-cell office:value-type="float" office:value="236" table:formula="of:=SUM([.M3:.M55])" table:style-name="ce2">
            <text:p>236</text:p>
          </table:table-cell>
          <table:table-cell office:value-type="float" office:value="2147" table:formula="of:=SUM([.B56:.M56])" table:style-name="ce2">
            <text:p>2147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9年.$A$1:99年.$XFD$2" table:base-cell-address="99年.$A$1"/>
        </table:named-expressions>
      </table:table>
      <table:table table:name="10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0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7" table:formula="of:=SUM([.B3:.M3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3" table:formula="of:=SUM([.B4:.M4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76" table:formula="of:=SUM([.B5:.M5])" table:style-name="ce2">
            <text:p>7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69" table:formula="of:=SUM([.B6:.M6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9" table:formula="of:=SUM([.B7:.M7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0" table:formula="of:=SUM([.B8:.M8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9:.M9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of:=SUM([.B10:.M10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11:.M11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7" table:formula="of:=SUM([.B12:.M12])" table:style-name="ce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8" table:formula="of:=SUM([.B13:.M13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14:.M14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9" table:formula="of:=SUM([.B15:.M15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3" table:formula="of:=SUM([.B16:.M16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6" table:formula="of:=SUM([.B17:.M17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0" table:formula="of:=SUM([.B18:.M18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7" table:formula="of:=SUM([.B19:.M19])" table:style-name="ce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20:.M20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21:.M21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22:.M22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2" table:formula="of:=SUM([.B23:.M23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9" table:formula="of:=SUM([.B24:.M24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9" table:formula="of:=SUM([.B25:.M25])" table:style-name="ce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26:.M26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0" table:formula="of:=SUM([.B27:.M27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8" table:formula="of:=SUM([.B28:.M28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29:.M29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30:.M30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5" table:formula="of:=SUM([.B31:.M31])" table:style-name="ce2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2" table:formula="of:=SUM([.B32:.M32])" table:style-name="ce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3" table:formula="of:=SUM([.B33:.M33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34:.M34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35:.M35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36:.M36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37:.M37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0" table:formula="of:=SUM([.B38:.M38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39:.M3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7" table:formula="of:=SUM([.B40:.M40])" table:style-name="ce2">
            <text:p>9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3" table:formula="of:=SUM([.B41:.M41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5" table:formula="of:=SUM([.B42:.M42])" table:style-name="ce2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5" table:formula="of:=SUM([.B43:.M43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5" table:formula="of:=SUM([.B44:.M44])" table:style-name="ce2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6" table:formula="of:=SUM([.B45:.M45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3" table:formula="of:=SUM([.B46:.M46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7" table:formula="of:=SUM([.B47:.M47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1" table:formula="of:=SUM([.B48:.M48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7" table:formula="of:=SUM([.B49:.M49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50:.M5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0" table:formula="of:=SUM([.B51:.M51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52:.M52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3" table:formula="of:=SUM([.B53:.M53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0" table:formula="of:=SUM([.B54:.M54])" table:style-name="ce2">
            <text:p>7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55:.M55])" table:style-name="ce2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91" table:formula="of:=SUM([.B3:.B55])" table:style-name="ce2">
            <text:p>191</text:p>
          </table:table-cell>
          <table:table-cell office:value-type="float" office:value="162" table:formula="of:=SUM([.C3:.C55])" table:style-name="ce2">
            <text:p>162</text:p>
          </table:table-cell>
          <table:table-cell office:value-type="float" office:value="242" table:formula="of:=SUM([.D3:.D55])" table:style-name="ce2">
            <text:p>242</text:p>
          </table:table-cell>
          <table:table-cell office:value-type="float" office:value="205" table:formula="of:=SUM([.E3:.E55])" table:style-name="ce2">
            <text:p>205</text:p>
          </table:table-cell>
          <table:table-cell office:value-type="float" office:value="242" table:formula="of:=SUM([.F3:.F55])" table:style-name="ce2">
            <text:p>242</text:p>
          </table:table-cell>
          <table:table-cell office:value-type="float" office:value="196" table:formula="of:=SUM([.G3:.G55])" table:style-name="ce2">
            <text:p>196</text:p>
          </table:table-cell>
          <table:table-cell office:value-type="float" office:value="209" table:formula="of:=SUM([.H3:.H55])" table:style-name="ce2">
            <text:p>209</text:p>
          </table:table-cell>
          <table:table-cell office:value-type="float" office:value="210" table:formula="of:=SUM([.I3:.I55])" table:style-name="ce2">
            <text:p>210</text:p>
          </table:table-cell>
          <table:table-cell office:value-type="float" office:value="286" table:formula="of:=SUM([.J3:.J55])" table:style-name="ce2">
            <text:p>286</text:p>
          </table:table-cell>
          <table:table-cell office:value-type="float" office:value="204" table:formula="of:=SUM([.K3:.K55])" table:style-name="ce2">
            <text:p>204</text:p>
          </table:table-cell>
          <table:table-cell office:value-type="float" office:value="253" table:formula="of:=SUM([.L3:.L55])" table:style-name="ce2">
            <text:p>253</text:p>
          </table:table-cell>
          <table:table-cell office:value-type="float" office:value="248" table:formula="of:=SUM([.M3:.M55])" table:style-name="ce2">
            <text:p>248</text:p>
          </table:table-cell>
          <table:table-cell office:value-type="float" office:value="2648" table:formula="of:=SUM([.B56:.M56])" table:style-name="ce2">
            <text:p>2648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0年.$A$1:100年.$XFD$2" table:base-cell-address="100年.$A$1"/>
        </table:named-expressions>
      </table:table>
      <table:table table:name="10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1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1" table:formula="of:=SUM([.B3:.M3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2" table:formula="of:=SUM([.B4:.M4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63" table:formula="of:=SUM([.B5:.M5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9" table:formula="of:=SUM([.B6:.M6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5" table:formula="of:=SUM([.B7:.M7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5" table:formula="of:=SUM([.B8:.M8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4" table:formula="of:=SUM([.B9:.M9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10:.M10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8" table:formula="of:=SUM([.B11:.M11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3" table:formula="of:=SUM([.B12:.M12])" table:style-name="ce2">
            <text:p>9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0" table:formula="of:=SUM([.B13:.M13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0" table:formula="of:=SUM([.B14:.M14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15:.M15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8" table:formula="of:=SUM([.B16:.M16])" table:style-name="ce2">
            <text:p>9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7" table:formula="of:=SUM([.B17:.M17])" table:style-name="ce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2" table:formula="of:=SUM([.B18:.M18])" table:style-name="ce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6" table:formula="of:=SUM([.B19:.M19])" table:style-name="ce2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20:.M20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21:.M21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SUM([.B22:.M22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4" table:formula="of:=SUM([.B23:.M23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2" table:formula="of:=SUM([.B24:.M24])" table:style-name="ce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8" table:formula="of:=SUM([.B25:.M25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5" table:formula="of:=SUM([.B26:.M26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27:.M27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4" table:formula="of:=SUM([.B28:.M28])" table:style-name="ce2">
            <text:p>8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4" table:formula="of:=SUM([.B29:.M29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9" table:formula="of:=SUM([.B30:.M30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3" table:formula="of:=SUM([.B31:.M31])" table:style-name="ce2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6" table:formula="of:=SUM([.B32:.M32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0" table:formula="of:=SUM([.B33:.M33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34:.M34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0" table:formula="of:=SUM([.B35:.M35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8" table:formula="of:=SUM([.B36:.M36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1" table:formula="of:=SUM([.B37:.M37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5" table:formula="of:=SUM([.B38:.M38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formula="of:=SUM([.B39:.M39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35" table:formula="of:=SUM([.B40:.M40])" table:style-name="ce2">
            <text:p>1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41:.M41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5" table:formula="of:=SUM([.B42:.M42])" table:style-name="ce2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7" table:formula="of:=SUM([.B43:.M43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4" table:formula="of:=SUM([.B44:.M44])" table:style-name="ce2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7" table:formula="of:=SUM([.B45:.M45])" table:style-name="ce2">
            <text:p>8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6" table:formula="of:=SUM([.B46:.M46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formula="of:=SUM([.B47:.M47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0" table:formula="of:=SUM([.B48:.M48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0" table:formula="of:=SUM([.B49:.M49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4" table:formula="of:=SUM([.B50:.M50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76" table:formula="of:=SUM([.B51:.M51])" table:style-name="ce2">
            <text:p>7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52:.M52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4" table:formula="of:=SUM([.B53:.M53])" table:style-name="ce2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6" table:formula="of:=SUM([.B54:.M54])" table:style-name="ce2">
            <text:p>86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" table:formula="of:=SUM([.B55:.M55])" table:style-name="ce2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06" table:formula="of:=SUM([.B3:.B55])" table:style-name="ce2">
            <text:p>206</text:p>
          </table:table-cell>
          <table:table-cell office:value-type="float" office:value="219" table:formula="of:=SUM([.C3:.C55])" table:style-name="ce2">
            <text:p>219</text:p>
          </table:table-cell>
          <table:table-cell office:value-type="float" office:value="241" table:formula="of:=SUM([.D3:.D55])" table:style-name="ce2">
            <text:p>241</text:p>
          </table:table-cell>
          <table:table-cell office:value-type="float" office:value="233" table:formula="of:=SUM([.E3:.E55])" table:style-name="ce2">
            <text:p>233</text:p>
          </table:table-cell>
          <table:table-cell office:value-type="float" office:value="239" table:formula="of:=SUM([.F3:.F55])" table:style-name="ce2">
            <text:p>239</text:p>
          </table:table-cell>
          <table:table-cell office:value-type="float" office:value="265" table:formula="of:=SUM([.G3:.G55])" table:style-name="ce2">
            <text:p>265</text:p>
          </table:table-cell>
          <table:table-cell office:value-type="float" office:value="218" table:formula="of:=SUM([.H3:.H55])" table:style-name="ce2">
            <text:p>218</text:p>
          </table:table-cell>
          <table:table-cell office:value-type="float" office:value="248" table:formula="of:=SUM([.I3:.I55])" table:style-name="ce2">
            <text:p>248</text:p>
          </table:table-cell>
          <table:table-cell office:value-type="float" office:value="258" table:formula="of:=SUM([.J3:.J55])" table:style-name="ce2">
            <text:p>258</text:p>
          </table:table-cell>
          <table:table-cell office:value-type="float" office:value="325" table:formula="of:=SUM([.K3:.K55])" table:style-name="ce2">
            <text:p>325</text:p>
          </table:table-cell>
          <table:table-cell office:value-type="float" office:value="265" table:formula="of:=SUM([.L3:.L55])" table:style-name="ce2">
            <text:p>265</text:p>
          </table:table-cell>
          <table:table-cell office:value-type="float" office:value="325" table:formula="of:=SUM([.M3:.M55])" table:style-name="ce2">
            <text:p>325</text:p>
          </table:table-cell>
          <table:table-cell office:value-type="float" office:value="3042" table:formula="of:=SUM([.B56:.M56])" table:style-name="ce2">
            <text:p>3042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1年.$A$1:101年.$XFD$2" table:base-cell-address="101年.$A$1"/>
        </table:named-expressions>
      </table:table>
      <table:table table:name="10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2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9" table:formula="of:=SUM([.B3:.M3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4:.M4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3" table:formula="of:=SUM([.B5:.M5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7" table:formula="of:=SUM([.B6:.M6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9" table:formula="of:=SUM([.B7:.M7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7" table:formula="of:=SUM([.B8:.M8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9:.M9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10:.M10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11:.M11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9" table:formula="of:=SUM([.B12:.M12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13:.M13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8" table:formula="of:=SUM([.B14:.M14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0" table:formula="of:=SUM([.B15:.M15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5" table:formula="of:=SUM([.B16:.M16])" table:style-name="ce2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7" table:formula="of:=SUM([.B17:.M17])" table:style-name="ce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9" table:formula="of:=SUM([.B18:.M18])" table:style-name="ce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3" table:formula="of:=SUM([.B19:.M19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of:=SUM([.B20:.M20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21:.M21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22:.M22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8" table:formula="of:=SUM([.B23:.M23])" table:style-name="ce2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8" table:formula="of:=SUM([.B24:.M24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5" table:formula="of:=SUM([.B25:.M25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5" table:formula="of:=SUM([.B26:.M26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27:.M27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5" table:formula="of:=SUM([.B28:.M28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29:.M29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3" table:formula="of:=SUM([.B30:.M30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6" table:formula="of:=SUM([.B31:.M31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3" table:formula="of:=SUM([.B32:.M32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5" table:formula="of:=SUM([.B33:.M33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8" table:formula="of:=SUM([.B34:.M34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" table:formula="of:=SUM([.B35:.M35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36:.M36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2" table:formula="of:=SUM([.B37:.M37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38:.M38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B39:.M39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8" table:formula="of:=SUM([.B40:.M40])" table:style-name="ce2">
            <text:p>9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41:.M41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5" table:formula="of:=SUM([.B42:.M42])" table:style-name="ce2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4" table:formula="of:=SUM([.B43:.M43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6" table:formula="of:=SUM([.B44:.M44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9" table:formula="of:=SUM([.B45:.M45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6" table:formula="of:=SUM([.B46:.M46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47:.M47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1" table:formula="of:=SUM([.B48:.M48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49:.M49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2" table:formula="of:=SUM([.B50:.M50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3" table:formula="of:=SUM([.B51:.M51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5" table:formula="of:=SUM([.B52:.M52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2" table:formula="of:=SUM([.B53:.M53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70" table:formula="of:=SUM([.B54:.M54])" table:style-name="ce2">
            <text:p>7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55:.M55])" table:style-name="ce2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305" table:formula="of:=SUM([.B3:.B55])" table:style-name="ce2">
            <text:p>305</text:p>
          </table:table-cell>
          <table:table-cell office:value-type="float" office:value="240" table:formula="of:=SUM([.C3:.C55])" table:style-name="ce2">
            <text:p>240</text:p>
          </table:table-cell>
          <table:table-cell office:value-type="float" office:value="258" table:formula="of:=SUM([.D3:.D55])" table:style-name="ce2">
            <text:p>258</text:p>
          </table:table-cell>
          <table:table-cell office:value-type="float" office:value="216" table:formula="of:=SUM([.E3:.E55])" table:style-name="ce2">
            <text:p>216</text:p>
          </table:table-cell>
          <table:table-cell office:value-type="float" office:value="225" table:formula="of:=SUM([.F3:.F55])" table:style-name="ce2">
            <text:p>225</text:p>
          </table:table-cell>
          <table:table-cell office:value-type="float" office:value="190" table:formula="of:=SUM([.G3:.G55])" table:style-name="ce2">
            <text:p>190</text:p>
          </table:table-cell>
          <table:table-cell office:value-type="float" office:value="211" table:formula="of:=SUM([.H3:.H55])" table:style-name="ce2">
            <text:p>211</text:p>
          </table:table-cell>
          <table:table-cell office:value-type="float" office:value="201" table:formula="of:=SUM([.I3:.I55])" table:style-name="ce2">
            <text:p>201</text:p>
          </table:table-cell>
          <table:table-cell office:value-type="float" office:value="219" table:formula="of:=SUM([.J3:.J55])" table:style-name="ce2">
            <text:p>219</text:p>
          </table:table-cell>
          <table:table-cell office:value-type="float" office:value="236" table:formula="of:=SUM([.K3:.K55])" table:style-name="ce2">
            <text:p>236</text:p>
          </table:table-cell>
          <table:table-cell office:value-type="float" office:value="227" table:formula="of:=SUM([.L3:.L55])" table:style-name="ce2">
            <text:p>227</text:p>
          </table:table-cell>
          <table:table-cell office:value-type="float" office:value="231" table:formula="of:=SUM([.M3:.M55])" table:style-name="ce2">
            <text:p>231</text:p>
          </table:table-cell>
          <table:table-cell office:value-type="float" office:value="2759" table:formula="of:=SUM([.B56:.M56])" table:style-name="ce2">
            <text:p>2759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2年.$A$1:102年.$XFD$2" table:base-cell-address="102年.$A$1"/>
        </table:named-expressions>
      </table:table>
      <table:table table:name="10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3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6" table:formula="of:=SUM([.B3:.M3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0" table:formula="of:=SUM([.B4:.M4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1" table:formula="of:=SUM([.B5:.M5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75" table:formula="of:=SUM([.B6:.M6])" table:style-name="ce2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0" table:formula="of:=SUM([.B7:.M7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1" table:formula="of:=SUM([.B8:.M8])" table:style-name="ce2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73" table:formula="of:=SUM([.B9:.M9])" table:style-name="ce2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of:=SUM([.B10:.M1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9" table:formula="of:=SUM([.B11:.M11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79" table:formula="of:=SUM([.B12:.M12])" table:style-name="ce2">
            <text:p>7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4" table:formula="of:=SUM([.B13:.M13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9" table:formula="of:=SUM([.B14:.M14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15:.M15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6" table:formula="of:=SUM([.B16:.M16])" table:style-name="ce2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0" table:formula="of:=SUM([.B17:.M17])" table:style-name="ce2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71" table:formula="of:=SUM([.B18:.M18])" table:style-name="ce2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0" table:formula="of:=SUM([.B19:.M19])" table:style-name="ce2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8" table:formula="of:=SUM([.B20:.M20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of:=SUM([.B21:.M21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22:.M22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0" table:formula="of:=SUM([.B23:.M23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9" table:formula="of:=SUM([.B24:.M24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6" table:formula="of:=SUM([.B25:.M25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26:.M26])" table:style-name="ce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4" table:formula="of:=SUM([.B27:.M27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3" table:formula="of:=SUM([.B28:.M28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2" table:formula="of:=SUM([.B29:.M29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1" table:formula="of:=SUM([.B30:.M30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5" table:formula="of:=SUM([.B31:.M31])" table:style-name="ce2">
            <text:p>8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9" table:formula="of:=SUM([.B32:.M32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33:.M33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34:.M34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35:.M35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2" table:formula="of:=SUM([.B36:.M3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1" table:formula="of:=SUM([.B37:.M37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6" table:formula="of:=SUM([.B38:.M38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39:.M39])" table:style-name="ce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11" table:formula="of:=SUM([.B40:.M40])" table:style-name="ce2">
            <text:p>11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41:.M41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75" table:formula="of:=SUM([.B42:.M42])" table:style-name="ce2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8" table:formula="of:=SUM([.B43:.M43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8" table:formula="of:=SUM([.B44:.M44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1" table:formula="of:=SUM([.B45:.M45])" table:style-name="ce2">
            <text:p>9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1" table:formula="of:=SUM([.B46:.M46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47:.M47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2" table:formula="of:=SUM([.B48:.M48])" table:style-name="ce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8" table:formula="of:=SUM([.B49:.M49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2" table:formula="of:=SUM([.B50:.M50])" table:style-name="ce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4" table:formula="of:=SUM([.B51:.M51])" table:style-name="ce2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of:=SUM([.B52:.M52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5" table:formula="of:=SUM([.B53:.M53])" table:style-name="ce2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5" table:formula="of:=SUM([.B54:.M54])" table:style-name="ce2">
            <text:p>85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" table:formula="of:=SUM([.B55:.M55])" table:style-name="ce2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16" table:formula="of:=SUM([.B3:.B55])" table:style-name="ce2">
            <text:p>216</text:p>
          </table:table-cell>
          <table:table-cell office:value-type="float" office:value="216" table:formula="of:=SUM([.C3:.C55])" table:style-name="ce2">
            <text:p>216</text:p>
          </table:table-cell>
          <table:table-cell office:value-type="float" office:value="242" table:formula="of:=SUM([.D3:.D55])" table:style-name="ce2">
            <text:p>242</text:p>
          </table:table-cell>
          <table:table-cell office:value-type="float" office:value="265" table:formula="of:=SUM([.E3:.E55])" table:style-name="ce2">
            <text:p>265</text:p>
          </table:table-cell>
          <table:table-cell office:value-type="float" office:value="201" table:formula="of:=SUM([.F3:.F55])" table:style-name="ce2">
            <text:p>201</text:p>
          </table:table-cell>
          <table:table-cell office:value-type="float" office:value="218" table:formula="of:=SUM([.G3:.G55])" table:style-name="ce2">
            <text:p>218</text:p>
          </table:table-cell>
          <table:table-cell office:value-type="float" office:value="242" table:formula="of:=SUM([.H3:.H55])" table:style-name="ce2">
            <text:p>242</text:p>
          </table:table-cell>
          <table:table-cell office:value-type="float" office:value="239" table:formula="of:=SUM([.I3:.I55])" table:style-name="ce2">
            <text:p>239</text:p>
          </table:table-cell>
          <table:table-cell office:value-type="float" office:value="275" table:formula="of:=SUM([.J3:.J55])" table:style-name="ce2">
            <text:p>275</text:p>
          </table:table-cell>
          <table:table-cell office:value-type="float" office:value="279" table:formula="of:=SUM([.K3:.K55])" table:style-name="ce2">
            <text:p>279</text:p>
          </table:table-cell>
          <table:table-cell office:value-type="float" office:value="266" table:formula="of:=SUM([.L3:.L55])" table:style-name="ce2">
            <text:p>266</text:p>
          </table:table-cell>
          <table:table-cell office:value-type="float" office:value="315" table:formula="of:=SUM([.M3:.M55])" table:style-name="ce2">
            <text:p>315</text:p>
          </table:table-cell>
          <table:table-cell office:value-type="float" office:value="2974" table:formula="of:=SUM([.B56:.M56])" table:style-name="ce2">
            <text:p>2974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3年.$A$1:103年.$XFD$2" table:base-cell-address="103年.$A$1"/>
        </table:named-expressions>
      </table:table>
      <table:table table:name="10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4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3:.M3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0" table:formula="of:=SUM([.B4:.M4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2" table:formula="of:=SUM([.B5:.M5])" table:style-name="ce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2" table:formula="of:=SUM([.B6:.M6])" table:style-name="ce2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7:.M7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0" table:formula="of:=SUM([.B8:.M8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6" table:formula="of:=SUM([.B9:.M9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10:.M10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1" table:formula="of:=SUM([.B11:.M11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3" table:formula="of:=SUM([.B12:.M12])" table:style-name="ce2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9" table:formula="of:=SUM([.B13:.M13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8" table:formula="of:=SUM([.B14:.M14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15:.M15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94" table:formula="of:=SUM([.B16:.M16])" table:style-name="ce2">
            <text:p>9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9" table:formula="of:=SUM([.B17:.M17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6" table:formula="of:=SUM([.B18:.M18])" table:style-name="ce2">
            <text:p>7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5" table:formula="of:=SUM([.B19:.M19])" table:style-name="ce2">
            <text:p>8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20:.M20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0" table:formula="of:=SUM([.B21:.M21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22:.M22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8" table:formula="of:=SUM([.B23:.M23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3" table:formula="of:=SUM([.B24:.M24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6" table:formula="of:=SUM([.B25:.M25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of:=SUM([.B26:.M26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27:.M27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69" table:formula="of:=SUM([.B28:.M28])" table:style-name="ce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8" table:formula="of:=SUM([.B29:.M29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6" table:formula="of:=SUM([.B30:.M30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1" table:formula="of:=SUM([.B31:.M31])" table:style-name="ce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5" table:formula="of:=SUM([.B32:.M32])" table:style-name="ce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33:.M33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34:.M34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4" table:formula="of:=SUM([.B35:.M35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1" table:formula="of:=SUM([.B36:.M36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of:=SUM([.B37:.M37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0" table:formula="of:=SUM([.B38:.M38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39:.M39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28" table:formula="of:=SUM([.B40:.M40])" table:style-name="ce2">
            <text:p>1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41:.M41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7" table:formula="of:=SUM([.B42:.M42])" table:style-name="ce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0" table:formula="of:=SUM([.B43:.M43])" table:style-name="ce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83" table:formula="of:=SUM([.B44:.M44])" table:style-name="ce2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4" table:formula="of:=SUM([.B45:.M45])" table:style-name="ce2">
            <text:p>6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4" table:formula="of:=SUM([.B46:.M46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6" table:formula="of:=SUM([.B47:.M4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48:.M48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8" table:formula="of:=SUM([.B49:.M49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50:.M50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71" table:formula="of:=SUM([.B51:.M51])" table:style-name="ce2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52:.M52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53:.M53])" table:style-name="ce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8" table:formula="of:=SUM([.B54:.M54])" table:style-name="ce2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of:=SUM([.B55:.M55])" table:style-name="ce2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57" table:formula="of:=SUM([.B3:.B55])" table:style-name="ce2">
            <text:p>257</text:p>
          </table:table-cell>
          <table:table-cell office:value-type="float" office:value="199" table:formula="of:=SUM([.C3:.C55])" table:style-name="ce2">
            <text:p>199</text:p>
          </table:table-cell>
          <table:table-cell office:value-type="float" office:value="292" table:formula="of:=SUM([.D3:.D55])" table:style-name="ce2">
            <text:p>292</text:p>
          </table:table-cell>
          <table:table-cell office:value-type="float" office:value="221" table:formula="of:=SUM([.E3:.E55])" table:style-name="ce2">
            <text:p>221</text:p>
          </table:table-cell>
          <table:table-cell office:value-type="float" office:value="218" table:formula="of:=SUM([.F3:.F55])" table:style-name="ce2">
            <text:p>218</text:p>
          </table:table-cell>
          <table:table-cell office:value-type="float" office:value="231" table:formula="of:=SUM([.G3:.G55])" table:style-name="ce2">
            <text:p>231</text:p>
          </table:table-cell>
          <table:table-cell office:value-type="float" office:value="264" table:formula="of:=SUM([.H3:.H55])" table:style-name="ce2">
            <text:p>264</text:p>
          </table:table-cell>
          <table:table-cell office:value-type="float" office:value="254" table:formula="of:=SUM([.I3:.I55])" table:style-name="ce2">
            <text:p>254</text:p>
          </table:table-cell>
          <table:table-cell office:value-type="float" office:value="236" table:formula="of:=SUM([.J3:.J55])" table:style-name="ce2">
            <text:p>236</text:p>
          </table:table-cell>
          <table:table-cell office:value-type="float" office:value="248" table:formula="of:=SUM([.K3:.K55])" table:style-name="ce2">
            <text:p>248</text:p>
          </table:table-cell>
          <table:table-cell office:value-type="float" office:value="255" table:formula="of:=SUM([.L3:.L55])" table:style-name="ce2">
            <text:p>255</text:p>
          </table:table-cell>
          <table:table-cell office:value-type="float" office:value="276" table:formula="of:=SUM([.M3:.M55])" table:style-name="ce2">
            <text:p>276</text:p>
          </table:table-cell>
          <table:table-cell office:value-type="float" office:value="2951" table:formula="of:=SUM([.B56:.M56])" table:style-name="ce2">
            <text:p>2951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4年.$A$1:104年.$XFD$2" table:base-cell-address="104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5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6" table:formula="of:=SUM([.B3:.M3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4:.M4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68" table:formula="of:=SUM([.B5:.M5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8" table:formula="of:=SUM([.B6:.M6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7:.M7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4" table:formula="of:=SUM([.B8:.M8])" table:style-name="ce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89" table:formula="of:=SUM([.B9:.M9])" table:style-name="ce2">
            <text:p>8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1" table:formula="of:=SUM([.B10:.M10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11:.M11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75" table:formula="of:=SUM([.B12:.M12])" table:style-name="ce2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of:=SUM([.B13:.M13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7" table:formula="of:=SUM([.B14:.M14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15:.M15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3" table:formula="of:=SUM([.B16:.M16])" table:style-name="ce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82" table:formula="of:=SUM([.B17:.M17])" table:style-name="ce2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71" table:formula="of:=SUM([.B18:.M18])" table:style-name="ce2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8" table:formula="of:=SUM([.B19:.M19])" table:style-name="ce2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20:.M20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5" table:formula="of:=SUM([.B21:.M21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22:.M22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7" table:formula="of:=SUM([.B23:.M23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74" table:formula="of:=SUM([.B24:.M24])" table:style-name="ce2">
            <text:p>7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66" table:formula="of:=SUM([.B25:.M25])" table:style-name="ce2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7" table:formula="of:=SUM([.B26:.M26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2" table:formula="of:=SUM([.B27:.M27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6" table:formula="of:=SUM([.B28:.M28])" table:style-name="ce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4" table:formula="of:=SUM([.B29:.M29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30:.M30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5" table:formula="of:=SUM([.B31:.M31])" table:style-name="ce2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8" table:formula="of:=SUM([.B32:.M32])" table:style-name="ce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5" table:formula="of:=SUM([.B33:.M33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0" table:formula="of:=SUM([.B34:.M34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35:.M35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5" table:formula="of:=SUM([.B36:.M36])" table:style-name="ce2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of:=SUM([.B37:.M37])" table:style-name="ce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formula="of:=SUM([.B38:.M38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" table:formula="of:=SUM([.B39:.M39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10" table:formula="of:=SUM([.B40:.M40])" table:style-name="ce2">
            <text:p>11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41:.M41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7" table:formula="of:=SUM([.B42:.M42])" table:style-name="ce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2" table:formula="of:=SUM([.B43:.M43])" table:style-name="ce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0" table:formula="of:=SUM([.B44:.M44])" table:style-name="ce2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83" table:formula="of:=SUM([.B45:.M45])" table:style-name="ce2">
            <text:p>8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46:.M4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of:=SUM([.B47:.M47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8" table:formula="of:=SUM([.B48:.M48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4" table:formula="of:=SUM([.B49:.M49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1" table:formula="of:=SUM([.B50:.M50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70" table:formula="of:=SUM([.B51:.M51])" table:style-name="ce2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52:.M52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8" table:formula="of:=SUM([.B53:.M53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0" table:formula="of:=SUM([.B54:.M54])" table:style-name="ce2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55:.M55])" table:style-name="ce2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20" table:formula="of:=SUM([.B3:.B55])" table:style-name="ce2">
            <text:p>220</text:p>
          </table:table-cell>
          <table:table-cell office:value-type="float" office:value="216" table:formula="of:=SUM([.C3:.C55])" table:style-name="ce2">
            <text:p>216</text:p>
          </table:table-cell>
          <table:table-cell office:value-type="float" office:value="246" table:formula="of:=SUM([.D3:.D55])" table:style-name="ce2">
            <text:p>246</text:p>
          </table:table-cell>
          <table:table-cell office:value-type="float" office:value="190" table:formula="of:=SUM([.E3:.E55])" table:style-name="ce2">
            <text:p>190</text:p>
          </table:table-cell>
          <table:table-cell office:value-type="float" office:value="277" table:formula="of:=SUM([.F3:.F55])" table:style-name="ce2">
            <text:p>277</text:p>
          </table:table-cell>
          <table:table-cell office:value-type="float" office:value="229" table:formula="of:=SUM([.G3:.G55])" table:style-name="ce2">
            <text:p>229</text:p>
          </table:table-cell>
          <table:table-cell office:value-type="float" office:value="234" table:formula="of:=SUM([.H3:.H55])" table:style-name="ce2">
            <text:p>234</text:p>
          </table:table-cell>
          <table:table-cell office:value-type="float" office:value="260" table:formula="of:=SUM([.I3:.I55])" table:style-name="ce2">
            <text:p>260</text:p>
          </table:table-cell>
          <table:table-cell office:value-type="float" office:value="233" table:formula="of:=SUM([.J3:.J55])" table:style-name="ce2">
            <text:p>233</text:p>
          </table:table-cell>
          <table:table-cell office:value-type="float" office:value="260" table:formula="of:=SUM([.K3:.K55])" table:style-name="ce2">
            <text:p>260</text:p>
          </table:table-cell>
          <table:table-cell office:value-type="float" office:value="227" table:formula="of:=SUM([.L3:.L55])" table:style-name="ce2">
            <text:p>227</text:p>
          </table:table-cell>
          <table:table-cell office:value-type="float" office:value="284" table:formula="of:=SUM([.M3:.M55])" table:style-name="ce2">
            <text:p>284</text:p>
          </table:table-cell>
          <table:table-cell office:value-type="float" office:value="2876" table:formula="of:=SUM([.B56:.M56])" table:style-name="ce2">
            <text:p>2876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5年.$A$1:105年.$XFD$2" table:base-cell-address="105年.$A$1"/>
        </table:named-expressions>
      </table:table>
      <table:table table:name="106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6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1" table:formula="of:=SUM([.B3:.M3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2" table:formula="of:=SUM([.B4:.M4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9" table:formula="of:=SUM([.B5:.M5])" table:style-name="ce1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1" table:formula="of:=SUM([.B6:.M6])" table:style-name="ce1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6" table:formula="of:=SUM([.B7:.M7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6" table:formula="of:=SUM([.B8:.M8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3" table:formula="of:=SUM([.B9:.M9])" table:style-name="ce1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formula="of:=SUM([.B10:.M10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2" table:formula="of:=SUM([.B11:.M11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0" table:formula="of:=SUM([.B12:.M12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SUM([.B13:.M13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0" table:formula="of:=SUM([.B14:.M14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9" table:formula="of:=SUM([.B15:.M15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1" table:formula="of:=SUM([.B16:.M16])" table:style-name="ce12">
            <text:p>7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2" table:formula="of:=SUM([.B17:.M17])" table:style-name="ce1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9" table:formula="of:=SUM([.B18:.M18])" table:style-name="ce1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3" table:formula="of:=SUM([.B19:.M19])" table:style-name="ce1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3" table:formula="of:=SUM([.B20:.M20])" table:style-name="ce1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1" table:formula="of:=SUM([.B21:.M21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4" table:formula="of:=SUM([.B22:.M22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3" table:formula="of:=SUM([.B23:.M23])" table:style-name="ce1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3" table:formula="of:=SUM([.B24:.M24])" table:style-name="ce1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6" table:formula="of:=SUM([.B25:.M25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4" table:formula="of:=SUM([.B26:.M26])" table:style-name="ce1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2" table:formula="of:=SUM([.B27:.M27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0" table:formula="of:=SUM([.B28:.M28])" table:style-name="ce1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6" table:formula="of:=SUM([.B29:.M29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2" table:formula="of:=SUM([.B30:.M30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8" table:formula="of:=SUM([.B31:.M31])" table:style-name="ce12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9" table:formula="of:=SUM([.B32:.M32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8" table:formula="of:=SUM([.B33:.M33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5" table:formula="of:=SUM([.B34:.M34])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6" table:formula="of:=SUM([.B35:.M35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4" table:formula="of:=SUM([.B36:.M36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2" table:formula="of:=SUM([.B37:.M37])" table:style-name="ce1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9" table:formula="of:=SUM([.B38:.M38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7" table:formula="of:=SUM([.B39:.M39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8" table:formula="of:=SUM([.B40:.M40])" table:style-name="ce12">
            <text:p>8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6" table:formula="of:=SUM([.B41:.M41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0" table:formula="of:=SUM([.B42:.M42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9" table:formula="of:=SUM([.B43:.M43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3" table:formula="of:=SUM([.B44:.M44])" table:style-name="ce12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2" table:formula="of:=SUM([.B45:.M45])" table:style-name="ce1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2" table:formula="of:=SUM([.B46:.M46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2" table:formula="of:=SUM([.B47:.M47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0" table:formula="of:=SUM([.B48:.M48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2" table:formula="of:=SUM([.B49:.M49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9" table:formula="of:=SUM([.B50:.M50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5" table:formula="of:=SUM([.B51:.M51])" table:style-name="ce1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4" table:formula="of:=SUM([.B52:.M52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9" table:formula="of:=SUM([.B53:.M53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6" table:formula="of:=SUM([.B54:.M54])" table:style-name="ce12">
            <text:p>56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B55:.M55])" table:style-name="ce12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65" table:formula="of:=SUM([.B3:.B55])" table:style-name="ce12">
            <text:p>165</text:p>
          </table:table-cell>
          <table:table-cell office:value-type="float" office:value="210" table:formula="of:=SUM([.C3:.C55])" table:style-name="ce12">
            <text:p>210</text:p>
          </table:table-cell>
          <table:table-cell office:value-type="float" office:value="253" table:formula="of:=SUM([.D3:.D55])" table:style-name="ce12">
            <text:p>253</text:p>
          </table:table-cell>
          <table:table-cell office:value-type="float" office:value="181" table:formula="of:=SUM([.E3:.E55])" table:style-name="ce12">
            <text:p>181</text:p>
          </table:table-cell>
          <table:table-cell office:value-type="float" office:value="222" table:formula="of:=SUM([.F3:.F55])" table:style-name="ce12">
            <text:p>222</text:p>
          </table:table-cell>
          <table:table-cell office:value-type="float" office:value="213" table:formula="of:=SUM([.G3:.G55])" table:style-name="ce12">
            <text:p>213</text:p>
          </table:table-cell>
          <table:table-cell office:value-type="float" office:value="180" table:formula="of:=SUM([.H3:.H55])" table:style-name="ce12">
            <text:p>180</text:p>
          </table:table-cell>
          <table:table-cell office:value-type="float" office:value="224" table:formula="of:=SUM([.I3:.I55])" table:style-name="ce12">
            <text:p>224</text:p>
          </table:table-cell>
          <table:table-cell office:value-type="float" office:value="220" table:formula="of:=SUM([.J3:.J55])" table:style-name="ce12">
            <text:p>220</text:p>
          </table:table-cell>
          <table:table-cell office:value-type="float" office:value="189" table:formula="of:=SUM([.K3:.K55])" table:style-name="ce12">
            <text:p>189</text:p>
          </table:table-cell>
          <table:table-cell office:value-type="float" office:value="221" table:formula="of:=SUM([.L3:.L55])" table:style-name="ce12">
            <text:p>221</text:p>
          </table:table-cell>
          <table:table-cell office:value-type="float" office:value="216" table:formula="of:=SUM([.M3:.M55])" table:style-name="ce12">
            <text:p>216</text:p>
          </table:table-cell>
          <table:table-cell office:value-type="float" office:value="2494" table:formula="of:=SUM([.B56:.M56])" table:style-name="ce12">
            <text:p>2494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6年_.$A$1:106年_.$XFD$2" table:base-cell-address="106年_.$A$1"/>
        </table:named-expressions>
      </table:table>
      <table:table table:name="107年_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7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3" table:formula="of:=SUM([.B3:.M3])" table:style-name="ce1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9" table:formula="of:=SUM([.B4:.M4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1" table:formula="of:=SUM([.B5:.M5])" table:style-name="ce1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0" table:formula="of:=SUM([.B6:.M6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8" table:formula="of:=SUM([.B7:.M7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5" table:formula="of:=SUM([.B8:.M8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7" table:formula="of:=SUM([.B9:.M9])" table:style-name="ce1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of:=SUM([.B10:.M10])" table:style-name="ce1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7" table:formula="of:=SUM([.B11:.M11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0" table:formula="of:=SUM([.B12:.M12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B13:.M13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SUM([.B14:.M14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SUM([.B15:.M15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0" table:formula="of:=SUM([.B16:.M16])" table:style-name="ce12">
            <text:p>8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7" table:formula="of:=SUM([.B17:.M17])" table:style-name="ce1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0" table:formula="of:=SUM([.B18:.M18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7" table:formula="of:=SUM([.B19:.M19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" table:formula="of:=SUM([.B20:.M20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of:=SUM([.B21:.M21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9" table:formula="of:=SUM([.B22:.M22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SUM([.B23:.M23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5" table:formula="of:=SUM([.B24:.M24])" table:style-name="ce1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3" table:formula="of:=SUM([.B25:.M25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of:=SUM([.B26:.M26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B27:.M27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5" table:formula="of:=SUM([.B28:.M28])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6" table:formula="of:=SUM([.B29:.M29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6" table:formula="of:=SUM([.B30:.M30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63" table:formula="of:=SUM([.B31:.M31])" table:style-name="ce1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1" table:formula="of:=SUM([.B32:.M32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8" table:formula="of:=SUM([.B33:.M33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0" table:formula="of:=SUM([.B34:.M34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4" table:formula="of:=SUM([.B35:.M35])" table:style-name="ce1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2" table:formula="of:=SUM([.B36:.M36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3" table:formula="of:=SUM([.B37:.M37])" table:style-name="ce1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5" table:formula="of:=SUM([.B38:.M38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SUM([.B39:.M39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3" table:formula="of:=SUM([.B40:.M40])" table:style-name="ce12">
            <text:p>7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9" table:formula="of:=SUM([.B41:.M41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9" table:formula="of:=SUM([.B42:.M42])" table:style-name="ce1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0" table:formula="of:=SUM([.B43:.M43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1" table:formula="of:=SUM([.B44:.M44])" table:style-name="ce12">
            <text:p>6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2" table:formula="of:=SUM([.B45:.M45])" table:style-name="ce12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4" table:formula="of:=SUM([.B46:.M46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0" table:formula="of:=SUM([.B47:.M47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7" table:formula="of:=SUM([.B48:.M48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2" table:formula="of:=SUM([.B49:.M49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3" table:formula="of:=SUM([.B50:.M50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3" table:formula="of:=SUM([.B51:.M51])" table:style-name="ce1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5" table:formula="of:=SUM([.B52:.M52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2" table:formula="of:=SUM([.B53:.M53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0" table:formula="of:=SUM([.B54:.M54])" table:style-name="ce12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formula="of:=SUM([.B55:.M55])" table:style-name="ce1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95" table:formula="of:=SUM([.B3:.B55])" table:style-name="ce12">
            <text:p>195</text:p>
          </table:table-cell>
          <table:table-cell office:value-type="float" office:value="166" table:formula="of:=SUM([.C3:.C55])" table:style-name="ce12">
            <text:p>166</text:p>
          </table:table-cell>
          <table:table-cell office:value-type="float" office:value="210" table:formula="of:=SUM([.D3:.D55])" table:style-name="ce12">
            <text:p>210</text:p>
          </table:table-cell>
          <table:table-cell office:value-type="float" office:value="188" table:formula="of:=SUM([.E3:.E55])" table:style-name="ce12">
            <text:p>188</text:p>
          </table:table-cell>
          <table:table-cell office:value-type="float" office:value="204" table:formula="of:=SUM([.F3:.F55])" table:style-name="ce12">
            <text:p>204</text:p>
          </table:table-cell>
          <table:table-cell office:value-type="float" office:value="162" table:formula="of:=SUM([.G3:.G55])" table:style-name="ce12">
            <text:p>162</text:p>
          </table:table-cell>
          <table:table-cell office:value-type="float" office:value="204" table:formula="of:=SUM([.H3:.H55])" table:style-name="ce12">
            <text:p>204</text:p>
          </table:table-cell>
          <table:table-cell office:value-type="float" office:value="192" table:formula="of:=SUM([.I3:.I55])" table:style-name="ce12">
            <text:p>192</text:p>
          </table:table-cell>
          <table:table-cell office:value-type="float" office:value="179" table:formula="of:=SUM([.J3:.J55])" table:style-name="ce12">
            <text:p>179</text:p>
          </table:table-cell>
          <table:table-cell office:value-type="float" office:value="213" table:formula="of:=SUM([.K3:.K55])" table:style-name="ce12">
            <text:p>213</text:p>
          </table:table-cell>
          <table:table-cell office:value-type="float" office:value="203" table:formula="of:=SUM([.L3:.L55])" table:style-name="ce12">
            <text:p>203</text:p>
          </table:table-cell>
          <table:table-cell office:value-type="float" office:value="207" table:formula="of:=SUM([.M3:.M55])" table:style-name="ce12">
            <text:p>207</text:p>
          </table:table-cell>
          <table:table-cell office:value-type="float" office:value="2323" table:formula="of:=SUM([.B56:.M56])" table:style-name="ce12">
            <text:p>2323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7年__.$A$1:107年__.$XFD$2" table:base-cell-address="107年__.$A$1"/>
        </table:named-expressions>
      </table:table>
      <table:table table:name="108年__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8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4" table:formula="of:=SUM([.B3:.M3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4" table:formula="of:=SUM([.B4:.M4])" table:style-name="ce1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3" table:formula="of:=SUM([.B5:.M5])" table:style-name="ce1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7" table:formula="of:=SUM([.B6:.M6])" table:style-name="ce1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5" table:formula="of:=SUM([.B7:.M7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5" table:formula="of:=SUM([.B8:.M8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7" table:formula="of:=SUM([.B9:.M9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B10:.M10])" table:style-name="ce1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9" table:formula="of:=SUM([.B11:.M11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6" table:formula="of:=SUM([.B12:.M12])" table:style-name="ce1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0" table:formula="of:=SUM([.B13:.M13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5" table:formula="of:=SUM([.B14:.M14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4" table:formula="of:=SUM([.B15:.M15])" table:style-name="ce1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9" table:formula="of:=SUM([.B16:.M16])" table:style-name="ce1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3" table:formula="of:=SUM([.B17:.M17])" table:style-name="ce1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3" table:formula="of:=SUM([.B18:.M18])" table:style-name="ce1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62" table:formula="of:=SUM([.B19:.M19])" table:style-name="ce1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8" table:formula="of:=SUM([.B20:.M20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1" table:formula="of:=SUM([.B21:.M21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4" table:formula="of:=SUM([.B22:.M22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5" table:formula="of:=SUM([.B23:.M23])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8" table:formula="of:=SUM([.B24:.M24])" table:style-name="ce1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8" table:formula="of:=SUM([.B25:.M25])" table:style-name="ce1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9" table:formula="of:=SUM([.B26:.M26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1" table:formula="of:=SUM([.B27:.M27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B28:.M28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2" table:formula="of:=SUM([.B29:.M29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of:=SUM([.B30:.M30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9" table:formula="of:=SUM([.B31:.M31])" table:style-name="ce12">
            <text:p>6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8" table:formula="of:=SUM([.B32:.M32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7" table:formula="of:=SUM([.B33:.M33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0" table:formula="of:=SUM([.B34:.M34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1" table:formula="of:=SUM([.B35:.M35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2" table:formula="of:=SUM([.B36:.M36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2" table:formula="of:=SUM([.B37:.M37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6" table:formula="of:=SUM([.B38:.M38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7" table:formula="of:=SUM([.B39:.M39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2" table:formula="of:=SUM([.B40:.M40])" table:style-name="ce1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3" table:formula="of:=SUM([.B41:.M41])" table:style-name="ce1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7" table:formula="of:=SUM([.B42:.M42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1" table:formula="of:=SUM([.B43:.M43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" table:formula="of:=SUM([.B44:.M44])" table:style-name="ce1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2" table:formula="of:=SUM([.B45:.M45])" table:style-name="ce12">
            <text:p>7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5" table:formula="of:=SUM([.B46:.M46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7" table:formula="of:=SUM([.B47:.M47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6" table:formula="of:=SUM([.B48:.M48])" table:style-name="ce1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0" table:formula="of:=SUM([.B49:.M49])" table:style-name="ce1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9" table:formula="of:=SUM([.B50:.M50])" table:style-name="ce1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4" table:formula="of:=SUM([.B51:.M51])" table:style-name="ce1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SUM([.B52:.M52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6" table:formula="of:=SUM([.B53:.M53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0" table:formula="of:=SUM([.B54:.M54])" table:style-name="ce12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B55:.M55])" table:style-name="ce12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220" table:formula="of:=SUM([.B3:.B55])" table:style-name="ce12">
            <text:p>220</text:p>
          </table:table-cell>
          <table:table-cell office:value-type="float" office:value="153" table:formula="of:=SUM([.C3:.C55])" table:style-name="ce12">
            <text:p>153</text:p>
          </table:table-cell>
          <table:table-cell office:value-type="float" office:value="175" table:formula="of:=SUM([.D3:.D55])" table:style-name="ce12">
            <text:p>175</text:p>
          </table:table-cell>
          <table:table-cell office:value-type="float" office:value="185" table:formula="of:=SUM([.E3:.E55])" table:style-name="ce12">
            <text:p>185</text:p>
          </table:table-cell>
          <table:table-cell office:value-type="float" office:value="200" table:formula="of:=SUM([.F3:.F55])" table:style-name="ce12">
            <text:p>200</text:p>
          </table:table-cell>
          <table:table-cell office:value-type="float" office:value="154" table:formula="of:=SUM([.G3:.G55])" table:style-name="ce12">
            <text:p>154</text:p>
          </table:table-cell>
          <table:table-cell office:value-type="float" office:value="177" table:formula="of:=SUM([.H3:.H55])" table:style-name="ce12">
            <text:p>177</text:p>
          </table:table-cell>
          <table:table-cell office:value-type="float" office:value="181" table:formula="of:=SUM([.I3:.I55])" table:style-name="ce12">
            <text:p>181</text:p>
          </table:table-cell>
          <table:table-cell office:value-type="float" office:value="160" table:formula="of:=SUM([.J3:.J55])" table:style-name="ce12">
            <text:p>160</text:p>
          </table:table-cell>
          <table:table-cell office:value-type="float" office:value="221" table:formula="of:=SUM([.K3:.K55])" table:style-name="ce12">
            <text:p>221</text:p>
          </table:table-cell>
          <table:table-cell office:value-type="float" office:value="163" table:formula="of:=SUM([.L3:.L55])" table:style-name="ce12">
            <text:p>163</text:p>
          </table:table-cell>
          <table:table-cell office:value-type="float" office:value="235" table:formula="of:=SUM([.M3:.M55])" table:style-name="ce12">
            <text:p>235</text:p>
          </table:table-cell>
          <table:table-cell office:value-type="float" office:value="2224" table:formula="of:=SUM([.B56:.M56])" table:style-name="ce12">
            <text:p>2224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8年___.$A$1:108年___.$XFD$2" table:base-cell-address="108年___.$A$1"/>
        </table:named-expressions>
      </table:table>
      <table:table table:name="10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09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9" table:formula="of:=SUM([.B3:.M3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8" table:formula="of:=SUM([.B4:.M4])" table:style-name="ce1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6" table:formula="of:=SUM([.B5:.M5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2" table:formula="of:=SUM([.B6:.M6])" table:style-name="ce12">
            <text:p>6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0" table:formula="of:=SUM([.B7:.M7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4" table:formula="of:=SUM([.B8:.M8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0" table:formula="of:=SUM([.B9:.M9])" table:style-name="ce12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" table:formula="of:=SUM([.B10:.M10])" table:style-name="ce1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6" table:formula="of:=SUM([.B11:.M11])" table:style-name="ce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1" table:formula="of:=SUM([.B12:.M12])" table:style-name="ce1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2" table:formula="of:=SUM([.B13:.M13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5" table:formula="of:=SUM([.B14:.M14])" table:style-name="ce1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3" table:formula="of:=SUM([.B15:.M15])" table:style-name="ce1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3" table:formula="of:=SUM([.B16:.M16])" table:style-name="ce1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2" table:formula="of:=SUM([.B17:.M17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9" table:formula="of:=SUM([.B18:.M18])" table:style-name="ce1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9" table:formula="of:=SUM([.B19:.M19])" table:style-name="ce12">
            <text:p>5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7" table:formula="of:=SUM([.B20:.M20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0" table:formula="of:=SUM([.B21:.M21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0" table:formula="of:=SUM([.B22:.M22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7" table:formula="of:=SUM([.B23:.M23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7" table:formula="of:=SUM([.B24:.M24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8" table:formula="of:=SUM([.B25:.M25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5" table:formula="of:=SUM([.B26:.M26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2" table:formula="of:=SUM([.B27:.M27])" table:style-name="ce1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6" table:formula="of:=SUM([.B28:.M28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" table:formula="of:=SUM([.B29:.M29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6" table:formula="of:=SUM([.B30:.M30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0" table:formula="of:=SUM([.B31:.M31])" table:style-name="ce1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of:=SUM([.B32:.M32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7" table:formula="of:=SUM([.B33:.M33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6" table:formula="of:=SUM([.B34:.M34])" table:style-name="ce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6" table:formula="of:=SUM([.B35:.M35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4" table:formula="of:=SUM([.B36:.M36])" table:style-name="ce1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2" table:formula="of:=SUM([.B37:.M37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7" table:formula="of:=SUM([.B38:.M38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B39:.M39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7" table:formula="of:=SUM([.B40:.M40])" table:style-name="ce12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" table:formula="of:=SUM([.B41:.M41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5" table:formula="of:=SUM([.B42:.M42])" table:style-name="ce12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3" table:formula="of:=SUM([.B43:.M43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2" table:formula="of:=SUM([.B44:.M44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8" table:formula="of:=SUM([.B45:.M45])" table:style-name="ce1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B46:.M46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1" table:formula="of:=SUM([.B47:.M47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SUM([.B48:.M48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3" table:formula="of:=SUM([.B49:.M49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B50:.M50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8" table:formula="of:=SUM([.B51:.M51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0" table:formula="of:=SUM([.B52:.M52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1" table:formula="of:=SUM([.B53:.M53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4" table:formula="of:=SUM([.B54:.M54])" table:style-name="ce12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B55:.M55])" table:style-name="ce12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75" table:formula="of:=SUM([.B3:.B55])" table:style-name="ce12">
            <text:p>175</text:p>
          </table:table-cell>
          <table:table-cell office:value-type="float" office:value="161" table:formula="of:=SUM([.C3:.C55])" table:style-name="ce12">
            <text:p>161</text:p>
          </table:table-cell>
          <table:table-cell office:value-type="float" office:value="160" table:formula="of:=SUM([.D3:.D55])" table:style-name="ce12">
            <text:p>160</text:p>
          </table:table-cell>
          <table:table-cell office:value-type="float" office:value="142" table:formula="of:=SUM([.E3:.E55])" table:style-name="ce12">
            <text:p>142</text:p>
          </table:table-cell>
          <table:table-cell office:value-type="float" office:value="148" table:formula="of:=SUM([.F3:.F55])" table:style-name="ce12">
            <text:p>148</text:p>
          </table:table-cell>
          <table:table-cell office:value-type="float" office:value="170" table:formula="of:=SUM([.G3:.G55])" table:style-name="ce12">
            <text:p>170</text:p>
          </table:table-cell>
          <table:table-cell office:value-type="float" office:value="165" table:formula="of:=SUM([.H3:.H55])" table:style-name="ce12">
            <text:p>165</text:p>
          </table:table-cell>
          <table:table-cell office:value-type="float" office:value="161" table:formula="of:=SUM([.I3:.I55])" table:style-name="ce12">
            <text:p>161</text:p>
          </table:table-cell>
          <table:table-cell office:value-type="float" office:value="161" table:formula="of:=SUM([.J3:.J55])" table:style-name="ce12">
            <text:p>161</text:p>
          </table:table-cell>
          <table:table-cell office:value-type="float" office:value="160" table:formula="of:=SUM([.K3:.K55])" table:style-name="ce12">
            <text:p>160</text:p>
          </table:table-cell>
          <table:table-cell office:value-type="float" office:value="183" table:formula="of:=SUM([.L3:.L55])" table:style-name="ce12">
            <text:p>183</text:p>
          </table:table-cell>
          <table:table-cell office:value-type="float" office:value="235" table:formula="of:=SUM([.M3:.M55])" table:style-name="ce12">
            <text:p>235</text:p>
          </table:table-cell>
          <table:table-cell office:value-type="float" office:value="2021" table:formula="of:=SUM([.B56:.M56])" table:style-name="ce12">
            <text:p>2021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9年.$A$1:109年.$XFD$2" table:base-cell-address="109年.$A$1"/>
        </table:named-expressions>
      </table:table>
      <table:table table:name="11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10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9" table:formula="of:=SUM([.B3:.M3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1" table:formula="of:=SUM([.B4:.M4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1" table:formula="of:=SUM([.B5:.M5])" table:style-name="ce1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0" table:formula="of:=SUM([.B6:.M6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1" table:formula="of:=SUM([.B7:.M7])" table:style-name="ce1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5" table:formula="of:=SUM([.B8:.M8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6" table:formula="of:=SUM([.B9:.M9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of:=SUM([.B10:.M10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3" table:formula="of:=SUM([.B11:.M11])" table:style-name="ce1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6" table:formula="of:=SUM([.B12:.M12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9" table:formula="of:=SUM([.B13:.M13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B14:.M14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6" table:formula="of:=SUM([.B15:.M15])" table:style-name="ce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1" table:formula="of:=SUM([.B16:.M16])" table:style-name="ce1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1" table:formula="of:=SUM([.B17:.M17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7" table:formula="of:=SUM([.B18:.M18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6" table:formula="of:=SUM([.B19:.M19])" table:style-name="ce12">
            <text:p>5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1" table:formula="of:=SUM([.B20:.M20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1" table:formula="of:=SUM([.B21:.M21])" table:style-name="ce1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formula="of:=SUM([.B22:.M22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0" table:formula="of:=SUM([.B23:.M23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9" table:formula="of:=SUM([.B24:.M24])" table:style-name="ce1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0" table:formula="of:=SUM([.B25:.M25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formula="of:=SUM([.B26:.M26])" table:style-name="ce1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5" table:formula="of:=SUM([.B27:.M27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2" table:formula="of:=SUM([.B28:.M28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3" table:formula="of:=SUM([.B29:.M29])" table:style-name="ce1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5" table:formula="of:=SUM([.B30:.M30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1" table:formula="of:=SUM([.B31:.M31])" table:style-name="ce1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7" table:formula="of:=SUM([.B32:.M32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formula="of:=SUM([.B33:.M33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6" table:formula="of:=SUM([.B34:.M34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B35:.M35])" table:style-name="ce1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1" table:formula="of:=SUM([.B36:.M36])" table:style-name="ce1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8" table:formula="of:=SUM([.B37:.M37])" table:style-name="ce1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of:=SUM([.B38:.M38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1" table:formula="of:=SUM([.B39:.M39])" table:style-name="ce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3" table:formula="of:=SUM([.B40:.M40])" table:style-name="ce12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7" table:formula="of:=SUM([.B41:.M41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2" table:formula="of:=SUM([.B42:.M42])" table:style-name="ce1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0" table:formula="of:=SUM([.B43:.M43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0" table:formula="of:=SUM([.B44:.M44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9" table:formula="of:=SUM([.B45:.M45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" table:formula="of:=SUM([.B46:.M46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SUM([.B47:.M47])" table:style-name="ce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1" table:formula="of:=SUM([.B48:.M48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4" table:formula="of:=SUM([.B49:.M49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formula="of:=SUM([.B50:.M50])" table:style-name="ce1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4" table:formula="of:=SUM([.B51:.M51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B52:.M52])" table:style-name="ce1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9" table:formula="of:=SUM([.B53:.M53])" table:style-name="ce1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9" table:formula="of:=SUM([.B54:.M54])" table:style-name="ce12">
            <text:p>39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" table:formula="of:=SUM([.B55:.M55])" table:style-name="ce12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00" table:formula="of:=SUM([.B3:.B55])" table:style-name="ce12">
            <text:p>100</text:p>
          </table:table-cell>
          <table:table-cell office:value-type="float" office:value="130" table:formula="of:=SUM([.C3:.C55])" table:style-name="ce12">
            <text:p>130</text:p>
          </table:table-cell>
          <table:table-cell office:value-type="float" office:value="178" table:formula="of:=SUM([.D3:.D55])" table:style-name="ce12">
            <text:p>178</text:p>
          </table:table-cell>
          <table:table-cell office:value-type="float" office:value="127" table:formula="of:=SUM([.E3:.E55])" table:style-name="ce12">
            <text:p>127</text:p>
          </table:table-cell>
          <table:table-cell office:value-type="float" office:value="139" table:formula="of:=SUM([.F3:.F55])" table:style-name="ce12">
            <text:p>139</text:p>
          </table:table-cell>
          <table:table-cell office:value-type="float" office:value="190" table:formula="of:=SUM([.G3:.G55])" table:style-name="ce12">
            <text:p>190</text:p>
          </table:table-cell>
          <table:table-cell office:value-type="float" office:value="113" table:formula="of:=SUM([.H3:.H55])" table:style-name="ce12">
            <text:p>113</text:p>
          </table:table-cell>
          <table:table-cell office:value-type="float" office:value="130" table:formula="of:=SUM([.I3:.I55])" table:style-name="ce12">
            <text:p>130</text:p>
          </table:table-cell>
          <table:table-cell office:value-type="float" office:value="144" table:formula="of:=SUM([.J3:.J55])" table:style-name="ce12">
            <text:p>144</text:p>
          </table:table-cell>
          <table:table-cell office:value-type="float" office:value="161" table:formula="of:=SUM([.K3:.K55])" table:style-name="ce12">
            <text:p>161</text:p>
          </table:table-cell>
          <table:table-cell office:value-type="float" office:value="157" table:formula="of:=SUM([.L3:.L55])" table:style-name="ce12">
            <text:p>157</text:p>
          </table:table-cell>
          <table:table-cell office:value-type="float" office:value="166" table:formula="of:=SUM([.M3:.M55])" table:style-name="ce12">
            <text:p>166</text:p>
          </table:table-cell>
          <table:table-cell office:value-type="float" office:value="1735" table:formula="of:=SUM([.B56:.M56])" table:style-name="ce12">
            <text:p>1735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0年.$A$1:110年.$XFD$2" table:base-cell-address="110年.$A$1"/>
        </table:named-expressions>
      </table:table>
      <table:table table:name="11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11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1" table:formula="of:=SUM([.B3:.M3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2" table:formula="of:=SUM([.B4:.M4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7" table:formula="of:=SUM([.B5:.M5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9" table:formula="of:=SUM([.B6:.M6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0" table:formula="of:=SUM([.B7:.M7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6" table:formula="of:=SUM([.B8:.M8])" table:style-name="ce1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3" table:formula="of:=SUM([.B9:.M9])" table:style-name="ce1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formula="of:=SUM([.B10:.M10])" table:style-name="ce1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1" table:formula="of:=SUM([.B11:.M11])" table:style-name="ce1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9" table:formula="of:=SUM([.B12:.M12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formula="of:=SUM([.B13:.M13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9" table:formula="of:=SUM([.B14:.M14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8" table:formula="of:=SUM([.B15:.M15])" table:style-name="ce1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6" table:formula="of:=SUM([.B16:.M16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2" table:formula="of:=SUM([.B17:.M17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2" table:formula="of:=SUM([.B18:.M18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7" table:formula="of:=SUM([.B19:.M19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0" table:formula="of:=SUM([.B20:.M20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0" table:formula="of:=SUM([.B21:.M21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6" table:formula="of:=SUM([.B22:.M22])" table:style-name="ce1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0" table:formula="of:=SUM([.B23:.M23])" table:style-name="ce1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5" table:formula="of:=SUM([.B24:.M24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7" table:formula="of:=SUM([.B25:.M25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4" table:formula="of:=SUM([.B26:.M26])" table:style-name="ce1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2" table:formula="of:=SUM([.B27:.M27])" table:style-name="ce1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9" table:formula="of:=SUM([.B28:.M28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formula="of:=SUM([.B29:.M29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8" table:formula="of:=SUM([.B30:.M30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6" table:formula="of:=SUM([.B31:.M31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B32:.M32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" table:formula="of:=SUM([.B33:.M33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7" table:formula="of:=SUM([.B34:.M34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B35:.M35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0" table:formula="of:=SUM([.B36:.M36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1" table:formula="of:=SUM([.B37:.M37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6" table:formula="of:=SUM([.B38:.M38])" table:style-name="ce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formula="of:=SUM([.B39:.M39])" table:style-name="ce1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7" table:formula="of:=SUM([.B40:.M40])" table:style-name="ce1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B41:.M41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4" table:formula="of:=SUM([.B42:.M42])" table:style-name="ce12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SUM([.B43:.M43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SUM([.B44:.M44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1" table:formula="of:=SUM([.B45:.M45])" table:style-name="ce1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5" table:formula="of:=SUM([.B46:.M46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3" table:formula="of:=SUM([.B47:.M47])" table:style-name="ce1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6" table:formula="of:=SUM([.B48:.M48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of:=SUM([.B49:.M49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8" table:formula="of:=SUM([.B50:.M50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2" table:formula="of:=SUM([.B51:.M51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5" table:formula="of:=SUM([.B52:.M52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of:=SUM([.B53:.M53])" table:style-name="ce1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4" table:formula="of:=SUM([.B54:.M54])" table:style-name="ce12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B55:.M55])" table:style-name="ce12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56" table:formula="of:=SUM([.B3:.B55])" table:style-name="ce12">
            <text:p>156</text:p>
          </table:table-cell>
          <table:table-cell office:value-type="float" office:value="110" table:formula="of:=SUM([.C3:.C55])" table:style-name="ce12">
            <text:p>110</text:p>
          </table:table-cell>
          <table:table-cell office:value-type="float" office:value="144" table:formula="of:=SUM([.D3:.D55])" table:style-name="ce12">
            <text:p>144</text:p>
          </table:table-cell>
          <table:table-cell office:value-type="float" office:value="135" table:formula="of:=SUM([.E3:.E55])" table:style-name="ce12">
            <text:p>135</text:p>
          </table:table-cell>
          <table:table-cell office:value-type="float" office:value="106" table:formula="of:=SUM([.F3:.F55])" table:style-name="ce12">
            <text:p>106</text:p>
          </table:table-cell>
          <table:table-cell office:value-type="float" office:value="128" table:formula="of:=SUM([.G3:.G55])" table:style-name="ce12">
            <text:p>128</text:p>
          </table:table-cell>
          <table:table-cell office:value-type="float" office:value="136" table:formula="of:=SUM([.H3:.H55])" table:style-name="ce12">
            <text:p>136</text:p>
          </table:table-cell>
          <table:table-cell office:value-type="float" office:value="126" table:formula="of:=SUM([.I3:.I55])" table:style-name="ce12">
            <text:p>126</text:p>
          </table:table-cell>
          <table:table-cell office:value-type="float" office:value="119" table:formula="of:=SUM([.J3:.J55])" table:style-name="ce12">
            <text:p>119</text:p>
          </table:table-cell>
          <table:table-cell office:value-type="float" office:value="138" table:formula="of:=SUM([.K3:.K55])" table:style-name="ce12">
            <text:p>138</text:p>
          </table:table-cell>
          <table:table-cell office:value-type="float" office:value="133" table:formula="of:=SUM([.L3:.L55])" table:style-name="ce12">
            <text:p>133</text:p>
          </table:table-cell>
          <table:table-cell office:value-type="float" office:value="153" table:formula="of:=SUM([.M3:.M55])" table:style-name="ce12">
            <text:p>153</text:p>
          </table:table-cell>
          <table:table-cell office:value-type="float" office:value="1584" table:formula="of:=SUM([.B56:.M56])" table:style-name="ce12">
            <text:p>1584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1年.$A$1:111年.$XFD$2" table:base-cell-address="111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12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8" table:formula="of:=SUM([.B3:.M3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7" table:formula="of:=SUM([.B4:.M4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7" table:formula="of:=SUM([.B5:.M5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7" table:formula="of:=SUM([.B6:.M6])" table:style-name="ce1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" table:formula="of:=SUM([.B7:.M7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of:=SUM([.B8:.M8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4" table:formula="of:=SUM([.B9:.M9])" table:style-name="ce1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" table:formula="of:=SUM([.B10:.M10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B11:.M11])" table:style-name="ce1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4" table:formula="of:=SUM([.B12:.M12])" table:style-name="ce1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SUM([.B13:.M13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7" table:formula="of:=SUM([.B14:.M14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0" table:formula="of:=SUM([.B15:.M15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7" table:formula="of:=SUM([.B16:.M16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of:=SUM([.B17:.M17])" table:style-name="ce1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4" table:formula="of:=SUM([.B18:.M18])" table:style-name="ce1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4" table:formula="of:=SUM([.B19:.M19])" table:style-name="ce1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" table:formula="of:=SUM([.B20:.M20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5" table:formula="of:=SUM([.B21:.M21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9" table:formula="of:=SUM([.B22:.M22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" table:formula="of:=SUM([.B23:.M23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6" table:formula="of:=SUM([.B24:.M24])" table:style-name="ce1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7" table:formula="of:=SUM([.B25:.M25])" table:style-name="ce12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9" table:formula="of:=SUM([.B26:.M26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8" table:formula="of:=SUM([.B27:.M27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6" table:formula="of:=SUM([.B28:.M28])" table:style-name="ce1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3" table:formula="of:=SUM([.B29:.M29])" table:style-name="ce1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5" table:formula="of:=SUM([.B30:.M30])" table:style-name="ce1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7" table:formula="of:=SUM([.B31:.M31])" table:style-name="ce1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1" table:formula="of:=SUM([.B32:.M32])" table:style-name="ce1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9" table:formula="of:=SUM([.B33:.M33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SUM([.B34:.M34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3" table:formula="of:=SUM([.B35:.M35])" table:style-name="ce1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6" table:formula="of:=SUM([.B36:.M36])" table:style-name="ce1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9" table:formula="of:=SUM([.B37:.M37])" table:style-name="ce12">
            <text:p>4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2" table:formula="of:=SUM([.B38:.M38])" table:style-name="ce12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9" table:formula="of:=SUM([.B39:.M39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2" table:formula="of:=SUM([.B40:.M40])" table:style-name="ce1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of:=SUM([.B41:.M41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0" table:formula="of:=SUM([.B42:.M42])" table:style-name="ce1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8" table:formula="of:=SUM([.B43:.M43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2" table:formula="of:=SUM([.B44:.M44])" table:style-name="ce1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7" table:formula="of:=SUM([.B45:.M45])" table:style-name="ce12">
            <text:p>4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8" table:formula="of:=SUM([.B46:.M46])" table:style-name="ce1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" table:formula="of:=SUM([.B47:.M47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9" table:formula="of:=SUM([.B48:.M48])" table:style-name="ce1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B49:.M49])" table:style-name="ce1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SUM([.B50:.M50])" table:style-name="ce1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4" table:formula="of:=SUM([.B51:.M51])" table:style-name="ce1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B52:.M52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3" table:formula="of:=SUM([.B53:.M53])" table:style-name="ce1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4" table:formula="of:=SUM([.B54:.M54])" table:style-name="ce12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B55:.M55])" table:style-name="ce12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30" table:formula="of:=SUM([.B3:.B55])" table:style-name="ce12">
            <text:p>130</text:p>
          </table:table-cell>
          <table:table-cell office:value-type="float" office:value="105" table:formula="of:=SUM([.C3:.C55])" table:style-name="ce12">
            <text:p>105</text:p>
          </table:table-cell>
          <table:table-cell office:value-type="float" office:value="129" table:formula="of:=SUM([.D3:.D55])" table:style-name="ce12">
            <text:p>129</text:p>
          </table:table-cell>
          <table:table-cell office:value-type="float" office:value="96" table:formula="of:=SUM([.E3:.E55])" table:style-name="ce12">
            <text:p>96</text:p>
          </table:table-cell>
          <table:table-cell office:value-type="float" office:value="150" table:formula="of:=SUM([.F3:.F55])" table:style-name="ce12">
            <text:p>150</text:p>
          </table:table-cell>
          <table:table-cell office:value-type="float" office:value="149" table:formula="of:=SUM([.G3:.G55])" table:style-name="ce12">
            <text:p>149</text:p>
          </table:table-cell>
          <table:table-cell office:value-type="float" office:value="126" table:formula="of:=SUM([.H3:.H55])" table:style-name="ce12">
            <text:p>126</text:p>
          </table:table-cell>
          <table:table-cell office:value-type="float" office:value="164" table:formula="of:=SUM([.I3:.I55])" table:style-name="ce12">
            <text:p>164</text:p>
          </table:table-cell>
          <table:table-cell office:value-type="float" office:value="141" table:formula="of:=SUM([.J3:.J55])" table:style-name="ce12">
            <text:p>141</text:p>
          </table:table-cell>
          <table:table-cell office:value-type="float" office:value="165" table:formula="of:=SUM([.K3:.K55])" table:style-name="ce12">
            <text:p>165</text:p>
          </table:table-cell>
          <table:table-cell office:value-type="float" office:value="138" table:formula="of:=SUM([.L3:.L55])" table:style-name="ce12">
            <text:p>138</text:p>
          </table:table-cell>
          <table:table-cell office:value-type="float" office:value="146" table:formula="of:=SUM([.M3:.M55])" table:style-name="ce12">
            <text:p>146</text:p>
          </table:table-cell>
          <table:table-cell office:value-type="float" office:value="1639" table:formula="of:=SUM([.B56:.M56])" table:style-name="ce12">
            <text:p>1639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2年_.$A$1:112年_.$XFD$2" table:base-cell-address="112年_.$A$1"/>
        </table:named-expressions>
      </table:table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s/>臺北市大安區民國113年各月份各里出生人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里別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table-cell office:value-type="string" table:style-name="ce10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德安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6" table:formula="of:=SUM([.B3:.M3])" table:style-name="ce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慈里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17" table:formula="of:=SUM([.B4:.M4])" table:style-name="ce1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和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2" table:style-name="ce13"/>
          <table:table-cell table:number-columns-repeated="3" table:style-name="ce12"/>
          <table:table-cell office:value-type="float" office:value="5" table:formula="of:=SUM([.B5:.M5])" table:style-name="ce1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炤里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4" table:formula="of:=SUM([.B6:.M6])" table:style-name="ce1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仁愛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0" table:formula="of:=SUM([.B7:.M7])" table:style-name="ce1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村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7" table:formula="of:=SUM([.B8:.M8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民輝里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13" table:formula="of:=SUM([.B9:.M9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昌隆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3" table:formula="of:=SUM([.B10:.M10])" table:style-name="ce1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誠安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office:value-type="float" office:value="7" table:formula="of:=SUM([.B11:.M11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武里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18" table:formula="of:=SUM([.B12:.M12])" table:style-name="ce1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坡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2" table:formula="of:=SUM([.B13:.M13])" table:style-name="ce1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泉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5" table:formula="of:=SUM([.B14:.M14])" table:style-name="ce1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風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7" table:formula="of:=SUM([.B15:.M15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古莊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2" table:formula="of:=SUM([.B16:.M16])" table:style-name="ce12">
            <text:p>1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安里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8" table:formula="of:=SUM([.B17:.M17])" table:style-name="ce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安里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8" table:style-name="ce12"/>
          <table:table-cell office:value-type="float" office:value="20" table:formula="of:=SUM([.B18:.M18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福住里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11" table:formula="of:=SUM([.B19:.M19])" table:style-name="ce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永康里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office:value-type="float" office:value="6" table:formula="of:=SUM([.B20:.M20])" table:style-name="ce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明里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9" table:formula="of:=SUM([.B21:.M21])" table:style-name="ce1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泰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9" table:formula="of:=SUM([.B22:.M22])" table:style-name="ce1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錦華里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office:value-type="float" office:value="13" table:formula="of:=SUM([.B23:.M23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圖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1" table:formula="of:=SUM([.B24:.M24])" table:style-name="ce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新龍里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5" table:formula="of:=SUM([.B25:.M25])" table:style-name="ce1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陣里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4" table:formula="of:=SUM([.B26:.M26])" table:style-name="ce1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雲里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8" table:formula="of:=SUM([.B27:.M27])" table:style-name="ce12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生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13" table:formula="of:=SUM([.B28:.M28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住安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office:value-type="float" office:value="13" table:formula="of:=SUM([.B29:.M29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義安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7" table:formula="of:=SUM([.B30:.M30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化里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8" table:style-name="ce12"/>
          <table:table-cell office:value-type="float" office:value="18" table:formula="of:=SUM([.B31:.M31])" table:style-name="ce1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通安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11" table:formula="of:=SUM([.B32:.M32])" table:style-name="ce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臨江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office:value-type="float" office:value="5" table:formula="of:=SUM([.B33:.M33])" table:style-name="ce12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法治里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office:value-type="float" office:value="3" table:formula="of:=SUM([.B34:.M34])" table:style-name="ce12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全安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office:value-type="float" office:value="2" table:formula="of:=SUM([.B35:.M35])" table:style-name="ce1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賢里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1" table:formula="of:=SUM([.B36:.M36])" table:style-name="ce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群英里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14" table:formula="of:=SUM([.B37:.M37])" table:style-name="ce1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虎嘯里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8" table:style-name="ce12"/>
          <table:table-cell office:value-type="float" office:value="7" table:formula="of:=SUM([.B38:.M38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臥龍里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7" table:formula="of:=SUM([.B39:.M39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淵里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office:value-type="float" office:value="20" table:formula="of:=SUM([.B40:.M40])" table:style-name="ce12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龍門里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0" table:formula="of:=SUM([.B41:.M41])" table:style-name="ce1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大學里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19" table:formula="of:=SUM([.B42:.M42])" table:style-name="ce1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芳和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14" table:formula="of:=SUM([.B43:.M43])" table:style-name="ce1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元里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5" table:formula="of:=SUM([.B44:.M44])" table:style-name="ce1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孝里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13" table:formula="of:=SUM([.B45:.M45])" table:style-name="ce1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黎和里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9" table:formula="of:=SUM([.B46:.M46])" table:style-name="ce1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安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6" table:formula="of:=SUM([.B47:.M47])" table:style-name="ce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建倫里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1" table:formula="of:=SUM([.B48:.M48])" table:style-name="ce12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安里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9" table:formula="of:=SUM([.B49:.M49])" table:style-name="ce12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正聲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6" table:formula="of:=SUM([.B50:.M50])" table:style-name="ce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敦煌里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office:value-type="float" office:value="10" table:formula="of:=SUM([.B51:.M51])" table:style-name="ce12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華聲里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7" table:formula="of:=SUM([.B52:.M52])" table:style-name="ce1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車層里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6" table:formula="of:=SUM([.B53:.M53])" table:style-name="ce12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光信里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18" table:formula="of:=SUM([.B54:.M54])" table:style-name="ce12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學府里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2"/>
          <table:table-cell office:value-type="float" office:value="5" table:formula="of:=SUM([.B55:.M55])" table:style-name="ce12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144" table:formula="of:=SUM([.B3:.B55])" table:style-name="ce12">
            <text:p>144</text:p>
          </table:table-cell>
          <table:table-cell office:value-type="float" office:value="130" table:formula="of:=SUM([.C3:.C55])" table:style-name="ce12">
            <text:p>130</text:p>
          </table:table-cell>
          <table:table-cell office:value-type="float" office:value="131" table:formula="of:=SUM([.D3:.D55])" table:style-name="ce12">
            <text:p>131</text:p>
          </table:table-cell>
          <table:table-cell office:value-type="float" office:value="134" table:formula="of:=SUM([.E3:.E55])" table:style-name="ce12">
            <text:p>134</text:p>
          </table:table-cell>
          <table:table-cell office:value-type="float" office:value="0" table:formula="of:=SUM([.F3:.F55])" table:style-name="ce12">
            <text:p>0</text:p>
          </table:table-cell>
          <table:table-cell office:value-type="float" office:value="0" table:formula="of:=SUM([.G3:.G55])" table:style-name="ce12">
            <text:p>0</text:p>
          </table:table-cell>
          <table:table-cell office:value-type="float" office:value="0" table:formula="of:=SUM([.H3:.H55])" table:style-name="ce12">
            <text:p>0</text:p>
          </table:table-cell>
          <table:table-cell office:value-type="float" office:value="0" table:formula="of:=SUM([.I3:.I55])" table:style-name="ce12">
            <text:p>0</text:p>
          </table:table-cell>
          <table:table-cell office:value-type="float" office:value="0" table:formula="of:=SUM([.J3:.J55])" table:style-name="ce12">
            <text:p>0</text:p>
          </table:table-cell>
          <table:table-cell office:value-type="float" office:value="0" table:formula="of:=SUM([.K3:.K55])" table:style-name="ce12">
            <text:p>0</text:p>
          </table:table-cell>
          <table:table-cell office:value-type="float" office:value="0" table:formula="of:=SUM([.L3:.L55])" table:style-name="ce12">
            <text:p>0</text:p>
          </table:table-cell>
          <table:table-cell office:value-type="float" office:value="0" table:formula="of:=SUM([.M3:.M55])" table:style-name="ce12">
            <text:p>0</text:p>
          </table:table-cell>
          <table:table-cell office:value-type="float" office:value="539" table:formula="of:=SUM([.B56:.M56])" table:style-name="ce12">
            <text:p>539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3年.$A$1:113年.$XFD$2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08-21T02:17:12Z</meta:creation-date>
    <dc:date>2024-05-01T03:11:10Z</dc:date>
    <meta:print-date>2015-08-25T07:29:43Z</meta:print-date>
  </office:meta>
</office:document-meta>
</file>