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8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92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5" table:formula="of:=SUM([.B3:.M3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3" table:formula="of:=SUM([.B4:.M4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7" table:formula="of:=SUM([.B5:.M5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7" table:formula="of:=SUM([.B6:.M6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5" table:formula="of:=SUM([.B7:.M7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0" table:formula="of:=SUM([.B8:.M8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6" table:formula="of:=SUM([.B9:.M9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formula="of:=SUM([.B10:.M10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5" table:formula="of:=SUM([.B11:.M11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0" table:formula="of:=SUM([.B12:.M12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1" table:formula="of:=SUM([.B13:.M13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1" table:formula="of:=SUM([.B14:.M14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5" table:formula="of:=SUM([.B15:.M15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9" table:formula="of:=SUM([.B16:.M16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8" table:formula="of:=SUM([.B17:.M17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8" table:formula="of:=SUM([.B18:.M18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2" table:formula="of:=SUM([.B19:.M19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2" table:formula="of:=SUM([.B20:.M20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formula="of:=SUM([.B21:.M21])" table:style-name="ce7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4" table:formula="of:=SUM([.B22:.M22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0" table:formula="of:=SUM([.B23:.M23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" table:formula="of:=SUM([.B24:.M24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3" table:formula="of:=SUM([.B25:.M25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4" table:formula="of:=SUM([.B26:.M26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3" table:formula="of:=SUM([.B27:.M27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6" table:formula="of:=SUM([.B28:.M28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3" table:formula="of:=SUM([.B29:.M29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6" table:formula="of:=SUM([.B30:.M30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1" table:formula="of:=SUM([.B31:.M31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2" table:formula="of:=SUM([.B32:.M32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6" table:formula="of:=SUM([.B33:.M3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6" table:formula="of:=SUM([.B34:.M34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6" table:formula="of:=SUM([.B35:.M35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1" table:formula="of:=SUM([.B36:.M36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1" table:formula="of:=SUM([.B37:.M3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6" table:formula="of:=SUM([.B38:.M38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formula="of:=SUM([.B39:.M39])" table:style-name="ce7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0" table:formula="of:=SUM([.B40:.M40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0" table:formula="of:=SUM([.B41:.M41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0" table:formula="of:=SUM([.B42:.M42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5" table:formula="of:=SUM([.B43:.M43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8" table:formula="of:=SUM([.B44:.M44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0" table:formula="of:=SUM([.B45:.M45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2" table:formula="of:=SUM([.B46:.M46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0" table:formula="of:=SUM([.B47:.M47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5" table:formula="of:=SUM([.B48:.M48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9" table:formula="of:=SUM([.B49:.M49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4" table:formula="of:=SUM([.B50:.M50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7" table:formula="of:=SUM([.B51:.M51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5" table:formula="of:=SUM([.B52:.M52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8" table:formula="of:=SUM([.B53:.M53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6" table:formula="of:=SUM([.B54:.M54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9" table:formula="of:=SUM([.B55:.M55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94" table:formula="of:=SUM([.B3:.B55])" table:style-name="ce7">
            <text:p>194<text:s/></text:p>
          </table:table-cell>
          <table:table-cell office:value-type="float" office:value="158" table:formula="of:=SUM([.C3:.C55])" table:style-name="ce7">
            <text:p>158<text:s/></text:p>
          </table:table-cell>
          <table:table-cell office:value-type="float" office:value="149" table:formula="of:=SUM([.D3:.D55])" table:style-name="ce7">
            <text:p>149<text:s/></text:p>
          </table:table-cell>
          <table:table-cell office:value-type="float" office:value="148" table:formula="of:=SUM([.E3:.E55])" table:style-name="ce7">
            <text:p>148<text:s/></text:p>
          </table:table-cell>
          <table:table-cell office:value-type="float" office:value="146" table:formula="of:=SUM([.F3:.F55])" table:style-name="ce7">
            <text:p>146<text:s/></text:p>
          </table:table-cell>
          <table:table-cell office:value-type="float" office:value="140" table:formula="of:=SUM([.G3:.G55])" table:style-name="ce7">
            <text:p>140<text:s/></text:p>
          </table:table-cell>
          <table:table-cell office:value-type="float" office:value="132" table:formula="of:=SUM([.H3:.H55])" table:style-name="ce7">
            <text:p>132<text:s/></text:p>
          </table:table-cell>
          <table:table-cell office:value-type="float" office:value="96" table:formula="of:=SUM([.I3:.I55])" table:style-name="ce7">
            <text:p>96<text:s/></text:p>
          </table:table-cell>
          <table:table-cell office:value-type="float" office:value="140" table:formula="of:=SUM([.J3:.J55])" table:style-name="ce7">
            <text:p>140<text:s/></text:p>
          </table:table-cell>
          <table:table-cell office:value-type="float" office:value="159" table:formula="of:=SUM([.K3:.K55])" table:style-name="ce7">
            <text:p>159<text:s/></text:p>
          </table:table-cell>
          <table:table-cell office:value-type="float" office:value="153" table:formula="of:=SUM([.L3:.L55])" table:style-name="ce7">
            <text:p>153<text:s/></text:p>
          </table:table-cell>
          <table:table-cell office:value-type="float" office:value="212" table:formula="of:=SUM([.M3:.M55])" table:style-name="ce7">
            <text:p>212<text:s/></text:p>
          </table:table-cell>
          <table:table-cell office:value-type="float" office:value="1827" table:formula="of:=SUM([.B56:.M56])" table:style-name="ce7">
            <text:p>1827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2年.$A$1:92年.$XFD$2" table:base-cell-address="92年.$A$1"/>
        </table:named-expressions>
      </table:table>
      <table:table table:name="9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93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0" table:formula="of:=SUM([.B3:.M3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4" table:formula="of:=SUM([.B4:.M4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4" table:formula="of:=SUM([.B5:.M5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0" table:formula="of:=SUM([.B6:.M6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5" table:formula="of:=SUM([.B7:.M7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6" table:formula="of:=SUM([.B8:.M8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8" table:formula="of:=SUM([.B9:.M9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" table:formula="of:=SUM([.B10:.M10])" table:style-name="ce7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9" table:formula="of:=SUM([.B11:.M11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8" table:formula="of:=SUM([.B12:.M12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0" table:formula="of:=SUM([.B13:.M13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1" table:formula="of:=SUM([.B14:.M14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9" table:formula="of:=SUM([.B15:.M15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0" table:formula="of:=SUM([.B16:.M16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5" table:formula="of:=SUM([.B17:.M17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7" table:formula="of:=SUM([.B18:.M18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3" table:formula="of:=SUM([.B19:.M19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formula="of:=SUM([.B20:.M20])" table:style-name="ce7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7" table:formula="of:=SUM([.B21:.M21])" table:style-name="ce7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0" table:formula="of:=SUM([.B22:.M22])" table:style-name="ce7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" table:formula="of:=SUM([.B23:.M23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2" table:formula="of:=SUM([.B24:.M24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1" table:formula="of:=SUM([.B25:.M25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1" table:formula="of:=SUM([.B26:.M26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3" table:formula="of:=SUM([.B27:.M27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7" table:formula="of:=SUM([.B28:.M28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8" table:formula="of:=SUM([.B29:.M29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2" table:formula="of:=SUM([.B30:.M30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1" table:formula="of:=SUM([.B31:.M31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3" table:formula="of:=SUM([.B32:.M32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8" table:formula="of:=SUM([.B33:.M33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7" table:formula="of:=SUM([.B34:.M34])" table:style-name="ce7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9" table:formula="of:=SUM([.B35:.M35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4" table:formula="of:=SUM([.B36:.M36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1" table:formula="of:=SUM([.B37:.M3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7" table:formula="of:=SUM([.B38:.M38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formula="of:=SUM([.B39:.M39])" table:style-name="ce7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4" table:formula="of:=SUM([.B40:.M40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1" table:formula="of:=SUM([.B41:.M41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3" table:formula="of:=SUM([.B42:.M42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2" table:formula="of:=SUM([.B43:.M43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0" table:formula="of:=SUM([.B44:.M44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10" table:style-name="ce7">
            <text:p>1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0" table:formula="of:=SUM([.B45:.M45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8" table:formula="of:=SUM([.B46:.M46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8" table:formula="of:=SUM([.B47:.M47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8" table:formula="of:=SUM([.B48:.M48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9" table:formula="of:=SUM([.B49:.M49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6" table:formula="of:=SUM([.B50:.M50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4" table:formula="of:=SUM([.B51:.M51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0" table:formula="of:=SUM([.B52:.M52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7" table:formula="of:=SUM([.B53:.M53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8" table:formula="of:=SUM([.B54:.M54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5" table:formula="of:=SUM([.B55:.M55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46" table:formula="of:=SUM([.B3:.B55])" table:style-name="ce7">
            <text:p>246<text:s/></text:p>
          </table:table-cell>
          <table:table-cell office:value-type="float" office:value="152" table:formula="of:=SUM([.C3:.C55])" table:style-name="ce7">
            <text:p>152<text:s/></text:p>
          </table:table-cell>
          <table:table-cell office:value-type="float" office:value="116" table:formula="of:=SUM([.D3:.D55])" table:style-name="ce7">
            <text:p>116<text:s/></text:p>
          </table:table-cell>
          <table:table-cell office:value-type="float" office:value="92" table:formula="of:=SUM([.E3:.E55])" table:style-name="ce7">
            <text:p>92<text:s/></text:p>
          </table:table-cell>
          <table:table-cell office:value-type="float" office:value="125" table:formula="of:=SUM([.F3:.F55])" table:style-name="ce7">
            <text:p>125<text:s/></text:p>
          </table:table-cell>
          <table:table-cell office:value-type="float" office:value="108" table:formula="of:=SUM([.G3:.G55])" table:style-name="ce7">
            <text:p>108<text:s/></text:p>
          </table:table-cell>
          <table:table-cell office:value-type="float" office:value="118" table:formula="of:=SUM([.H3:.H55])" table:style-name="ce7">
            <text:p>118<text:s/></text:p>
          </table:table-cell>
          <table:table-cell office:value-type="float" office:value="112" table:formula="of:=SUM([.I3:.I55])" table:style-name="ce7">
            <text:p>112<text:s/></text:p>
          </table:table-cell>
          <table:table-cell office:value-type="float" office:value="77" table:formula="of:=SUM([.J3:.J55])" table:style-name="ce7">
            <text:p>77<text:s/></text:p>
          </table:table-cell>
          <table:table-cell office:value-type="float" office:value="123" table:formula="of:=SUM([.K3:.K55])" table:style-name="ce7">
            <text:p>123<text:s/></text:p>
          </table:table-cell>
          <table:table-cell office:value-type="float" office:value="144" table:formula="of:=SUM([.L3:.L55])" table:style-name="ce7">
            <text:p>144<text:s/></text:p>
          </table:table-cell>
          <table:table-cell office:value-type="float" office:value="179" table:formula="of:=SUM([.M3:.M55])" table:style-name="ce7">
            <text:p>179<text:s/></text:p>
          </table:table-cell>
          <table:table-cell office:value-type="float" office:value="1592" table:formula="of:=SUM([.B56:.M56])" table:style-name="ce7">
            <text:p>1592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3年.$A$1:93年.$XFD$2" table:base-cell-address="93年.$A$1"/>
        </table:named-expressions>
      </table:table>
      <table:table table:name="94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94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4" table:formula="of:=SUM([.B3:.M3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9" table:formula="of:=SUM([.B4:.M4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7" table:formula="of:=SUM([.B5:.M5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8" table:formula="of:=SUM([.B6:.M6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2" table:formula="of:=SUM([.B7:.M7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7" table:formula="of:=SUM([.B8:.M8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6" table:formula="of:=SUM([.B9:.M9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formula="of:=SUM([.B10:.M10])" table:style-name="ce7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3" table:formula="of:=SUM([.B11:.M11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4" table:formula="of:=SUM([.B12:.M12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9" table:formula="of:=SUM([.B13:.M13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6" table:formula="of:=SUM([.B14:.M14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8" table:formula="of:=SUM([.B15:.M15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5" table:formula="of:=SUM([.B16:.M16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1" table:formula="of:=SUM([.B17:.M1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0" table:formula="of:=SUM([.B18:.M18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9" table:formula="of:=SUM([.B19:.M19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7" table:formula="of:=SUM([.B20:.M20])" table:style-name="ce7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5" table:formula="of:=SUM([.B21:.M21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2" table:formula="of:=SUM([.B22:.M22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4" table:formula="of:=SUM([.B23:.M23])" table:style-name="ce7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0" table:formula="of:=SUM([.B24:.M24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6" table:formula="of:=SUM([.B25:.M25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0" table:formula="of:=SUM([.B26:.M26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0" table:formula="of:=SUM([.B27:.M27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2" table:formula="of:=SUM([.B28:.M28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0" table:formula="of:=SUM([.B29:.M29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7" table:formula="of:=SUM([.B30:.M30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3" table:formula="of:=SUM([.B31:.M31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formula="of:=SUM([.B32:.M32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7" table:formula="of:=SUM([.B33:.M33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8" table:formula="of:=SUM([.B34:.M34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1" table:formula="of:=SUM([.B35:.M35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4" table:formula="of:=SUM([.B36:.M36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1" table:formula="of:=SUM([.B37:.M37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9" table:formula="of:=SUM([.B38:.M38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5" table:formula="of:=SUM([.B39:.M39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3" table:formula="of:=SUM([.B40:.M40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formula="of:=SUM([.B41:.M41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3" table:formula="of:=SUM([.B42:.M42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0" table:formula="of:=SUM([.B43:.M43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6" table:formula="of:=SUM([.B44:.M44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9" table:formula="of:=SUM([.B45:.M45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2" table:formula="of:=SUM([.B46:.M46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2" table:formula="of:=SUM([.B47:.M47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0" table:formula="of:=SUM([.B48:.M48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7" table:formula="of:=SUM([.B49:.M49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6" table:formula="of:=SUM([.B50:.M50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5" table:formula="of:=SUM([.B51:.M51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7" table:formula="of:=SUM([.B52:.M52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2" table:formula="of:=SUM([.B53:.M53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3" table:formula="of:=SUM([.B54:.M54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formula="of:=SUM([.B55:.M55])" table:style-name="ce7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57" table:formula="of:=SUM([.B3:.B55])" table:style-name="ce7">
            <text:p>157<text:s/></text:p>
          </table:table-cell>
          <table:table-cell office:value-type="float" office:value="100" table:formula="of:=SUM([.C3:.C55])" table:style-name="ce7">
            <text:p>100<text:s/></text:p>
          </table:table-cell>
          <table:table-cell office:value-type="float" office:value="162" table:formula="of:=SUM([.D3:.D55])" table:style-name="ce7">
            <text:p>162<text:s/></text:p>
          </table:table-cell>
          <table:table-cell office:value-type="float" office:value="153" table:formula="of:=SUM([.E3:.E55])" table:style-name="ce7">
            <text:p>153<text:s/></text:p>
          </table:table-cell>
          <table:table-cell office:value-type="float" office:value="172" table:formula="of:=SUM([.F3:.F55])" table:style-name="ce7">
            <text:p>172<text:s/></text:p>
          </table:table-cell>
          <table:table-cell office:value-type="float" office:value="133" table:formula="of:=SUM([.G3:.G55])" table:style-name="ce7">
            <text:p>133<text:s/></text:p>
          </table:table-cell>
          <table:table-cell office:value-type="float" office:value="140" table:formula="of:=SUM([.H3:.H55])" table:style-name="ce7">
            <text:p>140<text:s/></text:p>
          </table:table-cell>
          <table:table-cell office:value-type="float" office:value="133" table:formula="of:=SUM([.I3:.I55])" table:style-name="ce7">
            <text:p>133<text:s/></text:p>
          </table:table-cell>
          <table:table-cell office:value-type="float" office:value="94" table:formula="of:=SUM([.J3:.J55])" table:style-name="ce7">
            <text:p>94<text:s/></text:p>
          </table:table-cell>
          <table:table-cell office:value-type="float" office:value="152" table:formula="of:=SUM([.K3:.K55])" table:style-name="ce7">
            <text:p>152<text:s/></text:p>
          </table:table-cell>
          <table:table-cell office:value-type="float" office:value="159" table:formula="of:=SUM([.L3:.L55])" table:style-name="ce7">
            <text:p>159<text:s/></text:p>
          </table:table-cell>
          <table:table-cell office:value-type="float" office:value="181" table:formula="of:=SUM([.M3:.M55])" table:style-name="ce7">
            <text:p>181<text:s/></text:p>
          </table:table-cell>
          <table:table-cell office:value-type="float" office:value="1736" table:formula="of:=SUM([.B56:.M56])" table:style-name="ce7">
            <text:p>1736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4年_.$A$1:94年_.$XFD$2" table:base-cell-address="94年_.$A$1"/>
        </table:named-expressions>
      </table:table>
      <table:table table:name="95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95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3:.M3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of:=SUM([.B4:.M4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7" table:formula="of:=SUM([.B5:.M5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8" table:formula="of:=SUM([.B6:.M6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4" table:formula="of:=SUM([.B7:.M7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3" table:formula="of:=SUM([.B8:.M8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6" table:formula="of:=SUM([.B9:.M9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10:.M10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6" table:formula="of:=SUM([.B11:.M11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9" table:formula="of:=SUM([.B12:.M12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9" table:formula="of:=SUM([.B13:.M13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1" table:formula="of:=SUM([.B14:.M14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8" table:formula="of:=SUM([.B15:.M15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7" table:formula="of:=SUM([.B16:.M16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17:.M17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9" table:formula="of:=SUM([.B18:.M18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19:.M19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20:.M20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7" table:formula="of:=SUM([.B21:.M21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22:.M22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7" table:formula="of:=SUM([.B23:.M23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4" table:formula="of:=SUM([.B24:.M24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6" table:formula="of:=SUM([.B25:.M25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0" table:formula="of:=SUM([.B26:.M26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2" table:formula="of:=SUM([.B27:.M27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28:.M28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7" table:formula="of:=SUM([.B29:.M29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7" table:formula="of:=SUM([.B30:.M30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31:.M31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8" table:formula="of:=SUM([.B32:.M32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8" table:formula="of:=SUM([.B33:.M33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0" table:formula="of:=SUM([.B34:.M34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3" table:formula="of:=SUM([.B35:.M35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8" table:formula="of:=SUM([.B36:.M36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5" table:formula="of:=SUM([.B37:.M37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1" table:formula="of:=SUM([.B38:.M38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39:.M39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3" table:formula="of:=SUM([.B40:.M40])" table:style-name="ce7">
            <text:p>6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4" table:formula="of:=SUM([.B41:.M41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formula="of:=SUM([.B42:.M42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5" table:formula="of:=SUM([.B43:.M43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6" table:formula="of:=SUM([.B44:.M44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6" table:formula="of:=SUM([.B45:.M45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46:.M46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47:.M47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3" table:formula="of:=SUM([.B48:.M48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49:.M49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50:.M50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9" table:formula="of:=SUM([.B51:.M51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formula="of:=SUM([.B52:.M52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46" table:formula="of:=SUM([.B53:.M53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8" table:formula="of:=SUM([.B54:.M54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55:.M55])" table:style-name="ce7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80" table:formula="of:=SUM([.B3:.B55])" table:style-name="ce7">
            <text:p>180<text:s/></text:p>
          </table:table-cell>
          <table:table-cell office:value-type="float" office:value="152" table:formula="of:=SUM([.C3:.C55])" table:style-name="ce7">
            <text:p>152<text:s/></text:p>
          </table:table-cell>
          <table:table-cell office:value-type="float" office:value="174" table:formula="of:=SUM([.D3:.D55])" table:style-name="ce7">
            <text:p>174<text:s/></text:p>
          </table:table-cell>
          <table:table-cell office:value-type="float" office:value="162" table:formula="of:=SUM([.E3:.E55])" table:style-name="ce7">
            <text:p>162<text:s/></text:p>
          </table:table-cell>
          <table:table-cell office:value-type="float" office:value="169" table:formula="of:=SUM([.F3:.F55])" table:style-name="ce7">
            <text:p>169<text:s/></text:p>
          </table:table-cell>
          <table:table-cell office:value-type="float" office:value="163" table:formula="of:=SUM([.G3:.G55])" table:style-name="ce7">
            <text:p>163<text:s/></text:p>
          </table:table-cell>
          <table:table-cell office:value-type="float" office:value="157" table:formula="of:=SUM([.H3:.H55])" table:style-name="ce7">
            <text:p>157<text:s/></text:p>
          </table:table-cell>
          <table:table-cell office:value-type="float" office:value="112" table:formula="of:=SUM([.I3:.I55])" table:style-name="ce7">
            <text:p>112<text:s/></text:p>
          </table:table-cell>
          <table:table-cell office:value-type="float" office:value="84" table:formula="of:=SUM([.J3:.J55])" table:style-name="ce7">
            <text:p>84<text:s/></text:p>
          </table:table-cell>
          <table:table-cell office:value-type="float" office:value="147" table:formula="of:=SUM([.K3:.K55])" table:style-name="ce7">
            <text:p>147<text:s/></text:p>
          </table:table-cell>
          <table:table-cell office:value-type="float" office:value="161" table:formula="of:=SUM([.L3:.L55])" table:style-name="ce7">
            <text:p>161<text:s/></text:p>
          </table:table-cell>
          <table:table-cell office:value-type="float" office:value="253" table:formula="of:=SUM([.M3:.M55])" table:style-name="ce7">
            <text:p>253<text:s/></text:p>
          </table:table-cell>
          <table:table-cell office:value-type="float" office:value="1914" table:formula="of:=SUM([.B56:.M56])" table:style-name="ce7">
            <text:p>1914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5年.$A$1:95年.$XFD$2" table:base-cell-address="95年.$A$1"/>
        </table:named-expressions>
      </table:table>
      <table:table table:name="96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96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0" table:formula="of:=SUM([.B3:.M3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4:.M4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9" table:formula="of:=SUM([.B5:.M5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6:.M6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7:.M7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1" table:formula="of:=SUM([.B8:.M8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9" table:formula="of:=SUM([.B9:.M9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0" table:formula="of:=SUM([.B10:.M10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11:.M11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12:.M12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" table:formula="of:=SUM([.B13:.M13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SUM([.B14:.M14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of:=SUM([.B15:.M15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2" table:formula="of:=SUM([.B16:.M16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17:.M17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18:.M18])" table:style-name="ce7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8" table:formula="of:=SUM([.B19:.M19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20:.M20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21:.M21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" table:formula="of:=SUM([.B22:.M22])" table:style-name="ce7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1" table:formula="of:=SUM([.B23:.M23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3" table:formula="of:=SUM([.B24:.M24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of:=SUM([.B25:.M25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26:.M26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4" table:formula="of:=SUM([.B27:.M27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8" table:formula="of:=SUM([.B28:.M28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5" table:formula="of:=SUM([.B29:.M29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4" table:formula="of:=SUM([.B30:.M30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31:.M31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8" table:formula="of:=SUM([.B32:.M32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33:.M33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4" table:formula="of:=SUM([.B34:.M34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35:.M35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2" table:formula="of:=SUM([.B36:.M36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37:.M37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38:.M38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formula="of:=SUM([.B39:.M39])" table:style-name="ce7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40:.M40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of:=SUM([.B41:.M41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7" table:formula="of:=SUM([.B42:.M42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3" table:formula="of:=SUM([.B43:.M43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44:.M44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0" table:formula="of:=SUM([.B45:.M45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46:.M46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0" table:formula="of:=SUM([.B47:.M47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0" table:formula="of:=SUM([.B48:.M48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49:.M49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50:.M50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1" table:formula="of:=SUM([.B51:.M51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52:.M52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9" table:formula="of:=SUM([.B53:.M53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8" table:formula="of:=SUM([.B54:.M54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55:.M55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96" table:formula="of:=SUM([.B3:.B55])" table:style-name="ce7">
            <text:p>196<text:s/></text:p>
          </table:table-cell>
          <table:table-cell office:value-type="float" office:value="115" table:formula="of:=SUM([.C3:.C55])" table:style-name="ce7">
            <text:p>115<text:s/></text:p>
          </table:table-cell>
          <table:table-cell office:value-type="float" office:value="148" table:formula="of:=SUM([.D3:.D55])" table:style-name="ce7">
            <text:p>148<text:s/></text:p>
          </table:table-cell>
          <table:table-cell office:value-type="float" office:value="129" table:formula="of:=SUM([.E3:.E55])" table:style-name="ce7">
            <text:p>129<text:s/></text:p>
          </table:table-cell>
          <table:table-cell office:value-type="float" office:value="189" table:formula="of:=SUM([.F3:.F55])" table:style-name="ce7">
            <text:p>189<text:s/></text:p>
          </table:table-cell>
          <table:table-cell office:value-type="float" office:value="121" table:formula="of:=SUM([.G3:.G55])" table:style-name="ce7">
            <text:p>121<text:s/></text:p>
          </table:table-cell>
          <table:table-cell office:value-type="float" office:value="147" table:formula="of:=SUM([.H3:.H55])" table:style-name="ce7">
            <text:p>147<text:s/></text:p>
          </table:table-cell>
          <table:table-cell office:value-type="float" office:value="125" table:formula="of:=SUM([.I3:.I55])" table:style-name="ce7">
            <text:p>125<text:s/></text:p>
          </table:table-cell>
          <table:table-cell office:value-type="float" office:value="100" table:formula="of:=SUM([.J3:.J55])" table:style-name="ce7">
            <text:p>100<text:s/></text:p>
          </table:table-cell>
          <table:table-cell office:value-type="float" office:value="151" table:formula="of:=SUM([.K3:.K55])" table:style-name="ce7">
            <text:p>151<text:s/></text:p>
          </table:table-cell>
          <table:table-cell office:value-type="float" office:value="152" table:formula="of:=SUM([.L3:.L55])" table:style-name="ce7">
            <text:p>152<text:s/></text:p>
          </table:table-cell>
          <table:table-cell office:value-type="float" office:value="155" table:formula="of:=SUM([.M3:.M55])" table:style-name="ce7">
            <text:p>155<text:s/></text:p>
          </table:table-cell>
          <table:table-cell office:value-type="float" office:value="1728" table:formula="of:=SUM([.B56:.M56])" table:style-name="ce7">
            <text:p>1728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6年.$A$1:96年.$XFD$2" table:base-cell-address="96年.$A$1"/>
        </table:named-expressions>
      </table:table>
      <table:table table:name="97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97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3" table:formula="of:=SUM([.B3:.M3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1" table:formula="of:=SUM([.B4:.M4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3" table:formula="of:=SUM([.B5:.M5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55" table:formula="of:=SUM([.B6:.M6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4" table:formula="of:=SUM([.B7:.M7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4" table:formula="of:=SUM([.B8:.M8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2" table:formula="of:=SUM([.B9:.M9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" table:formula="of:=SUM([.B10:.M10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11:.M11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74" table:formula="of:=SUM([.B12:.M12])" table:style-name="ce7">
            <text:p>7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5" table:formula="of:=SUM([.B13:.M13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0" table:formula="of:=SUM([.B14:.M14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15:.M15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4" table:formula="of:=SUM([.B16:.M16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5" table:formula="of:=SUM([.B17:.M17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4" table:formula="of:=SUM([.B18:.M18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2" table:formula="of:=SUM([.B19:.M19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3" table:formula="of:=SUM([.B20:.M20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9" table:formula="of:=SUM([.B21:.M21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2" table:formula="of:=SUM([.B22:.M22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8" table:formula="of:=SUM([.B23:.M23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9" table:formula="of:=SUM([.B24:.M24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4" table:formula="of:=SUM([.B25:.M25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5" table:formula="of:=SUM([.B26:.M26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of:=SUM([.B27:.M2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9" table:formula="of:=SUM([.B28:.M28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of:=SUM([.B29:.M29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7" table:formula="of:=SUM([.B30:.M30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2" table:formula="of:=SUM([.B31:.M31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8" table:formula="of:=SUM([.B32:.M32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9" table:formula="of:=SUM([.B33:.M33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34:.M34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37" table:formula="of:=SUM([.B35:.M35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4" table:formula="of:=SUM([.B36:.M36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6" table:formula="of:=SUM([.B37:.M37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4" table:formula="of:=SUM([.B38:.M38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B39:.M39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9" table:formula="of:=SUM([.B40:.M40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2" table:formula="of:=SUM([.B41:.M41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4" table:formula="of:=SUM([.B42:.M42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7" table:formula="of:=SUM([.B43:.M43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2" table:formula="of:=SUM([.B44:.M44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1" table:formula="of:=SUM([.B45:.M45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46:.M46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1" table:formula="of:=SUM([.B47:.M47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9" table:formula="of:=SUM([.B48:.M48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6" table:formula="of:=SUM([.B49:.M49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50:.M50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6" table:formula="of:=SUM([.B51:.M51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0" table:formula="of:=SUM([.B52:.M52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65" table:formula="of:=SUM([.B53:.M53])" table:style-name="ce7">
            <text:p>6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3" table:formula="of:=SUM([.B54:.M54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55:.M55])" table:style-name="ce7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84" table:formula="of:=SUM([.B3:.B55])" table:style-name="ce7">
            <text:p>184<text:s/></text:p>
          </table:table-cell>
          <table:table-cell office:value-type="float" office:value="159" table:formula="of:=SUM([.C3:.C55])" table:style-name="ce7">
            <text:p>159<text:s/></text:p>
          </table:table-cell>
          <table:table-cell office:value-type="float" office:value="149" table:formula="of:=SUM([.D3:.D55])" table:style-name="ce7">
            <text:p>149<text:s/></text:p>
          </table:table-cell>
          <table:table-cell office:value-type="float" office:value="132" table:formula="of:=SUM([.E3:.E55])" table:style-name="ce7">
            <text:p>132<text:s/></text:p>
          </table:table-cell>
          <table:table-cell office:value-type="float" office:value="227" table:formula="of:=SUM([.F3:.F55])" table:style-name="ce7">
            <text:p>227<text:s/></text:p>
          </table:table-cell>
          <table:table-cell office:value-type="float" office:value="178" table:formula="of:=SUM([.G3:.G55])" table:style-name="ce7">
            <text:p>178<text:s/></text:p>
          </table:table-cell>
          <table:table-cell office:value-type="float" office:value="154" table:formula="of:=SUM([.H3:.H55])" table:style-name="ce7">
            <text:p>154<text:s/></text:p>
          </table:table-cell>
          <table:table-cell office:value-type="float" office:value="62" table:formula="of:=SUM([.I3:.I55])" table:style-name="ce7">
            <text:p>62<text:s/></text:p>
          </table:table-cell>
          <table:table-cell office:value-type="float" office:value="156" table:formula="of:=SUM([.J3:.J55])" table:style-name="ce7">
            <text:p>156<text:s/></text:p>
          </table:table-cell>
          <table:table-cell office:value-type="float" office:value="170" table:formula="of:=SUM([.K3:.K55])" table:style-name="ce7">
            <text:p>170<text:s/></text:p>
          </table:table-cell>
          <table:table-cell office:value-type="float" office:value="188" table:formula="of:=SUM([.L3:.L55])" table:style-name="ce7">
            <text:p>188<text:s/></text:p>
          </table:table-cell>
          <table:table-cell office:value-type="float" office:value="316" table:formula="of:=SUM([.M3:.M55])" table:style-name="ce7">
            <text:p>316<text:s/></text:p>
          </table:table-cell>
          <table:table-cell office:value-type="float" office:value="2075" table:formula="of:=SUM([.B56:.M56])" table:style-name="ce7">
            <text:p>2075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7年.$A$1:97年.$XFD$2" table:base-cell-address="97年.$A$1"/>
        </table:named-expressions>
      </table:table>
      <table:table table:name="98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98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3:.M3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4:.M4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5:.M5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0" table:formula="of:=SUM([.B6:.M6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7:.M7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8:.M8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53" table:formula="of:=SUM([.B9:.M9])" table:style-name="ce2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" table:formula="of:=SUM([.B10:.M10])" table:style-name="ce2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11:.M11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8" table:formula="of:=SUM([.B12:.M12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5" table:formula="of:=SUM([.B13:.M13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14:.M14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1" table:formula="of:=SUM([.B15:.M15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8" table:formula="of:=SUM([.B16:.M16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formula="of:=SUM([.B17:.M17])" table:style-name="ce2">
            <text:p>2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3" table:formula="of:=SUM([.B18:.M18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9" table:formula="of:=SUM([.B19:.M19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SUM([.B20:.M20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6" table:formula="of:=SUM([.B21:.M21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formula="of:=SUM([.B22:.M22])" table:style-name="ce2">
            <text:p>1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3" table:formula="of:=SUM([.B23:.M23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2" table:formula="of:=SUM([.B24:.M24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4" table:formula="of:=SUM([.B25:.M25])" table:style-name="ce2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6" table:formula="of:=SUM([.B26:.M26])" table:style-name="ce2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2" table:formula="of:=SUM([.B27:.M27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4" table:formula="of:=SUM([.B28:.M28])" table:style-name="ce2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2" table:formula="of:=SUM([.B29:.M29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30:.M30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1" table:formula="of:=SUM([.B31:.M31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32:.M32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7" table:formula="of:=SUM([.B33:.M33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34:.M34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35:.M35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36:.M36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37:.M37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of:=SUM([.B38:.M38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of:=SUM([.B39:.M39])" table:style-name="ce2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40:.M40])" table:style-name="ce2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9" table:formula="of:=SUM([.B41:.M41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2" table:formula="of:=SUM([.B42:.M42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7" table:formula="of:=SUM([.B43:.M43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44:.M44])" table:style-name="ce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6" table:formula="of:=SUM([.B45:.M45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46:.M46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47:.M47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48:.M48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8" table:formula="of:=SUM([.B49:.M49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50:.M50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5" table:formula="of:=SUM([.B51:.M51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52:.M52])" table:style-name="ce2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2" table:formula="of:=SUM([.B53:.M53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7" table:formula="of:=SUM([.B54:.M54])" table:style-name="ce2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4" table:formula="of:=SUM([.B55:.M55])" table:style-name="ce2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25" table:formula="of:=SUM([.B3:.B55])" table:style-name="ce2">
            <text:p>225</text:p>
          </table:table-cell>
          <table:table-cell office:value-type="float" office:value="98" table:formula="of:=SUM([.C3:.C55])" table:style-name="ce2">
            <text:p>98</text:p>
          </table:table-cell>
          <table:table-cell office:value-type="float" office:value="149" table:formula="of:=SUM([.D3:.D55])" table:style-name="ce2">
            <text:p>149</text:p>
          </table:table-cell>
          <table:table-cell office:value-type="float" office:value="135" table:formula="of:=SUM([.E3:.E55])" table:style-name="ce2">
            <text:p>135</text:p>
          </table:table-cell>
          <table:table-cell office:value-type="float" office:value="136" table:formula="of:=SUM([.F3:.F55])" table:style-name="ce2">
            <text:p>136</text:p>
          </table:table-cell>
          <table:table-cell office:value-type="float" office:value="153" table:formula="of:=SUM([.G3:.G55])" table:style-name="ce2">
            <text:p>153</text:p>
          </table:table-cell>
          <table:table-cell office:value-type="float" office:value="116" table:formula="of:=SUM([.H3:.H55])" table:style-name="ce2">
            <text:p>116</text:p>
          </table:table-cell>
          <table:table-cell office:value-type="float" office:value="97" table:formula="of:=SUM([.I3:.I55])" table:style-name="ce2">
            <text:p>97</text:p>
          </table:table-cell>
          <table:table-cell office:value-type="float" office:value="113" table:formula="of:=SUM([.J3:.J55])" table:style-name="ce2">
            <text:p>113</text:p>
          </table:table-cell>
          <table:table-cell office:value-type="float" office:value="173" table:formula="of:=SUM([.K3:.K55])" table:style-name="ce2">
            <text:p>173</text:p>
          </table:table-cell>
          <table:table-cell office:value-type="float" office:value="152" table:formula="of:=SUM([.L3:.L55])" table:style-name="ce2">
            <text:p>152</text:p>
          </table:table-cell>
          <table:table-cell office:value-type="float" office:value="195" table:formula="of:=SUM([.M3:.M55])" table:style-name="ce2">
            <text:p>195</text:p>
          </table:table-cell>
          <table:table-cell office:value-type="float" office:value="1742" table:formula="of:=SUM([.B56:.M56])" table:style-name="ce2">
            <text:p>1742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8年.$A$1:98年.$XFD$2" table:base-cell-address="98年.$A$1"/>
        </table:named-expressions>
      </table:table>
      <table:table table:name="99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99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2" table:formula="of:=SUM([.B3:.M3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5" table:formula="of:=SUM([.B4:.M4])" table:style-name="ce2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1" table:formula="of:=SUM([.B5:.M5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8" table:formula="of:=SUM([.B6:.M6])" table:style-name="ce2">
            <text:p>5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1" table:formula="of:=SUM([.B7:.M7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5" table:formula="of:=SUM([.B8:.M8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6" table:formula="of:=SUM([.B9:.M9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8" table:formula="of:=SUM([.B10:.M10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11:.M11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7" table:formula="of:=SUM([.B12:.M12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13:.M13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5" table:formula="of:=SUM([.B14:.M14])" table:style-name="ce2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15:.M15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0" table:formula="of:=SUM([.B16:.M16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17:.M17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3" table:formula="of:=SUM([.B18:.M18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0" table:formula="of:=SUM([.B19:.M19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6" table:formula="of:=SUM([.B20:.M20])" table:style-name="ce2">
            <text:p>2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1" table:formula="of:=SUM([.B21:.M21])" table:style-name="ce2">
            <text:p>2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22:.M22])" table:style-name="ce2">
            <text:p>1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9" table:formula="of:=SUM([.B23:.M23])" table:style-name="ce2">
            <text:p>29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6" table:formula="of:=SUM([.B24:.M24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1" table:formula="of:=SUM([.B25:.M25])" table:style-name="ce2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2" table:formula="of:=SUM([.B26:.M26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8" table:formula="of:=SUM([.B27:.M27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2" table:formula="of:=SUM([.B28:.M28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3" table:formula="of:=SUM([.B29:.M29])" table:style-name="ce2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1" table:formula="of:=SUM([.B30:.M30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8" table:formula="of:=SUM([.B31:.M31])" table:style-name="ce2">
            <text:p>3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6" table:formula="of:=SUM([.B32:.M32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of:=SUM([.B33:.M33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7" table:formula="of:=SUM([.B34:.M34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42" table:formula="of:=SUM([.B35:.M35])" table:style-name="ce2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7" table:formula="of:=SUM([.B36:.M36])" table:style-name="ce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6" table:formula="of:=SUM([.B37:.M37])" table:style-name="ce2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1" table:formula="of:=SUM([.B38:.M38])" table:style-name="ce2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39:.M39])" table:style-name="ce2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8" table:formula="of:=SUM([.B40:.M40])" table:style-name="ce2">
            <text:p>48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3" table:formula="of:=SUM([.B41:.M41])" table:style-name="ce2">
            <text:p>2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42:.M42])" table:style-name="ce2">
            <text:p>37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43:.M43])" table:style-name="ce2">
            <text:p>4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44:.M44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5" table:formula="of:=SUM([.B45:.M45])" table:style-name="ce2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2" table:formula="of:=SUM([.B46:.M46])" table:style-name="ce2">
            <text:p>5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47:.M47])" table:style-name="ce2">
            <text:p>32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6" table:formula="of:=SUM([.B48:.M48])" table:style-name="ce2">
            <text:p>36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0" table:formula="of:=SUM([.B49:.M49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0" table:formula="of:=SUM([.B50:.M50])" table:style-name="ce2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51:.M51])" table:style-name="ce2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3" table:formula="of:=SUM([.B52:.M52])" table:style-name="ce2">
            <text:p>33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0" table:formula="of:=SUM([.B53:.M53])" table:style-name="ce2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1" table:formula="of:=SUM([.B54:.M54])" table:style-name="ce2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學府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1" table:formula="of:=SUM([.B55:.M55])" table:style-name="ce2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55" table:formula="of:=SUM([.B3:.B55])" table:style-name="ce2">
            <text:p>155</text:p>
          </table:table-cell>
          <table:table-cell office:value-type="float" office:value="116" table:formula="of:=SUM([.C3:.C55])" table:style-name="ce2">
            <text:p>116</text:p>
          </table:table-cell>
          <table:table-cell office:value-type="float" office:value="141" table:formula="of:=SUM([.D3:.D55])" table:style-name="ce2">
            <text:p>141</text:p>
          </table:table-cell>
          <table:table-cell office:value-type="float" office:value="156" table:formula="of:=SUM([.E3:.E55])" table:style-name="ce2">
            <text:p>156</text:p>
          </table:table-cell>
          <table:table-cell office:value-type="float" office:value="183" table:formula="of:=SUM([.F3:.F55])" table:style-name="ce2">
            <text:p>183</text:p>
          </table:table-cell>
          <table:table-cell office:value-type="float" office:value="153" table:formula="of:=SUM([.G3:.G55])" table:style-name="ce2">
            <text:p>153</text:p>
          </table:table-cell>
          <table:table-cell office:value-type="float" office:value="151" table:formula="of:=SUM([.H3:.H55])" table:style-name="ce2">
            <text:p>151</text:p>
          </table:table-cell>
          <table:table-cell office:value-type="float" office:value="97" table:formula="of:=SUM([.I3:.I55])" table:style-name="ce2">
            <text:p>97</text:p>
          </table:table-cell>
          <table:table-cell office:value-type="float" office:value="217" table:formula="of:=SUM([.J3:.J55])" table:style-name="ce2">
            <text:p>217</text:p>
          </table:table-cell>
          <table:table-cell office:value-type="float" office:value="211" table:formula="of:=SUM([.K3:.K55])" table:style-name="ce2">
            <text:p>211</text:p>
          </table:table-cell>
          <table:table-cell office:value-type="float" office:value="162" table:formula="of:=SUM([.L3:.L55])" table:style-name="ce2">
            <text:p>162</text:p>
          </table:table-cell>
          <table:table-cell office:value-type="float" office:value="234" table:formula="of:=SUM([.M3:.M55])" table:style-name="ce2">
            <text:p>234</text:p>
          </table:table-cell>
          <table:table-cell office:value-type="float" office:value="1976" table:formula="of:=SUM([.B56:.M56])" table:style-name="ce2">
            <text:p>1976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99年.$A$1:99年.$XFD$2" table:base-cell-address="99年.$A$1"/>
        </table:named-expressions>
      </table:table>
      <table:table table:name="100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0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6" table:formula="of:=SUM([.B3:.M3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3" table:formula="of:=SUM([.B4:.M4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2" table:formula="of:=SUM([.B5:.M5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1" table:formula="of:=SUM([.B6:.M6])" table:style-name="ce7">
            <text:p>6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3" table:formula="of:=SUM([.B7:.M7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0" table:formula="of:=SUM([.B8:.M8])" table:style-name="ce7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2" table:formula="of:=SUM([.B9:.M9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1" table:formula="of:=SUM([.B10:.M10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7" table:formula="of:=SUM([.B11:.M11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8" table:formula="of:=SUM([.B12:.M12])" table:style-name="ce7">
            <text:p>6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9" table:formula="of:=SUM([.B13:.M13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4" table:formula="of:=SUM([.B14:.M14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6" table:formula="of:=SUM([.B15:.M15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2" table:formula="of:=SUM([.B16:.M16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1" table:formula="of:=SUM([.B17:.M1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7" table:formula="of:=SUM([.B18:.M18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0" table:formula="of:=SUM([.B19:.M19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2" table:formula="of:=SUM([.B20:.M20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6" table:formula="of:=SUM([.B21:.M21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9" table:formula="of:=SUM([.B22:.M22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4" table:formula="of:=SUM([.B23:.M23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0" table:formula="of:=SUM([.B24:.M24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3" table:formula="of:=SUM([.B25:.M25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9" table:formula="of:=SUM([.B26:.M26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formula="of:=SUM([.B27:.M27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1" table:formula="of:=SUM([.B28:.M28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4" table:formula="of:=SUM([.B29:.M29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8" table:formula="of:=SUM([.B30:.M30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1" table:formula="of:=SUM([.B31:.M31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5" table:formula="of:=SUM([.B32:.M32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6" table:formula="of:=SUM([.B33:.M33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5" table:formula="of:=SUM([.B34:.M34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3" table:formula="of:=SUM([.B35:.M35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1" table:formula="of:=SUM([.B36:.M36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9" table:formula="of:=SUM([.B37:.M37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0" table:formula="of:=SUM([.B38:.M38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4" table:formula="of:=SUM([.B39:.M39])" table:style-name="ce7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9" table:formula="of:=SUM([.B40:.M40])" table:style-name="ce7">
            <text:p>6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4" table:formula="of:=SUM([.B41:.M41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4" table:formula="of:=SUM([.B42:.M42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0" table:formula="of:=SUM([.B43:.M43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4" table:formula="of:=SUM([.B44:.M44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3" table:formula="of:=SUM([.B45:.M45])" table:style-name="ce7">
            <text:p>7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4" table:formula="of:=SUM([.B46:.M46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5" table:formula="of:=SUM([.B47:.M47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9" table:formula="of:=SUM([.B48:.M48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9" table:formula="of:=SUM([.B49:.M49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0" table:formula="of:=SUM([.B50:.M50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9" table:formula="of:=SUM([.B51:.M51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6" table:formula="of:=SUM([.B52:.M52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11" table:style-name="ce7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5" table:formula="of:=SUM([.B53:.M53])" table:style-name="ce7">
            <text:p>6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1" table:style-name="ce7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5" table:formula="of:=SUM([.B54:.M54])" table:style-name="ce7">
            <text:p>6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6" table:formula="of:=SUM([.B55:.M55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66" table:formula="of:=SUM([.B3:.B55])" table:style-name="ce7">
            <text:p>266<text:s/></text:p>
          </table:table-cell>
          <table:table-cell office:value-type="float" office:value="121" table:formula="of:=SUM([.C3:.C55])" table:style-name="ce7">
            <text:p>121<text:s/></text:p>
          </table:table-cell>
          <table:table-cell office:value-type="float" office:value="143" table:formula="of:=SUM([.D3:.D55])" table:style-name="ce7">
            <text:p>143<text:s/></text:p>
          </table:table-cell>
          <table:table-cell office:value-type="float" office:value="145" table:formula="of:=SUM([.E3:.E55])" table:style-name="ce7">
            <text:p>145<text:s/></text:p>
          </table:table-cell>
          <table:table-cell office:value-type="float" office:value="200" table:formula="of:=SUM([.F3:.F55])" table:style-name="ce7">
            <text:p>200<text:s/></text:p>
          </table:table-cell>
          <table:table-cell office:value-type="float" office:value="190" table:formula="of:=SUM([.G3:.G55])" table:style-name="ce7">
            <text:p>190<text:s/></text:p>
          </table:table-cell>
          <table:table-cell office:value-type="float" office:value="184" table:formula="of:=SUM([.H3:.H55])" table:style-name="ce7">
            <text:p>184<text:s/></text:p>
          </table:table-cell>
          <table:table-cell office:value-type="float" office:value="114" table:formula="of:=SUM([.I3:.I55])" table:style-name="ce7">
            <text:p>114<text:s/></text:p>
          </table:table-cell>
          <table:table-cell office:value-type="float" office:value="206" table:formula="of:=SUM([.J3:.J55])" table:style-name="ce7">
            <text:p>206<text:s/></text:p>
          </table:table-cell>
          <table:table-cell office:value-type="float" office:value="325" table:formula="of:=SUM([.K3:.K55])" table:style-name="ce7">
            <text:p>325<text:s/></text:p>
          </table:table-cell>
          <table:table-cell office:value-type="float" office:value="234" table:formula="of:=SUM([.L3:.L55])" table:style-name="ce7">
            <text:p>234<text:s/></text:p>
          </table:table-cell>
          <table:table-cell office:value-type="float" office:value="261" table:formula="of:=SUM([.M3:.M55])" table:style-name="ce7">
            <text:p>261<text:s/></text:p>
          </table:table-cell>
          <table:table-cell office:value-type="float" office:value="2389" table:formula="of:=SUM([.B56:.M56])" table:style-name="ce7">
            <text:p>2389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0年.$A$1:100年.$XFD$2" table:base-cell-address="100年.$A$1"/>
        </table:named-expressions>
      </table:table>
      <table:table table:name="101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1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7" table:formula="of:=SUM([.B3:.M3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7" table:formula="of:=SUM([.B4:.M4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2" table:formula="of:=SUM([.B5:.M5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0" table:formula="of:=SUM([.B6:.M6])" table:style-name="ce7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7" table:formula="of:=SUM([.B7:.M7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7" table:formula="of:=SUM([.B8:.M8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8" table:formula="of:=SUM([.B9:.M9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2" table:formula="of:=SUM([.B10:.M10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3" table:formula="of:=SUM([.B11:.M11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5" table:formula="of:=SUM([.B12:.M12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6" table:formula="of:=SUM([.B13:.M1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1" table:formula="of:=SUM([.B14:.M14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9" table:formula="of:=SUM([.B15:.M15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8" table:formula="of:=SUM([.B16:.M16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2" table:formula="of:=SUM([.B17:.M17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8" table:formula="of:=SUM([.B18:.M18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8" table:formula="of:=SUM([.B19:.M19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8" table:formula="of:=SUM([.B20:.M20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2" table:formula="of:=SUM([.B21:.M21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7" table:formula="of:=SUM([.B22:.M22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2" table:formula="of:=SUM([.B23:.M23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2" table:formula="of:=SUM([.B24:.M24])" table:style-name="ce7">
            <text:p>6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7" table:formula="of:=SUM([.B25:.M25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4" table:formula="of:=SUM([.B26:.M26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8" table:formula="of:=SUM([.B27:.M27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3" table:formula="of:=SUM([.B28:.M28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7" table:formula="of:=SUM([.B29:.M29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9" table:formula="of:=SUM([.B30:.M30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9" table:formula="of:=SUM([.B31:.M31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8" table:formula="of:=SUM([.B32:.M32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6" table:formula="of:=SUM([.B33:.M33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0" table:formula="of:=SUM([.B34:.M34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2" table:formula="of:=SUM([.B35:.M35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7" table:formula="of:=SUM([.B36:.M36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2" table:formula="of:=SUM([.B37:.M37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6" table:formula="of:=SUM([.B38:.M38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6" table:formula="of:=SUM([.B39:.M39])" table:style-name="ce7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8" table:formula="of:=SUM([.B40:.M40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8" table:formula="of:=SUM([.B41:.M41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3" table:formula="of:=SUM([.B42:.M42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4" table:formula="of:=SUM([.B43:.M43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1" table:formula="of:=SUM([.B44:.M44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7" table:formula="of:=SUM([.B45:.M45])" table:style-name="ce7">
            <text:p>6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9" table:formula="of:=SUM([.B46:.M46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3" table:formula="of:=SUM([.B47:.M47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3" table:formula="of:=SUM([.B48:.M48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5" table:formula="of:=SUM([.B49:.M49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6" table:formula="of:=SUM([.B50:.M50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3" table:formula="of:=SUM([.B51:.M51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9" table:formula="of:=SUM([.B52:.M52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3" table:formula="of:=SUM([.B53:.M53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5" table:formula="of:=SUM([.B54:.M54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4" table:formula="of:=SUM([.B55:.M55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89" table:formula="of:=SUM([.B3:.B55])" table:style-name="ce7">
            <text:p>189<text:s/></text:p>
          </table:table-cell>
          <table:table-cell office:value-type="float" office:value="129" table:formula="of:=SUM([.C3:.C55])" table:style-name="ce7">
            <text:p>129<text:s/></text:p>
          </table:table-cell>
          <table:table-cell office:value-type="float" office:value="200" table:formula="of:=SUM([.D3:.D55])" table:style-name="ce7">
            <text:p>200<text:s/></text:p>
          </table:table-cell>
          <table:table-cell office:value-type="float" office:value="140" table:formula="of:=SUM([.E3:.E55])" table:style-name="ce7">
            <text:p>140<text:s/></text:p>
          </table:table-cell>
          <table:table-cell office:value-type="float" office:value="148" table:formula="of:=SUM([.F3:.F55])" table:style-name="ce7">
            <text:p>148<text:s/></text:p>
          </table:table-cell>
          <table:table-cell office:value-type="float" office:value="171" table:formula="of:=SUM([.G3:.G55])" table:style-name="ce7">
            <text:p>171<text:s/></text:p>
          </table:table-cell>
          <table:table-cell office:value-type="float" office:value="171" table:formula="of:=SUM([.H3:.H55])" table:style-name="ce7">
            <text:p>171<text:s/></text:p>
          </table:table-cell>
          <table:table-cell office:value-type="float" office:value="118" table:formula="of:=SUM([.I3:.I55])" table:style-name="ce7">
            <text:p>118<text:s/></text:p>
          </table:table-cell>
          <table:table-cell office:value-type="float" office:value="141" table:formula="of:=SUM([.J3:.J55])" table:style-name="ce7">
            <text:p>141<text:s/></text:p>
          </table:table-cell>
          <table:table-cell office:value-type="float" office:value="165" table:formula="of:=SUM([.K3:.K55])" table:style-name="ce7">
            <text:p>165<text:s/></text:p>
          </table:table-cell>
          <table:table-cell office:value-type="float" office:value="222" table:formula="of:=SUM([.L3:.L55])" table:style-name="ce7">
            <text:p>222<text:s/></text:p>
          </table:table-cell>
          <table:table-cell office:value-type="float" office:value="232" table:formula="of:=SUM([.M3:.M55])" table:style-name="ce7">
            <text:p>232<text:s/></text:p>
          </table:table-cell>
          <table:table-cell office:value-type="float" office:value="2026" table:formula="of:=SUM([.B56:.M56])" table:style-name="ce7">
            <text:p>2026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1年.$A$1:101年.$XFD$2" table:base-cell-address="101年.$A$1"/>
        </table:named-expressions>
      </table:table>
      <table:table table:name="102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2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6" table:formula="of:=SUM([.B3:.M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0" table:formula="of:=SUM([.B4:.M4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9" table:formula="of:=SUM([.B5:.M5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7" table:formula="of:=SUM([.B6:.M6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7" table:formula="of:=SUM([.B7:.M7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1" table:formula="of:=SUM([.B8:.M8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2" table:formula="of:=SUM([.B9:.M9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1" table:formula="of:=SUM([.B10:.M10])" table:style-name="ce7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8" table:formula="of:=SUM([.B11:.M11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9" table:formula="of:=SUM([.B12:.M12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6" table:formula="of:=SUM([.B13:.M1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formula="of:=SUM([.B14:.M14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4" table:formula="of:=SUM([.B15:.M15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9" table:formula="of:=SUM([.B16:.M16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5" table:formula="of:=SUM([.B17:.M17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1" table:formula="of:=SUM([.B18:.M18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6" table:formula="of:=SUM([.B19:.M19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" table:formula="of:=SUM([.B20:.M20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6" table:formula="of:=SUM([.B21:.M21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3" table:formula="of:=SUM([.B22:.M22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9" table:formula="of:=SUM([.B23:.M23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1" table:formula="of:=SUM([.B24:.M24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0" table:formula="of:=SUM([.B25:.M25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1" table:formula="of:=SUM([.B26:.M26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5" table:formula="of:=SUM([.B27:.M27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7" table:formula="of:=SUM([.B28:.M28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1" table:formula="of:=SUM([.B29:.M29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3" table:formula="of:=SUM([.B30:.M30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1" table:formula="of:=SUM([.B31:.M31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3" table:formula="of:=SUM([.B32:.M32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6" table:formula="of:=SUM([.B33:.M3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1" table:formula="of:=SUM([.B34:.M34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9" table:formula="of:=SUM([.B35:.M35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6" table:formula="of:=SUM([.B36:.M36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8" table:formula="of:=SUM([.B37:.M37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2" table:formula="of:=SUM([.B38:.M38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9" table:formula="of:=SUM([.B39:.M39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3" table:formula="of:=SUM([.B40:.M40])" table:style-name="ce7">
            <text:p>6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4" table:formula="of:=SUM([.B41:.M41])" table:style-name="ce7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2" table:formula="of:=SUM([.B42:.M42])" table:style-name="ce7">
            <text:p>6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1" table:formula="of:=SUM([.B43:.M43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6" table:formula="of:=SUM([.B44:.M44])" table:style-name="ce7">
            <text:p>6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3" table:formula="of:=SUM([.B45:.M45])" table:style-name="ce7">
            <text:p>6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8" table:formula="of:=SUM([.B46:.M46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5" table:formula="of:=SUM([.B47:.M47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4" table:formula="of:=SUM([.B48:.M48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1" table:formula="of:=SUM([.B49:.M49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5" table:formula="of:=SUM([.B50:.M50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0" table:formula="of:=SUM([.B51:.M51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9" table:formula="of:=SUM([.B52:.M52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3" table:formula="of:=SUM([.B53:.M53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8" table:formula="of:=SUM([.B54:.M54])" table:style-name="ce7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" table:formula="of:=SUM([.B55:.M55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30" table:formula="of:=SUM([.B3:.B55])" table:style-name="ce7">
            <text:p>230<text:s/></text:p>
          </table:table-cell>
          <table:table-cell office:value-type="float" office:value="105" table:formula="of:=SUM([.C3:.C55])" table:style-name="ce7">
            <text:p>105<text:s/></text:p>
          </table:table-cell>
          <table:table-cell office:value-type="float" office:value="190" table:formula="of:=SUM([.D3:.D55])" table:style-name="ce7">
            <text:p>190<text:s/></text:p>
          </table:table-cell>
          <table:table-cell office:value-type="float" office:value="122" table:formula="of:=SUM([.E3:.E55])" table:style-name="ce7">
            <text:p>122<text:s/></text:p>
          </table:table-cell>
          <table:table-cell office:value-type="float" office:value="188" table:formula="of:=SUM([.F3:.F55])" table:style-name="ce7">
            <text:p>188<text:s/></text:p>
          </table:table-cell>
          <table:table-cell office:value-type="float" office:value="140" table:formula="of:=SUM([.G3:.G55])" table:style-name="ce7">
            <text:p>140<text:s/></text:p>
          </table:table-cell>
          <table:table-cell office:value-type="float" office:value="183" table:formula="of:=SUM([.H3:.H55])" table:style-name="ce7">
            <text:p>183<text:s/></text:p>
          </table:table-cell>
          <table:table-cell office:value-type="float" office:value="98" table:formula="of:=SUM([.I3:.I55])" table:style-name="ce7">
            <text:p>98<text:s/></text:p>
          </table:table-cell>
          <table:table-cell office:value-type="float" office:value="199" table:formula="of:=SUM([.J3:.J55])" table:style-name="ce7">
            <text:p>199<text:s/></text:p>
          </table:table-cell>
          <table:table-cell office:value-type="float" office:value="197" table:formula="of:=SUM([.K3:.K55])" table:style-name="ce7">
            <text:p>197<text:s/></text:p>
          </table:table-cell>
          <table:table-cell office:value-type="float" office:value="188" table:formula="of:=SUM([.L3:.L55])" table:style-name="ce7">
            <text:p>188<text:s/></text:p>
          </table:table-cell>
          <table:table-cell office:value-type="float" office:value="205" table:formula="of:=SUM([.M3:.M55])" table:style-name="ce7">
            <text:p>205<text:s/></text:p>
          </table:table-cell>
          <table:table-cell office:value-type="float" office:value="2045" table:formula="of:=SUM([.B56:.M56])" table:style-name="ce7">
            <text:p>2045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2年.$A$1:102年.$XFD$2" table:base-cell-address="102年.$A$1"/>
        </table:named-expressions>
      </table:table>
      <table:table table:name="10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3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7" table:formula="of:=SUM([.B3:.M3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2" table:formula="of:=SUM([.B4:.M4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3" table:formula="of:=SUM([.B5:.M5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0" table:formula="of:=SUM([.B6:.M6])" table:style-name="ce7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1" table:formula="of:=SUM([.B7:.M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6" table:formula="of:=SUM([.B8:.M8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9" table:formula="of:=SUM([.B9:.M9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6" table:formula="of:=SUM([.B10:.M10])" table:style-name="ce7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1" table:formula="of:=SUM([.B11:.M11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4" table:style-name="ce7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9" table:formula="of:=SUM([.B12:.M12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6" table:formula="of:=SUM([.B13:.M1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4" table:formula="of:=SUM([.B14:.M14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4" table:formula="of:=SUM([.B15:.M15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2" table:formula="of:=SUM([.B16:.M16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7" table:formula="of:=SUM([.B17:.M17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5" table:formula="of:=SUM([.B18:.M18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2" table:formula="of:=SUM([.B19:.M19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9" table:formula="of:=SUM([.B20:.M20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0" table:formula="of:=SUM([.B21:.M21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formula="of:=SUM([.B22:.M22])" table:style-name="ce7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4" table:formula="of:=SUM([.B23:.M23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0" table:formula="of:=SUM([.B24:.M24])" table:style-name="ce7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8" table:formula="of:=SUM([.B25:.M25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6" table:formula="of:=SUM([.B26:.M26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1" table:formula="of:=SUM([.B27:.M2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0" table:formula="of:=SUM([.B28:.M28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8" table:formula="of:=SUM([.B29:.M29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1" table:formula="of:=SUM([.B30:.M30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3" table:formula="of:=SUM([.B31:.M31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7" table:formula="of:=SUM([.B32:.M32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6" table:formula="of:=SUM([.B33:.M3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1" table:formula="of:=SUM([.B34:.M34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6" table:formula="of:=SUM([.B35:.M35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8" table:formula="of:=SUM([.B36:.M36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5" table:formula="of:=SUM([.B37:.M37])" table:style-name="ce7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9" table:formula="of:=SUM([.B38:.M38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8" table:formula="of:=SUM([.B39:.M39])" table:style-name="ce7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1" table:formula="of:=SUM([.B40:.M40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9" table:formula="of:=SUM([.B41:.M41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1" table:formula="of:=SUM([.B42:.M42])" table:style-name="ce7">
            <text:p>6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3" table:formula="of:=SUM([.B43:.M43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8" table:formula="of:=SUM([.B44:.M44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8" table:formula="of:=SUM([.B45:.M45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8" table:formula="of:=SUM([.B46:.M46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6" table:formula="of:=SUM([.B47:.M47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5" table:formula="of:=SUM([.B48:.M48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0" table:formula="of:=SUM([.B49:.M49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7" table:formula="of:=SUM([.B50:.M50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6" table:formula="of:=SUM([.B51:.M51])" table:style-name="ce7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0" table:formula="of:=SUM([.B52:.M52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1" table:formula="of:=SUM([.B53:.M53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11" table:style-name="ce7">
            <text:p>1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4" table:formula="of:=SUM([.B54:.M54])" table:style-name="ce7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1" table:formula="of:=SUM([.B55:.M55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23" table:formula="of:=SUM([.B3:.B55])" table:style-name="ce7">
            <text:p>223<text:s/></text:p>
          </table:table-cell>
          <table:table-cell office:value-type="float" office:value="135" table:formula="of:=SUM([.C3:.C55])" table:style-name="ce7">
            <text:p>135<text:s/></text:p>
          </table:table-cell>
          <table:table-cell office:value-type="float" office:value="190" table:formula="of:=SUM([.D3:.D55])" table:style-name="ce7">
            <text:p>190<text:s/></text:p>
          </table:table-cell>
          <table:table-cell office:value-type="float" office:value="146" table:formula="of:=SUM([.E3:.E55])" table:style-name="ce7">
            <text:p>146<text:s/></text:p>
          </table:table-cell>
          <table:table-cell office:value-type="float" office:value="234" table:formula="of:=SUM([.F3:.F55])" table:style-name="ce7">
            <text:p>234<text:s/></text:p>
          </table:table-cell>
          <table:table-cell office:value-type="float" office:value="186" table:formula="of:=SUM([.G3:.G55])" table:style-name="ce7">
            <text:p>186<text:s/></text:p>
          </table:table-cell>
          <table:table-cell office:value-type="float" office:value="169" table:formula="of:=SUM([.H3:.H55])" table:style-name="ce7">
            <text:p>169<text:s/></text:p>
          </table:table-cell>
          <table:table-cell office:value-type="float" office:value="105" table:formula="of:=SUM([.I3:.I55])" table:style-name="ce7">
            <text:p>105<text:s/></text:p>
          </table:table-cell>
          <table:table-cell office:value-type="float" office:value="205" table:formula="of:=SUM([.J3:.J55])" table:style-name="ce7">
            <text:p>205<text:s/></text:p>
          </table:table-cell>
          <table:table-cell office:value-type="float" office:value="180" table:formula="of:=SUM([.K3:.K55])" table:style-name="ce7">
            <text:p>180<text:s/></text:p>
          </table:table-cell>
          <table:table-cell office:value-type="float" office:value="148" table:formula="of:=SUM([.L3:.L55])" table:style-name="ce7">
            <text:p>148<text:s/></text:p>
          </table:table-cell>
          <table:table-cell office:value-type="float" office:value="211" table:formula="of:=SUM([.M3:.M55])" table:style-name="ce7">
            <text:p>211<text:s/></text:p>
          </table:table-cell>
          <table:table-cell office:value-type="float" office:value="2132" table:formula="of:=SUM([.B56:.M56])" table:style-name="ce7">
            <text:p>2132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3年.$A$1:103年.$XFD$2" table:base-cell-address="103年.$A$1"/>
        </table:named-expressions>
      </table:table>
      <table:table table:name="104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4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3:.M3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0" table:formula="of:=SUM([.B4:.M4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formula="of:=SUM([.B5:.M5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6" table:formula="of:=SUM([.B6:.M6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1" table:formula="of:=SUM([.B7:.M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3" table:formula="of:=SUM([.B8:.M8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0" table:formula="of:=SUM([.B9:.M9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3" table:formula="of:=SUM([.B10:.M10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7" table:formula="of:=SUM([.B11:.M11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0" table:formula="of:=SUM([.B12:.M12])" table:style-name="ce7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13:.M13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0" table:formula="of:=SUM([.B14:.M14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15:.M15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1" table:formula="of:=SUM([.B16:.M16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7" table:formula="of:=SUM([.B17:.M17])" table:style-name="ce7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7" table:formula="of:=SUM([.B18:.M18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7" table:formula="of:=SUM([.B19:.M19])" table:style-name="ce7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3" table:formula="of:=SUM([.B20:.M20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21:.M21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3" table:formula="of:=SUM([.B22:.M22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3" table:formula="of:=SUM([.B23:.M23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24:.M24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8" table:formula="of:=SUM([.B25:.M25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formula="of:=SUM([.B26:.M26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5" table:formula="of:=SUM([.B27:.M27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28:.M28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2" table:formula="of:=SUM([.B29:.M29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4" table:formula="of:=SUM([.B30:.M30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8" table:formula="of:=SUM([.B31:.M31])" table:style-name="ce7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1" table:formula="of:=SUM([.B32:.M32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9" table:formula="of:=SUM([.B33:.M33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1" table:formula="of:=SUM([.B34:.M34])" table:style-name="ce7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6" table:formula="of:=SUM([.B35:.M35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3" table:formula="of:=SUM([.B36:.M36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37:.M37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1" table:formula="of:=SUM([.B38:.M38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SUM([.B39:.M39])" table:style-name="ce7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7" table:formula="of:=SUM([.B40:.M40])" table:style-name="ce7">
            <text:p>5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6" table:formula="of:=SUM([.B41:.M41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3" table:formula="of:=SUM([.B42:.M42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51" table:formula="of:=SUM([.B43:.M43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4" table:formula="of:=SUM([.B44:.M44])" table:style-name="ce7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65" table:formula="of:=SUM([.B45:.M45])" table:style-name="ce7">
            <text:p>6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3" table:formula="of:=SUM([.B46:.M46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" table:formula="of:=SUM([.B47:.M47])" table:style-name="ce7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0" table:formula="of:=SUM([.B48:.M48])" table:style-name="ce7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of:=SUM([.B49:.M49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SUM([.B50:.M50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9" table:formula="of:=SUM([.B51:.M51])" table:style-name="ce7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" table:formula="of:=SUM([.B52:.M52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53:.M53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5" table:formula="of:=SUM([.B54:.M54])" table:style-name="ce7">
            <text:p>5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formula="of:=SUM([.B55:.M55])" table:style-name="ce7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85" table:formula="of:=SUM([.B3:.B55])" table:style-name="ce7">
            <text:p>185<text:s/></text:p>
          </table:table-cell>
          <table:table-cell office:value-type="float" office:value="133" table:formula="of:=SUM([.C3:.C55])" table:style-name="ce7">
            <text:p>133<text:s/></text:p>
          </table:table-cell>
          <table:table-cell office:value-type="float" office:value="152" table:formula="of:=SUM([.D3:.D55])" table:style-name="ce7">
            <text:p>152<text:s/></text:p>
          </table:table-cell>
          <table:table-cell office:value-type="float" office:value="127" table:formula="of:=SUM([.E3:.E55])" table:style-name="ce7">
            <text:p>127<text:s/></text:p>
          </table:table-cell>
          <table:table-cell office:value-type="float" office:value="224" table:formula="of:=SUM([.F3:.F55])" table:style-name="ce7">
            <text:p>224<text:s/></text:p>
          </table:table-cell>
          <table:table-cell office:value-type="float" office:value="141" table:formula="of:=SUM([.G3:.G55])" table:style-name="ce7">
            <text:p>141<text:s/></text:p>
          </table:table-cell>
          <table:table-cell office:value-type="float" office:value="185" table:formula="of:=SUM([.H3:.H55])" table:style-name="ce7">
            <text:p>185<text:s/></text:p>
          </table:table-cell>
          <table:table-cell office:value-type="float" office:value="114" table:formula="of:=SUM([.I3:.I55])" table:style-name="ce7">
            <text:p>114<text:s/></text:p>
          </table:table-cell>
          <table:table-cell office:value-type="float" office:value="140" table:formula="of:=SUM([.J3:.J55])" table:style-name="ce7">
            <text:p>140<text:s/></text:p>
          </table:table-cell>
          <table:table-cell office:value-type="float" office:value="184" table:formula="of:=SUM([.K3:.K55])" table:style-name="ce7">
            <text:p>184<text:s/></text:p>
          </table:table-cell>
          <table:table-cell office:value-type="float" office:value="147" table:formula="of:=SUM([.L3:.L55])" table:style-name="ce7">
            <text:p>147<text:s/></text:p>
          </table:table-cell>
          <table:table-cell office:value-type="float" office:value="210" table:formula="of:=SUM([.M3:.M55])" table:style-name="ce7">
            <text:p>210<text:s/></text:p>
          </table:table-cell>
          <table:table-cell office:value-type="float" office:value="1942" table:formula="of:=SUM([.B56:.M56])" table:style-name="ce7">
            <text:p>1942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4年.$A$1:104年.$XFD$2" table:base-cell-address="104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5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里別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9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德安里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1" table:formula="of:=SUM([.B3:.M3])" table:style-name="ce7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慈里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2" table:formula="of:=SUM([.B4:.M4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和安里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8" table:formula="of:=SUM([.B5:.M5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炤里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6" table:formula="of:=SUM([.B6:.M6])" table:style-name="ce7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仁愛里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0" table:formula="of:=SUM([.B7:.M7])" table:style-name="ce7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村里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2" table:formula="of:=SUM([.B8:.M8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民輝里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8" table:formula="of:=SUM([.B9:.M9])" table:style-name="ce7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昌隆里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1" table:formula="of:=SUM([.B10:.M10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誠安里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8" table:formula="of:=SUM([.B11:.M11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武里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3" table:formula="of:=SUM([.B12:.M12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坡里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6" table:formula="of:=SUM([.B13:.M1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泉里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4" table:formula="of:=SUM([.B14:.M14])" table:style-name="ce7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風里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" table:formula="of:=SUM([.B15:.M15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古莊里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9" table:formula="of:=SUM([.B16:.M16])" table:style-name="ce7">
            <text:p>5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安里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5" table:formula="of:=SUM([.B17:.M17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安里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18:.M18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福住里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3" table:formula="of:=SUM([.B19:.M19])" table:style-name="ce7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永康里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20:.M20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明里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5" table:formula="of:=SUM([.B21:.M21])" table:style-name="ce7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泰里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formula="of:=SUM([.B22:.M22])" table:style-name="ce7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錦華里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6" table:formula="of:=SUM([.B23:.M23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圖里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2" table:formula="of:=SUM([.B24:.M24])" table:style-name="ce7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新龍里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3" table:formula="of:=SUM([.B25:.M25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陣里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5" table:formula="of:=SUM([.B26:.M26])" table:style-name="ce7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雲里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2" table:formula="of:=SUM([.B27:.M27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生里</text:p>
          </table:table-cell>
          <table:table-cell office:value-type="float" office:value="3" table:style-name="ce10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5" table:formula="of:=SUM([.B28:.M28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住安里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2" table:formula="of:=SUM([.B29:.M29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義安里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5" table:formula="of:=SUM([.B30:.M30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化里</text:p>
          </table:table-cell>
          <table:table-cell office:value-type="float" office:value="9" table:style-name="ce10">
            <text:p>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3" table:formula="of:=SUM([.B31:.M31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通安里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7" table:formula="of:=SUM([.B32:.M32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臨江里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8" table:formula="of:=SUM([.B33:.M33])" table:style-name="ce7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法治里</text:p>
          </table:table-cell>
          <table:table-cell office:value-type="float" office:value="5" table:style-name="ce10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9" table:formula="of:=SUM([.B34:.M34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全安里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8" table:formula="of:=SUM([.B35:.M35])" table:style-name="ce7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賢里</text:p>
          </table:table-cell>
          <table:table-cell office:value-type="float" office:value="1" table:style-name="ce10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9" table:formula="of:=SUM([.B36:.M36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群英里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7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2" table:formula="of:=SUM([.B37:.M37])" table:style-name="ce7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虎嘯里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" table:formula="of:=SUM([.B38:.M38])" table:style-name="ce7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臥龍里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formula="of:=SUM([.B39:.M39])" table:style-name="ce7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淵里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7" table:formula="of:=SUM([.B40:.M40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龍門里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formula="of:=SUM([.B41:.M41])" table:style-name="ce7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大學里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5" table:formula="of:=SUM([.B42:.M42])" table:style-name="ce7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芳和里</text:p>
          </table:table-cell>
          <table:table-cell office:value-type="float" office:value="6" table:style-name="ce10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3" table:formula="of:=SUM([.B43:.M43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元里</text:p>
          </table:table-cell>
          <table:table-cell office:value-type="float" office:value="8" table:style-name="ce10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3" table:formula="of:=SUM([.B44:.M44])" table:style-name="ce7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孝里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67" table:formula="of:=SUM([.B45:.M45])" table:style-name="ce7">
            <text:p>6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黎和里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3" table:formula="of:=SUM([.B46:.M46])" table:style-name="ce7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安里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2" table:formula="of:=SUM([.B47:.M47])" table:style-name="ce7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建倫里</text:p>
          </table:table-cell>
          <table:table-cell office:value-type="float" office:value="4" table:style-name="ce10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6" table:formula="of:=SUM([.B48:.M48])" table:style-name="ce7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安里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9" table:formula="of:=SUM([.B49:.M49])" table:style-name="ce7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正聲里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9" table:formula="of:=SUM([.B50:.M50])" table:style-name="ce7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敦煌里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3" table:formula="of:=SUM([.B51:.M51])" table:style-name="ce7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華聲里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9" table:formula="of:=SUM([.B52:.M52])" table:style-name="ce7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車層里</text:p>
          </table:table-cell>
          <table:table-cell office:value-type="float" office:value="4" table:style-name="ce10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7" table:formula="of:=SUM([.B53:.M53])" table:style-name="ce7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光信里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7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1" table:formula="of:=SUM([.B54:.M54])" table:style-name="ce7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學府里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" table:formula="of:=SUM([.B55:.M55])" table:style-name="ce7">
            <text:p>13<text:s/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92" table:formula="of:=SUM([.B3:.B55])" table:style-name="ce7">
            <text:p>192<text:s/></text:p>
          </table:table-cell>
          <table:table-cell office:value-type="float" office:value="114" table:formula="of:=SUM([.C3:.C55])" table:style-name="ce7">
            <text:p>114<text:s/></text:p>
          </table:table-cell>
          <table:table-cell office:value-type="float" office:value="164" table:formula="of:=SUM([.D3:.D55])" table:style-name="ce7">
            <text:p>164<text:s/></text:p>
          </table:table-cell>
          <table:table-cell office:value-type="float" office:value="122" table:formula="of:=SUM([.E3:.E55])" table:style-name="ce7">
            <text:p>122<text:s/></text:p>
          </table:table-cell>
          <table:table-cell office:value-type="float" office:value="193" table:formula="of:=SUM([.F3:.F55])" table:style-name="ce7">
            <text:p>193<text:s/></text:p>
          </table:table-cell>
          <table:table-cell office:value-type="float" office:value="164" table:formula="of:=SUM([.G3:.G55])" table:style-name="ce7">
            <text:p>164<text:s/></text:p>
          </table:table-cell>
          <table:table-cell office:value-type="float" office:value="132" table:formula="of:=SUM([.H3:.H55])" table:style-name="ce7">
            <text:p>132<text:s/></text:p>
          </table:table-cell>
          <table:table-cell office:value-type="float" office:value="75" table:formula="of:=SUM([.I3:.I55])" table:style-name="ce7">
            <text:p>75<text:s/></text:p>
          </table:table-cell>
          <table:table-cell office:value-type="float" office:value="140" table:formula="of:=SUM([.J3:.J55])" table:style-name="ce7">
            <text:p>140<text:s/></text:p>
          </table:table-cell>
          <table:table-cell office:value-type="float" office:value="172" table:formula="of:=SUM([.K3:.K55])" table:style-name="ce7">
            <text:p>172<text:s/></text:p>
          </table:table-cell>
          <table:table-cell office:value-type="float" office:value="141" table:formula="of:=SUM([.L3:.L55])" table:style-name="ce7">
            <text:p>141<text:s/></text:p>
          </table:table-cell>
          <table:table-cell office:value-type="float" office:value="202" table:formula="of:=SUM([.M3:.M55])" table:style-name="ce7">
            <text:p>202<text:s/></text:p>
          </table:table-cell>
          <table:table-cell office:value-type="float" office:value="1811" table:formula="of:=SUM([.N3:.N55])" table:style-name="ce7">
            <text:p>1811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5年.$A$1:105年.$XFD$2" table:base-cell-address="105年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6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里別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德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formula="of:=SUM([.B3:.M3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慈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4" table:formula="of:=SUM([.B4:.M4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和安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0" table:formula="of:=SUM([.B5:.M5])" table:style-name="ce16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炤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0" table:formula="of:=SUM([.B6:.M6])" table:style-name="ce16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愛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2" table:formula="of:=SUM([.B7:.M7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村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4" table:formula="of:=SUM([.B8:.M8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輝里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4" table:formula="of:=SUM([.B9:.M9])" table:style-name="ce16">
            <text:p>4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昌隆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formula="of:=SUM([.B10:.M10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誠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6" table:formula="of:=SUM([.B11:.M11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武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5" table:formula="of:=SUM([.B12:.M12])" table:style-name="ce16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坡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6" table:formula="of:=SUM([.B13:.M13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泉里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5" table:formula="of:=SUM([.B14:.M14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風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7" table:formula="of:=SUM([.B15:.M15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莊里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8" table:formula="of:=SUM([.B16:.M16])" table:style-name="ce16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安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4" table:formula="of:=SUM([.B17:.M17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" table:formula="of:=SUM([.B18:.M18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福住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1" table:formula="of:=SUM([.B19:.M19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永康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4" table:formula="of:=SUM([.B20:.M20])" table:style-name="ce16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明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1" table:formula="of:=SUM([.B21:.M21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泰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formula="of:=SUM([.B22:.M22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華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4" table:formula="of:=SUM([.B23:.M23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圖里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6" table:formula="of:=SUM([.B24:.M24])" table:style-name="ce16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新龍里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3" table:formula="of:=SUM([.B25:.M25])" table:style-name="ce16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陣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5" table:formula="of:=SUM([.B26:.M26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雲里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4" table:formula="of:=SUM([.B27:.M27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生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2" table:formula="of:=SUM([.B28:.M28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住安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8" table:formula="of:=SUM([.B29:.M29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安里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7" table:formula="of:=SUM([.B30:.M30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化里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2" table:formula="of:=SUM([.B31:.M31])" table:style-name="ce16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2" table:formula="of:=SUM([.B32:.M32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臨江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2" table:formula="of:=SUM([.B33:.M33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法治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3" table:formula="of:=SUM([.B34:.M34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全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7" table:formula="of:=SUM([.B35:.M35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賢里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1" table:formula="of:=SUM([.B36:.M36])" table:style-name="ce16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英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5" table:formula="of:=SUM([.B37:.M37])" table:style-name="ce16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虎嘯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formula="of:=SUM([.B38:.M38])" table:style-name="ce16">
            <text:p>1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臥龍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.B39:.M39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淵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7" table:formula="of:=SUM([.B40:.M40])" table:style-name="ce16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門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4" table:formula="of:=SUM([.B41:.M41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大學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8" table:formula="of:=SUM([.B42:.M42])" table:style-name="ce1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芳和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3" table:formula="of:=SUM([.B43:.M43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元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5" table:formula="of:=SUM([.B44:.M44])" table:style-name="ce16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孝里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2" table:formula="of:=SUM([.B45:.M45])" table:style-name="ce16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和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5" table:formula="of:=SUM([.B46:.M46])" table:style-name="ce16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安里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5" table:formula="of:=SUM([.B47:.M47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倫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5" table:formula="of:=SUM([.B48:.M48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安里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7" table:formula="of:=SUM([.B49:.M49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正聲里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5" table:formula="of:=SUM([.B50:.M50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煌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4" table:formula="of:=SUM([.B51:.M51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華聲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9" table:formula="of:=SUM([.B52:.M52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車層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7" table:formula="of:=SUM([.B53:.M53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信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6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2" table:formula="of:=SUM([.B54:.M54])" table:style-name="ce16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學府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formula="of:=SUM([.B55:.M55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164" table:formula="of:=SUM([.B3:.B55])" table:style-name="ce16">
            <text:p>164<text:s/></text:p>
          </table:table-cell>
          <table:table-cell office:value-type="float" office:value="106" table:formula="of:=SUM([.C3:.C55])" table:style-name="ce16">
            <text:p>106<text:s/></text:p>
          </table:table-cell>
          <table:table-cell office:value-type="float" office:value="148" table:formula="of:=SUM([.D3:.D55])" table:style-name="ce16">
            <text:p>148<text:s/></text:p>
          </table:table-cell>
          <table:table-cell office:value-type="float" office:value="113" table:formula="of:=SUM([.E3:.E55])" table:style-name="ce16">
            <text:p>113<text:s/></text:p>
          </table:table-cell>
          <table:table-cell office:value-type="float" office:value="193" table:formula="of:=SUM([.F3:.F55])" table:style-name="ce16">
            <text:p>193<text:s/></text:p>
          </table:table-cell>
          <table:table-cell office:value-type="float" office:value="132" table:formula="of:=SUM([.G3:.G55])" table:style-name="ce16">
            <text:p>132<text:s/></text:p>
          </table:table-cell>
          <table:table-cell office:value-type="float" office:value="112" table:formula="of:=SUM([.H3:.H55])" table:style-name="ce16">
            <text:p>112<text:s/></text:p>
          </table:table-cell>
          <table:table-cell office:value-type="float" office:value="105" table:formula="of:=SUM([.I3:.I55])" table:style-name="ce16">
            <text:p>105<text:s/></text:p>
          </table:table-cell>
          <table:table-cell office:value-type="float" office:value="101" table:formula="of:=SUM([.J3:.J55])" table:style-name="ce16">
            <text:p>101<text:s/></text:p>
          </table:table-cell>
          <table:table-cell office:value-type="float" office:value="158" table:formula="of:=SUM([.K3:.K55])" table:style-name="ce16">
            <text:p>158<text:s/></text:p>
          </table:table-cell>
          <table:table-cell office:value-type="float" office:value="125" table:formula="of:=SUM([.L3:.L55])" table:style-name="ce16">
            <text:p>125<text:s/></text:p>
          </table:table-cell>
          <table:table-cell office:value-type="float" office:value="217" table:formula="of:=SUM([.M3:.M55])" table:style-name="ce16">
            <text:p>217<text:s/></text:p>
          </table:table-cell>
          <table:table-cell office:value-type="float" office:value="1674" table:formula="of:=SUM([.N3:.N55])" table:style-name="ce16">
            <text:p>1674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6年.$A$1:106年.$XFD$2" table:base-cell-address="106年.$A$1"/>
        </table:named-expressions>
      </table:table>
      <table:table table:name="107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7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里別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德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2" table:formula="of:=SUM([.B3:.M3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慈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0" table:formula="of:=SUM([.B4:.M4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和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2" table:formula="of:=SUM([.B5:.M5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炤里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0" table:formula="of:=SUM([.B6:.M6])" table:style-name="ce16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愛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SUM([.B7:.M7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村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5" table:formula="of:=SUM([.B8:.M8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輝里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2" table:formula="of:=SUM([.B9:.M9])" table:style-name="ce16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昌隆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formula="of:=SUM([.B10:.M10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誠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0" table:formula="of:=SUM([.B11:.M11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武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9" table:formula="of:=SUM([.B12:.M12])" table:style-name="ce16">
            <text:p>4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坡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B13:.M13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泉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1" table:formula="of:=SUM([.B14:.M14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風里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9" table:formula="of:=SUM([.B15:.M15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莊里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5" table:formula="of:=SUM([.B16:.M16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8" table:formula="of:=SUM([.B17:.M17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3" table:formula="of:=SUM([.B18:.M18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福住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5" table:formula="of:=SUM([.B19:.M19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永康里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SUM([.B20:.M20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明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4" table:formula="of:=SUM([.B21:.M21])" table:style-name="ce16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泰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3" table:formula="of:=SUM([.B22:.M22])" table:style-name="ce16">
            <text:p>1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華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1" table:formula="of:=SUM([.B23:.M23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圖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8" table:formula="of:=SUM([.B24:.M24])" table:style-name="ce1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新龍里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7" table:formula="of:=SUM([.B25:.M25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陣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5" table:formula="of:=SUM([.B26:.M26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雲里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5" table:formula="of:=SUM([.B27:.M27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生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3" table:formula="of:=SUM([.B28:.M28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住安里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3" table:formula="of:=SUM([.B29:.M29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安里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8" table:formula="of:=SUM([.B30:.M30])" table:style-name="ce1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化里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2" table:formula="of:=SUM([.B31:.M31])" table:style-name="ce16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5" table:formula="of:=SUM([.B32:.M32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臨江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of:=SUM([.B33:.M33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法治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7" table:formula="of:=SUM([.B34:.M34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全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3" table:formula="of:=SUM([.B35:.M35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賢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2" table:formula="of:=SUM([.B36:.M36])" table:style-name="ce16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英里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3" table:formula="of:=SUM([.B37:.M37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虎嘯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B38:.M38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臥龍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formula="of:=SUM([.B39:.M39])" table:style-name="ce16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淵里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8" table:formula="of:=SUM([.B40:.M40])" table:style-name="ce16">
            <text:p>4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門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formula="of:=SUM([.B41:.M41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大學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7" table:formula="of:=SUM([.B42:.M42])" table:style-name="ce16">
            <text:p>4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芳和里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1" table:formula="of:=SUM([.B43:.M43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元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1" table:formula="of:=SUM([.B44:.M44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孝里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8" table:formula="of:=SUM([.B45:.M45])" table:style-name="ce16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和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4" table:formula="of:=SUM([.B46:.M46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7" table:formula="of:=SUM([.B47:.M47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倫里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8" table:formula="of:=SUM([.B48:.M48])" table:style-name="ce1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3" table:formula="of:=SUM([.B49:.M49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正聲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9" table:formula="of:=SUM([.B50:.M50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煌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2" table:formula="of:=SUM([.B51:.M51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華聲里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1" table:formula="of:=SUM([.B52:.M52])" table:style-name="ce16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車層里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6" table:formula="of:=SUM([.B53:.M53])" table:style-name="ce16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信里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1" table:formula="of:=SUM([.B54:.M54])" table:style-name="ce16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學府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SUM([.B55:.M55])" table:style-name="ce16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165" table:formula="of:=SUM([.B3:.B55])" table:style-name="ce16">
            <text:p>165<text:s/></text:p>
          </table:table-cell>
          <table:table-cell office:value-type="float" office:value="131" table:formula="of:=SUM([.C3:.C55])" table:style-name="ce16">
            <text:p>131<text:s/></text:p>
          </table:table-cell>
          <table:table-cell office:value-type="float" office:value="160" table:formula="of:=SUM([.D3:.D55])" table:style-name="ce16">
            <text:p>160<text:s/></text:p>
          </table:table-cell>
          <table:table-cell office:value-type="float" office:value="107" table:formula="of:=SUM([.E3:.E55])" table:style-name="ce16">
            <text:p>107<text:s/></text:p>
          </table:table-cell>
          <table:table-cell office:value-type="float" office:value="150" table:formula="of:=SUM([.F3:.F55])" table:style-name="ce16">
            <text:p>150<text:s/></text:p>
          </table:table-cell>
          <table:table-cell office:value-type="float" office:value="125" table:formula="of:=SUM([.G3:.G55])" table:style-name="ce16">
            <text:p>125<text:s/></text:p>
          </table:table-cell>
          <table:table-cell office:value-type="float" office:value="96" table:formula="of:=SUM([.H3:.H55])" table:style-name="ce16">
            <text:p>96<text:s/></text:p>
          </table:table-cell>
          <table:table-cell office:value-type="float" office:value="97" table:formula="of:=SUM([.I3:.I55])" table:style-name="ce16">
            <text:p>97<text:s/></text:p>
          </table:table-cell>
          <table:table-cell office:value-type="float" office:value="114" table:formula="of:=SUM([.J3:.J55])" table:style-name="ce16">
            <text:p>114<text:s/></text:p>
          </table:table-cell>
          <table:table-cell office:value-type="float" office:value="181" table:formula="of:=SUM([.K3:.K55])" table:style-name="ce16">
            <text:p>181<text:s/></text:p>
          </table:table-cell>
          <table:table-cell office:value-type="float" office:value="127" table:formula="of:=SUM([.L3:.L55])" table:style-name="ce16">
            <text:p>127<text:s/></text:p>
          </table:table-cell>
          <table:table-cell office:value-type="float" office:value="163" table:formula="of:=SUM([.M3:.M55])" table:style-name="ce16">
            <text:p>163<text:s/></text:p>
          </table:table-cell>
          <table:table-cell office:value-type="float" office:value="1616" table:formula="of:=SUM([.N3:.N55])" table:style-name="ce16">
            <text:p>1616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7年_.$A$1:107年_.$XFD$2" table:base-cell-address="107年_.$A$1"/>
        </table:named-expressions>
      </table:table>
      <table:table table:name="108年_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8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里別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德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3" table:formula="of:=SUM([.B3:.M3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慈里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2" table:formula="of:=SUM([.B4:.M4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和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SUM([.B5:.M5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炤里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7" table:formula="of:=SUM([.B6:.M6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愛里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of:=SUM([.B7:.M7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村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6" table:formula="of:=SUM([.B8:.M8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輝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9" table:formula="of:=SUM([.B9:.M9])" table:style-name="ce16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昌隆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formula="of:=SUM([.B10:.M10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誠安里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3" table:formula="of:=SUM([.B11:.M11])" table:style-name="ce16">
            <text:p>1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武里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1" table:formula="of:=SUM([.B12:.M12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坡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5" table:formula="of:=SUM([.B13:.M13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泉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2" table:formula="of:=SUM([.B14:.M14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風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SUM([.B15:.M15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莊里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4" table:formula="of:=SUM([.B16:.M16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8" table:formula="of:=SUM([.B17:.M17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6" table:formula="of:=SUM([.B18:.M18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福住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8" table:formula="of:=SUM([.B19:.M19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永康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B20:.M20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明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SUM([.B21:.M21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泰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.B22:.M22])" table:style-name="ce16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華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2" table:formula="of:=SUM([.B23:.M23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圖里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5" table:formula="of:=SUM([.B24:.M24])" table:style-name="ce16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新龍里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8" table:formula="of:=SUM([.B25:.M25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陣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0" table:formula="of:=SUM([.B26:.M26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雲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" table:formula="of:=SUM([.B27:.M27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生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4" table:formula="of:=SUM([.B28:.M28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住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8" table:formula="of:=SUM([.B29:.M29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安里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2" table:formula="of:=SUM([.B30:.M30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化里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5" table:formula="of:=SUM([.B31:.M31])" table:style-name="ce16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8" table:formula="of:=SUM([.B32:.M32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臨江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7" table:formula="of:=SUM([.B33:.M33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法治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3" table:formula="of:=SUM([.B34:.M34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全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4" table:formula="of:=SUM([.B35:.M35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賢里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9" table:formula="of:=SUM([.B36:.M36])" table:style-name="ce16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英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0" table:formula="of:=SUM([.B37:.M37])" table:style-name="ce16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虎嘯里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5" table:formula="of:=SUM([.B38:.M38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臥龍里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formula="of:=SUM([.B39:.M39])" table:style-name="ce16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淵里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3" table:formula="of:=SUM([.B40:.M40])" table:style-name="ce16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門里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2" table:formula="of:=SUM([.B41:.M41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大學里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8" table:formula="of:=SUM([.B42:.M42])" table:style-name="ce16">
            <text:p>5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芳和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0" table:formula="of:=SUM([.B43:.M43])" table:style-name="ce16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元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1" table:formula="of:=SUM([.B44:.M44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孝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6" table:formula="of:=SUM([.B45:.M45])" table:style-name="ce16">
            <text:p>5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和里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5" table:formula="of:=SUM([.B46:.M46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安里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SUM([.B47:.M47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倫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5" table:formula="of:=SUM([.B48:.M48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2" table:formula="of:=SUM([.B49:.M49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正聲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3" table:formula="of:=SUM([.B50:.M50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煌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0" table:formula="of:=SUM([.B51:.M51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華聲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of:=SUM([.B52:.M52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車層里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5" table:formula="of:=SUM([.B53:.M53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信里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1" table:formula="of:=SUM([.B54:.M54])" table:style-name="ce16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學府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formula="of:=SUM([.B55:.M55])" table:style-name="ce16">
            <text:p>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165" table:formula="of:=SUM([.B3:.B55])" table:style-name="ce16">
            <text:p>165<text:s/></text:p>
          </table:table-cell>
          <table:table-cell office:value-type="float" office:value="113" table:formula="of:=SUM([.C3:.C55])" table:style-name="ce16">
            <text:p>113<text:s/></text:p>
          </table:table-cell>
          <table:table-cell office:value-type="float" office:value="127" table:formula="of:=SUM([.D3:.D55])" table:style-name="ce16">
            <text:p>127<text:s/></text:p>
          </table:table-cell>
          <table:table-cell office:value-type="float" office:value="126" table:formula="of:=SUM([.E3:.E55])" table:style-name="ce16">
            <text:p>126<text:s/></text:p>
          </table:table-cell>
          <table:table-cell office:value-type="float" office:value="135" table:formula="of:=SUM([.F3:.F55])" table:style-name="ce16">
            <text:p>135<text:s/></text:p>
          </table:table-cell>
          <table:table-cell office:value-type="float" office:value="130" table:formula="of:=SUM([.G3:.G55])" table:style-name="ce16">
            <text:p>130<text:s/></text:p>
          </table:table-cell>
          <table:table-cell office:value-type="float" office:value="123" table:formula="of:=SUM([.H3:.H55])" table:style-name="ce16">
            <text:p>123<text:s/></text:p>
          </table:table-cell>
          <table:table-cell office:value-type="float" office:value="60" table:formula="of:=SUM([.I3:.I55])" table:style-name="ce16">
            <text:p>60<text:s/></text:p>
          </table:table-cell>
          <table:table-cell office:value-type="float" office:value="121" table:formula="of:=SUM([.J3:.J55])" table:style-name="ce16">
            <text:p>121<text:s/></text:p>
          </table:table-cell>
          <table:table-cell office:value-type="float" office:value="137" table:formula="of:=SUM([.K3:.K55])" table:style-name="ce16">
            <text:p>137<text:s/></text:p>
          </table:table-cell>
          <table:table-cell office:value-type="float" office:value="145" table:formula="of:=SUM([.L3:.L55])" table:style-name="ce16">
            <text:p>145<text:s/></text:p>
          </table:table-cell>
          <table:table-cell office:value-type="float" office:value="159" table:formula="of:=SUM([.M3:.M55])" table:style-name="ce16">
            <text:p>159<text:s/></text:p>
          </table:table-cell>
          <table:table-cell office:value-type="float" office:value="1541" table:formula="of:=SUM([.N3:.N55])" table:style-name="ce16">
            <text:p>1541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8年__.$A$1:108年__.$XFD$2" table:base-cell-address="108年__.$A$1"/>
        </table:named-expressions>
      </table:table>
      <table:table table:name="109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09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里別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德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3" table:formula="of:=SUM([.B3:.M3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慈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formula="of:=SUM([.B4:.M4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和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" table:formula="of:=SUM([.B5:.M5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炤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4" table:formula="of:=SUM([.B6:.M6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愛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formula="of:=SUM([.B7:.M7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村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5" table:formula="of:=SUM([.B8:.M8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輝里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7" table:formula="of:=SUM([.B9:.M9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昌隆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" table:formula="of:=SUM([.B10:.M10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誠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4" table:formula="of:=SUM([.B11:.M11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武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6" table:formula="of:=SUM([.B12:.M12])" table:style-name="ce16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坡里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" table:formula="of:=SUM([.B13:.M13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泉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2" table:formula="of:=SUM([.B14:.M14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風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5" table:formula="of:=SUM([.B15:.M15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莊里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6" table:formula="of:=SUM([.B16:.M16])" table:style-name="ce16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安里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0" table:formula="of:=SUM([.B17:.M17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9" table:formula="of:=SUM([.B18:.M18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福住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5" table:formula="of:=SUM([.B19:.M19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永康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SUM([.B20:.M20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明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1" table:formula="of:=SUM([.B21:.M21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泰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6" table:formula="of:=SUM([.B22:.M22])" table:style-name="ce16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華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2" table:formula="of:=SUM([.B23:.M23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圖里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7" table:formula="of:=SUM([.B24:.M24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新龍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0" table:formula="of:=SUM([.B25:.M25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陣里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5" table:formula="of:=SUM([.B26:.M26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雲里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SUM([.B27:.M27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生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3" table:formula="of:=SUM([.B28:.M28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住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7" table:formula="of:=SUM([.B29:.M29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8" table:formula="of:=SUM([.B30:.M30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化里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7" table:formula="of:=SUM([.B31:.M31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安里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formula="of:=SUM([.B32:.M32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臨江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formula="of:=SUM([.B33:.M33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法治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0" table:formula="of:=SUM([.B34:.M34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全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9" table:formula="of:=SUM([.B35:.M35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賢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5" table:formula="of:=SUM([.B36:.M36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英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9" table:formula="of:=SUM([.B37:.M37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虎嘯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SUM([.B38:.M38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臥龍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formula="of:=SUM([.B39:.M39])" table:style-name="ce16">
            <text:p>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淵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9" table:formula="of:=SUM([.B40:.M40])" table:style-name="ce16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門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formula="of:=SUM([.B41:.M41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大學里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1" table:formula="of:=SUM([.B42:.M42])" table:style-name="ce16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芳和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7" table:formula="of:=SUM([.B43:.M43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元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8" table:formula="of:=SUM([.B44:.M44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孝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1" table:formula="of:=SUM([.B45:.M45])" table:style-name="ce16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和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SUM([.B46:.M46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安里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3" table:formula="of:=SUM([.B47:.M47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倫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7" table:formula="of:=SUM([.B48:.M48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8" table:formula="of:=SUM([.B49:.M49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正聲里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SUM([.B50:.M50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煌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SUM([.B51:.M51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華聲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0" table:formula="of:=SUM([.B52:.M52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車層里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3" table:formula="of:=SUM([.B53:.M53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信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2" table:formula="of:=SUM([.B54:.M54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學府里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formula="of:=SUM([.B55:.M55])" table:style-name="ce16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158" table:formula="of:=SUM([.B3:.B55])" table:style-name="ce16">
            <text:p>158<text:s/></text:p>
          </table:table-cell>
          <table:table-cell office:value-type="float" office:value="119" table:formula="of:=SUM([.C3:.C55])" table:style-name="ce16">
            <text:p>119<text:s/></text:p>
          </table:table-cell>
          <table:table-cell office:value-type="float" office:value="82" table:formula="of:=SUM([.D3:.D55])" table:style-name="ce16">
            <text:p>82<text:s/></text:p>
          </table:table-cell>
          <table:table-cell office:value-type="float" office:value="74" table:formula="of:=SUM([.E3:.E55])" table:style-name="ce16">
            <text:p>74<text:s/></text:p>
          </table:table-cell>
          <table:table-cell office:value-type="float" office:value="112" table:formula="of:=SUM([.F3:.F55])" table:style-name="ce16">
            <text:p>112<text:s/></text:p>
          </table:table-cell>
          <table:table-cell office:value-type="float" office:value="98" table:formula="of:=SUM([.G3:.G55])" table:style-name="ce16">
            <text:p>98<text:s/></text:p>
          </table:table-cell>
          <table:table-cell office:value-type="float" office:value="84" table:formula="of:=SUM([.H3:.H55])" table:style-name="ce16">
            <text:p>84<text:s/></text:p>
          </table:table-cell>
          <table:table-cell office:value-type="float" office:value="81" table:formula="of:=SUM([.I3:.I55])" table:style-name="ce16">
            <text:p>81<text:s/></text:p>
          </table:table-cell>
          <table:table-cell office:value-type="float" office:value="73" table:formula="of:=SUM([.J3:.J55])" table:style-name="ce16">
            <text:p>73<text:s/></text:p>
          </table:table-cell>
          <table:table-cell office:value-type="float" office:value="138" table:formula="of:=SUM([.K3:.K55])" table:style-name="ce16">
            <text:p>138<text:s/></text:p>
          </table:table-cell>
          <table:table-cell office:value-type="float" office:value="105" table:formula="of:=SUM([.L3:.L55])" table:style-name="ce16">
            <text:p>105<text:s/></text:p>
          </table:table-cell>
          <table:table-cell office:value-type="float" office:value="191" table:formula="of:=SUM([.M3:.M55])" table:style-name="ce16">
            <text:p>191<text:s/></text:p>
          </table:table-cell>
          <table:table-cell office:value-type="float" office:value="1315" table:formula="of:=SUM([.N3:.N55])" table:style-name="ce16">
            <text:p>1315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09年.$A$1:109年.$XFD$2" table:base-cell-address="109年.$A$1"/>
        </table:named-expressions>
      </table:table>
      <table:table table:name="110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10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里別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德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1" table:formula="of:=SUM([.B3:.M3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慈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8" table:formula="of:=SUM([.B4:.M4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和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9" table:formula="of:=SUM([.B5:.M5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炤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2" table:formula="of:=SUM([.B6:.M6])" table:style-name="ce16">
            <text:p>4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愛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SUM([.B7:.M7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村里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5" table:formula="of:=SUM([.B8:.M8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輝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0" table:formula="of:=SUM([.B9:.M9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昌隆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3" table:formula="of:=SUM([.B10:.M10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誠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7" table:formula="of:=SUM([.B11:.M11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武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0" table:formula="of:=SUM([.B12:.M12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坡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" table:formula="of:=SUM([.B13:.M13])" table:style-name="ce16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泉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7" table:formula="of:=SUM([.B14:.M14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風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7" table:formula="of:=SUM([.B15:.M15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莊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9" table:formula="of:=SUM([.B16:.M16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of:=SUM([.B17:.M17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formula="of:=SUM([.B18:.M18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福住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5" table:formula="of:=SUM([.B19:.M19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永康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of:=SUM([.B20:.M20])" table:style-name="ce16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明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.B21:.M21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泰里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of:=SUM([.B22:.M22])" table:style-name="ce16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華里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4" table:formula="of:=SUM([.B23:.M23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圖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9" table:formula="of:=SUM([.B24:.M24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新龍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formula="of:=SUM([.B25:.M25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陣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7" table:formula="of:=SUM([.B26:.M26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雲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0" table:formula="of:=SUM([.B27:.M27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生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7" table:formula="of:=SUM([.B28:.M28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住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of:=SUM([.B29:.M29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9" table:formula="of:=SUM([.B30:.M30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化里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7" table:formula="of:=SUM([.B31:.M31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安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6" table:formula="of:=SUM([.B32:.M32])" table:style-name="ce16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臨江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formula="of:=SUM([.B33:.M33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法治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1" table:formula="of:=SUM([.B34:.M34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全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3" table:formula="of:=SUM([.B35:.M35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賢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1" table:formula="of:=SUM([.B36:.M36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英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1" table:formula="of:=SUM([.B37:.M37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虎嘯里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formula="of:=SUM([.B38:.M38])" table:style-name="ce16">
            <text:p>1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臥龍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formula="of:=SUM([.B39:.M39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淵里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0" table:formula="of:=SUM([.B40:.M40])" table:style-name="ce16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門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formula="of:=SUM([.B41:.M41])" table:style-name="ce16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大學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0" table:formula="of:=SUM([.B42:.M42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芳和里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1" table:formula="of:=SUM([.B43:.M43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元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formula="of:=SUM([.B44:.M44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孝里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7" table:formula="of:=SUM([.B45:.M45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和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5" table:formula="of:=SUM([.B46:.M46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7" table:formula="of:=SUM([.B47:.M47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倫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2" table:formula="of:=SUM([.B48:.M48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安里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3" table:formula="of:=SUM([.B49:.M49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正聲里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4" table:formula="of:=SUM([.B50:.M50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煌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SUM([.B51:.M51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華聲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8" table:formula="of:=SUM([.B52:.M52])" table:style-name="ce16">
            <text:p>1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車層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0" table:formula="of:=SUM([.B53:.M53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信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6" table:formula="of:=SUM([.B54:.M54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學府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formula="of:=SUM([.B55:.M55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121" table:formula="of:=SUM([.B3:.B55])" table:style-name="ce16">
            <text:p>121<text:s/></text:p>
          </table:table-cell>
          <table:table-cell office:value-type="float" office:value="75" table:formula="of:=SUM([.C3:.C55])" table:style-name="ce16">
            <text:p>75<text:s/></text:p>
          </table:table-cell>
          <table:table-cell office:value-type="float" office:value="109" table:formula="of:=SUM([.D3:.D55])" table:style-name="ce16">
            <text:p>109<text:s/></text:p>
          </table:table-cell>
          <table:table-cell office:value-type="float" office:value="84" table:formula="of:=SUM([.E3:.E55])" table:style-name="ce16">
            <text:p>84<text:s/></text:p>
          </table:table-cell>
          <table:table-cell office:value-type="float" office:value="114" table:formula="of:=SUM([.F3:.F55])" table:style-name="ce16">
            <text:p>114<text:s/></text:p>
          </table:table-cell>
          <table:table-cell office:value-type="float" office:value="86" table:formula="of:=SUM([.G3:.G55])" table:style-name="ce16">
            <text:p>86<text:s/></text:p>
          </table:table-cell>
          <table:table-cell office:value-type="float" office:value="86" table:formula="of:=SUM([.H3:.H55])" table:style-name="ce16">
            <text:p>86<text:s/></text:p>
          </table:table-cell>
          <table:table-cell office:value-type="float" office:value="42" table:formula="of:=SUM([.I3:.I55])" table:style-name="ce16">
            <text:p>42<text:s/></text:p>
          </table:table-cell>
          <table:table-cell office:value-type="float" office:value="95" table:formula="of:=SUM([.J3:.J55])" table:style-name="ce16">
            <text:p>95<text:s/></text:p>
          </table:table-cell>
          <table:table-cell office:value-type="float" office:value="110" table:formula="of:=SUM([.K3:.K55])" table:style-name="ce16">
            <text:p>110<text:s/></text:p>
          </table:table-cell>
          <table:table-cell office:value-type="float" office:value="105" table:formula="of:=SUM([.L3:.L55])" table:style-name="ce16">
            <text:p>105<text:s/></text:p>
          </table:table-cell>
          <table:table-cell office:value-type="float" office:value="137" table:formula="of:=SUM([.M3:.M55])" table:style-name="ce16">
            <text:p>137<text:s/></text:p>
          </table:table-cell>
          <table:table-cell office:value-type="float" office:value="1164" table:formula="of:=SUM([.N3:.N55])" table:style-name="ce16">
            <text:p>1164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10年.$A$1:110年.$XFD$2" table:base-cell-address="110年.$A$1"/>
        </table:named-expressions>
      </table:table>
      <table:table table:name="111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11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里別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德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8" table:formula="of:=SUM([.B3:.M3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慈里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1" table:formula="of:=SUM([.B4:.M4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和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8" table:formula="of:=SUM([.B5:.M5])" table:style-name="ce1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炤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1" table:formula="of:=SUM([.B6:.M6])" table:style-name="ce16">
            <text:p>4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愛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1" table:formula="of:=SUM([.B7:.M7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村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formula="of:=SUM([.B8:.M8])" table:style-name="ce16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輝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8" table:formula="of:=SUM([.B9:.M9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昌隆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.B10:.M10])" table:style-name="ce16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誠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6" table:formula="of:=SUM([.B11:.M11])" table:style-name="ce16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武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1" table:formula="of:=SUM([.B12:.M12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坡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8" table:formula="of:=SUM([.B13:.M13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泉里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2" table:formula="of:=SUM([.B14:.M14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風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6" table:formula="of:=SUM([.B15:.M15])" table:style-name="ce16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莊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9" table:formula="of:=SUM([.B16:.M16])" table:style-name="ce16">
            <text:p>3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1" table:formula="of:=SUM([.B17:.M17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8" table:formula="of:=SUM([.B18:.M18])" table:style-name="ce1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福住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8" table:formula="of:=SUM([.B19:.M19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永康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9" table:formula="of:=SUM([.B20:.M20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明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SUM([.B21:.M21])" table:style-name="ce16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泰里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formula="of:=SUM([.B22:.M22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華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4" table:formula="of:=SUM([.B23:.M23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圖里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9" table:formula="of:=SUM([.B24:.M24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新龍里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8" table:formula="of:=SUM([.B25:.M25])" table:style-name="ce1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陣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formula="of:=SUM([.B26:.M26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雲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5" table:formula="of:=SUM([.B27:.M27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生里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SUM([.B28:.M28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住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9" table:formula="of:=SUM([.B29:.M29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7" table:formula="of:=SUM([.B30:.M30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化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7" table:formula="of:=SUM([.B31:.M31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2" table:formula="of:=SUM([.B32:.M32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臨江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4" table:formula="of:=SUM([.B33:.M33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法治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SUM([.B34:.M34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全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9" table:formula="of:=SUM([.B35:.M35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賢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8" table:formula="of:=SUM([.B36:.M36])" table:style-name="ce16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英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2" table:formula="of:=SUM([.B37:.M37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虎嘯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SUM([.B38:.M38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臥龍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SUM([.B39:.M39])" table:style-name="ce16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淵里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0" table:formula="of:=SUM([.B40:.M40])" table:style-name="ce16">
            <text:p>5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門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3" table:formula="of:=SUM([.B41:.M41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大學里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6" table:formula="of:=SUM([.B42:.M42])" table:style-name="ce16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芳和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6" table:formula="of:=SUM([.B43:.M43])" table:style-name="ce16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元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7" table:formula="of:=SUM([.B44:.M44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孝里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3" table:formula="of:=SUM([.B45:.M45])" table:style-name="ce16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和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2" table:formula="of:=SUM([.B46:.M46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0" table:formula="of:=SUM([.B47:.M47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倫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4" table:formula="of:=SUM([.B48:.M48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9" table:formula="of:=SUM([.B49:.M49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正聲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2" table:formula="of:=SUM([.B50:.M50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煌里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7" table:formula="of:=SUM([.B51:.M51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華聲里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SUM([.B52:.M52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車層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3" table:formula="of:=SUM([.B53:.M53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信里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0" table:formula="of:=SUM([.B54:.M54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學府里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formula="of:=SUM([.B55:.M55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116" table:formula="of:=SUM([.B3:.B55])" table:style-name="ce16">
            <text:p>116<text:s/></text:p>
          </table:table-cell>
          <table:table-cell office:value-type="float" office:value="102" table:formula="of:=SUM([.C3:.C55])" table:style-name="ce16">
            <text:p>102<text:s/></text:p>
          </table:table-cell>
          <table:table-cell office:value-type="float" office:value="111" table:formula="of:=SUM([.D3:.D55])" table:style-name="ce16">
            <text:p>111<text:s/></text:p>
          </table:table-cell>
          <table:table-cell office:value-type="float" office:value="71" table:formula="of:=SUM([.E3:.E55])" table:style-name="ce16">
            <text:p>71<text:s/></text:p>
          </table:table-cell>
          <table:table-cell office:value-type="float" office:value="158" table:formula="of:=SUM([.F3:.F55])" table:style-name="ce16">
            <text:p>158<text:s/></text:p>
          </table:table-cell>
          <table:table-cell office:value-type="float" office:value="132" table:formula="of:=SUM([.G3:.G55])" table:style-name="ce16">
            <text:p>132<text:s/></text:p>
          </table:table-cell>
          <table:table-cell office:value-type="float" office:value="103" table:formula="of:=SUM([.H3:.H55])" table:style-name="ce16">
            <text:p>103<text:s/></text:p>
          </table:table-cell>
          <table:table-cell office:value-type="float" office:value="50" table:formula="of:=SUM([.I3:.I55])" table:style-name="ce16">
            <text:p>50<text:s/></text:p>
          </table:table-cell>
          <table:table-cell office:value-type="float" office:value="109" table:formula="of:=SUM([.J3:.J55])" table:style-name="ce16">
            <text:p>109<text:s/></text:p>
          </table:table-cell>
          <table:table-cell office:value-type="float" office:value="118" table:formula="of:=SUM([.K3:.K55])" table:style-name="ce16">
            <text:p>118<text:s/></text:p>
          </table:table-cell>
          <table:table-cell office:value-type="float" office:value="162" table:formula="of:=SUM([.L3:.L55])" table:style-name="ce16">
            <text:p>162<text:s/></text:p>
          </table:table-cell>
          <table:table-cell office:value-type="float" office:value="167" table:formula="of:=SUM([.M3:.M55])" table:style-name="ce16">
            <text:p>167<text:s/></text:p>
          </table:table-cell>
          <table:table-cell office:value-type="float" office:value="1399" table:formula="of:=SUM([.N3:.N55])" table:style-name="ce16">
            <text:p>1399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11年.$A$1:111年.$XFD$2" table:base-cell-address="111年.$A$1"/>
        </table:named-expressions>
      </table:table>
      <table:table table:name="112年_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12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里別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德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3" table:formula="of:=SUM([.B3:.M3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慈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6" table:formula="of:=SUM([.B4:.M4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和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2" table:formula="of:=SUM([.B5:.M5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炤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4" table:formula="of:=SUM([.B6:.M6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愛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0" table:formula="of:=SUM([.B7:.M7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村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5" table:formula="of:=SUM([.B8:.M8])" table:style-name="ce16">
            <text:p>3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輝里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5" table:formula="of:=SUM([.B9:.M9])" table:style-name="ce16">
            <text:p>4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昌隆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of:=SUM([.B10:.M10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誠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9" table:formula="of:=SUM([.B11:.M11])" table:style-name="ce16">
            <text:p>1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武里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3" table:formula="of:=SUM([.B12:.M12])" table:style-name="ce16">
            <text:p>4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坡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0" table:formula="of:=SUM([.B13:.M13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泉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1" table:formula="of:=SUM([.B14:.M14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風里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8" table:formula="of:=SUM([.B15:.M15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莊里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6" table:formula="of:=SUM([.B16:.M16])" table:style-name="ce16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安里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7" table:formula="of:=SUM([.B17:.M17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formula="of:=SUM([.B18:.M18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福住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SUM([.B19:.M19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永康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SUM([.B20:.M20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明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1" table:formula="of:=SUM([.B21:.M21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泰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2" table:formula="of:=SUM([.B22:.M22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華里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0" table:formula="of:=SUM([.B23:.M23])" table:style-name="ce16">
            <text:p>3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圖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3" table:formula="of:=SUM([.B24:.M24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新龍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5" table:formula="of:=SUM([.B25:.M25])" table:style-name="ce16">
            <text:p>2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陣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2" table:formula="of:=SUM([.B26:.M26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雲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9" table:formula="of:=SUM([.B27:.M27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生里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2" table:formula="of:=SUM([.B28:.M28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住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4" table:formula="of:=SUM([.B29:.M29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4" table:formula="of:=SUM([.B30:.M30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化里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4" table:formula="of:=SUM([.B31:.M31])" table:style-name="ce16">
            <text:p>3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7" table:formula="of:=SUM([.B32:.M32])" table:style-name="ce16">
            <text:p>2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臨江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formula="of:=SUM([.B33:.M33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法治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6" table:formula="of:=SUM([.B34:.M34])" table:style-name="ce16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全安里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B35:.M35])" table:style-name="ce16">
            <text:p>2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賢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8" table:formula="of:=SUM([.B36:.M36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英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7" table:formula="of:=SUM([.B37:.M37])" table:style-name="ce16">
            <text:p>3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虎嘯里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" table:formula="of:=SUM([.B38:.M38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臥龍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" table:formula="of:=SUM([.B39:.M39])" table:style-name="ce16">
            <text:p>1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淵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3" table:formula="of:=SUM([.B40:.M40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門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1" table:formula="of:=SUM([.B41:.M41])" table:style-name="ce16">
            <text:p>2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大學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3" table:formula="of:=SUM([.B42:.M42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芳和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2" table:formula="of:=SUM([.B43:.M43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元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3" table:formula="of:=SUM([.B44:.M44])" table:style-name="ce16">
            <text:p>3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孝里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6" table:formula="of:=SUM([.B45:.M45])" table:style-name="ce16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和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2" table:formula="of:=SUM([.B46:.M46])" table:style-name="ce16">
            <text:p>3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3" table:formula="of:=SUM([.B47:.M47])" table:style-name="ce16">
            <text:p>2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倫里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6" table:formula="of:=SUM([.B48:.M48])" table:style-name="ce16">
            <text:p>3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9" table:formula="of:=SUM([.B49:.M49])" table:style-name="ce16">
            <text:p>2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正聲里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2" table:formula="of:=SUM([.B50:.M50])" table:style-name="ce16">
            <text:p>2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煌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formula="of:=SUM([.B51:.M51])" table:style-name="ce16">
            <text:p>2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華聲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8" table:formula="of:=SUM([.B52:.M52])" table:style-name="ce16">
            <text:p>2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車層里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6" table:formula="of:=SUM([.B53:.M53])" table:style-name="ce16">
            <text:p>2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信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1" table:formula="of:=SUM([.B54:.M54])" table:style-name="ce16">
            <text:p>3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學府里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4" table:formula="of:=SUM([.B55:.M55])" table:style-name="ce16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126" table:formula="of:=SUM([.B3:.B55])" table:style-name="ce16">
            <text:p>126<text:s/></text:p>
          </table:table-cell>
          <table:table-cell office:value-type="float" office:value="152" table:formula="of:=SUM([.C3:.C55])" table:style-name="ce16">
            <text:p>152<text:s/></text:p>
          </table:table-cell>
          <table:table-cell office:value-type="float" office:value="150" table:formula="of:=SUM([.D3:.D55])" table:style-name="ce16">
            <text:p>150<text:s/></text:p>
          </table:table-cell>
          <table:table-cell office:value-type="float" office:value="75" table:formula="of:=SUM([.E3:.E55])" table:style-name="ce16">
            <text:p>75<text:s/></text:p>
          </table:table-cell>
          <table:table-cell office:value-type="float" office:value="142" table:formula="of:=SUM([.F3:.F55])" table:style-name="ce16">
            <text:p>142<text:s/></text:p>
          </table:table-cell>
          <table:table-cell office:value-type="float" office:value="112" table:formula="of:=SUM([.G3:.G55])" table:style-name="ce16">
            <text:p>112<text:s/></text:p>
          </table:table-cell>
          <table:table-cell office:value-type="float" office:value="131" table:formula="of:=SUM([.H3:.H55])" table:style-name="ce16">
            <text:p>131<text:s/></text:p>
          </table:table-cell>
          <table:table-cell office:value-type="float" office:value="85" table:formula="of:=SUM([.I3:.I55])" table:style-name="ce16">
            <text:p>85<text:s/></text:p>
          </table:table-cell>
          <table:table-cell office:value-type="float" office:value="109" table:formula="of:=SUM([.J3:.J55])" table:style-name="ce16">
            <text:p>109<text:s/></text:p>
          </table:table-cell>
          <table:table-cell office:value-type="float" office:value="151" table:formula="of:=SUM([.K3:.K55])" table:style-name="ce16">
            <text:p>151<text:s/></text:p>
          </table:table-cell>
          <table:table-cell office:value-type="float" office:value="116" table:formula="of:=SUM([.L3:.L55])" table:style-name="ce16">
            <text:p>116<text:s/></text:p>
          </table:table-cell>
          <table:table-cell office:value-type="float" office:value="152" table:formula="of:=SUM([.M3:.M55])" table:style-name="ce16">
            <text:p>152<text:s/></text:p>
          </table:table-cell>
          <table:table-cell office:value-type="float" office:value="1501" table:formula="of:=SUM([.N3:.N55])" table:style-name="ce16">
            <text:p>1501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12年_.$A$1:112年_.$XFD$2" table:base-cell-address="112年_.$A$1"/>
        </table:named-expressions>
      </table:table>
      <table:table table:name="113年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<text:s/>臺北市大安區民國113年各月份各里結婚對數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里別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2">
            <text:p>12月</text:p>
          </table:table-cell>
          <table:table-cell office:value-type="string" table:style-name="ce13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德安里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0" table:formula="of:=SUM([.B3:.M3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慈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7" table:formula="of:=SUM([.B4:.M4])" table:style-name="ce16">
            <text:p>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和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2" table:style-name="ce16"/>
          <table:table-cell table:style-name="ce18"/>
          <table:table-cell table:number-columns-repeated="4" table:style-name="ce17"/>
          <table:table-cell office:value-type="float" office:value="6" table:formula="of:=SUM([.B5:.M5])" table:style-name="ce16">
            <text:p>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炤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2" table:formula="of:=SUM([.B6:.M6])" table:style-name="ce16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仁愛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9" table:formula="of:=SUM([.B7:.M7])" table:style-name="ce16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村里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6" table:formula="of:=SUM([.B8:.M8])" table:style-name="ce16">
            <text:p>1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民輝里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5" table:formula="of:=SUM([.B9:.M9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昌隆里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4" table:formula="of:=SUM([.B10:.M10])" table:style-name="ce16">
            <text:p>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誠安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0" table:formula="of:=SUM([.B11:.M11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武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7" table:formula="of:=SUM([.B12:.M12])" table:style-name="ce16">
            <text:p>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坡里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1" table:formula="of:=SUM([.B13:.M13])" table:style-name="ce16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泉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0" table:formula="of:=SUM([.B14:.M14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風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8" table:formula="of:=SUM([.B15:.M15])" table:style-name="ce16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古莊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1" table:formula="of:=SUM([.B16:.M16])" table:style-name="ce16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4" table:formula="of:=SUM([.B17:.M17])" table:style-name="ce16">
            <text:p>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9" table:formula="of:=SUM([.B18:.M18])" table:style-name="ce16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福住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0" table:formula="of:=SUM([.B19:.M19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永康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8" table:formula="of:=SUM([.B20:.M20])" table:style-name="ce16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明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6" table:formula="of:=SUM([.B21:.M21])" table:style-name="ce16">
            <text:p>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泰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2" table:formula="of:=SUM([.B22:.M22])" table:style-name="ce16">
            <text:p>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錦華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8" table:formula="of:=SUM([.B23:.M23])" table:style-name="ce16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圖里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5" table:formula="of:=SUM([.B24:.M24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新龍里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9" table:formula="of:=SUM([.B25:.M25])" table:style-name="ce16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陣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6" table:formula="of:=SUM([.B26:.M26])" table:style-name="ce16">
            <text:p>6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雲里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9" table:formula="of:=SUM([.B27:.M27])" table:style-name="ce16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生里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8" table:formula="of:=SUM([.B28:.M28])" table:style-name="ce16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住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9" table:formula="of:=SUM([.B29:.M29])" table:style-name="ce16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義安里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7" table:formula="of:=SUM([.B30:.M30])" table:style-name="ce16">
            <text:p>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化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8" table:formula="of:=SUM([.B31:.M31])" table:style-name="ce16">
            <text:p>8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通安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0" table:formula="of:=SUM([.B32:.M32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臨江里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3" table:formula="of:=SUM([.B33:.M33])" table:style-name="ce16">
            <text:p>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法治里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9" table:formula="of:=SUM([.B34:.M34])" table:style-name="ce16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全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7" table:formula="of:=SUM([.B35:.M35])" table:style-name="ce16">
            <text:p>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賢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1" table:formula="of:=SUM([.B36:.M36])" table:style-name="ce16">
            <text:p>11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群英里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7" table:formula="of:=SUM([.B37:.M37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虎嘯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4" table:formula="of:=SUM([.B38:.M38])" table:style-name="ce16">
            <text:p>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臥龍里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2" table:formula="of:=SUM([.B39:.M39])" table:style-name="ce16">
            <text:p>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淵里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7" table:formula="of:=SUM([.B40:.M40])" table:style-name="ce16">
            <text:p>17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龍門里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3" table:formula="of:=SUM([.B41:.M41])" table:style-name="ce16">
            <text:p>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大學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4" table:formula="of:=SUM([.B42:.M42])" table:style-name="ce16">
            <text:p>14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芳和里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0" table:formula="of:=SUM([.B43:.M43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元里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3" table:formula="of:=SUM([.B44:.M44])" table:style-name="ce16">
            <text:p>1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孝里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5" table:formula="of:=SUM([.B45:.M45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黎和里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2" table:formula="of:=SUM([.B46:.M46])" table:style-name="ce16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安里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5" table:formula="of:=SUM([.B47:.M47])" table:style-name="ce16">
            <text:p>15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建倫里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0" table:formula="of:=SUM([.B48:.M48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安里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0" table:formula="of:=SUM([.B49:.M49])" table:style-name="ce16">
            <text:p>10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正聲里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2" table:formula="of:=SUM([.B50:.M50])" table:style-name="ce16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敦煌里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3" table:formula="of:=SUM([.B51:.M51])" table:style-name="ce16">
            <text:p>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華聲里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9" table:formula="of:=SUM([.B52:.M52])" table:style-name="ce16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車層里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12" table:formula="of:=SUM([.B53:.M53])" table:style-name="ce16">
            <text:p>12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光信里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9" table:formula="of:=SUM([.B54:.M54])" table:style-name="ce16">
            <text:p>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學府里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3" table:style-name="ce16"/>
          <table:table-cell table:number-columns-repeated="4" table:style-name="ce17"/>
          <table:table-cell office:value-type="float" office:value="3" table:formula="of:=SUM([.B55:.M55])" table:style-name="ce16">
            <text:p>3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總計</text:p>
          </table:table-cell>
          <table:table-cell office:value-type="float" office:value="137" table:formula="of:=SUM([.B3:.B55])" table:style-name="ce16">
            <text:p>137<text:s/></text:p>
          </table:table-cell>
          <table:table-cell office:value-type="float" office:value="110" table:formula="of:=SUM([.C3:.C55])" table:style-name="ce16">
            <text:p>110<text:s/></text:p>
          </table:table-cell>
          <table:table-cell office:value-type="float" office:value="134" table:formula="of:=SUM([.D3:.D55])" table:style-name="ce16">
            <text:p>134<text:s/></text:p>
          </table:table-cell>
          <table:table-cell office:value-type="float" office:value="103" table:formula="of:=SUM([.E3:.E55])" table:style-name="ce16">
            <text:p>103<text:s/></text:p>
          </table:table-cell>
          <table:table-cell office:value-type="float" office:value="0" table:formula="of:=SUM([.F3:.F55])" table:style-name="ce16">
            <text:p>0<text:s/></text:p>
          </table:table-cell>
          <table:table-cell office:value-type="float" office:value="0" table:formula="of:=SUM([.G3:.G55])" table:style-name="ce16">
            <text:p>0<text:s/></text:p>
          </table:table-cell>
          <table:table-cell office:value-type="float" office:value="0" table:formula="of:=SUM([.H3:.H55])" table:style-name="ce16">
            <text:p>0<text:s/></text:p>
          </table:table-cell>
          <table:table-cell office:value-type="float" office:value="0" table:formula="of:=SUM([.I3:.I55])" table:style-name="ce16">
            <text:p>0<text:s/></text:p>
          </table:table-cell>
          <table:table-cell office:value-type="float" office:value="0" table:formula="of:=SUM([.J3:.J55])" table:style-name="ce16">
            <text:p>0<text:s/></text:p>
          </table:table-cell>
          <table:table-cell office:value-type="float" office:value="0" table:formula="of:=SUM([.K3:.K55])" table:style-name="ce16">
            <text:p>0<text:s/></text:p>
          </table:table-cell>
          <table:table-cell office:value-type="float" office:value="0" table:formula="of:=SUM([.L3:.L55])" table:style-name="ce16">
            <text:p>0<text:s/></text:p>
          </table:table-cell>
          <table:table-cell office:value-type="float" office:value="0" table:formula="of:=SUM([.M3:.M55])" table:style-name="ce16">
            <text:p>0<text:s/></text:p>
          </table:table-cell>
          <table:table-cell office:value-type="float" office:value="484" table:formula="of:=SUM([.N3:.N55])" table:style-name="ce16">
            <text:p>484<text:s/></text:p>
          </table:table-cell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Titles" table:cell-range-address="113年.$A$1:113年.$XFD$2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08-21T02:17:12Z</meta:creation-date>
    <dc:date>2024-05-01T03:14:00Z</dc:date>
    <meta:print-date>2015-09-14T07:08:40Z</meta:print-date>
  </office:meta>
</office:document-meta>
</file>