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2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92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3:.M3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B4:.M4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5:.M5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6:.M6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6" table:formula="of:=SUM([.B7:.M7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8:.M8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9:.M9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10:.M10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11:.M11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5" table:formula="of:=SUM([.B12:.M12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3" table:formula="of:=SUM([.B13:.M13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14:.M14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15:.M15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16:.M16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17:.M17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18:.M18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19:.M19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of:=SUM([.B20:.M20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21:.M21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22:.M22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23:.M23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24:.M24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25:.M25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26:.M26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27:.M27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3" table:formula="of:=SUM([.B28:.M28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29:.M29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6" table:formula="of:=SUM([.B30:.M30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31:.M31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3" table:formula="of:=SUM([.B32:.M32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33:.M33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34:.M34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35:.M35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SUM([.B36:.M36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37:.M37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7" table:formula="of:=SUM([.B38:.M38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SUM([.B39:.M39])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of:=SUM([.B40:.M40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41:.M41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42:.M42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SUM([.B43:.M43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2" table:formula="of:=SUM([.B44:.M44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of:=SUM([.B45:.M45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of:=SUM([.B46:.M46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47:.M47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48:.M48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7" table:formula="of:=SUM([.B49:.M49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50:.M50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51:.M51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52:.M52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53:.M53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of:=SUM([.B54:.M54])" table:style-name="ce2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SUM([.B55:.M55])" table:style-name="ce2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55" table:formula="of:=SUM([.B3:.B55])" table:style-name="ce2">
            <text:p>55</text:p>
          </table:table-cell>
          <table:table-cell office:value-type="float" office:value="50" table:formula="of:=SUM([.C3:.C55])" table:style-name="ce2">
            <text:p>50</text:p>
          </table:table-cell>
          <table:table-cell office:value-type="float" office:value="60" table:formula="of:=SUM([.D3:.D55])" table:style-name="ce2">
            <text:p>60</text:p>
          </table:table-cell>
          <table:table-cell office:value-type="float" office:value="62" table:formula="of:=SUM([.E3:.E55])" table:style-name="ce2">
            <text:p>62</text:p>
          </table:table-cell>
          <table:table-cell office:value-type="float" office:value="68" table:formula="of:=SUM([.F3:.F55])" table:style-name="ce2">
            <text:p>68</text:p>
          </table:table-cell>
          <table:table-cell office:value-type="float" office:value="76" table:formula="of:=SUM([.G3:.G55])" table:style-name="ce2">
            <text:p>76</text:p>
          </table:table-cell>
          <table:table-cell office:value-type="float" office:value="78" table:formula="of:=SUM([.H3:.H55])" table:style-name="ce2">
            <text:p>78</text:p>
          </table:table-cell>
          <table:table-cell office:value-type="float" office:value="72" table:formula="of:=SUM([.I3:.I55])" table:style-name="ce2">
            <text:p>72</text:p>
          </table:table-cell>
          <table:table-cell office:value-type="float" office:value="60" table:formula="of:=SUM([.J3:.J55])" table:style-name="ce2">
            <text:p>60</text:p>
          </table:table-cell>
          <table:table-cell office:value-type="float" office:value="67" table:formula="of:=SUM([.K3:.K55])" table:style-name="ce2">
            <text:p>67</text:p>
          </table:table-cell>
          <table:table-cell office:value-type="float" office:value="53" table:formula="of:=SUM([.L3:.L55])" table:style-name="ce2">
            <text:p>53</text:p>
          </table:table-cell>
          <table:table-cell office:value-type="float" office:value="60" table:formula="of:=SUM([.M3:.M55])" table:style-name="ce2">
            <text:p>60</text:p>
          </table:table-cell>
          <table:table-cell office:value-type="float" office:value="761" table:formula="of:=SUM([.B56:.M56])" table:style-name="ce2">
            <text:p>761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2年.$A$1:92年.$XFD$2" table:base-cell-address="92年.$A$1"/>
        </table:named-expressions>
      </table:table>
      <table:table table:name="9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93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SUM([.B3:.M3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formula="of:=SUM([.B4:.M4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5:.M5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6:.M6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6" table:formula="of:=SUM([.B7:.M7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8:.M8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9:.M9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10:.M10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11:.M11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7" table:formula="of:=SUM([.B12:.M12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of:=SUM([.B13:.M13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14:.M14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SUM([.B15:.M15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16:.M16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formula="of:=SUM([.B17:.M17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18:.M18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19:.M19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20:.M20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21:.M21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22:.M22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23:.M23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24:.M24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25:.M25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26:.M26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SUM([.B27:.M27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28:.M28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29:.M29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30:.M30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31:.M31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32:.M32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33:.M33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34:.M34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35:.M35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6" table:formula="of:=SUM([.B36:.M36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37:.M37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38:.M38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39:.M39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7" table:formula="of:=SUM([.B40:.M40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41:.M41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42:.M42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43:.M43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44:.M44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45:.M45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2" table:formula="of:=SUM([.B46:.M46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47:.M47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B48:.M48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49:.M49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of:=SUM([.B50:.M50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formula="of:=SUM([.B51:.M51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52:.M52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53:.M53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7" table:formula="of:=SUM([.B54:.M54])" table:style-name="ce2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55:.M55])" table:style-name="ce2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57" table:formula="of:=SUM([.B3:.B55])" table:style-name="ce2">
            <text:p>57</text:p>
          </table:table-cell>
          <table:table-cell office:value-type="float" office:value="58" table:formula="of:=SUM([.C3:.C55])" table:style-name="ce2">
            <text:p>58</text:p>
          </table:table-cell>
          <table:table-cell office:value-type="float" office:value="75" table:formula="of:=SUM([.D3:.D55])" table:style-name="ce2">
            <text:p>75</text:p>
          </table:table-cell>
          <table:table-cell office:value-type="float" office:value="62" table:formula="of:=SUM([.E3:.E55])" table:style-name="ce2">
            <text:p>62</text:p>
          </table:table-cell>
          <table:table-cell office:value-type="float" office:value="53" table:formula="of:=SUM([.F3:.F55])" table:style-name="ce2">
            <text:p>53</text:p>
          </table:table-cell>
          <table:table-cell office:value-type="float" office:value="67" table:formula="of:=SUM([.G3:.G55])" table:style-name="ce2">
            <text:p>67</text:p>
          </table:table-cell>
          <table:table-cell office:value-type="float" office:value="67" table:formula="of:=SUM([.H3:.H55])" table:style-name="ce2">
            <text:p>67</text:p>
          </table:table-cell>
          <table:table-cell office:value-type="float" office:value="64" table:formula="of:=SUM([.I3:.I55])" table:style-name="ce2">
            <text:p>64</text:p>
          </table:table-cell>
          <table:table-cell office:value-type="float" office:value="55" table:formula="of:=SUM([.J3:.J55])" table:style-name="ce2">
            <text:p>55</text:p>
          </table:table-cell>
          <table:table-cell office:value-type="float" office:value="59" table:formula="of:=SUM([.K3:.K55])" table:style-name="ce2">
            <text:p>59</text:p>
          </table:table-cell>
          <table:table-cell office:value-type="float" office:value="57" table:formula="of:=SUM([.L3:.L55])" table:style-name="ce2">
            <text:p>57</text:p>
          </table:table-cell>
          <table:table-cell office:value-type="float" office:value="56" table:formula="of:=SUM([.M3:.M55])" table:style-name="ce2">
            <text:p>56</text:p>
          </table:table-cell>
          <table:table-cell office:value-type="float" office:value="730" table:formula="of:=SUM([.B56:.M56])" table:style-name="ce2">
            <text:p>730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3年.$A$1:93年.$XFD$2" table:base-cell-address="93年.$A$1"/>
        </table:named-expressions>
      </table:table>
      <table:table table:name="94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94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3:.M3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of:=SUM([.B4:.M4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5:.M5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6:.M6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7:.M7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8:.M8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9:.M9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10:.M10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SUM([.B11:.M11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" table:formula="of:=SUM([.B12:.M12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13:.M13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14:.M14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SUM([.B15:.M15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16:.M16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17:.M17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18:.M18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19:.M19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4" table:formula="of:=SUM([.B20:.M20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21:.M21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22:.M22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formula="of:=SUM([.B23:.M23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6" table:formula="of:=SUM([.B24:.M24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of:=SUM([.B25:.M25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26:.M26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3" table:formula="of:=SUM([.B27:.M27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28:.M28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29:.M29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30:.M30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31:.M31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32:.M32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33:.M33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34:.M34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35:.M35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B36:.M36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37:.M37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SUM([.B38:.M38])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39:.M39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40:.M40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41:.M41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B42:.M42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SUM([.B43:.M43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B44:.M44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45:.M45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46:.M46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47:.M47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48:.M48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of:=SUM([.B49:.M49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formula="of:=SUM([.B50:.M50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51:.M51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52:.M52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53:.M53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formula="of:=SUM([.B54:.M54])" table:style-name="ce2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55:.M55])" table:style-name="ce2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48" table:formula="of:=SUM([.B3:.B55])" table:style-name="ce2">
            <text:p>48</text:p>
          </table:table-cell>
          <table:table-cell office:value-type="float" office:value="34" table:formula="of:=SUM([.C3:.C55])" table:style-name="ce2">
            <text:p>34</text:p>
          </table:table-cell>
          <table:table-cell office:value-type="float" office:value="54" table:formula="of:=SUM([.D3:.D55])" table:style-name="ce2">
            <text:p>54</text:p>
          </table:table-cell>
          <table:table-cell office:value-type="float" office:value="57" table:formula="of:=SUM([.E3:.E55])" table:style-name="ce2">
            <text:p>57</text:p>
          </table:table-cell>
          <table:table-cell office:value-type="float" office:value="59" table:formula="of:=SUM([.F3:.F55])" table:style-name="ce2">
            <text:p>59</text:p>
          </table:table-cell>
          <table:table-cell office:value-type="float" office:value="60" table:formula="of:=SUM([.G3:.G55])" table:style-name="ce2">
            <text:p>60</text:p>
          </table:table-cell>
          <table:table-cell office:value-type="float" office:value="48" table:formula="of:=SUM([.H3:.H55])" table:style-name="ce2">
            <text:p>48</text:p>
          </table:table-cell>
          <table:table-cell office:value-type="float" office:value="79" table:formula="of:=SUM([.I3:.I55])" table:style-name="ce2">
            <text:p>79</text:p>
          </table:table-cell>
          <table:table-cell office:value-type="float" office:value="60" table:formula="of:=SUM([.J3:.J55])" table:style-name="ce2">
            <text:p>60</text:p>
          </table:table-cell>
          <table:table-cell office:value-type="float" office:value="63" table:formula="of:=SUM([.K3:.K55])" table:style-name="ce2">
            <text:p>63</text:p>
          </table:table-cell>
          <table:table-cell office:value-type="float" office:value="61" table:formula="of:=SUM([.L3:.L55])" table:style-name="ce2">
            <text:p>61</text:p>
          </table:table-cell>
          <table:table-cell office:value-type="float" office:value="56" table:formula="of:=SUM([.M3:.M55])" table:style-name="ce2">
            <text:p>56</text:p>
          </table:table-cell>
          <table:table-cell office:value-type="float" office:value="679" table:formula="of:=SUM([.B56:.M56])" table:style-name="ce2">
            <text:p>679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4年.$A$1:94年.$XFD$2" table:base-cell-address="94年.$A$1"/>
        </table:named-expressions>
      </table:table>
      <table:table table:name="95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95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1" table:formula="of:=SUM([.B3:.M3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4:.M4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" table:formula="of:=SUM([.B5:.M5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6:.M6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7:.M7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of:=SUM([.B8:.M8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9:.M9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10:.M10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formula="of:=SUM([.B11:.M11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3" table:formula="of:=SUM([.B12:.M12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13:.M13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14:.M14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15:.M15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16:.M16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3" table:formula="of:=SUM([.B17:.M17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18:.M18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19:.M19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20:.M20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21:.M21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formula="of:=SUM([.B22:.M22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formula="of:=SUM([.B23:.M23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24:.M24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25:.M25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26:.M26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27:.M27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SUM([.B28:.M28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9" table:formula="of:=SUM([.B29:.M29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30:.M30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31:.M31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6" table:formula="of:=SUM([.B32:.M32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of:=SUM([.B33:.M33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34:.M34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35:.M35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36:.M36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37:.M37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of:=SUM([.B38:.M38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SUM([.B39:.M39])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40:.M40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41:.M41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42:.M42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43:.M43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formula="of:=SUM([.B44:.M44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of:=SUM([.B45:.M45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46:.M46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47:.M47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48:.M48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SUM([.B49:.M49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50:.M50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formula="of:=SUM([.B51:.M51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52:.M52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53:.M53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2" table:formula="of:=SUM([.B54:.M54])" table:style-name="ce2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55:.M55])" table:style-name="ce2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66" table:formula="of:=SUM([.B3:.B55])" table:style-name="ce2">
            <text:p>66</text:p>
          </table:table-cell>
          <table:table-cell office:value-type="float" office:value="48" table:formula="of:=SUM([.C3:.C55])" table:style-name="ce2">
            <text:p>48</text:p>
          </table:table-cell>
          <table:table-cell office:value-type="float" office:value="56" table:formula="of:=SUM([.D3:.D55])" table:style-name="ce2">
            <text:p>56</text:p>
          </table:table-cell>
          <table:table-cell office:value-type="float" office:value="47" table:formula="of:=SUM([.E3:.E55])" table:style-name="ce2">
            <text:p>47</text:p>
          </table:table-cell>
          <table:table-cell office:value-type="float" office:value="69" table:formula="of:=SUM([.F3:.F55])" table:style-name="ce2">
            <text:p>69</text:p>
          </table:table-cell>
          <table:table-cell office:value-type="float" office:value="64" table:formula="of:=SUM([.G3:.G55])" table:style-name="ce2">
            <text:p>64</text:p>
          </table:table-cell>
          <table:table-cell office:value-type="float" office:value="67" table:formula="of:=SUM([.H3:.H55])" table:style-name="ce2">
            <text:p>67</text:p>
          </table:table-cell>
          <table:table-cell office:value-type="float" office:value="57" table:formula="of:=SUM([.I3:.I55])" table:style-name="ce2">
            <text:p>57</text:p>
          </table:table-cell>
          <table:table-cell office:value-type="float" office:value="56" table:formula="of:=SUM([.J3:.J55])" table:style-name="ce2">
            <text:p>56</text:p>
          </table:table-cell>
          <table:table-cell office:value-type="float" office:value="59" table:formula="of:=SUM([.K3:.K55])" table:style-name="ce2">
            <text:p>59</text:p>
          </table:table-cell>
          <table:table-cell office:value-type="float" office:value="51" table:formula="of:=SUM([.L3:.L55])" table:style-name="ce2">
            <text:p>51</text:p>
          </table:table-cell>
          <table:table-cell office:value-type="float" office:value="74" table:formula="of:=SUM([.M3:.M55])" table:style-name="ce2">
            <text:p>74</text:p>
          </table:table-cell>
          <table:table-cell office:value-type="float" office:value="714" table:formula="of:=SUM([.B56:.M56])" table:style-name="ce2">
            <text:p>714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5年.$A$1:95年.$XFD$2" table:base-cell-address="95年.$A$1"/>
        </table:named-expressions>
      </table:table>
      <table:table table:name="96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96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SUM([.B3:.M3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4:.M4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formula="of:=SUM([.B5:.M5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6:.M6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7:.M7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8:.M8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9:.M9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10:.M10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1" table:formula="of:=SUM([.B11:.M11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12:.M12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formula="of:=SUM([.B13:.M13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14:.M14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15:.M15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SUM([.B16:.M16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formula="of:=SUM([.B17:.M17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" table:formula="of:=SUM([.B18:.M18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19:.M19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20:.M20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21:.M21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22:.M22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23:.M23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24:.M24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25:.M25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formula="of:=SUM([.B26:.M26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27:.M27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28:.M28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29:.M29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30:.M30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" table:formula="of:=SUM([.B31:.M31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0" table:formula="of:=SUM([.B32:.M32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33:.M33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34:.M34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35:.M35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of:=SUM([.B36:.M36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37:.M37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38:.M38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SUM([.B39:.M39])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40:.M40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41:.M41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1" table:formula="of:=SUM([.B42:.M42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43:.M43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8" table:formula="of:=SUM([.B44:.M44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45:.M45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7" table:formula="of:=SUM([.B46:.M46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47:.M47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48:.M48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49:.M49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50:.M50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51:.M51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SUM([.B52:.M52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53:.M53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3" table:formula="of:=SUM([.B54:.M54])" table:style-name="ce2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55:.M55])" table:style-name="ce2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49" table:formula="of:=SUM([.B3:.B55])" table:style-name="ce2">
            <text:p>49</text:p>
          </table:table-cell>
          <table:table-cell office:value-type="float" office:value="41" table:formula="of:=SUM([.C3:.C55])" table:style-name="ce2">
            <text:p>41</text:p>
          </table:table-cell>
          <table:table-cell office:value-type="float" office:value="75" table:formula="of:=SUM([.D3:.D55])" table:style-name="ce2">
            <text:p>75</text:p>
          </table:table-cell>
          <table:table-cell office:value-type="float" office:value="46" table:formula="of:=SUM([.E3:.E55])" table:style-name="ce2">
            <text:p>46</text:p>
          </table:table-cell>
          <table:table-cell office:value-type="float" office:value="64" table:formula="of:=SUM([.F3:.F55])" table:style-name="ce2">
            <text:p>64</text:p>
          </table:table-cell>
          <table:table-cell office:value-type="float" office:value="46" table:formula="of:=SUM([.G3:.G55])" table:style-name="ce2">
            <text:p>46</text:p>
          </table:table-cell>
          <table:table-cell office:value-type="float" office:value="67" table:formula="of:=SUM([.H3:.H55])" table:style-name="ce2">
            <text:p>67</text:p>
          </table:table-cell>
          <table:table-cell office:value-type="float" office:value="60" table:formula="of:=SUM([.I3:.I55])" table:style-name="ce2">
            <text:p>60</text:p>
          </table:table-cell>
          <table:table-cell office:value-type="float" office:value="50" table:formula="of:=SUM([.J3:.J55])" table:style-name="ce2">
            <text:p>50</text:p>
          </table:table-cell>
          <table:table-cell office:value-type="float" office:value="53" table:formula="of:=SUM([.K3:.K55])" table:style-name="ce2">
            <text:p>53</text:p>
          </table:table-cell>
          <table:table-cell office:value-type="float" office:value="56" table:formula="of:=SUM([.L3:.L55])" table:style-name="ce2">
            <text:p>56</text:p>
          </table:table-cell>
          <table:table-cell office:value-type="float" office:value="82" table:formula="of:=SUM([.M3:.M55])" table:style-name="ce2">
            <text:p>82</text:p>
          </table:table-cell>
          <table:table-cell office:value-type="float" office:value="689" table:formula="of:=SUM([.B56:.M56])" table:style-name="ce2">
            <text:p>689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6年.$A$1:96年.$XFD$2" table:base-cell-address="96年.$A$1"/>
        </table:named-expressions>
      </table:table>
      <table:table table:name="97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97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3:.M3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of:=SUM([.B4:.M4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B5:.M5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6:.M6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8" table:formula="of:=SUM([.B7:.M7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4" table:formula="of:=SUM([.B8:.M8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6" table:formula="of:=SUM([.B9:.M9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formula="of:=SUM([.B10:.M10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11:.M11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9" table:formula="of:=SUM([.B12:.M12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13:.M13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14:.M14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formula="of:=SUM([.B15:.M15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16:.M16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17:.M17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18:.M18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19:.M19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SUM([.B20:.M20])" table:style-name="ce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B21:.M21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22:.M22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23:.M23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24:.M24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9" table:formula="of:=SUM([.B25:.M25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B26:.M26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27:.M27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28:.M28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29:.M29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5" table:formula="of:=SUM([.B30:.M30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4" table:formula="of:=SUM([.B31:.M31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32:.M32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33:.M33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34:.M34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35:.M35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36:.M36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37:.M37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38:.M38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SUM([.B39:.M39])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40:.M40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41:.M41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6" table:formula="of:=SUM([.B42:.M42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" table:formula="of:=SUM([.B43:.M43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44:.M44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45:.M45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46:.M46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formula="of:=SUM([.B47:.M47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48:.M48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49:.M49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50:.M50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of:=SUM([.B51:.M51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of:=SUM([.B52:.M52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7" table:formula="of:=SUM([.B53:.M53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54:.M54])" table:style-name="ce2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55:.M55])" table:style-name="ce2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40" table:formula="of:=SUM([.B3:.B55])" table:style-name="ce2">
            <text:p>40</text:p>
          </table:table-cell>
          <table:table-cell office:value-type="float" office:value="43" table:formula="of:=SUM([.C3:.C55])" table:style-name="ce2">
            <text:p>43</text:p>
          </table:table-cell>
          <table:table-cell office:value-type="float" office:value="56" table:formula="of:=SUM([.D3:.D55])" table:style-name="ce2">
            <text:p>56</text:p>
          </table:table-cell>
          <table:table-cell office:value-type="float" office:value="50" table:formula="of:=SUM([.E3:.E55])" table:style-name="ce2">
            <text:p>50</text:p>
          </table:table-cell>
          <table:table-cell office:value-type="float" office:value="59" table:formula="of:=SUM([.F3:.F55])" table:style-name="ce2">
            <text:p>59</text:p>
          </table:table-cell>
          <table:table-cell office:value-type="float" office:value="67" table:formula="of:=SUM([.G3:.G55])" table:style-name="ce2">
            <text:p>67</text:p>
          </table:table-cell>
          <table:table-cell office:value-type="float" office:value="48" table:formula="of:=SUM([.H3:.H55])" table:style-name="ce2">
            <text:p>48</text:p>
          </table:table-cell>
          <table:table-cell office:value-type="float" office:value="53" table:formula="of:=SUM([.I3:.I55])" table:style-name="ce2">
            <text:p>53</text:p>
          </table:table-cell>
          <table:table-cell office:value-type="float" office:value="56" table:formula="of:=SUM([.J3:.J55])" table:style-name="ce2">
            <text:p>56</text:p>
          </table:table-cell>
          <table:table-cell office:value-type="float" office:value="52" table:formula="of:=SUM([.K3:.K55])" table:style-name="ce2">
            <text:p>52</text:p>
          </table:table-cell>
          <table:table-cell office:value-type="float" office:value="36" table:formula="of:=SUM([.L3:.L55])" table:style-name="ce2">
            <text:p>36</text:p>
          </table:table-cell>
          <table:table-cell office:value-type="float" office:value="73" table:formula="of:=SUM([.M3:.M55])" table:style-name="ce2">
            <text:p>73</text:p>
          </table:table-cell>
          <table:table-cell office:value-type="float" office:value="633" table:formula="of:=SUM([.B56:.M56])" table:style-name="ce2">
            <text:p>633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7年.$A$1:97年.$XFD$2" table:base-cell-address="97年.$A$1"/>
        </table:named-expressions>
      </table:table>
      <table:table table:name="98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98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7" table:formula="of:=SUM([.B3:.M3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4:.M4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" table:formula="of:=SUM([.B5:.M5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6:.M6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7:.M7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of:=SUM([.B8:.M8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9:.M9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10:.M10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of:=SUM([.B11:.M11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formula="of:=SUM([.B12:.M12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13:.M13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14:.M14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5" table:formula="of:=SUM([.B15:.M15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16:.M16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17:.M17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18:.M18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19:.M19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20:.M20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B21:.M21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8" table:formula="of:=SUM([.B22:.M22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formula="of:=SUM([.B23:.M23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24:.M24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" table:formula="of:=SUM([.B25:.M25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SUM([.B26:.M26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27:.M27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28:.M28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SUM([.B29:.M29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30:.M30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31:.M31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6" table:formula="of:=SUM([.B32:.M32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33:.M33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34:.M34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35:.M35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36:.M36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formula="of:=SUM([.B37:.M37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38:.M38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39:.M39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40:.M40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SUM([.B41:.M41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42:.M42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43:.M43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44:.M44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9" table:formula="of:=SUM([.B45:.M45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46:.M46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47:.M47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48:.M48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of:=SUM([.B49:.M49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SUM([.B50:.M50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51:.M51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52:.M52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1" table:formula="of:=SUM([.B53:.M53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54:.M54])" table:style-name="ce2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55:.M55])" table:style-name="ce2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38" table:formula="of:=SUM([.B3:.B55])" table:style-name="ce2">
            <text:p>38</text:p>
          </table:table-cell>
          <table:table-cell office:value-type="float" office:value="49" table:formula="of:=SUM([.C3:.C55])" table:style-name="ce2">
            <text:p>49</text:p>
          </table:table-cell>
          <table:table-cell office:value-type="float" office:value="53" table:formula="of:=SUM([.D3:.D55])" table:style-name="ce2">
            <text:p>53</text:p>
          </table:table-cell>
          <table:table-cell office:value-type="float" office:value="59" table:formula="of:=SUM([.E3:.E55])" table:style-name="ce2">
            <text:p>59</text:p>
          </table:table-cell>
          <table:table-cell office:value-type="float" office:value="57" table:formula="of:=SUM([.F3:.F55])" table:style-name="ce2">
            <text:p>57</text:p>
          </table:table-cell>
          <table:table-cell office:value-type="float" office:value="62" table:formula="of:=SUM([.G3:.G55])" table:style-name="ce2">
            <text:p>62</text:p>
          </table:table-cell>
          <table:table-cell office:value-type="float" office:value="54" table:formula="of:=SUM([.H3:.H55])" table:style-name="ce2">
            <text:p>54</text:p>
          </table:table-cell>
          <table:table-cell office:value-type="float" office:value="49" table:formula="of:=SUM([.I3:.I55])" table:style-name="ce2">
            <text:p>49</text:p>
          </table:table-cell>
          <table:table-cell office:value-type="float" office:value="53" table:formula="of:=SUM([.J3:.J55])" table:style-name="ce2">
            <text:p>53</text:p>
          </table:table-cell>
          <table:table-cell office:value-type="float" office:value="53" table:formula="of:=SUM([.K3:.K55])" table:style-name="ce2">
            <text:p>53</text:p>
          </table:table-cell>
          <table:table-cell office:value-type="float" office:value="49" table:formula="of:=SUM([.L3:.L55])" table:style-name="ce2">
            <text:p>49</text:p>
          </table:table-cell>
          <table:table-cell office:value-type="float" office:value="74" table:formula="of:=SUM([.M3:.M55])" table:style-name="ce2">
            <text:p>74</text:p>
          </table:table-cell>
          <table:table-cell office:value-type="float" office:value="650" table:formula="of:=SUM([.B56:.M56])" table:style-name="ce2">
            <text:p>650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8年.$A$1:98年.$XFD$2" table:base-cell-address="98年.$A$1"/>
        </table:named-expressions>
      </table:table>
      <table:table table:name="99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99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of:=SUM([.B3:.M3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formula="of:=SUM([.B4:.M4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5:.M5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formula="of:=SUM([.B6:.M6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7:.M7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8:.M8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5" table:formula="of:=SUM([.B9:.M9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B10:.M10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11:.M11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0" table:formula="of:=SUM([.B12:.M12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13:.M13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of:=SUM([.B14:.M14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SUM([.B15:.M15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16:.M16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17:.M17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18:.M18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9" table:formula="of:=SUM([.B19:.M19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20:.M20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21:.M21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22:.M22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23:.M23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24:.M24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25:.M25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26:.M26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formula="of:=SUM([.B27:.M27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4" table:formula="of:=SUM([.B28:.M28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29:.M29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30:.M30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31:.M31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8" table:formula="of:=SUM([.B32:.M32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33:.M33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34:.M34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SUM([.B35:.M35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of:=SUM([.B36:.M36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5" table:formula="of:=SUM([.B37:.M37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38:.M38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SUM([.B39:.M39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B40:.M40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41:.M41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42:.M42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" table:formula="of:=SUM([.B43:.M43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44:.M44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45:.M45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B46:.M46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47:.M47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48:.M48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B49:.M49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of:=SUM([.B50:.M50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51:.M51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formula="of:=SUM([.B52:.M52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3" table:formula="of:=SUM([.B53:.M53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54:.M54])" table:style-name="ce2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of:=SUM([.B55:.M55])" table:style-name="ce2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48" table:formula="of:=SUM([.B3:.B55])" table:style-name="ce2">
            <text:p>48</text:p>
          </table:table-cell>
          <table:table-cell office:value-type="float" office:value="31" table:formula="of:=SUM([.C3:.C55])" table:style-name="ce2">
            <text:p>31</text:p>
          </table:table-cell>
          <table:table-cell office:value-type="float" office:value="49" table:formula="of:=SUM([.D3:.D55])" table:style-name="ce2">
            <text:p>49</text:p>
          </table:table-cell>
          <table:table-cell office:value-type="float" office:value="48" table:formula="of:=SUM([.E3:.E55])" table:style-name="ce2">
            <text:p>48</text:p>
          </table:table-cell>
          <table:table-cell office:value-type="float" office:value="52" table:formula="of:=SUM([.F3:.F55])" table:style-name="ce2">
            <text:p>52</text:p>
          </table:table-cell>
          <table:table-cell office:value-type="float" office:value="64" table:formula="of:=SUM([.G3:.G55])" table:style-name="ce2">
            <text:p>64</text:p>
          </table:table-cell>
          <table:table-cell office:value-type="float" office:value="50" table:formula="of:=SUM([.H3:.H55])" table:style-name="ce2">
            <text:p>50</text:p>
          </table:table-cell>
          <table:table-cell office:value-type="float" office:value="58" table:formula="of:=SUM([.I3:.I55])" table:style-name="ce2">
            <text:p>58</text:p>
          </table:table-cell>
          <table:table-cell office:value-type="float" office:value="54" table:formula="of:=SUM([.J3:.J55])" table:style-name="ce2">
            <text:p>54</text:p>
          </table:table-cell>
          <table:table-cell office:value-type="float" office:value="49" table:formula="of:=SUM([.K3:.K55])" table:style-name="ce2">
            <text:p>49</text:p>
          </table:table-cell>
          <table:table-cell office:value-type="float" office:value="60" table:formula="of:=SUM([.L3:.L55])" table:style-name="ce2">
            <text:p>60</text:p>
          </table:table-cell>
          <table:table-cell office:value-type="float" office:value="72" table:formula="of:=SUM([.M3:.M55])" table:style-name="ce2">
            <text:p>72</text:p>
          </table:table-cell>
          <table:table-cell office:value-type="float" office:value="635" table:formula="of:=SUM([.B56:.M56])" table:style-name="ce2">
            <text:p>635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9年.$A$1:99年.$XFD$2" table:base-cell-address="99年.$A$1"/>
        </table:named-expressions>
      </table:table>
      <table:table table:name="100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00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3:.M3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of:=SUM([.B4:.M4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5:.M5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6:.M6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7:.M7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8:.M8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9" table:formula="of:=SUM([.B9:.M9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10:.M10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11:.M11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formula="of:=SUM([.B12:.M12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13:.M13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14:.M14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B15:.M15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16:.M16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17:.M17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18:.M18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of:=SUM([.B19:.M19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20:.M20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21:.M21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22:.M22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formula="of:=SUM([.B23:.M23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24:.M24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25:.M25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26:.M26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27:.M27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28:.M28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29:.M29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30:.M30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of:=SUM([.B31:.M31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32:.M32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33:.M33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34:.M34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35:.M35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36:.M36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37:.M37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formula="of:=SUM([.B38:.M38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39:.M39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40:.M40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41:.M41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42:.M42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43:.M43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44:.M44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formula="of:=SUM([.B45:.M45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5" table:formula="of:=SUM([.B46:.M46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47:.M47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48:.M48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49:.M49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50:.M50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51:.M51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of:=SUM([.B52:.M52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53:.M53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formula="of:=SUM([.B54:.M54])" table:style-name="ce2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55:.M55])" table:style-name="ce2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48" table:formula="of:=SUM([.B3:.B55])" table:style-name="ce2">
            <text:p>48</text:p>
          </table:table-cell>
          <table:table-cell office:value-type="float" office:value="28" table:formula="of:=SUM([.C3:.C55])" table:style-name="ce2">
            <text:p>28</text:p>
          </table:table-cell>
          <table:table-cell office:value-type="float" office:value="55" table:formula="of:=SUM([.D3:.D55])" table:style-name="ce2">
            <text:p>55</text:p>
          </table:table-cell>
          <table:table-cell office:value-type="float" office:value="47" table:formula="of:=SUM([.E3:.E55])" table:style-name="ce2">
            <text:p>47</text:p>
          </table:table-cell>
          <table:table-cell office:value-type="float" office:value="43" table:formula="of:=SUM([.F3:.F55])" table:style-name="ce2">
            <text:p>43</text:p>
          </table:table-cell>
          <table:table-cell office:value-type="float" office:value="56" table:formula="of:=SUM([.G3:.G55])" table:style-name="ce2">
            <text:p>56</text:p>
          </table:table-cell>
          <table:table-cell office:value-type="float" office:value="53" table:formula="of:=SUM([.H3:.H55])" table:style-name="ce2">
            <text:p>53</text:p>
          </table:table-cell>
          <table:table-cell office:value-type="float" office:value="50" table:formula="of:=SUM([.I3:.I55])" table:style-name="ce2">
            <text:p>50</text:p>
          </table:table-cell>
          <table:table-cell office:value-type="float" office:value="51" table:formula="of:=SUM([.J3:.J55])" table:style-name="ce2">
            <text:p>51</text:p>
          </table:table-cell>
          <table:table-cell office:value-type="float" office:value="58" table:formula="of:=SUM([.K3:.K55])" table:style-name="ce2">
            <text:p>58</text:p>
          </table:table-cell>
          <table:table-cell office:value-type="float" office:value="41" table:formula="of:=SUM([.L3:.L55])" table:style-name="ce2">
            <text:p>41</text:p>
          </table:table-cell>
          <table:table-cell office:value-type="float" office:value="54" table:formula="of:=SUM([.M3:.M55])" table:style-name="ce2">
            <text:p>54</text:p>
          </table:table-cell>
          <table:table-cell office:value-type="float" office:value="584" table:formula="of:=SUM([.B56:.M56])" table:style-name="ce2">
            <text:p>584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0年.$A$1:100年.$XFD$2" table:base-cell-address="100年.$A$1"/>
        </table:named-expressions>
      </table:table>
      <table:table table:name="101年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01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3:.M3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of:=SUM([.B4:.M4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formula="of:=SUM([.B5:.M5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6:.M6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7:.M7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8:.M8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5" table:formula="of:=SUM([.B9:.M9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10:.M10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11:.M11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12:.M12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6" table:formula="of:=SUM([.B13:.M13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14:.M14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of:=SUM([.B15:.M15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16:.M16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17:.M17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18:.M18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19:.M19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20:.M20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SUM([.B21:.M21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22:.M22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23:.M23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formula="of:=SUM([.B24:.M24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25:.M25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26:.M26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27:.M27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28:.M28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29:.M29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30:.M30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31:.M31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32:.M32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33:.M33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34:.M34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35:.M35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36:.M36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37:.M37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38:.M38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B39:.M39])" table:style-name="ce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40:.M40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41:.M41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5" table:formula="of:=SUM([.B42:.M42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43:.M43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44:.M44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45:.M45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B46:.M46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47:.M47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48:.M48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49:.M49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50:.M50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51:.M51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52:.M52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0" table:formula="of:=SUM([.B53:.M53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54:.M54])" table:style-name="ce2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SUM([.B55:.M55])" table:style-name="ce2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51" table:formula="of:=SUM([.B3:.B55])" table:style-name="ce2">
            <text:p>51</text:p>
          </table:table-cell>
          <table:table-cell office:value-type="float" office:value="38" table:formula="of:=SUM([.C3:.C55])" table:style-name="ce2">
            <text:p>38</text:p>
          </table:table-cell>
          <table:table-cell office:value-type="float" office:value="53" table:formula="of:=SUM([.D3:.D55])" table:style-name="ce2">
            <text:p>53</text:p>
          </table:table-cell>
          <table:table-cell office:value-type="float" office:value="49" table:formula="of:=SUM([.E3:.E55])" table:style-name="ce2">
            <text:p>49</text:p>
          </table:table-cell>
          <table:table-cell office:value-type="float" office:value="53" table:formula="of:=SUM([.F3:.F55])" table:style-name="ce2">
            <text:p>53</text:p>
          </table:table-cell>
          <table:table-cell office:value-type="float" office:value="47" table:formula="of:=SUM([.G3:.G55])" table:style-name="ce2">
            <text:p>47</text:p>
          </table:table-cell>
          <table:table-cell office:value-type="float" office:value="65" table:formula="of:=SUM([.H3:.H55])" table:style-name="ce2">
            <text:p>65</text:p>
          </table:table-cell>
          <table:table-cell office:value-type="float" office:value="45" table:formula="of:=SUM([.I3:.I55])" table:style-name="ce2">
            <text:p>45</text:p>
          </table:table-cell>
          <table:table-cell office:value-type="float" office:value="55" table:formula="of:=SUM([.J3:.J55])" table:style-name="ce2">
            <text:p>55</text:p>
          </table:table-cell>
          <table:table-cell office:value-type="float" office:value="56" table:formula="of:=SUM([.K3:.K55])" table:style-name="ce2">
            <text:p>56</text:p>
          </table:table-cell>
          <table:table-cell office:value-type="float" office:value="58" table:formula="of:=SUM([.L3:.L55])" table:style-name="ce2">
            <text:p>58</text:p>
          </table:table-cell>
          <table:table-cell office:value-type="float" office:value="53" table:formula="of:=SUM([.M3:.M55])" table:style-name="ce2">
            <text:p>53</text:p>
          </table:table-cell>
          <table:table-cell office:value-type="float" office:value="623" table:formula="of:=SUM([.B56:.M56])" table:style-name="ce2">
            <text:p>623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1年_.$A$1:101年_.$XFD$2" table:base-cell-address="101年_.$A$1"/>
        </table:named-expressions>
      </table:table>
      <table:table table:name="102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02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3:.M3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4:.M4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5:.M5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of:=SUM([.B6:.M6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8" table:formula="of:=SUM([.B7:.M7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8:.M8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formula="of:=SUM([.B9:.M9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10:.M10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SUM([.B11:.M11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12:.M12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13:.M13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14:.M14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15:.M15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formula="of:=SUM([.B16:.M16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formula="of:=SUM([.B17:.M17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18:.M18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19:.M19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20:.M20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B21:.M21])" table:style-name="ce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22:.M22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23:.M23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of:=SUM([.B24:.M24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25:.M25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26:.M26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27:.M27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28:.M28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29:.M29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30:.M30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31:.M31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32:.M32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SUM([.B33:.M33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5" table:formula="of:=SUM([.B34:.M34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35:.M35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of:=SUM([.B36:.M36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37:.M37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38:.M38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SUM([.B39:.M39])" table:style-name="ce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40:.M40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41:.M41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42:.M42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43:.M43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44:.M44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45:.M45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46:.M46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47:.M47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48:.M48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2" table:formula="of:=SUM([.B49:.M49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50:.M50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51:.M51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52:.M52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53:.M53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54:.M54])" table:style-name="ce2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formula="of:=SUM([.B55:.M55])" table:style-name="ce2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50" table:formula="of:=SUM([.B3:.B55])" table:style-name="ce2">
            <text:p>50</text:p>
          </table:table-cell>
          <table:table-cell office:value-type="float" office:value="38" table:formula="of:=SUM([.C3:.C55])" table:style-name="ce2">
            <text:p>38</text:p>
          </table:table-cell>
          <table:table-cell office:value-type="float" office:value="38" table:formula="of:=SUM([.D3:.D55])" table:style-name="ce2">
            <text:p>38</text:p>
          </table:table-cell>
          <table:table-cell office:value-type="float" office:value="49" table:formula="of:=SUM([.E3:.E55])" table:style-name="ce2">
            <text:p>49</text:p>
          </table:table-cell>
          <table:table-cell office:value-type="float" office:value="51" table:formula="of:=SUM([.F3:.F55])" table:style-name="ce2">
            <text:p>51</text:p>
          </table:table-cell>
          <table:table-cell office:value-type="float" office:value="58" table:formula="of:=SUM([.G3:.G55])" table:style-name="ce2">
            <text:p>58</text:p>
          </table:table-cell>
          <table:table-cell office:value-type="float" office:value="59" table:formula="of:=SUM([.H3:.H55])" table:style-name="ce2">
            <text:p>59</text:p>
          </table:table-cell>
          <table:table-cell office:value-type="float" office:value="40" table:formula="of:=SUM([.I3:.I55])" table:style-name="ce2">
            <text:p>40</text:p>
          </table:table-cell>
          <table:table-cell office:value-type="float" office:value="47" table:formula="of:=SUM([.J3:.J55])" table:style-name="ce2">
            <text:p>47</text:p>
          </table:table-cell>
          <table:table-cell office:value-type="float" office:value="48" table:formula="of:=SUM([.K3:.K55])" table:style-name="ce2">
            <text:p>48</text:p>
          </table:table-cell>
          <table:table-cell office:value-type="float" office:value="60" table:formula="of:=SUM([.L3:.L55])" table:style-name="ce2">
            <text:p>60</text:p>
          </table:table-cell>
          <table:table-cell office:value-type="float" office:value="55" table:formula="of:=SUM([.M3:.M55])" table:style-name="ce2">
            <text:p>55</text:p>
          </table:table-cell>
          <table:table-cell office:value-type="float" office:value="593" table:formula="of:=SUM([.B56:.M56])" table:style-name="ce2">
            <text:p>593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2年.$A$1:102年.$XFD$2" table:base-cell-address="102年.$A$1"/>
        </table:named-expressions>
      </table:table>
      <table:table table:name="10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03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SUM([.B3:.M3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4:.M4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5:.M5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6:.M6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7:.M7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2" table:formula="of:=SUM([.B8:.M8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9:.M9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10:.M10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11:.M11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12:.M12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13:.M13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of:=SUM([.B14:.M14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formula="of:=SUM([.B15:.M15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16:.M16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17:.M17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18:.M18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19:.M19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20:.M20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21:.M21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22:.M22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23:.M23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24:.M24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25:.M25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26:.M26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27:.M27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28:.M28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29:.M29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SUM([.B30:.M30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5" table:formula="of:=SUM([.B31:.M31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32:.M32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SUM([.B33:.M33])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34:.M34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35:.M35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2" table:formula="of:=SUM([.B36:.M36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formula="of:=SUM([.B37:.M37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formula="of:=SUM([.B38:.M38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39:.M39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40:.M40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41:.M41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42:.M42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43:.M43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" table:formula="of:=SUM([.B44:.M44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45:.M45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46:.M46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47:.M47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48:.M48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49:.M49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50:.M50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51:.M51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52:.M52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53:.M53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54:.M54])" table:style-name="ce2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55:.M55])" table:style-name="ce2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48" table:formula="of:=SUM([.B3:.B55])" table:style-name="ce2">
            <text:p>48</text:p>
          </table:table-cell>
          <table:table-cell office:value-type="float" office:value="36" table:formula="of:=SUM([.C3:.C55])" table:style-name="ce2">
            <text:p>36</text:p>
          </table:table-cell>
          <table:table-cell office:value-type="float" office:value="49" table:formula="of:=SUM([.D3:.D55])" table:style-name="ce2">
            <text:p>49</text:p>
          </table:table-cell>
          <table:table-cell office:value-type="float" office:value="42" table:formula="of:=SUM([.E3:.E55])" table:style-name="ce2">
            <text:p>42</text:p>
          </table:table-cell>
          <table:table-cell office:value-type="float" office:value="51" table:formula="of:=SUM([.F3:.F55])" table:style-name="ce2">
            <text:p>51</text:p>
          </table:table-cell>
          <table:table-cell office:value-type="float" office:value="43" table:formula="of:=SUM([.G3:.G55])" table:style-name="ce2">
            <text:p>43</text:p>
          </table:table-cell>
          <table:table-cell office:value-type="float" office:value="51" table:formula="of:=SUM([.H3:.H55])" table:style-name="ce2">
            <text:p>51</text:p>
          </table:table-cell>
          <table:table-cell office:value-type="float" office:value="62" table:formula="of:=SUM([.I3:.I55])" table:style-name="ce2">
            <text:p>62</text:p>
          </table:table-cell>
          <table:table-cell office:value-type="float" office:value="50" table:formula="of:=SUM([.J3:.J55])" table:style-name="ce2">
            <text:p>50</text:p>
          </table:table-cell>
          <table:table-cell office:value-type="float" office:value="51" table:formula="of:=SUM([.K3:.K55])" table:style-name="ce2">
            <text:p>51</text:p>
          </table:table-cell>
          <table:table-cell office:value-type="float" office:value="36" table:formula="of:=SUM([.L3:.L55])" table:style-name="ce2">
            <text:p>36</text:p>
          </table:table-cell>
          <table:table-cell office:value-type="float" office:value="46" table:formula="of:=SUM([.M3:.M55])" table:style-name="ce2">
            <text:p>46</text:p>
          </table:table-cell>
          <table:table-cell office:value-type="float" office:value="565" table:formula="of:=SUM([.B56:.M56])" table:style-name="ce2">
            <text:p>565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3年.$A$1:103年.$XFD$2" table:base-cell-address="103年.$A$1"/>
        </table:named-expressions>
      </table:table>
      <table:table table:name="104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04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3:.M3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4:.M4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5:.M5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6:.M6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7:.M7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of:=SUM([.B8:.M8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9:.M9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SUM([.B10:.M10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11:.M11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12:.M12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13:.M13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14:.M14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15:.M15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16:.M16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B17:.M17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18:.M18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19:.M19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20:.M20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21:.M21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22:.M22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23:.M23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B24:.M24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25:.M25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26:.M26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27:.M27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28:.M28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29:.M29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30:.M30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31:.M31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32:.M32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33:.M33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34:.M34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35:.M35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SUM([.B36:.M36])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37:.M37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38:.M38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SUM([.B39:.M39])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formula="of:=SUM([.B40:.M40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41:.M41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8" table:formula="of:=SUM([.B42:.M42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43:.M43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44:.M44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7" table:formula="of:=SUM([.B45:.M45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46:.M46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formula="of:=SUM([.B47:.M47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48:.M48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49:.M49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50:.M50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3" table:formula="of:=SUM([.B51:.M51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52:.M52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53:.M53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SUM([.B54:.M54])" table:style-name="ce2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55:.M55])" table:style-name="ce2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37" table:formula="of:=SUM([.B3:.B55])" table:style-name="ce2">
            <text:p>37</text:p>
          </table:table-cell>
          <table:table-cell office:value-type="float" office:value="43" table:formula="of:=SUM([.C3:.C55])" table:style-name="ce2">
            <text:p>43</text:p>
          </table:table-cell>
          <table:table-cell office:value-type="float" office:value="48" table:formula="of:=SUM([.D3:.D55])" table:style-name="ce2">
            <text:p>48</text:p>
          </table:table-cell>
          <table:table-cell office:value-type="float" office:value="46" table:formula="of:=SUM([.E3:.E55])" table:style-name="ce2">
            <text:p>46</text:p>
          </table:table-cell>
          <table:table-cell office:value-type="float" office:value="47" table:formula="of:=SUM([.F3:.F55])" table:style-name="ce2">
            <text:p>47</text:p>
          </table:table-cell>
          <table:table-cell office:value-type="float" office:value="41" table:formula="of:=SUM([.G3:.G55])" table:style-name="ce2">
            <text:p>41</text:p>
          </table:table-cell>
          <table:table-cell office:value-type="float" office:value="53" table:formula="of:=SUM([.H3:.H55])" table:style-name="ce2">
            <text:p>53</text:p>
          </table:table-cell>
          <table:table-cell office:value-type="float" office:value="52" table:formula="of:=SUM([.I3:.I55])" table:style-name="ce2">
            <text:p>52</text:p>
          </table:table-cell>
          <table:table-cell office:value-type="float" office:value="41" table:formula="of:=SUM([.J3:.J55])" table:style-name="ce2">
            <text:p>41</text:p>
          </table:table-cell>
          <table:table-cell office:value-type="float" office:value="40" table:formula="of:=SUM([.K3:.K55])" table:style-name="ce2">
            <text:p>40</text:p>
          </table:table-cell>
          <table:table-cell office:value-type="float" office:value="43" table:formula="of:=SUM([.L3:.L55])" table:style-name="ce2">
            <text:p>43</text:p>
          </table:table-cell>
          <table:table-cell office:value-type="float" office:value="41" table:formula="of:=SUM([.M3:.M55])" table:style-name="ce2">
            <text:p>41</text:p>
          </table:table-cell>
          <table:table-cell office:value-type="float" office:value="532" table:formula="of:=SUM([.B56:.M56])" table:style-name="ce2">
            <text:p>532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4年.$A$1:104年.$XFD$2" table:base-cell-address="104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05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3:.M3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of:=SUM([.B4:.M4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5:.M5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6:.M6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7:.M7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8:.M8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9:.M9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10:.M10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11:.M11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12:.M12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13:.M13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14:.M14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15:.M15])" table:style-name="ce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16:.M16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B17:.M17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18:.M18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19:.M19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20:.M20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21:.M21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22:.M22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23:.M23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24:.M24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formula="of:=SUM([.B25:.M25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26:.M26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27:.M27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28:.M28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29:.M29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30:.M30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6" table:formula="of:=SUM([.B31:.M31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B32:.M32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33:.M33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34:.M34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of:=SUM([.B35:.M35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36:.M36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1" table:formula="of:=SUM([.B37:.M37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38:.M38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B39:.M39])" table:style-name="ce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formula="of:=SUM([.B40:.M40])" table:style-name="ce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B41:.M41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42:.M42])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43:.M43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of:=SUM([.B44:.M44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45:.M45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46:.M46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of:=SUM([.B47:.M47])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48:.M48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49:.M49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50:.M50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51:.M51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52:.M52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3" table:formula="of:=SUM([.B53:.M53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of:=SUM([.B54:.M54])" table:style-name="ce2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55:.M55])" table:style-name="ce2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40" table:formula="of:=SUM([.B3:.B55])" table:style-name="ce2">
            <text:p>40</text:p>
          </table:table-cell>
          <table:table-cell office:value-type="float" office:value="33" table:formula="of:=SUM([.C3:.C55])" table:style-name="ce2">
            <text:p>33</text:p>
          </table:table-cell>
          <table:table-cell office:value-type="float" office:value="64" table:formula="of:=SUM([.D3:.D55])" table:style-name="ce2">
            <text:p>64</text:p>
          </table:table-cell>
          <table:table-cell office:value-type="float" office:value="39" table:formula="of:=SUM([.E3:.E55])" table:style-name="ce2">
            <text:p>39</text:p>
          </table:table-cell>
          <table:table-cell office:value-type="float" office:value="46" table:formula="of:=SUM([.F3:.F55])" table:style-name="ce2">
            <text:p>46</text:p>
          </table:table-cell>
          <table:table-cell office:value-type="float" office:value="41" table:formula="of:=SUM([.G3:.G55])" table:style-name="ce2">
            <text:p>41</text:p>
          </table:table-cell>
          <table:table-cell office:value-type="float" office:value="33" table:formula="of:=SUM([.H3:.H55])" table:style-name="ce2">
            <text:p>33</text:p>
          </table:table-cell>
          <table:table-cell office:value-type="float" office:value="52" table:formula="of:=SUM([.I3:.I55])" table:style-name="ce2">
            <text:p>52</text:p>
          </table:table-cell>
          <table:table-cell office:value-type="float" office:value="48" table:formula="of:=SUM([.J3:.J55])" table:style-name="ce2">
            <text:p>48</text:p>
          </table:table-cell>
          <table:table-cell office:value-type="float" office:value="42" table:formula="of:=SUM([.K3:.K55])" table:style-name="ce2">
            <text:p>42</text:p>
          </table:table-cell>
          <table:table-cell office:value-type="float" office:value="48" table:formula="of:=SUM([.L3:.L55])" table:style-name="ce2">
            <text:p>48</text:p>
          </table:table-cell>
          <table:table-cell office:value-type="float" office:value="41" table:formula="of:=SUM([.M3:.M55])" table:style-name="ce2">
            <text:p>41</text:p>
          </table:table-cell>
          <table:table-cell office:value-type="float" office:value="527" table:formula="of:=SUM([.B56:.M56])" table:style-name="ce2">
            <text:p>527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5年.$A$1:105年.$XFD$2" table:base-cell-address="105年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06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8">
            <text:p>里別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9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德安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3:.M3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慈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B4:.M4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和安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" table:formula="of:=SUM([.B5:.M5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炤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" table:formula="of:=SUM([.B6:.M6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愛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7:.M7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村里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0" table:formula="of:=SUM([.B8:.M8])" table:style-name="ce11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輝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9:.M9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昌隆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10:.M10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誠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formula="of:=SUM([.B11:.M11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武里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8" table:formula="of:=SUM([.B12:.M12])" table:style-name="ce11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坡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13:.M13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14:.M14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風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15:.M15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莊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" table:formula="of:=SUM([.B16:.M16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" table:formula="of:=SUM([.B17:.M17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B18:.M18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福住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" table:formula="of:=SUM([.B19:.M19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永康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B20:.M20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明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B21:.M21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泰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B22:.M22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華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23:.M23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圖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B24:.M24])" table:style-name="ce11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龍里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25:.M25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陣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26:.M26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雲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27:.M27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生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28:.M28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住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29:.M29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安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0" table:formula="of:=SUM([.B30:.M30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化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31:.M31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32:.M32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臨江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SUM([.B33:.M33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法治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34:.M34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全安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4" table:formula="of:=SUM([.B35:.M35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賢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6" table:formula="of:=SUM([.B36:.M36])" table:style-name="ce11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英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37:.M37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虎嘯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38:.M38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臥龍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B39:.M39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淵里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40:.M40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門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B41:.M41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大學里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8" table:formula="of:=SUM([.B42:.M42])" table:style-name="ce11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芳和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" table:formula="of:=SUM([.B43:.M43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元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44:.M44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孝里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SUM([.B45:.M45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和里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3" table:formula="of:=SUM([.B46:.M46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安里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47:.M47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倫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SUM([.B48:.M48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安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4" table:formula="of:=SUM([.B49:.M49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正聲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50:.M50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煌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formula="of:=SUM([.B51:.M51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華聲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52:.M52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車層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53:.M53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信里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1" table:formula="of:=SUM([.B54:.M54])" table:style-name="ce11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學府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55:.M55])" table:style-name="ce11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39" table:formula="of:=SUM([.B3:.B55])" table:style-name="ce11">
            <text:p>39</text:p>
          </table:table-cell>
          <table:table-cell office:value-type="float" office:value="50" table:formula="of:=SUM([.C3:.C55])" table:style-name="ce11">
            <text:p>50</text:p>
          </table:table-cell>
          <table:table-cell office:value-type="float" office:value="46" table:formula="of:=SUM([.D3:.D55])" table:style-name="ce11">
            <text:p>46</text:p>
          </table:table-cell>
          <table:table-cell office:value-type="float" office:value="53" table:formula="of:=SUM([.E3:.E55])" table:style-name="ce11">
            <text:p>53</text:p>
          </table:table-cell>
          <table:table-cell office:value-type="float" office:value="41" table:formula="of:=SUM([.F3:.F55])" table:style-name="ce11">
            <text:p>41</text:p>
          </table:table-cell>
          <table:table-cell office:value-type="float" office:value="40" table:formula="of:=SUM([.G3:.G55])" table:style-name="ce11">
            <text:p>40</text:p>
          </table:table-cell>
          <table:table-cell office:value-type="float" office:value="49" table:formula="of:=SUM([.H3:.H55])" table:style-name="ce11">
            <text:p>49</text:p>
          </table:table-cell>
          <table:table-cell office:value-type="float" office:value="42" table:formula="of:=SUM([.I3:.I55])" table:style-name="ce11">
            <text:p>42</text:p>
          </table:table-cell>
          <table:table-cell office:value-type="float" office:value="45" table:formula="of:=SUM([.J3:.J55])" table:style-name="ce11">
            <text:p>45</text:p>
          </table:table-cell>
          <table:table-cell office:value-type="float" office:value="44" table:formula="of:=SUM([.K3:.K55])" table:style-name="ce11">
            <text:p>44</text:p>
          </table:table-cell>
          <table:table-cell office:value-type="float" office:value="50" table:formula="of:=SUM([.L3:.L55])" table:style-name="ce11">
            <text:p>50</text:p>
          </table:table-cell>
          <table:table-cell office:value-type="float" office:value="60" table:formula="of:=SUM([.M3:.M55])" table:style-name="ce11">
            <text:p>60</text:p>
          </table:table-cell>
          <table:table-cell office:value-type="float" office:value="559" table:formula="of:=SUM([.B56:.M56])" table:style-name="ce11">
            <text:p>559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6年.$A$1:106年.$XFD$2" table:base-cell-address="106年.$A$1"/>
        </table:named-expressions>
      </table:table>
      <table:table table:name="107年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07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8">
            <text:p>里別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9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德安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3:.M3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慈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4:.M4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和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3" table:formula="of:=SUM([.B5:.M5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炤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6:.M6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愛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7:.M7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村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8:.M8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輝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SUM([.B9:.M9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昌隆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B10:.M10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誠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11:.M11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武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8" table:formula="of:=SUM([.B12:.M12])" table:style-name="ce11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坡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13:.M13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泉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of:=SUM([.B14:.M14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風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15:.M15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莊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6" table:formula="of:=SUM([.B16:.M16])" table:style-name="ce11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" table:formula="of:=SUM([.B17:.M17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18:.M18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福住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19:.M19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永康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B20:.M20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明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21:.M21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泰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B22:.M22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華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" table:formula="of:=SUM([.B23:.M23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圖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B24:.M24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龍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25:.M25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陣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26:.M26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雲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27:.M27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生里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28:.M28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住安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29:.M29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安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30:.M30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化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B31:.M31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安里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9" table:formula="of:=SUM([.B32:.M32])" table:style-name="ce11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臨江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33:.M33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法治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34:.M34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全安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35:.M35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賢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36:.M36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英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37:.M37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虎嘯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38:.M38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臥龍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B39:.M39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淵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40:.M40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門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41:.M41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大學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42:.M42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芳和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" table:formula="of:=SUM([.B43:.M43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元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4" table:formula="of:=SUM([.B44:.M44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孝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3" table:formula="of:=SUM([.B45:.M45])" table:style-name="ce11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和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B46:.M46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安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" table:formula="of:=SUM([.B47:.M47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倫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B48:.M48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安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49:.M49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正聲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50:.M50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煌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SUM([.B51:.M51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華聲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formula="of:=SUM([.B52:.M52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車層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53:.M53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信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54:.M54])" table:style-name="ce11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學府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B55:.M55])" table:style-name="ce11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38" table:formula="of:=SUM([.B3:.B55])" table:style-name="ce11">
            <text:p>38</text:p>
          </table:table-cell>
          <table:table-cell office:value-type="float" office:value="47" table:formula="of:=SUM([.C3:.C55])" table:style-name="ce11">
            <text:p>47</text:p>
          </table:table-cell>
          <table:table-cell office:value-type="float" office:value="43" table:formula="of:=SUM([.D3:.D55])" table:style-name="ce11">
            <text:p>43</text:p>
          </table:table-cell>
          <table:table-cell office:value-type="float" office:value="42" table:formula="of:=SUM([.E3:.E55])" table:style-name="ce11">
            <text:p>42</text:p>
          </table:table-cell>
          <table:table-cell office:value-type="float" office:value="50" table:formula="of:=SUM([.F3:.F55])" table:style-name="ce11">
            <text:p>50</text:p>
          </table:table-cell>
          <table:table-cell office:value-type="float" office:value="57" table:formula="of:=SUM([.G3:.G55])" table:style-name="ce11">
            <text:p>57</text:p>
          </table:table-cell>
          <table:table-cell office:value-type="float" office:value="47" table:formula="of:=SUM([.H3:.H55])" table:style-name="ce11">
            <text:p>47</text:p>
          </table:table-cell>
          <table:table-cell office:value-type="float" office:value="45" table:formula="of:=SUM([.I3:.I55])" table:style-name="ce11">
            <text:p>45</text:p>
          </table:table-cell>
          <table:table-cell office:value-type="float" office:value="47" table:formula="of:=SUM([.J3:.J55])" table:style-name="ce11">
            <text:p>47</text:p>
          </table:table-cell>
          <table:table-cell office:value-type="float" office:value="40" table:formula="of:=SUM([.K3:.K55])" table:style-name="ce11">
            <text:p>40</text:p>
          </table:table-cell>
          <table:table-cell office:value-type="float" office:value="35" table:formula="of:=SUM([.L3:.L55])" table:style-name="ce11">
            <text:p>35</text:p>
          </table:table-cell>
          <table:table-cell office:value-type="float" office:value="48" table:formula="of:=SUM([.M3:.M55])" table:style-name="ce11">
            <text:p>48</text:p>
          </table:table-cell>
          <table:table-cell office:value-type="float" office:value="539" table:formula="of:=SUM([.B56:.M56])" table:style-name="ce11">
            <text:p>539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7年_.$A$1:107年_.$XFD$2" table:base-cell-address="107年_.$A$1"/>
        </table:named-expressions>
      </table:table>
      <table:table table:name="108年_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08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8">
            <text:p>里別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9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德安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3:.M3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慈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" table:formula="of:=SUM([.B4:.M4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和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5:.M5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炤里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6:.M6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愛里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7:.M7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村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8:.M8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輝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9:.M9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昌隆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10:.M10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誠安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11:.M11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武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" table:formula="of:=SUM([.B12:.M12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坡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13:.M13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B14:.M14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風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15:.M15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莊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16:.M16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安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formula="of:=SUM([.B17:.M17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18:.M18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福住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SUM([.B19:.M19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永康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20:.M20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明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B21:.M21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泰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22:.M22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華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B23:.M23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圖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8" table:formula="of:=SUM([.B24:.M24])" table:style-name="ce11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龍里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B25:.M25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陣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26:.M26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雲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B27:.M27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生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8" table:formula="of:=SUM([.B28:.M28])" table:style-name="ce11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住安里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SUM([.B29:.M29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30:.M30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化里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9" table:formula="of:=SUM([.B31:.M31])" table:style-name="ce11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安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formula="of:=SUM([.B32:.M32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臨江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33:.M33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法治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34:.M34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全安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35:.M35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賢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36:.M36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英里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37:.M37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虎嘯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" table:formula="of:=SUM([.B38:.M38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臥龍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39:.M39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淵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3" table:formula="of:=SUM([.B40:.M40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門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B41:.M41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大學里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formula="of:=SUM([.B42:.M42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芳和里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" table:formula="of:=SUM([.B43:.M43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元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44:.M44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孝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9" table:formula="of:=SUM([.B45:.M45])" table:style-name="ce11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和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B46:.M46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47:.M47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倫里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48:.M48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安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49:.M49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正聲里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50:.M50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煌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" table:formula="of:=SUM([.B51:.M51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華聲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52:.M52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車層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" table:formula="of:=SUM([.B53:.M53])" table:style-name="ce11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信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7" table:formula="of:=SUM([.B54:.M54])" table:style-name="ce11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學府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55:.M55])" table:style-name="ce11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69" table:formula="of:=SUM([.B3:.B55])" table:style-name="ce11">
            <text:p>69</text:p>
          </table:table-cell>
          <table:table-cell office:value-type="float" office:value="40" table:formula="of:=SUM([.C3:.C55])" table:style-name="ce11">
            <text:p>40</text:p>
          </table:table-cell>
          <table:table-cell office:value-type="float" office:value="37" table:formula="of:=SUM([.D3:.D55])" table:style-name="ce11">
            <text:p>37</text:p>
          </table:table-cell>
          <table:table-cell office:value-type="float" office:value="40" table:formula="of:=SUM([.E3:.E55])" table:style-name="ce11">
            <text:p>40</text:p>
          </table:table-cell>
          <table:table-cell office:value-type="float" office:value="48" table:formula="of:=SUM([.F3:.F55])" table:style-name="ce11">
            <text:p>48</text:p>
          </table:table-cell>
          <table:table-cell office:value-type="float" office:value="40" table:formula="of:=SUM([.G3:.G55])" table:style-name="ce11">
            <text:p>40</text:p>
          </table:table-cell>
          <table:table-cell office:value-type="float" office:value="64" table:formula="of:=SUM([.H3:.H55])" table:style-name="ce11">
            <text:p>64</text:p>
          </table:table-cell>
          <table:table-cell office:value-type="float" office:value="51" table:formula="of:=SUM([.I3:.I55])" table:style-name="ce11">
            <text:p>51</text:p>
          </table:table-cell>
          <table:table-cell office:value-type="float" office:value="31" table:formula="of:=SUM([.J3:.J55])" table:style-name="ce11">
            <text:p>31</text:p>
          </table:table-cell>
          <table:table-cell office:value-type="float" office:value="51" table:formula="of:=SUM([.K3:.K55])" table:style-name="ce11">
            <text:p>51</text:p>
          </table:table-cell>
          <table:table-cell office:value-type="float" office:value="47" table:formula="of:=SUM([.L3:.L55])" table:style-name="ce11">
            <text:p>47</text:p>
          </table:table-cell>
          <table:table-cell office:value-type="float" office:value="50" table:formula="of:=SUM([.M3:.M55])" table:style-name="ce11">
            <text:p>50</text:p>
          </table:table-cell>
          <table:table-cell office:value-type="float" office:value="568" table:formula="of:=SUM([.B56:.M56])" table:style-name="ce11">
            <text:p>568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8年__.$A$1:108年__.$XFD$2" table:base-cell-address="108年__.$A$1"/>
        </table:named-expressions>
      </table:table>
      <table:table table:name="109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09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8">
            <text:p>里別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9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德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B3:.M3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慈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4:.M4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和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5:.M5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炤里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3" table:formula="of:=SUM([.B6:.M6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愛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7:.M7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村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8:.M8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輝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9:.M9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昌隆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10:.M10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誠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B11:.M11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武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" table:formula="of:=SUM([.B12:.M12])" table:style-name="ce11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坡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13:.M13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14:.M14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風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B15:.M15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莊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formula="of:=SUM([.B16:.M16])" table:style-name="ce11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8" table:formula="of:=SUM([.B17:.M17])" table:style-name="ce11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18:.M18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福住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4" table:formula="of:=SUM([.B19:.M19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永康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B20:.M20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明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B21:.M21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泰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B22:.M22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華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B23:.M23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圖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formula="of:=SUM([.B24:.M24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龍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B25:.M25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陣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26:.M26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雲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" table:formula="of:=SUM([.B27:.M27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生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" table:formula="of:=SUM([.B28:.M28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住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" table:formula="of:=SUM([.B29:.M29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30:.M30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化里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31:.M31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安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formula="of:=SUM([.B32:.M32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臨江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33:.M33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法治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34:.M34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全安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of:=SUM([.B35:.M35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賢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36:.M36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英里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37:.M37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虎嘯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formula="of:=SUM([.B38:.M38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臥龍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39:.M39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淵里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formula="of:=SUM([.B40:.M40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門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" table:formula="of:=SUM([.B41:.M41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大學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" table:formula="of:=SUM([.B42:.M42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芳和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B43:.M43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元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44:.M44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孝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formula="of:=SUM([.B45:.M45])" table:style-name="ce11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和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46:.M46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安里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47:.M47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倫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formula="of:=SUM([.B48:.M48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49:.M49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正聲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B50:.M50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煌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51:.M51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華聲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52:.M52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車層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53:.M53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信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54:.M54])" table:style-name="ce11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學府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55:.M55])" table:style-name="ce11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40" table:formula="of:=SUM([.B3:.B55])" table:style-name="ce11">
            <text:p>40</text:p>
          </table:table-cell>
          <table:table-cell office:value-type="float" office:value="30" table:formula="of:=SUM([.C3:.C55])" table:style-name="ce11">
            <text:p>30</text:p>
          </table:table-cell>
          <table:table-cell office:value-type="float" office:value="32" table:formula="of:=SUM([.D3:.D55])" table:style-name="ce11">
            <text:p>32</text:p>
          </table:table-cell>
          <table:table-cell office:value-type="float" office:value="28" table:formula="of:=SUM([.E3:.E55])" table:style-name="ce11">
            <text:p>28</text:p>
          </table:table-cell>
          <table:table-cell office:value-type="float" office:value="50" table:formula="of:=SUM([.F3:.F55])" table:style-name="ce11">
            <text:p>50</text:p>
          </table:table-cell>
          <table:table-cell office:value-type="float" office:value="61" table:formula="of:=SUM([.G3:.G55])" table:style-name="ce11">
            <text:p>61</text:p>
          </table:table-cell>
          <table:table-cell office:value-type="float" office:value="66" table:formula="of:=SUM([.H3:.H55])" table:style-name="ce11">
            <text:p>66</text:p>
          </table:table-cell>
          <table:table-cell office:value-type="float" office:value="40" table:formula="of:=SUM([.I3:.I55])" table:style-name="ce11">
            <text:p>40</text:p>
          </table:table-cell>
          <table:table-cell office:value-type="float" office:value="41" table:formula="of:=SUM([.J3:.J55])" table:style-name="ce11">
            <text:p>41</text:p>
          </table:table-cell>
          <table:table-cell office:value-type="float" office:value="32" table:formula="of:=SUM([.K3:.K55])" table:style-name="ce11">
            <text:p>32</text:p>
          </table:table-cell>
          <table:table-cell office:value-type="float" office:value="38" table:formula="of:=SUM([.L3:.L55])" table:style-name="ce11">
            <text:p>38</text:p>
          </table:table-cell>
          <table:table-cell office:value-type="float" office:value="37" table:formula="of:=SUM([.M3:.M55])" table:style-name="ce11">
            <text:p>37</text:p>
          </table:table-cell>
          <table:table-cell office:value-type="float" office:value="495" table:formula="of:=SUM([.B56:.M56])" table:style-name="ce11">
            <text:p>495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9年.$A$1:109年.$XFD$2" table:base-cell-address="109年.$A$1"/>
        </table:named-expressions>
      </table:table>
      <table:table table:name="110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10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8">
            <text:p>里別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9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德安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" table:formula="of:=SUM([.B3:.M3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慈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4:.M4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和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" table:formula="of:=SUM([.B5:.M5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炤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6:.M6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愛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SUM([.B7:.M7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村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8:.M8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輝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9:.M9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昌隆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10:.M10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誠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B11:.M11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武里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12:.M12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坡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B13:.M13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14:.M14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風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15:.M15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莊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" table:formula="of:=SUM([.B16:.M16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安里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B17:.M17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" table:formula="of:=SUM([.B18:.M18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福住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19:.M19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永康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20:.M20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明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B21:.M21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泰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B22:.M22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華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9" table:formula="of:=SUM([.B23:.M23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圖里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24:.M24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龍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25:.M25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陣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6:.M26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雲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B27:.M27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生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28:.M28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住安里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B29:.M29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30:.M30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化里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5" table:formula="of:=SUM([.B31:.M31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of:=SUM([.B32:.M32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臨江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33:.M33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法治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34:.M34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全安里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35:.M35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賢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B36:.M36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英里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B37:.M37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虎嘯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B38:.M38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臥龍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39:.M39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淵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" table:formula="of:=SUM([.B40:.M40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門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41:.M41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大學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6" table:formula="of:=SUM([.B42:.M42])" table:style-name="ce11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芳和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43:.M43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元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B44:.M44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孝里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3" table:formula="of:=SUM([.B45:.M45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和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46:.M46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47:.M47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倫里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formula="of:=SUM([.B48:.M48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安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49:.M49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正聲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50:.M50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煌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formula="of:=SUM([.B51:.M51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華聲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52:.M52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車層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6" table:formula="of:=SUM([.B53:.M53])" table:style-name="ce11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信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1" table:formula="of:=SUM([.B54:.M54])" table:style-name="ce11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學府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B55:.M55])" table:style-name="ce11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39" table:formula="of:=SUM([.B3:.B55])" table:style-name="ce11">
            <text:p>39</text:p>
          </table:table-cell>
          <table:table-cell office:value-type="float" office:value="40" table:formula="of:=SUM([.C3:.C55])" table:style-name="ce11">
            <text:p>40</text:p>
          </table:table-cell>
          <table:table-cell office:value-type="float" office:value="38" table:formula="of:=SUM([.D3:.D55])" table:style-name="ce11">
            <text:p>38</text:p>
          </table:table-cell>
          <table:table-cell office:value-type="float" office:value="33" table:formula="of:=SUM([.E3:.E55])" table:style-name="ce11">
            <text:p>33</text:p>
          </table:table-cell>
          <table:table-cell office:value-type="float" office:value="31" table:formula="of:=SUM([.F3:.F55])" table:style-name="ce11">
            <text:p>31</text:p>
          </table:table-cell>
          <table:table-cell office:value-type="float" office:value="34" table:formula="of:=SUM([.G3:.G55])" table:style-name="ce11">
            <text:p>34</text:p>
          </table:table-cell>
          <table:table-cell office:value-type="float" office:value="29" table:formula="of:=SUM([.H3:.H55])" table:style-name="ce11">
            <text:p>29</text:p>
          </table:table-cell>
          <table:table-cell office:value-type="float" office:value="38" table:formula="of:=SUM([.I3:.I55])" table:style-name="ce11">
            <text:p>38</text:p>
          </table:table-cell>
          <table:table-cell office:value-type="float" office:value="29" table:formula="of:=SUM([.J3:.J55])" table:style-name="ce11">
            <text:p>29</text:p>
          </table:table-cell>
          <table:table-cell office:value-type="float" office:value="38" table:formula="of:=SUM([.K3:.K55])" table:style-name="ce11">
            <text:p>38</text:p>
          </table:table-cell>
          <table:table-cell office:value-type="float" office:value="45" table:formula="of:=SUM([.L3:.L55])" table:style-name="ce11">
            <text:p>45</text:p>
          </table:table-cell>
          <table:table-cell office:value-type="float" office:value="52" table:formula="of:=SUM([.M3:.M55])" table:style-name="ce11">
            <text:p>52</text:p>
          </table:table-cell>
          <table:table-cell office:value-type="float" office:value="446" table:formula="of:=SUM([.B56:.M56])" table:style-name="ce11">
            <text:p>446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10年.$A$1:110年.$XFD$2" table:base-cell-address="110年.$A$1"/>
        </table:named-expressions>
      </table:table>
      <table:table table:name="111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11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8">
            <text:p>里別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9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德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3:.M3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慈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B4:.M4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和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B5:.M5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炤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6:.M6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愛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7:.M7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村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B8:.M8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輝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9:.M9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昌隆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10:.M10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誠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B11:.M11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武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" table:formula="of:=SUM([.B12:.M12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坡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13:.M13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14:.M14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風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15:.M15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莊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16:.M16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安里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formula="of:=SUM([.B17:.M17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安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18:.M18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福住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19:.M19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永康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B20:.M20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明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21:.M21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泰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B22:.M22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華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23:.M23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圖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24:.M24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龍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formula="of:=SUM([.B25:.M25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陣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26:.M26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雲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27:.M27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生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" table:formula="of:=SUM([.B28:.M28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住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29:.M29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30:.M30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化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SUM([.B31:.M31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B32:.M32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臨江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33:.M33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法治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B34:.M34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全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35:.M35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賢里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9" table:formula="of:=SUM([.B36:.M36])" table:style-name="ce11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英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" table:formula="of:=SUM([.B37:.M37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虎嘯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38:.M38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臥龍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B39:.M39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淵里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7" table:formula="of:=SUM([.B40:.M40])" table:style-name="ce11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門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41:.M41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大學里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9" table:formula="of:=SUM([.B42:.M42])" table:style-name="ce11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芳和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B43:.M43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元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SUM([.B44:.M44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孝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45:.M45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和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46:.M46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47:.M47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倫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48:.M48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49:.M49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正聲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50:.M50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煌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51:.M51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華聲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formula="of:=SUM([.B52:.M52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車層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53:.M53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信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54:.M54])" table:style-name="ce11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學府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55:.M55])" table:style-name="ce11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40" table:formula="of:=SUM([.B3:.B55])" table:style-name="ce11">
            <text:p>40</text:p>
          </table:table-cell>
          <table:table-cell office:value-type="float" office:value="32" table:formula="of:=SUM([.C3:.C55])" table:style-name="ce11">
            <text:p>32</text:p>
          </table:table-cell>
          <table:table-cell office:value-type="float" office:value="59" table:formula="of:=SUM([.D3:.D55])" table:style-name="ce11">
            <text:p>59</text:p>
          </table:table-cell>
          <table:table-cell office:value-type="float" office:value="32" table:formula="of:=SUM([.E3:.E55])" table:style-name="ce11">
            <text:p>32</text:p>
          </table:table-cell>
          <table:table-cell office:value-type="float" office:value="29" table:formula="of:=SUM([.F3:.F55])" table:style-name="ce11">
            <text:p>29</text:p>
          </table:table-cell>
          <table:table-cell office:value-type="float" office:value="48" table:formula="of:=SUM([.G3:.G55])" table:style-name="ce11">
            <text:p>48</text:p>
          </table:table-cell>
          <table:table-cell office:value-type="float" office:value="41" table:formula="of:=SUM([.H3:.H55])" table:style-name="ce11">
            <text:p>41</text:p>
          </table:table-cell>
          <table:table-cell office:value-type="float" office:value="49" table:formula="of:=SUM([.I3:.I55])" table:style-name="ce11">
            <text:p>49</text:p>
          </table:table-cell>
          <table:table-cell office:value-type="float" office:value="35" table:formula="of:=SUM([.J3:.J55])" table:style-name="ce11">
            <text:p>35</text:p>
          </table:table-cell>
          <table:table-cell office:value-type="float" office:value="38" table:formula="of:=SUM([.K3:.K55])" table:style-name="ce11">
            <text:p>38</text:p>
          </table:table-cell>
          <table:table-cell office:value-type="float" office:value="51" table:formula="of:=SUM([.L3:.L55])" table:style-name="ce11">
            <text:p>51</text:p>
          </table:table-cell>
          <table:table-cell office:value-type="float" office:value="42" table:formula="of:=SUM([.M3:.M55])" table:style-name="ce11">
            <text:p>42</text:p>
          </table:table-cell>
          <table:table-cell office:value-type="float" office:value="496" table:formula="of:=SUM([.B56:.M56])" table:style-name="ce11">
            <text:p>496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11年.$A$1:111年.$XFD$2" table:base-cell-address="111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12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8">
            <text:p>里別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9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德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" table:formula="of:=SUM([.B3:.M3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慈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4:.M4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和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" table:formula="of:=SUM([.B5:.M5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炤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2" table:formula="of:=SUM([.B6:.M6])" table:style-name="ce11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愛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" table:formula="of:=SUM([.B7:.M7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村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8:.M8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輝里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9:.M9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昌隆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10:.M10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誠安里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11:.M11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武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" table:formula="of:=SUM([.B12:.M12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坡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13:.M13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泉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14:.M14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風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15:.M15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莊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4" table:formula="of:=SUM([.B16:.M16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安里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5" table:formula="of:=SUM([.B17:.M17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安里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18:.M18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福住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" table:formula="of:=SUM([.B19:.M19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永康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B20:.M20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明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21:.M21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泰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22:.M22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華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23:.M23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圖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SUM([.B24:.M24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龍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25:.M25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陣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B26:.M26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雲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formula="of:=SUM([.B27:.M27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生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formula="of:=SUM([.B28:.M28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住安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B29:.M29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" table:formula="of:=SUM([.B30:.M30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化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31:.M31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安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formula="of:=SUM([.B32:.M32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臨江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B33:.M33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法治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34:.M34])" table:style-name="ce11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全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35:.M35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賢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36:.M36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英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9" table:formula="of:=SUM([.B37:.M37])" table:style-name="ce11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虎嘯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38:.M38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臥龍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39:.M39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淵里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40:.M40])" table:style-name="ce1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門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41:.M41])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大學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3" table:formula="of:=SUM([.B42:.M42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芳和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43:.M43])" table:style-name="ce1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元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B44:.M44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孝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5" table:formula="of:=SUM([.B45:.M45])" table:style-name="ce1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和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46:.M46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B47:.M47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倫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3" table:formula="of:=SUM([.B48:.M48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SUM([.B49:.M49])" table:style-name="ce1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正聲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50:.M50])" table:style-name="ce1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煌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51:.M51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華聲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B52:.M52])" table:style-name="ce1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車層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" table:formula="of:=SUM([.B53:.M53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信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B54:.M54])" table:style-name="ce11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學府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55:.M55])" table:style-name="ce11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38" table:formula="of:=SUM([.B3:.B55])" table:style-name="ce11">
            <text:p>38</text:p>
          </table:table-cell>
          <table:table-cell office:value-type="float" office:value="44" table:formula="of:=SUM([.C3:.C55])" table:style-name="ce11">
            <text:p>44</text:p>
          </table:table-cell>
          <table:table-cell office:value-type="float" office:value="46" table:formula="of:=SUM([.D3:.D55])" table:style-name="ce11">
            <text:p>46</text:p>
          </table:table-cell>
          <table:table-cell office:value-type="float" office:value="46" table:formula="of:=SUM([.E3:.E55])" table:style-name="ce11">
            <text:p>46</text:p>
          </table:table-cell>
          <table:table-cell office:value-type="float" office:value="50" table:formula="of:=SUM([.F3:.F55])" table:style-name="ce11">
            <text:p>50</text:p>
          </table:table-cell>
          <table:table-cell office:value-type="float" office:value="52" table:formula="of:=SUM([.G3:.G55])" table:style-name="ce11">
            <text:p>52</text:p>
          </table:table-cell>
          <table:table-cell office:value-type="float" office:value="35" table:formula="of:=SUM([.H3:.H55])" table:style-name="ce11">
            <text:p>35</text:p>
          </table:table-cell>
          <table:table-cell office:value-type="float" office:value="41" table:formula="of:=SUM([.I3:.I55])" table:style-name="ce11">
            <text:p>41</text:p>
          </table:table-cell>
          <table:table-cell office:value-type="float" office:value="37" table:formula="of:=SUM([.J3:.J55])" table:style-name="ce11">
            <text:p>37</text:p>
          </table:table-cell>
          <table:table-cell office:value-type="float" office:value="50" table:formula="of:=SUM([.K3:.K55])" table:style-name="ce11">
            <text:p>50</text:p>
          </table:table-cell>
          <table:table-cell office:value-type="float" office:value="43" table:formula="of:=SUM([.L3:.L55])" table:style-name="ce11">
            <text:p>43</text:p>
          </table:table-cell>
          <table:table-cell office:value-type="float" office:value="49" table:formula="of:=SUM([.M3:.M55])" table:style-name="ce11">
            <text:p>49</text:p>
          </table:table-cell>
          <table:table-cell office:value-type="float" office:value="531" table:formula="of:=SUM([.B56:.M56])" table:style-name="ce11">
            <text:p>531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12年_.$A$1:112年_.$XFD$2" table:base-cell-address="112年_.$A$1"/>
        </table:named-expressions>
      </table:table>
      <table:table table:name="11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/>臺北市大安區民國113年各月份各里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8">
            <text:p>里別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9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德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office:value-type="float" office:value="2" table:formula="of:=SUM([.B3:.M3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慈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1" table:formula="of:=SUM([.B4:.M4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和安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style-name="ce12"/>
          <table:table-cell table:number-columns-repeated="4" table:style-name="ce11"/>
          <table:table-cell office:value-type="float" office:value="3" table:formula="of:=SUM([.B5:.M5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炤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2" table:formula="of:=SUM([.B6:.M6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仁愛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1" table:formula="of:=SUM([.B7:.M7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村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3" table:formula="of:=SUM([.B8:.M8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民輝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1" table:formula="of:=SUM([.B9:.M9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昌隆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2" table:formula="of:=SUM([.B10:.M10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誠安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2" table:formula="of:=SUM([.B11:.M11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武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3" table:formula="of:=SUM([.B12:.M12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坡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2" table:formula="of:=SUM([.B13:.M13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泉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office:value-type="float" office:value="4" table:formula="of:=SUM([.B14:.M14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風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9" table:style-name="ce11"/>
          <table:table-cell office:value-type="float" office:value="3" table:formula="of:=SUM([.B15:.M15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古莊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4" table:formula="of:=SUM([.B16:.M16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安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5" table:formula="of:=SUM([.B17:.M17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安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office:value-type="float" office:value="6" table:formula="of:=SUM([.B18:.M18])" table:style-name="ce1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福住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9" table:style-name="ce11"/>
          <table:table-cell office:value-type="float" office:value="4" table:formula="of:=SUM([.B19:.M19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永康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2" table:formula="of:=SUM([.B20:.M20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明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1" table:formula="of:=SUM([.B21:.M21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泰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0" table:formula="of:=SUM([.B22:.M22])" table:style-name="ce1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錦華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3" table:formula="of:=SUM([.B23:.M23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圖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2" table:formula="of:=SUM([.B24:.M24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龍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9" table:style-name="ce11"/>
          <table:table-cell office:value-type="float" office:value="5" table:formula="of:=SUM([.B25:.M25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陣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2" table:formula="of:=SUM([.B26:.M26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雲里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4" table:formula="of:=SUM([.B27:.M27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生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2" table:formula="of:=SUM([.B28:.M28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住安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1" table:formula="of:=SUM([.B29:.M29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義安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3" table:formula="of:=SUM([.B30:.M30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化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2" table:formula="of:=SUM([.B31:.M31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通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0" table:formula="of:=SUM([.B32:.M32])" table:style-name="ce1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臨江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1" table:formula="of:=SUM([.B33:.M33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法治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2" table:formula="of:=SUM([.B34:.M34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全安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office:value-type="float" office:value="2" table:formula="of:=SUM([.B35:.M35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賢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3" table:formula="of:=SUM([.B36:.M36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群英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0" table:formula="of:=SUM([.B37:.M37])" table:style-name="ce1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虎嘯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1" table:formula="of:=SUM([.B38:.M38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臥龍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0" table:formula="of:=SUM([.B39:.M39])" table:style-name="ce1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淵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9" table:style-name="ce11"/>
          <table:table-cell office:value-type="float" office:value="13" table:formula="of:=SUM([.B40:.M40])" table:style-name="ce1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龍門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1" table:formula="of:=SUM([.B41:.M41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大學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1" table:formula="of:=SUM([.B42:.M42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芳和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9" table:style-name="ce11"/>
          <table:table-cell office:value-type="float" office:value="5" table:formula="of:=SUM([.B43:.M43])" table:style-name="ce1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元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1" table:formula="of:=SUM([.B44:.M44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孝里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2" table:formula="of:=SUM([.B45:.M45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黎和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1" table:formula="of:=SUM([.B46:.M46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安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4" table:formula="of:=SUM([.B47:.M47])" table:style-name="ce1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建倫里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3" table:formula="of:=SUM([.B48:.M48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安里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3" table:formula="of:=SUM([.B49:.M49])" table:style-name="ce1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正聲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1" table:formula="of:=SUM([.B50:.M50])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敦煌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0" table:formula="of:=SUM([.B51:.M51])" table:style-name="ce1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華聲里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2" table:formula="of:=SUM([.B52:.M52])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車層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0" table:formula="of:=SUM([.B53:.M53])" table:style-name="ce1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光信里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office:value-type="float" office:value="1" table:formula="of:=SUM([.B54:.M54])" table:style-name="ce11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學府里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office:value-type="float" office:value="2" table:formula="of:=SUM([.B55:.M55])" table:style-name="ce11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34" table:formula="of:=SUM([.B3:.B55])" table:style-name="ce11">
            <text:p>34</text:p>
          </table:table-cell>
          <table:table-cell office:value-type="float" office:value="41" table:formula="of:=SUM([.C3:.C55])" table:style-name="ce11">
            <text:p>41</text:p>
          </table:table-cell>
          <table:table-cell office:value-type="float" office:value="49" table:formula="of:=SUM([.D3:.D55])" table:style-name="ce11">
            <text:p>49</text:p>
          </table:table-cell>
          <table:table-cell office:value-type="float" office:value="0" table:formula="of:=SUM([.E3:.E55])" table:style-name="ce11">
            <text:p>0</text:p>
          </table:table-cell>
          <table:table-cell office:value-type="float" office:value="0" table:formula="of:=SUM([.F3:.F55])" table:style-name="ce11">
            <text:p>0</text:p>
          </table:table-cell>
          <table:table-cell office:value-type="float" office:value="0" table:formula="of:=SUM([.G3:.G55])" table:style-name="ce11">
            <text:p>0</text:p>
          </table:table-cell>
          <table:table-cell office:value-type="float" office:value="0" table:formula="of:=SUM([.H3:.H55])" table:style-name="ce11">
            <text:p>0</text:p>
          </table:table-cell>
          <table:table-cell office:value-type="float" office:value="0" table:formula="of:=SUM([.I3:.I55])" table:style-name="ce11">
            <text:p>0</text:p>
          </table:table-cell>
          <table:table-cell office:value-type="float" office:value="0" table:formula="of:=SUM([.J3:.J55])" table:style-name="ce11">
            <text:p>0</text:p>
          </table:table-cell>
          <table:table-cell office:value-type="float" office:value="0" table:formula="of:=SUM([.K3:.K55])" table:style-name="ce11">
            <text:p>0</text:p>
          </table:table-cell>
          <table:table-cell office:value-type="float" office:value="0" table:formula="of:=SUM([.L3:.L55])" table:style-name="ce11">
            <text:p>0</text:p>
          </table:table-cell>
          <table:table-cell office:value-type="float" office:value="0" table:formula="of:=SUM([.M3:.M55])" table:style-name="ce11">
            <text:p>0</text:p>
          </table:table-cell>
          <table:table-cell office:value-type="float" office:value="124" table:formula="of:=SUM([.B56:.M56])" table:style-name="ce11">
            <text:p>124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13年.$A$1:113年.$XFD$2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彩霞</meta:initial-creator>
    <dc:creator>許毓庭</dc:creator>
    <meta:creation-date>2015-08-21T02:17:12Z</meta:creation-date>
    <dc:date>2024-04-01T09:01:02Z</dc:date>
    <meta:print-date>2015-09-14T07:26:50Z</meta:print-date>
  </office:meta>
</office:document-meta>
</file>