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9">
      <style:text-properties fo:font-size="18pt" style:font-size-asian="18pt" style:font-size-complex="18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9">
      <style:text-properties fo:font-size="16pt" style:font-size-asian="16pt" style:font-size-complex="16pt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ext-properties fo:font-size="14pt" style:font-size-asian="14pt" style:font-size-complex="14pt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800000" fo:font-size="18pt" style:font-size-asian="18pt" style:font-size-complex="18pt"/>
    </style:style>
    <style:style style:name="ce19" style:family="table-cell" style:parent-style-name="Default" style:data-style-name="N0"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8000" style:vertical-align="middle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wrap-option="wrap" fo:background-color="#CCFFCC" style:shrink-to-fit="tru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5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5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="thin solid #008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8000" style:vertical-align="middle" fo:wrap-option="wrap" style:repeat-content="false"/>
      <style:paragraph-properties fo:text-align="center"/>
      <style:text-properties fo:color="#808080" fo:font-size="14pt" style:font-size-asian="14pt" style:font-size-complex="14pt"/>
    </style:style>
    <style:style style:name="ce46" style:family="table-cell" style:parent-style-name="Default" style:data-style-name="N49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/>
    </style:style>
    <style:style style:name="ce49" style:family="table-cell" style:parent-style-name="Default" style:data-style-name="N49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/>
    </style:style>
    <style:style style:name="ce50" style:family="table-cell" style:parent-style-name="Default" style:data-style-name="N49">
      <style:table-cell-properties fo:border="thin solid #008000" style:vertical-align="middle" fo:wrap-option="wrap" style:repeat-content="false"/>
      <style:paragraph-properties fo:text-align="center"/>
      <style:text-properties fo:color="#808080"/>
    </style:style>
    <style:style style:name="ce51" style:family="table-cell" style:parent-style-name="Default" style:data-style-name="N49">
      <style:table-cell-properties style:vertical-align="middle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9">
      <style:table-cell-properties style:vertical-align="middle"/>
      <style:text-properties fo:color="#800000" fo:font-size="18pt" style:font-size-asian="18pt" style:font-size-complex="18pt"/>
    </style:style>
    <style:style style:name="ce53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/>
    </style:style>
    <style:style style:name="ce54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8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8000" style:vertical-align="middle" fo:wrap-option="wrap" style:repeat-content="false"/>
      <style:paragraph-properties fo:text-align="center"/>
      <style:text-properties fo:color="#80808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800000"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/>
    </style:style>
    <style:style style:name="ce63" style:family="table-cell" style:parent-style-name="Default" style:data-style-name="N0">
      <style:table-cell-properties fo:border="thin solid #008000"/>
      <style:text-properties fo:color="#808080"/>
    </style:style>
    <style:style style:name="ce64" style:family="table-cell" style:parent-style-name="Default" style:data-style-name="N0">
      <style:table-cell-properties fo:border-top="none" fo:border-bottom="thin solid #008000" fo:border-left="none" fo:border-right="none" style:vertical-align="middle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thin solid #008000" fo:border-left="none" fo:border-right="none" style:vertical-align="middle"/>
      <style:text-properties fo:color="#800000"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thin solid #008000" fo:border-left="none" fo:border-right="none" style:vertical-align="middle"/>
    </style:style>
    <style:style style:name="ce67" style:family="table-cell" style:parent-style-name="Default" style:data-style-name="N48">
      <style:table-cell-properties fo:border="thin solid #008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8000" style:vertical-align="middle" fo:wrap-option="wrap" style:repeat-content="false"/>
      <style:paragraph-properties fo:text-align="center"/>
      <style:text-properties fo:color="#808080"/>
    </style:style>
    <style:style style:name="ce69" style:family="table-cell" style:parent-style-name="Default" style:data-style-name="N49">
      <style:table-cell-properties fo:border-top="thin solid #008000" fo:border-bottom="none" fo:border-left="none" fo:border-right="none" style:vertical-align="middle" style:repeat-content="false"/>
      <style:paragraph-properties fo:text-align="start" fo:margin-lef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8000" fo:border-bottom="none" fo:border-left="none" fo:border-right="none" style:vertical-align="middle"/>
    </style:style>
    <style:style style:name="ce71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color="#800000" fo:font-size="18pt" style:font-size-asian="18pt" style:font-size-complex="18pt"/>
    </style:style>
    <style:style style:name="ce73" style:family="table-cell" style:parent-style-name="Default" style:data-style-name="N55">
      <style:table-cell-properties fo:border="thin solid #008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5">
      <style:table-cell-properties fo:border="thin solid #008000" style:vertical-align="middle" fo:wrap-option="wrap" style:repeat-content="false"/>
      <style:paragraph-properties fo:text-align="center"/>
      <style:text-properties fo:color="#808080" fo:font-size="14pt" style:font-size-asian="14pt" style:font-size-complex="14pt"/>
    </style:style>
    <style:style style:name="ce75" style:family="table-cell" style:parent-style-name="Default" style:data-style-name="N56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6">
      <style:table-cell-properties fo:border="thin solid #008000"/>
      <style:text-properties fo:color="#808080"/>
    </style:style>
    <style:style style:name="ce7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55">
      <style:table-cell-properties fo:border="thin solid #008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5">
      <style:table-cell-properties fo:border="thin solid #008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1" style:family="table-cell" style:parent-style-name="Default" style:data-style-name="N56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6">
      <style:table-cell-properties fo:border="thin solid #008000"/>
      <style:text-properties fo:color="#000000"/>
    </style:style>
    <style:style style:name="ce83" style:family="table-cell" style:parent-style-name="Default" style:data-style-name="N49">
      <style:table-cell-properties fo:border="thin solid #008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="thin solid #008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8000"/>
      <style:text-properties fo:color="#000000"/>
    </style:style>
    <style:style style:name="ce8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49">
      <style:table-cell-properties fo:border-top="none" fo:border-bottom="thin solid #008000" fo:border-left="none" fo:border-right="none" style:vertical-align="middle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49">
      <style:table-cell-properties fo:border-top="thin solid #008000" fo:border-bottom="thin solid #008000" fo:border-left="none" fo:border-right="none" style:vertical-align="middle" style:repeat-content="false"/>
      <style:paragraph-properties fo:text-align="start" fo:margin-lef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年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7" table:default-cell-style-name="ce10"/>
        <table:table-column table:style-name="co3" table:number-columns-repeated="2" table:default-cell-style-name="ce10"/>
        <table:table-column table:style-name="co5" table:default-cell-style-name="ce9"/>
        <table:table-column table:style-name="co5" table:number-columns-repeated="16370" table:default-cell-style-name="ce10"/>
        <table:table-row table:style-name="ro1">
          <table:table-cell office:value-type="string" table:number-columns-spanned="13" table:number-rows-spanned="1" table:style-name="ce88">
            <text:p><text:s text:c="10"/>臺北市大安區民國89年各項戶籍動態登記數按性別、登記項目分統計表</text:p>
          </table:table-cell>
          <table:covered-table-cell table:number-columns-repeated="12"/>
          <table:table-cell table:style-name="ce7"/>
          <table:table-cell table:number-columns-repeated="16370" table:style-name="ce8"/>
        </table:table-row>
        <table:table-row table:style-name="ro2">
          <table:table-cell office:value-type="string" table:style-name="ce21">
            <text:p>月份</text:p>
          </table:table-cell>
          <table:table-cell office:value-type="string" table:style-name="ce27">
            <text:p>戶數</text:p>
          </table:table-cell>
          <table:table-cell office:value-type="string" table:style-name="ce27">
            <text:p>鄰數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總人口數</text:p>
          </table:table-cell>
          <table:table-cell office:value-type="string" table:style-name="ce27">
            <text:p>區域人數</text:p>
          </table:table-cell>
          <table:table-cell office:value-type="string" table:style-name="ce28">
            <text:p>原住民人數</text:p>
          </table:table-cell>
          <table:table-cell office:value-type="string" table:style-name="ce27">
            <text:p>遷入人數</text:p>
          </table:table-cell>
          <table:table-cell office:value-type="string" table:style-name="ce27">
            <text:p>遷出人數</text:p>
          </table:table-cell>
          <table:table-cell office:value-type="string" table:style-name="ce27">
            <text:p>出生人數</text:p>
          </table:table-cell>
          <table:table-cell office:value-type="string" table:style-name="ce27">
            <text:p>死亡人數</text:p>
          </table:table-cell>
          <table:table-cell office:value-type="string" table:style-name="ce22">
            <text:p>結緍對數</text:p>
          </table:table-cell>
          <table:table-cell office:value-type="string" table:style-name="ce22">
            <text:p>離婚對數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46">
            <text:p>1<text:s/></text:p>
          </table:table-cell>
          <table:table-cell office:value-type="float" office:value="109404" table:number-columns-spanned="1" table:number-rows-spanned="3" table:style-name="ce44">
            <text:p>109,404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445" table:style-name="ce17">
            <text:p>317,445<text:s/></text:p>
          </table:table-cell>
          <table:table-cell office:value-type="float" office:value="316912" table:style-name="ce17">
            <text:p>316,912<text:s/></text:p>
          </table:table-cell>
          <table:table-cell office:value-type="float" office:value="533" table:style-name="ce17">
            <text:p>533<text:s/></text:p>
          </table:table-cell>
          <table:table-cell office:value-type="float" office:value="1850" table:style-name="ce17">
            <text:p>1,850<text:s/></text:p>
          </table:table-cell>
          <table:table-cell office:value-type="float" office:value="1644" table:style-name="ce17">
            <text:p>1,644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232" table:number-columns-spanned="1" table:number-rows-spanned="3" table:style-name="ce43">
            <text:p>232<text:s/></text:p>
          </table:table-cell>
          <table:table-cell office:value-type="float" office:value="55" table:number-columns-spanned="1" table:number-rows-spanned="3" table:style-name="ce43">
            <text:p>55<text:s/></text:p>
          </table:table-cell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775" table:style-name="ce17">
            <text:p>153,775<text:s/></text:p>
          </table:table-cell>
          <table:table-cell office:value-type="float" office:value="153565" table:style-name="ce17">
            <text:p>153,565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78" table:style-name="ce17">
            <text:p>78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670" table:style-name="ce17">
            <text:p>163,670<text:s/></text:p>
          </table:table-cell>
          <table:table-cell office:value-type="float" office:value="163347" table:style-name="ce17">
            <text:p>163,347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887" table:style-name="ce17">
            <text:p>887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50" table:style-name="ce17">
            <text:p>50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table-cell office:value-type="float" office:value="2" table:number-columns-spanned="1" table:number-rows-spanned="3" table:style-name="ce46">
            <text:p>2<text:s/></text:p>
          </table:table-cell>
          <table:table-cell office:value-type="float" office:value="109441" table:number-columns-spanned="1" table:number-rows-spanned="3" table:style-name="ce44">
            <text:p>109,441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856" table:style-name="ce17">
            <text:p>317,856<text:s/></text:p>
          </table:table-cell>
          <table:table-cell office:value-type="float" office:value="317311" table:style-name="ce17">
            <text:p>317,311<text:s/></text:p>
          </table:table-cell>
          <table:table-cell office:value-type="float" office:value="545" table:style-name="ce17">
            <text:p>545<text:s/></text:p>
          </table:table-cell>
          <table:table-cell office:value-type="float" office:value="1710" table:style-name="ce17">
            <text:p>1,710<text:s/></text:p>
          </table:table-cell>
          <table:table-cell office:value-type="float" office:value="1423" table:style-name="ce17">
            <text:p>1,423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79" table:number-columns-spanned="1" table:number-rows-spanned="3" table:style-name="ce43">
            <text:p>179<text:s/></text:p>
          </table:table-cell>
          <table:table-cell office:value-type="float" office:value="40" table:number-columns-spanned="1" table:number-rows-spanned="3" table:style-name="ce43">
            <text:p>40<text:s/></text:p>
          </table:table-cell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991" table:style-name="ce17">
            <text:p>153,991<text:s/></text:p>
          </table:table-cell>
          <table:table-cell office:value-type="float" office:value="153775" table:style-name="ce17">
            <text:p>153,775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808" table:style-name="ce17">
            <text:p>808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67" table:style-name="ce17">
            <text:p>67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865" table:style-name="ce17">
            <text:p>163,865<text:s/></text:p>
          </table:table-cell>
          <table:table-cell office:value-type="float" office:value="163536" table:style-name="ce17">
            <text:p>163,536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53" table:style-name="ce17">
            <text:p>53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table-cell office:value-type="float" office:value="3" table:number-columns-spanned="1" table:number-rows-spanned="3" table:style-name="ce46">
            <text:p>3<text:s/></text:p>
          </table:table-cell>
          <table:table-cell office:value-type="float" office:value="109536" table:number-columns-spanned="1" table:number-rows-spanned="3" table:style-name="ce44">
            <text:p>109,536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8166" table:style-name="ce17">
            <text:p>318,166<text:s/></text:p>
          </table:table-cell>
          <table:table-cell office:value-type="float" office:value="317618" table:style-name="ce17">
            <text:p>317,618<text:s/></text:p>
          </table:table-cell>
          <table:table-cell office:value-type="float" office:value="548" table:style-name="ce17">
            <text:p>548<text:s/></text:p>
          </table:table-cell>
          <table:table-cell office:value-type="float" office:value="2027" table:style-name="ce17">
            <text:p>2,027<text:s/></text:p>
          </table:table-cell>
          <table:table-cell office:value-type="float" office:value="1875" table:style-name="ce17">
            <text:p>1,875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200" table:number-columns-spanned="1" table:number-rows-spanned="3" table:style-name="ce43">
            <text:p>200<text:s/></text:p>
          </table:table-cell>
          <table:table-cell office:value-type="float" office:value="69" table:number-columns-spanned="1" table:number-rows-spanned="3" table:style-name="ce43">
            <text:p>69<text:s/></text:p>
          </table:table-cell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4077" table:style-name="ce17">
            <text:p>154,077<text:s/></text:p>
          </table:table-cell>
          <table:table-cell office:value-type="float" office:value="153862" table:style-name="ce17">
            <text:p>153,862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923" table:style-name="ce17">
            <text:p>923<text:s/></text:p>
          </table:table-cell>
          <table:table-cell office:value-type="float" office:value="907" table:style-name="ce17">
            <text:p>907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089" table:style-name="ce17">
            <text:p>164,089<text:s/></text:p>
          </table:table-cell>
          <table:table-cell office:value-type="float" office:value="163756" table:style-name="ce17">
            <text:p>163,756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1104" table:style-name="ce17">
            <text:p>1,104<text:s/></text:p>
          </table:table-cell>
          <table:table-cell office:value-type="float" office:value="968" table:style-name="ce17">
            <text:p>968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table-cell office:value-type="float" office:value="4" table:number-columns-spanned="1" table:number-rows-spanned="3" table:style-name="ce46">
            <text:p>4<text:s/></text:p>
          </table:table-cell>
          <table:table-cell office:value-type="float" office:value="109521" table:number-columns-spanned="1" table:number-rows-spanned="3" table:style-name="ce44">
            <text:p>109,521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524" table:style-name="ce17">
            <text:p>317,524<text:s/></text:p>
          </table:table-cell>
          <table:table-cell office:value-type="float" office:value="316982" table:style-name="ce17">
            <text:p>316,982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1831" table:style-name="ce17">
            <text:p>1,831<text:s/></text:p>
          </table:table-cell>
          <table:table-cell office:value-type="float" office:value="2591" table:style-name="ce17">
            <text:p>2,591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80" table:number-columns-spanned="1" table:number-rows-spanned="3" table:style-name="ce43">
            <text:p>180<text:s/></text:p>
          </table:table-cell>
          <table:table-cell office:value-type="float" office:value="48" table:number-columns-spanned="1" table:number-rows-spanned="3" table:style-name="ce43">
            <text:p>48<text:s/></text:p>
          </table:table-cell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786" table:style-name="ce17">
            <text:p>153,786<text:s/></text:p>
          </table:table-cell>
          <table:table-cell office:value-type="float" office:value="153575" table:style-name="ce17">
            <text:p>153,575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810" table:style-name="ce17">
            <text:p>810<text:s/></text:p>
          </table:table-cell>
          <table:table-cell office:value-type="float" office:value="1156" table:style-name="ce17">
            <text:p>1,156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738" table:style-name="ce17">
            <text:p>163,738<text:s/></text:p>
          </table:table-cell>
          <table:table-cell office:value-type="float" office:value="163407" table:style-name="ce17">
            <text:p>163,407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1021" table:style-name="ce17">
            <text:p>1,021<text:s/></text:p>
          </table:table-cell>
          <table:table-cell office:value-type="float" office:value="1435" table:style-name="ce17">
            <text:p>1,435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46" table:style-name="ce17">
            <text:p>46<text:s/></text:p>
          </table:table-cell>
          <table:covered-table-cell/>
          <table:covered-table-cell/>
          <table:table-cell table:style-name="ce11"/>
          <table:table-cell table:number-columns-repeated="16370" table:style-name="ce12"/>
        </table:table-row>
        <table:table-row table:style-name="ro3">
          <table:table-cell office:value-type="float" office:value="5" table:number-columns-spanned="1" table:number-rows-spanned="3" table:style-name="ce46">
            <text:p>5<text:s/></text:p>
          </table:table-cell>
          <table:table-cell office:value-type="float" office:value="109627" table:number-columns-spanned="1" table:number-rows-spanned="3" table:style-name="ce44">
            <text:p>109,627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650" table:style-name="ce17">
            <text:p>317,650<text:s/></text:p>
          </table:table-cell>
          <table:table-cell office:value-type="float" office:value="317104" table:style-name="ce17">
            <text:p>317,104<text:s/></text:p>
          </table:table-cell>
          <table:table-cell office:value-type="float" office:value="546" table:style-name="ce17">
            <text:p>546<text:s/></text:p>
          </table:table-cell>
          <table:table-cell office:value-type="float" office:value="2429" table:style-name="ce17">
            <text:p>2,429<text:s/></text:p>
          </table:table-cell>
          <table:table-cell office:value-type="float" office:value="2478" table:style-name="ce17">
            <text:p>2,478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18" table:number-columns-spanned="1" table:number-rows-spanned="3" table:style-name="ce43">
            <text:p>218<text:s/></text:p>
          </table:table-cell>
          <table:table-cell office:value-type="float" office:value="84" table:number-columns-spanned="1" table:number-rows-spanned="3" table:style-name="ce43">
            <text:p>84<text:s/></text:p>
          </table:table-cell>
          <table:table-cell table:style-name="ce11"/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812" table:style-name="ce17">
            <text:p>153,812<text:s/></text:p>
          </table:table-cell>
          <table:table-cell office:value-type="float" office:value="153597" table:style-name="ce17">
            <text:p>153,597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1138" table:style-name="ce17">
            <text:p>1,138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73" table:style-name="ce17">
            <text:p>73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838" table:style-name="ce17">
            <text:p>163,838<text:s/></text:p>
          </table:table-cell>
          <table:table-cell office:value-type="float" office:value="163507" table:style-name="ce17">
            <text:p>163,507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1339" table:style-name="ce17">
            <text:p>1,339<text:s/></text:p>
          </table:table-cell>
          <table:table-cell office:value-type="float" office:value="1340" table:style-name="ce17">
            <text:p>1,340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44" table:style-name="ce17">
            <text:p>44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6" table:number-columns-spanned="1" table:number-rows-spanned="3" table:style-name="ce46">
            <text:p>6<text:s/></text:p>
          </table:table-cell>
          <table:table-cell office:value-type="float" office:value="109742" table:number-columns-spanned="1" table:number-rows-spanned="3" table:style-name="ce44">
            <text:p>109,742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535" table:style-name="ce17">
            <text:p>317,535<text:s/></text:p>
          </table:table-cell>
          <table:table-cell office:value-type="float" office:value="316985" table:style-name="ce17">
            <text:p>316,985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2476" table:style-name="ce17">
            <text:p>2,476<text:s/></text:p>
          </table:table-cell>
          <table:table-cell office:value-type="float" office:value="2706" table:style-name="ce17">
            <text:p>2,706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89" table:number-columns-spanned="1" table:number-rows-spanned="3" table:style-name="ce43">
            <text:p>189<text:s/></text:p>
          </table:table-cell>
          <table:table-cell office:value-type="float" office:value="58" table:number-columns-spanned="1" table:number-rows-spanned="3" table:style-name="ce43">
            <text:p>58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687" table:style-name="ce17">
            <text:p>153,687<text:s/></text:p>
          </table:table-cell>
          <table:table-cell office:value-type="float" office:value="153467" table:style-name="ce17">
            <text:p>153,467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092" table:style-name="ce17">
            <text:p>1,092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67" table:style-name="ce17">
            <text:p>67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848" table:style-name="ce17">
            <text:p>163,848<text:s/></text:p>
          </table:table-cell>
          <table:table-cell office:value-type="float" office:value="163518" table:style-name="ce17">
            <text:p>163,518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1384" table:style-name="ce17">
            <text:p>1,384<text:s/></text:p>
          </table:table-cell>
          <table:table-cell office:value-type="float" office:value="1441" table:style-name="ce17">
            <text:p>1,441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53" table:style-name="ce17">
            <text:p>53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7" table:number-columns-spanned="1" table:number-rows-spanned="3" table:style-name="ce46">
            <text:p>7<text:s/></text:p>
          </table:table-cell>
          <table:table-cell office:value-type="float" office:value="109905" table:number-columns-spanned="1" table:number-rows-spanned="3" table:style-name="ce44">
            <text:p>109,905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721" table:style-name="ce17">
            <text:p>317,721<text:s/></text:p>
          </table:table-cell>
          <table:table-cell office:value-type="float" office:value="317169" table:style-name="ce17">
            <text:p>317,169<text:s/></text:p>
          </table:table-cell>
          <table:table-cell office:value-type="float" office:value="552" table:formula="of:=[.E21]-[.F21]" table:style-name="ce17">
            <text:p>552<text:s/></text:p>
          </table:table-cell>
          <table:table-cell office:value-type="float" office:value="2232" table:style-name="ce17">
            <text:p>2,232<text:s/></text:p>
          </table:table-cell>
          <table:table-cell office:value-type="float" office:value="2237" table:style-name="ce17">
            <text:p>2,237<text:s/></text:p>
          </table:table-cell>
          <table:table-cell office:value-type="float" office:value="298" table:style-name="ce17">
            <text:p>298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89" table:number-columns-spanned="1" table:number-rows-spanned="3" table:style-name="ce43">
            <text:p>189<text:s/></text:p>
          </table:table-cell>
          <table:table-cell office:value-type="float" office:value="50" table:number-columns-spanned="1" table:number-rows-spanned="3" table:style-name="ce43">
            <text:p>50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704" table:style-name="ce17">
            <text:p>153,704<text:s/></text:p>
          </table:table-cell>
          <table:table-cell office:value-type="float" office:value="153482" table:style-name="ce17">
            <text:p>153,482<text:s/></text:p>
          </table:table-cell>
          <table:table-cell office:value-type="float" office:value="222" table:formula="of:=[.E22]-[.F22]" table:style-name="ce17">
            <text:p>222<text:s/></text:p>
          </table:table-cell>
          <table:table-cell office:value-type="float" office:value="956" table:style-name="ce17">
            <text:p>956<text:s/></text:p>
          </table:table-cell>
          <table:table-cell office:value-type="float" office:value="1032" table:style-name="ce17">
            <text:p>1,032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65" table:style-name="ce17">
            <text:p>65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017" table:formula="of:=[.E21]-[.E22]" table:style-name="ce17">
            <text:p>164,017<text:s/></text:p>
          </table:table-cell>
          <table:table-cell office:value-type="float" office:value="163687" table:formula="of:=[.F21]-[.F22]" table:style-name="ce17">
            <text:p>163,687<text:s/></text:p>
          </table:table-cell>
          <table:table-cell office:value-type="float" office:value="330" table:formula="of:=[.E23]-[.F23]" table:style-name="ce17">
            <text:p>330<text:s/></text:p>
          </table:table-cell>
          <table:table-cell office:value-type="float" office:value="1276" table:formula="of:=[.H21]-[.H22]" table:style-name="ce17">
            <text:p>1,276<text:s/></text:p>
          </table:table-cell>
          <table:table-cell office:value-type="float" office:value="1205" table:formula="of:=[.I21]-[.I22]" table:style-name="ce17">
            <text:p>1,205<text:s/></text:p>
          </table:table-cell>
          <table:table-cell office:value-type="float" office:value="140" table:formula="of:=[.J21]-[.J22]" table:style-name="ce17">
            <text:p>140<text:s/></text:p>
          </table:table-cell>
          <table:table-cell office:value-type="float" office:value="42" table:formula="of:=[.K21]-[.K22]" table:style-name="ce17">
            <text:p>42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8" table:number-columns-spanned="1" table:number-rows-spanned="3" table:style-name="ce46">
            <text:p>8<text:s/></text:p>
          </table:table-cell>
          <table:table-cell office:value-type="float" office:value="109918" table:number-columns-spanned="1" table:number-rows-spanned="3" table:style-name="ce44">
            <text:p>109,918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353" table:style-name="ce17">
            <text:p>317,353<text:s/></text:p>
          </table:table-cell>
          <table:table-cell office:value-type="float" office:value="316797" table:style-name="ce17">
            <text:p>316,797<text:s/></text:p>
          </table:table-cell>
          <table:table-cell office:value-type="float" office:value="556" table:formula="of:=[.E24]-[.F24]" table:style-name="ce17">
            <text:p>556<text:s/></text:p>
          </table:table-cell>
          <table:table-cell office:value-type="float" office:value="1944" table:style-name="ce17">
            <text:p>1,944<text:s/></text:p>
          </table:table-cell>
          <table:table-cell office:value-type="float" office:value="2470" table:style-name="ce17">
            <text:p>2,470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25" table:number-columns-spanned="1" table:number-rows-spanned="3" table:style-name="ce43">
            <text:p>125<text:s/></text:p>
          </table:table-cell>
          <table:table-cell office:value-type="float" office:value="68" table:number-columns-spanned="1" table:number-rows-spanned="3" table:style-name="ce43">
            <text:p>68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480" table:style-name="ce17">
            <text:p>153,480<text:s/></text:p>
          </table:table-cell>
          <table:table-cell office:value-type="float" office:value="153258" table:style-name="ce17">
            <text:p>153,258<text:s/></text:p>
          </table:table-cell>
          <table:table-cell office:value-type="float" office:value="222" table:formula="of:=[.E25]-[.F25]" table:style-name="ce17">
            <text:p>222<text:s/></text:p>
          </table:table-cell>
          <table:table-cell office:value-type="float" office:value="858" table:style-name="ce17">
            <text:p>858<text:s/></text:p>
          </table:table-cell>
          <table:table-cell office:value-type="float" office:value="1153" table:style-name="ce17">
            <text:p>1,153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62" table:style-name="ce17">
            <text:p>62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873" table:formula="of:=[.E24]-[.E25]" table:style-name="ce17">
            <text:p>163,873<text:s/></text:p>
          </table:table-cell>
          <table:table-cell office:value-type="float" office:value="163539" table:formula="of:=[.F24]-[.F25]" table:style-name="ce17">
            <text:p>163,539<text:s/></text:p>
          </table:table-cell>
          <table:table-cell office:value-type="float" office:value="334" table:formula="of:=[.E26]-[.F26]" table:style-name="ce17">
            <text:p>334<text:s/></text:p>
          </table:table-cell>
          <table:table-cell office:value-type="float" office:value="1086" table:formula="of:=[.H24]-[.H25]" table:style-name="ce17">
            <text:p>1,086<text:s/></text:p>
          </table:table-cell>
          <table:table-cell office:value-type="float" office:value="1317" table:formula="of:=[.I24]-[.I25]" table:style-name="ce17">
            <text:p>1,317<text:s/></text:p>
          </table:table-cell>
          <table:table-cell office:value-type="float" office:value="142" table:formula="of:=[.J24]-[.J25]" table:style-name="ce17">
            <text:p>142<text:s/></text:p>
          </table:table-cell>
          <table:table-cell office:value-type="float" office:value="55" table:formula="of:=[.K24]-[.K25]" table:style-name="ce17">
            <text:p>55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9" table:number-columns-spanned="1" table:number-rows-spanned="3" table:style-name="ce46">
            <text:p>9<text:s/></text:p>
          </table:table-cell>
          <table:table-cell office:value-type="float" office:value="109994" table:number-columns-spanned="1" table:number-rows-spanned="3" table:style-name="ce44">
            <text:p>109,994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075" table:style-name="ce17">
            <text:p>317,075<text:s/></text:p>
          </table:table-cell>
          <table:table-cell office:value-type="float" office:value="316523" table:style-name="ce17">
            <text:p>316,523<text:s/></text:p>
          </table:table-cell>
          <table:table-cell office:value-type="float" office:value="552" table:formula="of:=[.E27]-[.F27]" table:style-name="ce17">
            <text:p>552<text:s/></text:p>
          </table:table-cell>
          <table:table-cell office:value-type="float" office:value="2128" table:style-name="ce17">
            <text:p>2,128<text:s/></text:p>
          </table:table-cell>
          <table:table-cell office:value-type="float" office:value="2566" table:style-name="ce17">
            <text:p>2,566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164" table:number-columns-spanned="1" table:number-rows-spanned="3" table:style-name="ce43">
            <text:p>164<text:s/></text:p>
          </table:table-cell>
          <table:table-cell office:value-type="float" office:value="71" table:number-columns-spanned="1" table:number-rows-spanned="3" table:style-name="ce43">
            <text:p>71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344" table:style-name="ce17">
            <text:p>153,344<text:s/></text:p>
          </table:table-cell>
          <table:table-cell office:value-type="float" office:value="153124" table:style-name="ce17">
            <text:p>153,124<text:s/></text:p>
          </table:table-cell>
          <table:table-cell office:value-type="float" office:value="220" table:formula="of:=[.E28]-[.F28]" table:style-name="ce17">
            <text:p>220<text:s/></text:p>
          </table:table-cell>
          <table:table-cell office:value-type="float" office:value="989" table:style-name="ce17">
            <text:p>989<text:s/></text:p>
          </table:table-cell>
          <table:table-cell office:value-type="float" office:value="1198" table:style-name="ce17">
            <text:p>1,198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731" table:formula="of:=[.E27]-[.E28]" table:style-name="ce17">
            <text:p>163,731<text:s/></text:p>
          </table:table-cell>
          <table:table-cell office:value-type="float" office:value="163399" table:formula="of:=[.F27]-[.F28]" table:style-name="ce17">
            <text:p>163,399<text:s/></text:p>
          </table:table-cell>
          <table:table-cell office:value-type="float" office:value="332" table:formula="of:=[.E29]-[.F29]" table:style-name="ce17">
            <text:p>332<text:s/></text:p>
          </table:table-cell>
          <table:table-cell office:value-type="float" office:value="1139" table:formula="of:=[.H27]-[.H28]" table:style-name="ce17">
            <text:p>1,139<text:s/></text:p>
          </table:table-cell>
          <table:table-cell office:value-type="float" office:value="1368" table:formula="of:=[.I27]-[.I28]" table:style-name="ce17">
            <text:p>1,368<text:s/></text:p>
          </table:table-cell>
          <table:table-cell office:value-type="float" office:value="140" table:formula="of:=[.J27]-[.J28]" table:style-name="ce17">
            <text:p>140<text:s/></text:p>
          </table:table-cell>
          <table:table-cell office:value-type="float" office:value="53" table:formula="of:=[.K27]-[.K28]" table:style-name="ce17">
            <text:p>53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10" table:number-columns-spanned="1" table:number-rows-spanned="3" table:style-name="ce46">
            <text:p>10<text:s/></text:p>
          </table:table-cell>
          <table:table-cell office:value-type="float" office:value="110019" table:number-columns-spanned="1" table:number-rows-spanned="3" table:style-name="ce44">
            <text:p>110,019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6982" table:style-name="ce17">
            <text:p>316,982<text:s/></text:p>
          </table:table-cell>
          <table:table-cell office:value-type="float" office:value="316434" table:style-name="ce17">
            <text:p>316,434<text:s/></text:p>
          </table:table-cell>
          <table:table-cell office:value-type="float" office:value="548" table:formula="of:=[.E30]-[.F30]" table:style-name="ce17">
            <text:p>548<text:s/></text:p>
          </table:table-cell>
          <table:table-cell office:value-type="float" office:value="1716" table:style-name="ce17">
            <text:p>1,716<text:s/></text:p>
          </table:table-cell>
          <table:table-cell office:value-type="float" office:value="1974" table:style-name="ce17">
            <text:p>1,974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63" table:number-columns-spanned="1" table:number-rows-spanned="3" table:style-name="ce43">
            <text:p>163<text:s/></text:p>
          </table:table-cell>
          <table:table-cell office:value-type="float" office:value="57" table:number-columns-spanned="1" table:number-rows-spanned="3" table:style-name="ce43">
            <text:p>57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271" table:style-name="ce17">
            <text:p>153,271<text:s/></text:p>
          </table:table-cell>
          <table:table-cell office:value-type="float" office:value="153056" table:style-name="ce17">
            <text:p>153,056<text:s/></text:p>
          </table:table-cell>
          <table:table-cell office:value-type="float" office:value="215" table:formula="of:=[.E31]-[.F31]" table:style-name="ce17">
            <text:p>215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880" table:style-name="ce17">
            <text:p>880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75" table:style-name="ce17">
            <text:p>75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711" table:formula="of:=[.E30]-[.E31]" table:style-name="ce17">
            <text:p>163,711<text:s/></text:p>
          </table:table-cell>
          <table:table-cell office:value-type="float" office:value="163378" table:formula="of:=[.F30]-[.F31]" table:style-name="ce17">
            <text:p>163,378<text:s/></text:p>
          </table:table-cell>
          <table:table-cell office:value-type="float" office:value="333" table:formula="of:=[.E32]-[.F32]" table:style-name="ce17">
            <text:p>333<text:s/></text:p>
          </table:table-cell>
          <table:table-cell office:value-type="float" office:value="980" table:formula="of:=[.H30]-[.H31]" table:style-name="ce17">
            <text:p>980<text:s/></text:p>
          </table:table-cell>
          <table:table-cell office:value-type="float" office:value="1094" table:formula="of:=[.I30]-[.I31]" table:style-name="ce17">
            <text:p>1,094<text:s/></text:p>
          </table:table-cell>
          <table:table-cell office:value-type="float" office:value="143" table:formula="of:=[.J30]-[.J31]" table:style-name="ce17">
            <text:p>143<text:s/></text:p>
          </table:table-cell>
          <table:table-cell office:value-type="float" office:value="49" table:formula="of:=[.K30]-[.K31]" table:style-name="ce17">
            <text:p>49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11" table:number-columns-spanned="1" table:number-rows-spanned="3" table:style-name="ce46">
            <text:p>11<text:s/></text:p>
          </table:table-cell>
          <table:table-cell office:value-type="float" office:value="109977" table:number-columns-spanned="1" table:number-rows-spanned="3" table:style-name="ce44">
            <text:p>109,977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7040" table:style-name="ce17">
            <text:p>317,040<text:s/></text:p>
          </table:table-cell>
          <table:table-cell office:value-type="float" office:value="316491" table:style-name="ce17">
            <text:p>316,491<text:s/></text:p>
          </table:table-cell>
          <table:table-cell office:value-type="float" office:value="549" table:formula="of:=[.E33]-[.F33]" table:style-name="ce17">
            <text:p>549<text:s/></text:p>
          </table:table-cell>
          <table:table-cell office:value-type="float" office:value="1767" table:style-name="ce17">
            <text:p>1,767<text:s/></text:p>
          </table:table-cell>
          <table:table-cell office:value-type="float" office:value="1887" table:style-name="ce17">
            <text:p>1,887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204" table:number-columns-spanned="1" table:number-rows-spanned="3" table:style-name="ce43">
            <text:p>204<text:s/></text:p>
          </table:table-cell>
          <table:table-cell office:value-type="float" office:value="63" table:number-columns-spanned="1" table:number-rows-spanned="3" table:style-name="ce43">
            <text:p>63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287" table:style-name="ce17">
            <text:p>153,287<text:s/></text:p>
          </table:table-cell>
          <table:table-cell office:value-type="float" office:value="153071" table:style-name="ce17">
            <text:p>153,071<text:s/></text:p>
          </table:table-cell>
          <table:table-cell office:value-type="float" office:value="216" table:formula="of:=[.E34]-[.F34]" table:style-name="ce17">
            <text:p>216<text:s/></text:p>
          </table:table-cell>
          <table:table-cell office:value-type="float" office:value="777" table:style-name="ce17">
            <text:p>777<text:s/></text:p>
          </table:table-cell>
          <table:table-cell office:value-type="float" office:value="869" table:style-name="ce17">
            <text:p>869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753" table:formula="of:=[.E33]-[.E34]" table:style-name="ce17">
            <text:p>163,753<text:s/></text:p>
          </table:table-cell>
          <table:table-cell office:value-type="float" office:value="163420" table:formula="of:=[.F33]-[.F34]" table:style-name="ce17">
            <text:p>163,420<text:s/></text:p>
          </table:table-cell>
          <table:table-cell office:value-type="float" office:value="333" table:formula="of:=[.E35]-[.F35]" table:style-name="ce17">
            <text:p>333<text:s/></text:p>
          </table:table-cell>
          <table:table-cell office:value-type="float" office:value="990" table:formula="of:=[.H33]-[.H34]" table:style-name="ce17">
            <text:p>990<text:s/></text:p>
          </table:table-cell>
          <table:table-cell office:value-type="float" office:value="1018" table:formula="of:=[.I33]-[.I34]" table:style-name="ce17">
            <text:p>1,018<text:s/></text:p>
          </table:table-cell>
          <table:table-cell office:value-type="float" office:value="125" table:formula="of:=[.J33]-[.J34]" table:style-name="ce17">
            <text:p>125<text:s/></text:p>
          </table:table-cell>
          <table:table-cell office:value-type="float" office:value="55" table:formula="of:=[.K33]-[.K34]" table:style-name="ce17">
            <text:p>55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12" table:number-columns-spanned="1" table:number-rows-spanned="3" table:style-name="ce46">
            <text:p>12<text:s/></text:p>
          </table:table-cell>
          <table:table-cell office:value-type="float" office:value="109842" table:number-columns-spanned="1" table:number-rows-spanned="3" table:style-name="ce44">
            <text:p>109,842<text:s/></text:p>
          </table:table-cell>
          <table:table-cell office:value-type="float" office:value="1072" table:number-columns-spanned="1" table:number-rows-spanned="3" table:style-name="ce43">
            <text:p>1,072<text:s/></text:p>
          </table:table-cell>
          <table:table-cell office:value-type="string" table:style-name="ce17">
            <text:p>合計</text:p>
          </table:table-cell>
          <table:table-cell office:value-type="float" office:value="316977" table:style-name="ce17">
            <text:p>316,977<text:s/></text:p>
          </table:table-cell>
          <table:table-cell office:value-type="float" office:value="316431" table:style-name="ce17">
            <text:p>316,431<text:s/></text:p>
          </table:table-cell>
          <table:table-cell office:value-type="float" office:value="546" table:formula="of:=[.E36]-[.F36]" table:style-name="ce17">
            <text:p>546<text:s/></text:p>
          </table:table-cell>
          <table:table-cell office:value-type="float" office:value="2014" table:style-name="ce17">
            <text:p>2,014<text:s/></text:p>
          </table:table-cell>
          <table:table-cell office:value-type="float" office:value="2271" table:style-name="ce17">
            <text:p>2,271<text:s/></text:p>
          </table:table-cell>
          <table:table-cell office:value-type="float" office:value="310" table:style-name="ce17">
            <text:p>310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255" table:number-columns-spanned="1" table:number-rows-spanned="3" table:style-name="ce43">
            <text:p>255<text:s/></text:p>
          </table:table-cell>
          <table:table-cell office:value-type="float" office:value="61" table:number-columns-spanned="1" table:number-rows-spanned="3" table:style-name="ce43">
            <text:p>61<text:s/></text:p>
          </table:table-cell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164" table:style-name="ce17">
            <text:p>153,164<text:s/></text:p>
          </table:table-cell>
          <table:table-cell office:value-type="float" office:value="152953" table:style-name="ce17">
            <text:p>152,953<text:s/></text:p>
          </table:table-cell>
          <table:table-cell office:value-type="float" office:value="211" table:formula="of:=[.E37]-[.F37]" table:style-name="ce17">
            <text:p>211<text:s/></text:p>
          </table:table-cell>
          <table:table-cell office:value-type="float" office:value="853" table:style-name="ce17">
            <text:p>853<text:s/>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67" table:style-name="ce17">
            <text:p>67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3813" table:formula="of:=[.E36]-[.E37]" table:style-name="ce17">
            <text:p>163,813<text:s/></text:p>
          </table:table-cell>
          <table:table-cell office:value-type="float" office:value="163478" table:formula="of:=[.F36]-[.F37]" table:style-name="ce17">
            <text:p>163,478<text:s/></text:p>
          </table:table-cell>
          <table:table-cell office:value-type="float" office:value="335" table:formula="of:=[.E38]-[.F38]" table:style-name="ce17">
            <text:p>335<text:s/></text:p>
          </table:table-cell>
          <table:table-cell office:value-type="float" office:value="1161" table:formula="of:=[.H36]-[.H37]" table:style-name="ce17">
            <text:p>1,161<text:s/></text:p>
          </table:table-cell>
          <table:table-cell office:value-type="float" office:value="1206" table:formula="of:=[.I36]-[.I37]" table:style-name="ce17">
            <text:p>1,206<text:s/></text:p>
          </table:table-cell>
          <table:table-cell office:value-type="float" office:value="154" table:formula="of:=[.J36]-[.J37]" table:style-name="ce17">
            <text:p>154<text:s/></text:p>
          </table:table-cell>
          <table:table-cell office:value-type="float" office:value="49" table:formula="of:=[.K36]-[.K37]" table:style-name="ce17">
            <text:p>49<text:s/></text:p>
          </table:table-cell>
          <table:covered-table-cell/>
          <table:covered-table-cell/>
          <table:table-cell table:style-name="ce13"/>
          <table:table-cell table:number-columns-repeated="16370" table:style-name="ce14"/>
        </table:table-row>
        <table:table-row table:number-rows-repeated="1048538" table:style-name="ro4">
          <table:table-cell table:number-columns-repeated="16384"/>
        </table:table-row>
      </table:table>
      <table:table table:name="9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2" table:default-cell-style-name="ce2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0年各項戶籍動態登記數按性別、登記項目分統計表</text:p>
          </table:table-cell>
          <table:covered-table-cell table:number-columns-repeated="12"/>
          <table:table-cell table:style-name="ce18"/>
          <table:table-cell table:number-columns-repeated="16370" table:style-name="ce19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09885" table:number-columns-spanned="1" table:number-rows-spanned="3" table:style-name="ce55">
            <text:p>109,885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7083" table:style-name="ce17">
            <text:p>317,083<text:s/></text:p>
          </table:table-cell>
          <table:table-cell office:value-type="float" office:value="316525" table:style-name="ce17">
            <text:p>316,525<text:s/></text:p>
          </table:table-cell>
          <table:table-cell office:value-type="float" office:value="558" table:formula="of:=[.E3]-[.F3]" table:style-name="ce17">
            <text:p>558<text:s/></text:p>
          </table:table-cell>
          <table:table-cell office:value-type="float" office:value="1633" table:style-name="ce17">
            <text:p>1,633<text:s/></text:p>
          </table:table-cell>
          <table:table-cell office:value-type="float" office:value="1649" table:style-name="ce17">
            <text:p>1,649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229" table:number-columns-spanned="1" table:number-rows-spanned="3" table:style-name="ce54">
            <text:p>229<text:s/></text:p>
          </table:table-cell>
          <table:table-cell office:value-type="float" office:value="52" table:number-columns-spanned="1" table:number-rows-spanned="3" table:style-name="ce54">
            <text:p>52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3187" table:style-name="ce17">
            <text:p>153,187<text:s/></text:p>
          </table:table-cell>
          <table:table-cell office:value-type="float" office:value="152971" table:style-name="ce17">
            <text:p>152,971<text:s/></text:p>
          </table:table-cell>
          <table:table-cell office:value-type="float" office:value="216" table:formula="of:=[.E4]-[.F4]" table:style-name="ce17">
            <text:p>216<text:s/></text:p>
          </table:table-cell>
          <table:table-cell office:value-type="float" office:value="712" table:style-name="ce17">
            <text:p>712<text:s/></text:p>
          </table:table-cell>
          <table:table-cell office:value-type="float" office:value="769" table:style-name="ce17">
            <text:p>769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66" table:style-name="ce17">
            <text:p>6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896" table:formula="of:=[.E3]-[.E4]" table:style-name="ce17">
            <text:p>163,896<text:s/></text:p>
          </table:table-cell>
          <table:table-cell office:value-type="float" office:value="163554" table:formula="of:=[.F3]-[.F4]" table:style-name="ce17">
            <text:p>163,554<text:s/></text:p>
          </table:table-cell>
          <table:table-cell office:value-type="float" office:value="342" table:formula="of:=[.E5]-[.F5]" table:style-name="ce17">
            <text:p>342<text:s/></text:p>
          </table:table-cell>
          <table:table-cell office:value-type="float" office:value="921" table:formula="of:=[.H3]-[.H4]" table:style-name="ce17">
            <text:p>921<text:s/></text:p>
          </table:table-cell>
          <table:table-cell office:value-type="float" office:value="880" table:formula="of:=[.I3]-[.I4]" table:style-name="ce17">
            <text:p>880<text:s/></text:p>
          </table:table-cell>
          <table:table-cell office:value-type="float" office:value="97" table:formula="of:=[.J3]-[.J4]" table:style-name="ce17">
            <text:p>97<text:s/></text:p>
          </table:table-cell>
          <table:table-cell office:value-type="float" office:value="55" table:formula="of:=[.K3]-[.K4]" table:style-name="ce17">
            <text:p>5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09958" table:number-columns-spanned="1" table:number-rows-spanned="3" table:style-name="ce55">
            <text:p>109,958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782" table:style-name="ce17">
            <text:p>316,782<text:s/></text:p>
          </table:table-cell>
          <table:table-cell office:value-type="float" office:value="316209" table:style-name="ce17">
            <text:p>316,209<text:s/></text:p>
          </table:table-cell>
          <table:table-cell office:value-type="float" office:value="573" table:formula="of:=[.E6]-[.F6]" table:style-name="ce17">
            <text:p>573<text:s/></text:p>
          </table:table-cell>
          <table:table-cell office:value-type="float" office:value="1835" table:style-name="ce17">
            <text:p>1,835<text:s/></text:p>
          </table:table-cell>
          <table:table-cell office:value-type="float" office:value="2243" table:style-name="ce17">
            <text:p>2,243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65" table:number-columns-spanned="1" table:number-rows-spanned="3" table:style-name="ce54">
            <text:p>165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992" table:style-name="ce17">
            <text:p>152,992<text:s/></text:p>
          </table:table-cell>
          <table:table-cell office:value-type="float" office:value="152768" table:style-name="ce17">
            <text:p>152,768<text:s/></text:p>
          </table:table-cell>
          <table:table-cell office:value-type="float" office:value="224" table:formula="of:=[.E7]-[.F7]" table:style-name="ce17">
            <text:p>224<text:s/></text:p>
          </table:table-cell>
          <table:table-cell office:value-type="float" office:value="817" table:style-name="ce17">
            <text:p>817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790" table:formula="of:=[.E6]-[.E7]" table:style-name="ce17">
            <text:p>163,790<text:s/></text:p>
          </table:table-cell>
          <table:table-cell office:value-type="float" office:value="163441" table:formula="of:=[.F6]-[.F7]" table:style-name="ce17">
            <text:p>163,441<text:s/></text:p>
          </table:table-cell>
          <table:table-cell office:value-type="float" office:value="349" table:formula="of:=[.E8]-[.F8]" table:style-name="ce17">
            <text:p>349<text:s/></text:p>
          </table:table-cell>
          <table:table-cell office:value-type="float" office:value="1018" table:formula="of:=[.H6]-[.H7]" table:style-name="ce17">
            <text:p>1,018<text:s/></text:p>
          </table:table-cell>
          <table:table-cell office:value-type="float" office:value="1182" table:formula="of:=[.I6]-[.I7]" table:style-name="ce17">
            <text:p>1,182<text:s/></text:p>
          </table:table-cell>
          <table:table-cell office:value-type="float" office:value="109" table:formula="of:=[.J6]-[.J7]" table:style-name="ce17">
            <text:p>109<text:s/></text:p>
          </table:table-cell>
          <table:table-cell office:value-type="float" office:value="51" table:formula="of:=[.K6]-[.K7]" table:style-name="ce17">
            <text:p>51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0040" table:number-columns-spanned="1" table:number-rows-spanned="3" table:style-name="ce55">
            <text:p>110,040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821" table:style-name="ce17">
            <text:p>316,821<text:s/></text:p>
          </table:table-cell>
          <table:table-cell office:value-type="float" office:value="316247" table:style-name="ce17">
            <text:p>316,247<text:s/></text:p>
          </table:table-cell>
          <table:table-cell office:value-type="float" office:value="574" table:formula="of:=[.E9]-[.F9]" table:style-name="ce17">
            <text:p>574<text:s/></text:p>
          </table:table-cell>
          <table:table-cell office:value-type="float" office:value="2100" table:style-name="ce17">
            <text:p>2,100<text:s/></text:p>
          </table:table-cell>
          <table:table-cell office:value-type="float" office:value="2197" table:style-name="ce17">
            <text:p>2,197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67" table:number-columns-spanned="1" table:number-rows-spanned="3" table:style-name="ce54">
            <text:p>167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890" table:style-name="ce17">
            <text:p>152,890<text:s/></text:p>
          </table:table-cell>
          <table:table-cell office:value-type="float" office:value="152668" table:style-name="ce17">
            <text:p>152,668<text:s/></text:p>
          </table:table-cell>
          <table:table-cell office:value-type="float" office:value="222" table:formula="of:=[.E10]-[.F10]" table:style-name="ce17">
            <text:p>222<text:s/></text:p>
          </table:table-cell>
          <table:table-cell office:value-type="float" office:value="924" table:style-name="ce17">
            <text:p>924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931" table:formula="of:=[.E9]-[.E10]" table:style-name="ce17">
            <text:p>163,931<text:s/></text:p>
          </table:table-cell>
          <table:table-cell office:value-type="float" office:value="163579" table:formula="of:=[.F9]-[.F10]" table:style-name="ce17">
            <text:p>163,579<text:s/></text:p>
          </table:table-cell>
          <table:table-cell office:value-type="float" office:value="352" table:formula="of:=[.E11]-[.F11]" table:style-name="ce17">
            <text:p>352<text:s/></text:p>
          </table:table-cell>
          <table:table-cell office:value-type="float" office:value="1176" table:formula="of:=[.H9]-[.H10]" table:style-name="ce17">
            <text:p>1,176<text:s/></text:p>
          </table:table-cell>
          <table:table-cell office:value-type="float" office:value="1136" table:formula="of:=[.I9]-[.I10]" table:style-name="ce17">
            <text:p>1,136<text:s/></text:p>
          </table:table-cell>
          <table:table-cell office:value-type="float" office:value="161" table:formula="of:=[.J9]-[.J10]" table:style-name="ce17">
            <text:p>161<text:s/></text:p>
          </table:table-cell>
          <table:table-cell office:value-type="float" office:value="60" table:formula="of:=[.K9]-[.K10]" table:style-name="ce17">
            <text:p>6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0104" table:number-columns-spanned="1" table:number-rows-spanned="3" table:style-name="ce55">
            <text:p>110,104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797" table:style-name="ce17">
            <text:p>316,797<text:s/></text:p>
          </table:table-cell>
          <table:table-cell office:value-type="float" office:value="316220" table:style-name="ce17">
            <text:p>316,220<text:s/></text:p>
          </table:table-cell>
          <table:table-cell office:value-type="float" office:value="577" table:formula="of:=[.E12]-[.F12]" table:style-name="ce17">
            <text:p>577<text:s/></text:p>
          </table:table-cell>
          <table:table-cell office:value-type="float" office:value="1816" table:style-name="ce17">
            <text:p>1,816<text:s/></text:p>
          </table:table-cell>
          <table:table-cell office:value-type="float" office:value="1939" table:style-name="ce17">
            <text:p>1,939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69" table:number-columns-spanned="1" table:number-rows-spanned="3" table:style-name="ce54">
            <text:p>169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854" table:style-name="ce17">
            <text:p>152,854<text:s/></text:p>
          </table:table-cell>
          <table:table-cell office:value-type="float" office:value="152631" table:style-name="ce17">
            <text:p>152,631<text:s/></text:p>
          </table:table-cell>
          <table:table-cell office:value-type="float" office:value="223" table:formula="of:=[.E13]-[.F13]" table:style-name="ce17">
            <text:p>223<text:s/></text:p>
          </table:table-cell>
          <table:table-cell office:value-type="float" office:value="816" table:style-name="ce17">
            <text:p>816<text:s/></text:p>
          </table:table-cell>
          <table:table-cell office:value-type="float" office:value="891" table:style-name="ce17">
            <text:p>891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943" table:formula="of:=[.E12]-[.E13]" table:style-name="ce17">
            <text:p>163,943<text:s/></text:p>
          </table:table-cell>
          <table:table-cell office:value-type="float" office:value="163589" table:formula="of:=[.F12]-[.F13]" table:style-name="ce17">
            <text:p>163,589<text:s/></text:p>
          </table:table-cell>
          <table:table-cell office:value-type="float" office:value="354" table:formula="of:=[.E14]-[.F14]" table:style-name="ce17">
            <text:p>354<text:s/></text:p>
          </table:table-cell>
          <table:table-cell office:value-type="float" office:value="1000" table:formula="of:=[.H12]-[.H13]" table:style-name="ce17">
            <text:p>1,000<text:s/></text:p>
          </table:table-cell>
          <table:table-cell office:value-type="float" office:value="1048" table:formula="of:=[.I12]-[.I13]" table:style-name="ce17">
            <text:p>1,048<text:s/></text:p>
          </table:table-cell>
          <table:table-cell office:value-type="float" office:value="108" table:formula="of:=[.J12]-[.J13]" table:style-name="ce17">
            <text:p>108<text:s/></text:p>
          </table:table-cell>
          <table:table-cell office:value-type="float" office:value="48" table:formula="of:=[.K12]-[.K13]" table:style-name="ce17">
            <text:p>4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0199" table:number-columns-spanned="1" table:number-rows-spanned="3" table:style-name="ce55">
            <text:p>110,199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698" table:style-name="ce17">
            <text:p>316,698<text:s/></text:p>
          </table:table-cell>
          <table:table-cell office:value-type="float" office:value="316112" table:style-name="ce17">
            <text:p>316,112<text:s/></text:p>
          </table:table-cell>
          <table:table-cell office:value-type="float" office:value="586" table:formula="of:=[.E15]-[.F15]" table:style-name="ce17">
            <text:p>586<text:s/></text:p>
          </table:table-cell>
          <table:table-cell office:value-type="float" office:value="2064" table:style-name="ce17">
            <text:p>2,064<text:s/></text:p>
          </table:table-cell>
          <table:table-cell office:value-type="float" office:value="2261" table:style-name="ce17">
            <text:p>2,261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153" table:number-columns-spanned="1" table:number-rows-spanned="3" table:style-name="ce54">
            <text:p>153<text:s/></text:p>
          </table:table-cell>
          <table:table-cell office:value-type="float" office:value="54" table:number-columns-spanned="1" table:number-rows-spanned="3" table:style-name="ce54">
            <text:p>54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764" table:style-name="ce17">
            <text:p>152,764<text:s/></text:p>
          </table:table-cell>
          <table:table-cell office:value-type="float" office:value="152540" table:style-name="ce17">
            <text:p>152,540<text:s/></text:p>
          </table:table-cell>
          <table:table-cell office:value-type="float" office:value="224" table:formula="of:=[.E16]-[.F16]" table:style-name="ce17">
            <text:p>224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934" table:formula="of:=[.E15]-[.E16]" table:style-name="ce17">
            <text:p>163,934<text:s/></text:p>
          </table:table-cell>
          <table:table-cell office:value-type="float" office:value="163572" table:formula="of:=[.F15]-[.F16]" table:style-name="ce17">
            <text:p>163,572<text:s/></text:p>
          </table:table-cell>
          <table:table-cell office:value-type="float" office:value="362" table:formula="of:=[.E17]-[.F17]" table:style-name="ce17">
            <text:p>362<text:s/></text:p>
          </table:table-cell>
          <table:table-cell office:value-type="float" office:value="1164" table:formula="of:=[.H15]-[.H16]" table:style-name="ce17">
            <text:p>1,164<text:s/></text:p>
          </table:table-cell>
          <table:table-cell office:value-type="float" office:value="1224" table:formula="of:=[.I15]-[.I16]" table:style-name="ce17">
            <text:p>1,224<text:s/></text:p>
          </table:table-cell>
          <table:table-cell office:value-type="float" office:value="100" table:formula="of:=[.J15]-[.J16]" table:style-name="ce17">
            <text:p>100<text:s/></text:p>
          </table:table-cell>
          <table:table-cell office:value-type="float" office:value="49" table:formula="of:=[.K15]-[.K16]" table:style-name="ce17">
            <text:p>49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0279" table:number-columns-spanned="1" table:number-rows-spanned="3" table:style-name="ce55">
            <text:p>110,279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849" table:style-name="ce17">
            <text:p>316,849<text:s/></text:p>
          </table:table-cell>
          <table:table-cell office:value-type="float" office:value="316256" table:style-name="ce17">
            <text:p>316,256<text:s/></text:p>
          </table:table-cell>
          <table:table-cell office:value-type="float" office:value="593" table:formula="of:=[.E18]-[.F18]" table:style-name="ce17">
            <text:p>593<text:s/></text:p>
          </table:table-cell>
          <table:table-cell office:value-type="float" office:value="2221" table:style-name="ce17">
            <text:p>2,221<text:s/></text:p>
          </table:table-cell>
          <table:table-cell office:value-type="float" office:value="2181" table:style-name="ce17">
            <text:p>2,181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61" table:number-columns-spanned="1" table:number-rows-spanned="3" table:style-name="ce54">
            <text:p>61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792" table:style-name="ce17">
            <text:p>152,792<text:s/></text:p>
          </table:table-cell>
          <table:table-cell office:value-type="float" office:value="152570" table:style-name="ce17">
            <text:p>152,570<text:s/></text:p>
          </table:table-cell>
          <table:table-cell office:value-type="float" office:value="222" table:formula="of:=[.E19]-[.F19]" table:style-name="ce17">
            <text:p>222<text:s/></text:p>
          </table:table-cell>
          <table:table-cell office:value-type="float" office:value="989" table:style-name="ce17">
            <text:p>989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057" table:formula="of:=[.E18]-[.E19]" table:style-name="ce17">
            <text:p>164,057<text:s/></text:p>
          </table:table-cell>
          <table:table-cell office:value-type="float" office:value="163686" table:formula="of:=[.F18]-[.F19]" table:style-name="ce17">
            <text:p>163,686<text:s/></text:p>
          </table:table-cell>
          <table:table-cell office:value-type="float" office:value="371" table:formula="of:=[.E20]-[.F20]" table:style-name="ce17">
            <text:p>371<text:s/></text:p>
          </table:table-cell>
          <table:table-cell office:value-type="float" office:value="1232" table:formula="of:=[.H18]-[.H19]" table:style-name="ce17">
            <text:p>1,232<text:s/></text:p>
          </table:table-cell>
          <table:table-cell office:value-type="float" office:value="1164" table:formula="of:=[.I18]-[.I19]" table:style-name="ce17">
            <text:p>1,164<text:s/></text:p>
          </table:table-cell>
          <table:table-cell office:value-type="float" office:value="101" table:formula="of:=[.J18]-[.J19]" table:style-name="ce17">
            <text:p>101<text:s/></text:p>
          </table:table-cell>
          <table:table-cell office:value-type="float" office:value="46" table:formula="of:=[.K18]-[.K19]" table:style-name="ce17">
            <text:p>46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0308" table:number-columns-spanned="1" table:number-rows-spanned="3" table:style-name="ce55">
            <text:p>110,308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604" table:style-name="ce17">
            <text:p>316,604<text:s/></text:p>
          </table:table-cell>
          <table:table-cell office:value-type="float" office:value="316001" table:style-name="ce17">
            <text:p>316,001<text:s/></text:p>
          </table:table-cell>
          <table:table-cell office:value-type="float" office:value="603" table:formula="of:=[.E21]-[.F21]" table:style-name="ce17">
            <text:p>603<text:s/></text:p>
          </table:table-cell>
          <table:table-cell office:value-type="float" office:value="1959" table:style-name="ce17">
            <text:p>1,959<text:s/></text:p>
          </table:table-cell>
          <table:table-cell office:value-type="float" office:value="2308" table:style-name="ce17">
            <text:p>2,308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56" table:number-columns-spanned="1" table:number-rows-spanned="3" table:style-name="ce54">
            <text:p>156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666" table:style-name="ce17">
            <text:p>152,666<text:s/></text:p>
          </table:table-cell>
          <table:table-cell office:value-type="float" office:value="152440" table:style-name="ce17">
            <text:p>152,440<text:s/></text:p>
          </table:table-cell>
          <table:table-cell office:value-type="float" office:value="226" table:formula="of:=[.E22]-[.F22]" table:style-name="ce17">
            <text:p>226<text:s/></text:p>
          </table:table-cell>
          <table:table-cell office:value-type="float" office:value="914" table:style-name="ce17">
            <text:p>914<text:s/></text:p>
          </table:table-cell>
          <table:table-cell office:value-type="float" office:value="1085" table:style-name="ce17">
            <text:p>1,085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56" table:style-name="ce17">
            <text:p>56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938" table:formula="of:=[.E21]-[.E22]" table:style-name="ce17">
            <text:p>163,938<text:s/></text:p>
          </table:table-cell>
          <table:table-cell office:value-type="float" office:value="163561" table:formula="of:=[.F21]-[.F22]" table:style-name="ce17">
            <text:p>163,561<text:s/></text:p>
          </table:table-cell>
          <table:table-cell office:value-type="float" office:value="377" table:formula="of:=[.E23]-[.F23]" table:style-name="ce17">
            <text:p>377<text:s/></text:p>
          </table:table-cell>
          <table:table-cell office:value-type="float" office:value="1045" table:formula="of:=[.H21]-[.H22]" table:style-name="ce17">
            <text:p>1,045<text:s/></text:p>
          </table:table-cell>
          <table:table-cell office:value-type="float" office:value="1223" table:formula="of:=[.I21]-[.I22]" table:style-name="ce17">
            <text:p>1,223<text:s/></text:p>
          </table:table-cell>
          <table:table-cell office:value-type="float" office:value="97" table:formula="of:=[.J21]-[.J22]" table:style-name="ce17">
            <text:p>97<text:s/></text:p>
          </table:table-cell>
          <table:table-cell office:value-type="float" office:value="38" table:formula="of:=[.K21]-[.K22]" table:style-name="ce17">
            <text:p>38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0355" table:number-columns-spanned="1" table:number-rows-spanned="3" table:style-name="ce55">
            <text:p>110,355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6192" table:style-name="ce17">
            <text:p>316,192<text:s/></text:p>
          </table:table-cell>
          <table:table-cell office:value-type="float" office:value="315574" table:style-name="ce17">
            <text:p>315,574<text:s/></text:p>
          </table:table-cell>
          <table:table-cell office:value-type="float" office:value="618" table:formula="of:=[.E24]-[.F24]" table:style-name="ce17">
            <text:p>618<text:s/></text:p>
          </table:table-cell>
          <table:table-cell office:value-type="float" office:value="2287" table:style-name="ce17">
            <text:p>2,287<text:s/></text:p>
          </table:table-cell>
          <table:table-cell office:value-type="float" office:value="2808" table:style-name="ce17">
            <text:p>2,808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49" table:number-columns-spanned="1" table:number-rows-spanned="3" table:style-name="ce54">
            <text:p>149<text:s/></text:p>
          </table:table-cell>
          <table:table-cell office:value-type="float" office:value="66" table:number-columns-spanned="1" table:number-rows-spanned="3" table:style-name="ce54">
            <text:p>66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451" table:style-name="ce17">
            <text:p>152,451<text:s/></text:p>
          </table:table-cell>
          <table:table-cell office:value-type="float" office:value="152220" table:style-name="ce17">
            <text:p>152,220<text:s/></text:p>
          </table:table-cell>
          <table:table-cell office:value-type="float" office:value="231" table:formula="of:=[.E25]-[.F25]" table:style-name="ce17">
            <text:p>231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1297" table:style-name="ce17">
            <text:p>1,29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741" table:formula="of:=[.E24]-[.E25]" table:style-name="ce17">
            <text:p>163,741<text:s/></text:p>
          </table:table-cell>
          <table:table-cell office:value-type="float" office:value="163354" table:formula="of:=[.F24]-[.F25]" table:style-name="ce17">
            <text:p>163,354<text:s/></text:p>
          </table:table-cell>
          <table:table-cell office:value-type="float" office:value="387" table:formula="of:=[.E26]-[.F26]" table:style-name="ce17">
            <text:p>387<text:s/></text:p>
          </table:table-cell>
          <table:table-cell office:value-type="float" office:value="1263" table:formula="of:=[.H24]-[.H25]" table:style-name="ce17">
            <text:p>1,263<text:s/></text:p>
          </table:table-cell>
          <table:table-cell office:value-type="float" office:value="1511" table:formula="of:=[.I24]-[.I25]" table:style-name="ce17">
            <text:p>1,511<text:s/></text:p>
          </table:table-cell>
          <table:table-cell office:value-type="float" office:value="116" table:formula="of:=[.J24]-[.J25]" table:style-name="ce17">
            <text:p>116<text:s/></text:p>
          </table:table-cell>
          <table:table-cell office:value-type="float" office:value="65" table:formula="of:=[.K24]-[.K25]" table:style-name="ce17">
            <text:p>65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0425" table:number-columns-spanned="1" table:number-rows-spanned="3" table:style-name="ce55">
            <text:p>110,425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628" table:style-name="ce17">
            <text:p>315,628<text:s/></text:p>
          </table:table-cell>
          <table:table-cell office:value-type="float" office:value="315001" table:style-name="ce17">
            <text:p>315,001<text:s/></text:p>
          </table:table-cell>
          <table:table-cell office:value-type="float" office:value="627" table:formula="of:=[.E27]-[.F27]" table:style-name="ce17">
            <text:p>627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1930" table:style-name="ce17">
            <text:p>1,930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office:value-type="float" office:value="42" table:number-columns-spanned="1" table:number-rows-spanned="3" table:style-name="ce54">
            <text:p>42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205" table:style-name="ce17">
            <text:p>152,205<text:s/></text:p>
          </table:table-cell>
          <table:table-cell office:value-type="float" office:value="151964" table:style-name="ce17">
            <text:p>151,964<text:s/></text:p>
          </table:table-cell>
          <table:table-cell office:value-type="float" office:value="241" table:formula="of:=[.E28]-[.F28]" table:style-name="ce17">
            <text:p>241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870" table:style-name="ce17">
            <text:p>870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423" table:formula="of:=[.E27]-[.E28]" table:style-name="ce17">
            <text:p>163,423<text:s/></text:p>
          </table:table-cell>
          <table:table-cell office:value-type="float" office:value="163037" table:formula="of:=[.F27]-[.F28]" table:style-name="ce17">
            <text:p>163,037<text:s/></text:p>
          </table:table-cell>
          <table:table-cell office:value-type="float" office:value="386" table:formula="of:=[.E29]-[.F29]" table:style-name="ce17">
            <text:p>386<text:s/></text:p>
          </table:table-cell>
          <table:table-cell office:value-type="float" office:value="674" table:formula="of:=[.H27]-[.H28]" table:style-name="ce17">
            <text:p>674<text:s/></text:p>
          </table:table-cell>
          <table:table-cell office:value-type="float" office:value="1060" table:formula="of:=[.I27]-[.I28]" table:style-name="ce17">
            <text:p>1,060<text:s/></text:p>
          </table:table-cell>
          <table:table-cell office:value-type="float" office:value="104" table:formula="of:=[.J27]-[.J28]" table:style-name="ce17">
            <text:p>104<text:s/></text:p>
          </table:table-cell>
          <table:table-cell office:value-type="float" office:value="36" table:formula="of:=[.K27]-[.K28]" table:style-name="ce17">
            <text:p>36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0413" table:number-columns-spanned="1" table:number-rows-spanned="3" table:style-name="ce55">
            <text:p>110,413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763" table:style-name="ce17">
            <text:p>315,763<text:s/></text:p>
          </table:table-cell>
          <table:table-cell office:value-type="float" office:value="315134" table:style-name="ce17">
            <text:p>315,134<text:s/></text:p>
          </table:table-cell>
          <table:table-cell office:value-type="float" office:value="629" table:formula="of:=[.E30]-[.F30]" table:style-name="ce17">
            <text:p>629<text:s/></text:p>
          </table:table-cell>
          <table:table-cell office:value-type="float" office:value="1451" table:style-name="ce17">
            <text:p>1,451<text:s/></text:p>
          </table:table-cell>
          <table:table-cell office:value-type="float" office:value="1415" table:style-name="ce17">
            <text:p>1,415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44" table:number-columns-spanned="1" table:number-rows-spanned="3" table:style-name="ce54">
            <text:p>144<text:s/></text:p>
          </table:table-cell>
          <table:table-cell office:value-type="float" office:value="61" table:number-columns-spanned="1" table:number-rows-spanned="3" table:style-name="ce54">
            <text:p>61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283" table:style-name="ce17">
            <text:p>152,283<text:s/></text:p>
          </table:table-cell>
          <table:table-cell office:value-type="float" office:value="152042" table:style-name="ce17">
            <text:p>152,042<text:s/></text:p>
          </table:table-cell>
          <table:table-cell office:value-type="float" office:value="241" table:formula="of:=[.E31]-[.F31]" table:style-name="ce17">
            <text:p>241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619" table:style-name="ce17">
            <text:p>619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79" table:style-name="ce17">
            <text:p>79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480" table:formula="of:=[.E30]-[.E31]" table:style-name="ce17">
            <text:p>163,480<text:s/></text:p>
          </table:table-cell>
          <table:table-cell office:value-type="float" office:value="163092" table:formula="of:=[.F30]-[.F31]" table:style-name="ce17">
            <text:p>163,092<text:s/></text:p>
          </table:table-cell>
          <table:table-cell office:value-type="float" office:value="388" table:formula="of:=[.E32]-[.F32]" table:style-name="ce17">
            <text:p>388<text:s/></text:p>
          </table:table-cell>
          <table:table-cell office:value-type="float" office:value="795" table:formula="of:=[.H30]-[.H31]" table:style-name="ce17">
            <text:p>795<text:s/></text:p>
          </table:table-cell>
          <table:table-cell office:value-type="float" office:value="796" table:formula="of:=[.I30]-[.I31]" table:style-name="ce17">
            <text:p>796<text:s/></text:p>
          </table:table-cell>
          <table:table-cell office:value-type="float" office:value="116" table:formula="of:=[.J30]-[.J31]" table:style-name="ce17">
            <text:p>116<text:s/></text:p>
          </table:table-cell>
          <table:table-cell office:value-type="float" office:value="58" table:formula="of:=[.K30]-[.K31]" table:style-name="ce17">
            <text:p>58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0410" table:number-columns-spanned="1" table:number-rows-spanned="3" table:style-name="ce55">
            <text:p>110,410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715" table:style-name="ce17">
            <text:p>315,715<text:s/></text:p>
          </table:table-cell>
          <table:table-cell office:value-type="float" office:value="315081" table:style-name="ce17">
            <text:p>315,081<text:s/></text:p>
          </table:table-cell>
          <table:table-cell office:value-type="float" office:value="634" table:formula="of:=[.E33]-[.F33]" table:style-name="ce17">
            <text:p>634<text:s/></text:p>
          </table:table-cell>
          <table:table-cell office:value-type="float" office:value="1285" table:style-name="ce17">
            <text:p>1,285<text:s/></text:p>
          </table:table-cell>
          <table:table-cell office:value-type="float" office:value="1453" table:style-name="ce17">
            <text:p>1,453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78" table:number-columns-spanned="1" table:number-rows-spanned="3" table:style-name="ce54">
            <text:p>178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217" table:style-name="ce17">
            <text:p>152,217<text:s/></text:p>
          </table:table-cell>
          <table:table-cell office:value-type="float" office:value="151975" table:style-name="ce17">
            <text:p>151,975<text:s/></text:p>
          </table:table-cell>
          <table:table-cell office:value-type="float" office:value="242" table:formula="of:=[.E34]-[.F34]" table:style-name="ce17">
            <text:p>242<text:s/></text:p>
          </table:table-cell>
          <table:table-cell office:value-type="float" office:value="553" table:style-name="ce17">
            <text:p>553<text:s/></text:p>
          </table:table-cell>
          <table:table-cell office:value-type="float" office:value="663" table:style-name="ce17">
            <text:p>663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498" table:formula="of:=[.E33]-[.E34]" table:style-name="ce17">
            <text:p>163,498<text:s/></text:p>
          </table:table-cell>
          <table:table-cell office:value-type="float" office:value="163106" table:formula="of:=[.F33]-[.F34]" table:style-name="ce17">
            <text:p>163,106<text:s/></text:p>
          </table:table-cell>
          <table:table-cell office:value-type="float" office:value="392" table:formula="of:=[.E35]-[.F35]" table:style-name="ce17">
            <text:p>392<text:s/></text:p>
          </table:table-cell>
          <table:table-cell office:value-type="float" office:value="732" table:formula="of:=[.H33]-[.H34]" table:style-name="ce17">
            <text:p>732<text:s/></text:p>
          </table:table-cell>
          <table:table-cell office:value-type="float" office:value="790" table:formula="of:=[.I33]-[.I34]" table:style-name="ce17">
            <text:p>790<text:s/></text:p>
          </table:table-cell>
          <table:table-cell office:value-type="float" office:value="129" table:formula="of:=[.J33]-[.J34]" table:style-name="ce17">
            <text:p>129<text:s/></text:p>
          </table:table-cell>
          <table:table-cell office:value-type="float" office:value="53" table:formula="of:=[.K33]-[.K34]" table:style-name="ce17">
            <text:p>53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0404" table:number-columns-spanned="1" table:number-rows-spanned="3" table:style-name="ce55">
            <text:p>110,404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818" table:style-name="ce17">
            <text:p>315,818<text:s/></text:p>
          </table:table-cell>
          <table:table-cell office:value-type="float" office:value="315183" table:style-name="ce17">
            <text:p>315,183<text:s/></text:p>
          </table:table-cell>
          <table:table-cell office:value-type="float" office:value="635" table:formula="of:=[.E36]-[.F36]" table:style-name="ce17">
            <text:p>635<text:s/></text:p>
          </table:table-cell>
          <table:table-cell office:value-type="float" office:value="2361" table:style-name="ce17">
            <text:p>2,361<text:s/></text:p>
          </table:table-cell>
          <table:table-cell office:value-type="float" office:value="2339" table:style-name="ce17">
            <text:p>2,339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208" table:number-columns-spanned="1" table:number-rows-spanned="3" table:style-name="ce54">
            <text:p>208<text:s/></text:p>
          </table:table-cell>
          <table:table-cell office:value-type="float" office:value="73" table:number-columns-spanned="1" table:number-rows-spanned="3" table:style-name="ce54">
            <text:p>73<text:s/></text:p>
          </table:table-cell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234" table:style-name="ce17">
            <text:p>152,234<text:s/></text:p>
          </table:table-cell>
          <table:table-cell office:value-type="float" office:value="151992" table:style-name="ce17">
            <text:p>151,992<text:s/></text:p>
          </table:table-cell>
          <table:table-cell office:value-type="float" office:value="242" table:formula="of:=[.E37]-[.F37]" table:style-name="ce17">
            <text:p>242<text:s/>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82" table:style-name="ce17">
            <text:p>1,082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84" table:formula="of:=[.E36]-[.E37]" table:style-name="ce17">
            <text:p>163,584<text:s/></text:p>
          </table:table-cell>
          <table:table-cell office:value-type="float" office:value="163191" table:formula="of:=[.F36]-[.F37]" table:style-name="ce17">
            <text:p>163,191<text:s/></text:p>
          </table:table-cell>
          <table:table-cell office:value-type="float" office:value="393" table:formula="of:=[.E38]-[.F38]" table:style-name="ce17">
            <text:p>393<text:s/></text:p>
          </table:table-cell>
          <table:table-cell office:value-type="float" office:value="1296" table:formula="of:=[.H36]-[.H37]" table:style-name="ce17">
            <text:p>1,296<text:s/></text:p>
          </table:table-cell>
          <table:table-cell office:value-type="float" office:value="1257" table:formula="of:=[.I36]-[.I37]" table:style-name="ce17">
            <text:p>1,257<text:s/></text:p>
          </table:table-cell>
          <table:table-cell office:value-type="float" office:value="103" table:formula="of:=[.J36]-[.J37]" table:style-name="ce17">
            <text:p>103<text:s/></text:p>
          </table:table-cell>
          <table:table-cell office:value-type="float" office:value="56" table:formula="of:=[.K36]-[.K37]" table:style-name="ce17">
            <text:p>56<text:s/></text:p>
          </table:table-cell>
          <table:covered-table-cell/>
          <table:covered-table-cell/>
          <table:table-cell table:style-name="ce15"/>
          <table:table-cell table:number-columns-repeated="16370" table:style-name="ce16"/>
        </table:table-row>
        <table:table-row table:number-rows-repeated="1048538" table:style-name="ro4">
          <table:table-cell table:number-columns-repeated="16384"/>
        </table:table-row>
      </table:table>
      <table:table table:name="9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2" table:default-cell-style-name="ce2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1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30"/>
          <table:table-cell table:number-columns-repeated="16370" table:style-name="ce3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0390" table:number-columns-spanned="1" table:number-rows-spanned="3" table:style-name="ce55">
            <text:p>110,390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699" table:style-name="ce17">
            <text:p>315,699<text:s/></text:p>
          </table:table-cell>
          <table:table-cell office:value-type="float" office:value="315067" table:style-name="ce17">
            <text:p>315,067<text:s/></text:p>
          </table:table-cell>
          <table:table-cell office:value-type="float" office:value="632" table:formula="of:=[.E3]-[.F3]" table:style-name="ce17">
            <text:p>632<text:s/></text:p>
          </table:table-cell>
          <table:table-cell office:value-type="float" office:value="2004" table:style-name="ce17">
            <text:p>2,004<text:s/></text:p>
          </table:table-cell>
          <table:table-cell office:value-type="float" office:value="2191" table:style-name="ce17">
            <text:p>2,191<text:s/></text:p>
          </table:table-cell>
          <table:table-cell office:value-type="float" office:value="229" table:style-name="ce17">
            <text:p>22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191" table:number-columns-spanned="1" table:number-rows-spanned="3" table:style-name="ce54">
            <text:p>191<text:s/></text:p>
          </table:table-cell>
          <table:table-cell office:value-type="float" office:value="69" table:number-columns-spanned="1" table:number-rows-spanned="3" table:style-name="ce54">
            <text:p>69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137" table:style-name="ce17">
            <text:p>152,137<text:s/></text:p>
          </table:table-cell>
          <table:table-cell office:value-type="float" office:value="151897" table:style-name="ce17">
            <text:p>151,897<text:s/></text:p>
          </table:table-cell>
          <table:table-cell office:value-type="float" office:value="240" table:formula="of:=[.E4]-[.F4]" table:style-name="ce17">
            <text:p>240<text:s/></text:p>
          </table:table-cell>
          <table:table-cell office:value-type="float" office:value="931" table:style-name="ce17">
            <text:p>931<text:s/></text:p>
          </table:table-cell>
          <table:table-cell office:value-type="float" office:value="1047" table:style-name="ce17">
            <text:p>1,047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99" table:style-name="ce17">
            <text:p>99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62" table:formula="of:=[.E3]-[.E4]" table:style-name="ce17">
            <text:p>163,562<text:s/></text:p>
          </table:table-cell>
          <table:table-cell office:value-type="float" office:value="163170" table:formula="of:=[.F3]-[.F4]" table:style-name="ce17">
            <text:p>163,170<text:s/></text:p>
          </table:table-cell>
          <table:table-cell office:value-type="float" office:value="392" table:formula="of:=[.E5]-[.F5]" table:style-name="ce17">
            <text:p>392<text:s/></text:p>
          </table:table-cell>
          <table:table-cell office:value-type="float" office:value="1073" table:formula="of:=[.H3]-[.H4]" table:style-name="ce17">
            <text:p>1,073<text:s/></text:p>
          </table:table-cell>
          <table:table-cell office:value-type="float" office:value="1144" table:formula="of:=[.I3]-[.I4]" table:style-name="ce17">
            <text:p>1,144<text:s/></text:p>
          </table:table-cell>
          <table:table-cell office:value-type="float" office:value="111" table:formula="of:=[.J3]-[.J4]" table:style-name="ce17">
            <text:p>111<text:s/></text:p>
          </table:table-cell>
          <table:table-cell office:value-type="float" office:value="62" table:formula="of:=[.K3]-[.K4]" table:style-name="ce17">
            <text:p>62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0453" table:number-columns-spanned="1" table:number-rows-spanned="3" table:style-name="ce55">
            <text:p>110,453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639" table:style-name="ce17">
            <text:p>315,639<text:s/></text:p>
          </table:table-cell>
          <table:table-cell office:value-type="float" office:value="315002" table:style-name="ce17">
            <text:p>315,002<text:s/></text:p>
          </table:table-cell>
          <table:table-cell office:value-type="float" office:value="637" table:formula="of:=[.E6]-[.F6]" table:style-name="ce17">
            <text:p>637<text:s/></text:p>
          </table:table-cell>
          <table:table-cell office:value-type="float" office:value="1630" table:style-name="ce17">
            <text:p>1,630<text:s/></text:p>
          </table:table-cell>
          <table:table-cell office:value-type="float" office:value="1743" table:style-name="ce17">
            <text:p>1,743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42" table:number-columns-spanned="1" table:number-rows-spanned="3" table:style-name="ce54">
            <text:p>142<text:s/></text:p>
          </table:table-cell>
          <table:table-cell office:value-type="float" office:value="32" table:number-columns-spanned="1" table:number-rows-spanned="3" table:style-name="ce54">
            <text:p>32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063" table:style-name="ce17">
            <text:p>152,063<text:s/></text:p>
          </table:table-cell>
          <table:table-cell office:value-type="float" office:value="151822" table:style-name="ce17">
            <text:p>151,822<text:s/></text:p>
          </table:table-cell>
          <table:table-cell office:value-type="float" office:value="241" table:formula="of:=[.E7]-[.F7]" table:style-name="ce17">
            <text:p>241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811" table:style-name="ce17">
            <text:p>811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74" table:style-name="ce17">
            <text:p>74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76" table:formula="of:=[.E6]-[.E7]" table:style-name="ce17">
            <text:p>163,576<text:s/></text:p>
          </table:table-cell>
          <table:table-cell office:value-type="float" office:value="163180" table:formula="of:=[.F6]-[.F7]" table:style-name="ce17">
            <text:p>163,180<text:s/></text:p>
          </table:table-cell>
          <table:table-cell office:value-type="float" office:value="396" table:formula="of:=[.E8]-[.F8]" table:style-name="ce17">
            <text:p>396<text:s/></text:p>
          </table:table-cell>
          <table:table-cell office:value-type="float" office:value="910" table:formula="of:=[.H6]-[.H7]" table:style-name="ce17">
            <text:p>910<text:s/></text:p>
          </table:table-cell>
          <table:table-cell office:value-type="float" office:value="932" table:formula="of:=[.I6]-[.I7]" table:style-name="ce17">
            <text:p>932<text:s/></text:p>
          </table:table-cell>
          <table:table-cell office:value-type="float" office:value="80" table:formula="of:=[.J6]-[.J7]" table:style-name="ce17">
            <text:p>80<text:s/></text:p>
          </table:table-cell>
          <table:table-cell office:value-type="float" office:value="44" table:formula="of:=[.K6]-[.K7]" table:style-name="ce17">
            <text:p>44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0546" table:number-columns-spanned="1" table:number-rows-spanned="3" table:style-name="ce55">
            <text:p>110,546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705" table:style-name="ce17">
            <text:p>315,705<text:s/></text:p>
          </table:table-cell>
          <table:table-cell office:value-type="float" office:value="315054" table:style-name="ce17">
            <text:p>315,054<text:s/></text:p>
          </table:table-cell>
          <table:table-cell office:value-type="float" office:value="651" table:formula="of:=[.E9]-[.F9]" table:style-name="ce17">
            <text:p>651<text:s/></text:p>
          </table:table-cell>
          <table:table-cell office:value-type="float" office:value="2046" table:style-name="ce17">
            <text:p>2,046<text:s/></text:p>
          </table:table-cell>
          <table:table-cell office:value-type="float" office:value="2077" table:style-name="ce17">
            <text:p>2,077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50" table:number-columns-spanned="1" table:number-rows-spanned="3" table:style-name="ce54">
            <text:p>150<text:s/></text:p>
          </table:table-cell>
          <table:table-cell office:value-type="float" office:value="72" table:number-columns-spanned="1" table:number-rows-spanned="3" table:style-name="ce54">
            <text:p>72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046" table:style-name="ce17">
            <text:p>152,046<text:s/></text:p>
          </table:table-cell>
          <table:table-cell office:value-type="float" office:value="151798" table:style-name="ce17">
            <text:p>151,798<text:s/></text:p>
          </table:table-cell>
          <table:table-cell office:value-type="float" office:value="248" table:formula="of:=[.E10]-[.F10]" table:style-name="ce17">
            <text:p>248<text:s/></text:p>
          </table:table-cell>
          <table:table-cell office:value-type="float" office:value="886" table:style-name="ce17">
            <text:p>886<text:s/></text:p>
          </table:table-cell>
          <table:table-cell office:value-type="float" office:value="944" table:style-name="ce17">
            <text:p>944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63" table:style-name="ce17">
            <text:p>63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659" table:formula="of:=[.E9]-[.E10]" table:style-name="ce17">
            <text:p>163,659<text:s/></text:p>
          </table:table-cell>
          <table:table-cell office:value-type="float" office:value="163256" table:formula="of:=[.F9]-[.F10]" table:style-name="ce17">
            <text:p>163,256<text:s/></text:p>
          </table:table-cell>
          <table:table-cell office:value-type="float" office:value="403" table:formula="of:=[.E11]-[.F11]" table:style-name="ce17">
            <text:p>403<text:s/></text:p>
          </table:table-cell>
          <table:table-cell office:value-type="float" office:value="1160" table:formula="of:=[.H9]-[.H10]" table:style-name="ce17">
            <text:p>1,160<text:s/></text:p>
          </table:table-cell>
          <table:table-cell office:value-type="float" office:value="1133" table:formula="of:=[.I9]-[.I10]" table:style-name="ce17">
            <text:p>1,133<text:s/></text:p>
          </table:table-cell>
          <table:table-cell office:value-type="float" office:value="123" table:formula="of:=[.J9]-[.J10]" table:style-name="ce17">
            <text:p>123<text:s/></text:p>
          </table:table-cell>
          <table:table-cell office:value-type="float" office:value="67" table:formula="of:=[.K9]-[.K10]" table:style-name="ce17">
            <text:p>6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0578" table:number-columns-spanned="1" table:number-rows-spanned="3" table:style-name="ce55">
            <text:p>110,578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602" table:style-name="ce17">
            <text:p>315,602<text:s/></text:p>
          </table:table-cell>
          <table:table-cell office:value-type="float" office:value="314937" table:style-name="ce17">
            <text:p>314,937<text:s/></text:p>
          </table:table-cell>
          <table:table-cell office:value-type="float" office:value="665" table:formula="of:=[.E12]-[.F12]" table:style-name="ce17">
            <text:p>665<text:s/></text:p>
          </table:table-cell>
          <table:table-cell office:value-type="float" office:value="2029" table:style-name="ce17">
            <text:p>2,029<text:s/></text:p>
          </table:table-cell>
          <table:table-cell office:value-type="float" office:value="2210" table:style-name="ce17">
            <text:p>2,210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61" table:number-columns-spanned="1" table:number-rows-spanned="3" table:style-name="ce54">
            <text:p>161<text:s/></text:p>
          </table:table-cell>
          <table:table-cell office:value-type="float" office:value="66" table:number-columns-spanned="1" table:number-rows-spanned="3" table:style-name="ce54">
            <text:p>66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003" table:style-name="ce17">
            <text:p>152,003<text:s/></text:p>
          </table:table-cell>
          <table:table-cell office:value-type="float" office:value="151748" table:style-name="ce17">
            <text:p>151,748<text:s/></text:p>
          </table:table-cell>
          <table:table-cell office:value-type="float" office:value="255" table:formula="of:=[.E13]-[.F13]" table:style-name="ce17">
            <text:p>255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1014" table:style-name="ce17">
            <text:p>1,014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99" table:formula="of:=[.E12]-[.E13]" table:style-name="ce17">
            <text:p>163,599<text:s/></text:p>
          </table:table-cell>
          <table:table-cell office:value-type="float" office:value="163189" table:formula="of:=[.F12]-[.F13]" table:style-name="ce17">
            <text:p>163,189<text:s/></text:p>
          </table:table-cell>
          <table:table-cell office:value-type="float" office:value="410" table:formula="of:=[.E14]-[.F14]" table:style-name="ce17">
            <text:p>410<text:s/></text:p>
          </table:table-cell>
          <table:table-cell office:value-type="float" office:value="1084" table:formula="of:=[.H12]-[.H13]" table:style-name="ce17">
            <text:p>1,084<text:s/></text:p>
          </table:table-cell>
          <table:table-cell office:value-type="float" office:value="1196" table:formula="of:=[.I12]-[.I13]" table:style-name="ce17">
            <text:p>1,196<text:s/></text:p>
          </table:table-cell>
          <table:table-cell office:value-type="float" office:value="105" table:formula="of:=[.J12]-[.J13]" table:style-name="ce17">
            <text:p>105<text:s/></text:p>
          </table:table-cell>
          <table:table-cell office:value-type="float" office:value="53" table:formula="of:=[.K12]-[.K13]" table:style-name="ce17">
            <text:p>53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0659" table:number-columns-spanned="1" table:number-rows-spanned="3" table:style-name="ce55">
            <text:p>110,659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474" table:style-name="ce17">
            <text:p>315,474<text:s/></text:p>
          </table:table-cell>
          <table:table-cell office:value-type="float" office:value="314808" table:style-name="ce17">
            <text:p>314,808<text:s/></text:p>
          </table:table-cell>
          <table:table-cell office:value-type="float" office:value="666" table:formula="of:=[.E15]-[.F15]" table:style-name="ce17">
            <text:p>666<text:s/></text:p>
          </table:table-cell>
          <table:table-cell office:value-type="float" office:value="2266" table:style-name="ce17">
            <text:p>2,266<text:s/></text:p>
          </table:table-cell>
          <table:table-cell office:value-type="float" office:value="2493" table:style-name="ce17">
            <text:p>2,493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174" table:number-columns-spanned="1" table:number-rows-spanned="3" table:style-name="ce54">
            <text:p>174<text:s/></text:p>
          </table:table-cell>
          <table:table-cell office:value-type="float" office:value="76" table:number-columns-spanned="1" table:number-rows-spanned="3" table:style-name="ce54">
            <text:p>76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956" table:style-name="ce17">
            <text:p>151,956<text:s/></text:p>
          </table:table-cell>
          <table:table-cell office:value-type="float" office:value="151702" table:style-name="ce17">
            <text:p>151,702<text:s/></text:p>
          </table:table-cell>
          <table:table-cell office:value-type="float" office:value="254" table:formula="of:=[.E16]-[.F16]" table:style-name="ce17">
            <text:p>254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1094" table:style-name="ce17">
            <text:p>1,094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73" table:style-name="ce17">
            <text:p>73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18" table:formula="of:=[.E15]-[.E16]" table:style-name="ce17">
            <text:p>163,518<text:s/></text:p>
          </table:table-cell>
          <table:table-cell office:value-type="float" office:value="163106" table:formula="of:=[.F15]-[.F16]" table:style-name="ce17">
            <text:p>163,106<text:s/></text:p>
          </table:table-cell>
          <table:table-cell office:value-type="float" office:value="412" table:formula="of:=[.E17]-[.F17]" table:style-name="ce17">
            <text:p>412<text:s/></text:p>
          </table:table-cell>
          <table:table-cell office:value-type="float" office:value="1267" table:formula="of:=[.H15]-[.H16]" table:style-name="ce17">
            <text:p>1,267<text:s/></text:p>
          </table:table-cell>
          <table:table-cell office:value-type="float" office:value="1399" table:formula="of:=[.I15]-[.I16]" table:style-name="ce17">
            <text:p>1,399<text:s/></text:p>
          </table:table-cell>
          <table:table-cell office:value-type="float" office:value="100" table:formula="of:=[.J15]-[.J16]" table:style-name="ce17">
            <text:p>100<text:s/></text:p>
          </table:table-cell>
          <table:table-cell office:value-type="float" office:value="49" table:formula="of:=[.K15]-[.K16]" table:style-name="ce17">
            <text:p>4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0842" table:number-columns-spanned="1" table:number-rows-spanned="3" table:style-name="ce55">
            <text:p>110,842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625" table:style-name="ce17">
            <text:p>315,625<text:s/></text:p>
          </table:table-cell>
          <table:table-cell office:value-type="float" office:value="314941" table:style-name="ce17">
            <text:p>314,941<text:s/></text:p>
          </table:table-cell>
          <table:table-cell office:value-type="float" office:value="684" table:formula="of:=[.E18]-[.F18]" table:style-name="ce17">
            <text:p>684<text:s/></text:p>
          </table:table-cell>
          <table:table-cell office:value-type="float" office:value="2351" table:style-name="ce17">
            <text:p>2,351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62" table:number-columns-spanned="1" table:number-rows-spanned="3" table:style-name="ce54">
            <text:p>162<text:s/></text:p>
          </table:table-cell>
          <table:table-cell office:value-type="float" office:value="64" table:number-columns-spanned="1" table:number-rows-spanned="3" table:style-name="ce54">
            <text:p>64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962" table:style-name="ce17">
            <text:p>151,962<text:s/></text:p>
          </table:table-cell>
          <table:table-cell office:value-type="float" office:value="151697" table:style-name="ce17">
            <text:p>151,697<text:s/></text:p>
          </table:table-cell>
          <table:table-cell office:value-type="float" office:value="265" table:formula="of:=[.E19]-[.F19]" table:style-name="ce17">
            <text:p>265<text:s/>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663" table:formula="of:=[.E18]-[.E19]" table:style-name="ce17">
            <text:p>163,663<text:s/></text:p>
          </table:table-cell>
          <table:table-cell office:value-type="float" office:value="163244" table:formula="of:=[.F18]-[.F19]" table:style-name="ce17">
            <text:p>163,244<text:s/></text:p>
          </table:table-cell>
          <table:table-cell office:value-type="float" office:value="419" table:formula="of:=[.E20]-[.F20]" table:style-name="ce17">
            <text:p>419<text:s/></text:p>
          </table:table-cell>
          <table:table-cell office:value-type="float" office:value="1314" table:formula="of:=[.H18]-[.H19]" table:style-name="ce17">
            <text:p>1,314<text:s/></text:p>
          </table:table-cell>
          <table:table-cell office:value-type="float" office:value="1193" table:formula="of:=[.I18]-[.I19]" table:style-name="ce17">
            <text:p>1,193<text:s/></text:p>
          </table:table-cell>
          <table:table-cell office:value-type="float" office:value="84" table:formula="of:=[.J18]-[.J19]" table:style-name="ce17">
            <text:p>84<text:s/></text:p>
          </table:table-cell>
          <table:table-cell office:value-type="float" office:value="60" table:formula="of:=[.K18]-[.K19]" table:style-name="ce17">
            <text:p>6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1034" table:number-columns-spanned="1" table:number-rows-spanned="3" table:style-name="ce55">
            <text:p>111,034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908" table:style-name="ce17">
            <text:p>315,908<text:s/></text:p>
          </table:table-cell>
          <table:table-cell office:value-type="float" office:value="315223" table:style-name="ce17">
            <text:p>315,223<text:s/></text:p>
          </table:table-cell>
          <table:table-cell office:value-type="float" office:value="685" table:formula="of:=[.E21]-[.F21]" table:style-name="ce17">
            <text:p>685<text:s/></text:p>
          </table:table-cell>
          <table:table-cell office:value-type="float" office:value="2726" table:style-name="ce17">
            <text:p>2,726<text:s/></text:p>
          </table:table-cell>
          <table:table-cell office:value-type="float" office:value="2546" table:style-name="ce17">
            <text:p>2,546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201" table:number-columns-spanned="1" table:number-rows-spanned="3" table:style-name="ce54">
            <text:p>201<text:s/></text:p>
          </table:table-cell>
          <table:table-cell office:value-type="float" office:value="82" table:number-columns-spanned="1" table:number-rows-spanned="3" table:style-name="ce54">
            <text:p>82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2031" table:style-name="ce17">
            <text:p>152,031<text:s/></text:p>
          </table:table-cell>
          <table:table-cell office:value-type="float" office:value="151769" table:style-name="ce17">
            <text:p>151,769<text:s/></text:p>
          </table:table-cell>
          <table:table-cell office:value-type="float" office:value="262" table:formula="of:=[.E22]-[.F22]" table:style-name="ce17">
            <text:p>262<text:s/></text:p>
          </table:table-cell>
          <table:table-cell office:value-type="float" office:value="1211" table:style-name="ce17">
            <text:p>1,211<text:s/></text:p>
          </table:table-cell>
          <table:table-cell office:value-type="float" office:value="1187" table:style-name="ce17">
            <text:p>1,187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70" table:style-name="ce17">
            <text:p>7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877" table:formula="of:=[.E21]-[.E22]" table:style-name="ce17">
            <text:p>163,877<text:s/></text:p>
          </table:table-cell>
          <table:table-cell office:value-type="float" office:value="163454" table:formula="of:=[.F21]-[.F22]" table:style-name="ce17">
            <text:p>163,454<text:s/></text:p>
          </table:table-cell>
          <table:table-cell office:value-type="float" office:value="423" table:formula="of:=[.E23]-[.F23]" table:style-name="ce17">
            <text:p>423<text:s/></text:p>
          </table:table-cell>
          <table:table-cell office:value-type="float" office:value="1515" table:formula="of:=[.H21]-[.H22]" table:style-name="ce17">
            <text:p>1,515<text:s/></text:p>
          </table:table-cell>
          <table:table-cell office:value-type="float" office:value="1359" table:formula="of:=[.I21]-[.I22]" table:style-name="ce17">
            <text:p>1,359<text:s/></text:p>
          </table:table-cell>
          <table:table-cell office:value-type="float" office:value="107" table:formula="of:=[.J21]-[.J22]" table:style-name="ce17">
            <text:p>107<text:s/></text:p>
          </table:table-cell>
          <table:table-cell office:value-type="float" office:value="49" table:formula="of:=[.K21]-[.K22]" table:style-name="ce17">
            <text:p>4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1046" table:number-columns-spanned="1" table:number-rows-spanned="3" table:style-name="ce55">
            <text:p>111,046<text:s/></text:p>
          </table:table-cell>
          <table:table-cell office:value-type="float" office:value="1072" table:number-columns-spanned="1" table:number-rows-spanned="3" table:style-name="ce54">
            <text:p>1,072<text:s/></text:p>
          </table:table-cell>
          <table:table-cell office:value-type="string" table:style-name="ce20">
            <text:p>合計</text:p>
          </table:table-cell>
          <table:table-cell office:value-type="float" office:value="315450" table:style-name="ce17">
            <text:p>315,450<text:s/></text:p>
          </table:table-cell>
          <table:table-cell office:value-type="float" office:value="314767" table:style-name="ce17">
            <text:p>314,767<text:s/></text:p>
          </table:table-cell>
          <table:table-cell office:value-type="float" office:value="683" table:formula="of:=[.E24]-[.F24]" table:style-name="ce17">
            <text:p>683<text:s/></text:p>
          </table:table-cell>
          <table:table-cell office:value-type="float" office:value="2180" table:style-name="ce17">
            <text:p>2,180<text:s/></text:p>
          </table:table-cell>
          <table:table-cell office:value-type="float" office:value="2728" table:style-name="ce17">
            <text:p>2,728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117" table:number-columns-spanned="1" table:number-rows-spanned="3" table:style-name="ce54">
            <text:p>117<text:s/></text:p>
          </table:table-cell>
          <table:table-cell office:value-type="float" office:value="75" table:number-columns-spanned="1" table:number-rows-spanned="3" table:style-name="ce54">
            <text:p>75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840" table:style-name="ce17">
            <text:p>151,840<text:s/></text:p>
          </table:table-cell>
          <table:table-cell office:value-type="float" office:value="151579" table:style-name="ce17">
            <text:p>151,579<text:s/></text:p>
          </table:table-cell>
          <table:table-cell office:value-type="float" office:value="261" table:formula="of:=[.E25]-[.F25]" table:style-name="ce17">
            <text:p>261<text:s/>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1244" table:style-name="ce17">
            <text:p>1,244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610" table:formula="of:=[.E24]-[.E25]" table:style-name="ce17">
            <text:p>163,610<text:s/></text:p>
          </table:table-cell>
          <table:table-cell office:value-type="float" office:value="163188" table:formula="of:=[.F24]-[.F25]" table:style-name="ce17">
            <text:p>163,188<text:s/></text:p>
          </table:table-cell>
          <table:table-cell office:value-type="float" office:value="422" table:formula="of:=[.E26]-[.F26]" table:style-name="ce17">
            <text:p>422<text:s/></text:p>
          </table:table-cell>
          <table:table-cell office:value-type="float" office:value="1165" table:formula="of:=[.H24]-[.H25]" table:style-name="ce17">
            <text:p>1,165<text:s/></text:p>
          </table:table-cell>
          <table:table-cell office:value-type="float" office:value="1484" table:formula="of:=[.I24]-[.I25]" table:style-name="ce17">
            <text:p>1,484<text:s/></text:p>
          </table:table-cell>
          <table:table-cell office:value-type="float" office:value="92" table:formula="of:=[.J24]-[.J25]" table:style-name="ce17">
            <text:p>92<text:s/></text:p>
          </table:table-cell>
          <table:table-cell office:value-type="float" office:value="40" table:formula="of:=[.K24]-[.K25]" table:style-name="ce17">
            <text:p>4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1154" table:number-columns-spanned="1" table:number-rows-spanned="3" table:style-name="ce55">
            <text:p>111,154<text:s/></text:p>
          </table:table-cell>
          <table:table-cell office:value-type="float" office:value="1067" table:number-columns-spanned="1" table:number-rows-spanned="3" table:style-name="ce54">
            <text:p>1,067<text:s/></text:p>
          </table:table-cell>
          <table:table-cell office:value-type="string" table:style-name="ce20">
            <text:p>合計</text:p>
          </table:table-cell>
          <table:table-cell office:value-type="float" office:value="315220" table:style-name="ce17">
            <text:p>315,220<text:s/></text:p>
          </table:table-cell>
          <table:table-cell office:value-type="float" office:value="314539" table:style-name="ce17">
            <text:p>314,539<text:s/></text:p>
          </table:table-cell>
          <table:table-cell office:value-type="float" office:value="681" table:formula="of:=[.E27]-[.F27]" table:style-name="ce17">
            <text:p>681<text:s/></text:p>
          </table:table-cell>
          <table:table-cell office:value-type="float" office:value="1920" table:style-name="ce17">
            <text:p>1,920<text:s/></text:p>
          </table:table-cell>
          <table:table-cell office:value-type="float" office:value="2253" table:style-name="ce17">
            <text:p>2,253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14" table:number-columns-spanned="1" table:number-rows-spanned="3" table:style-name="ce54">
            <text:p>114<text:s/></text:p>
          </table:table-cell>
          <table:table-cell office:value-type="float" office:value="72" table:number-columns-spanned="1" table:number-rows-spanned="3" table:style-name="ce54">
            <text:p>72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711" table:style-name="ce17">
            <text:p>151,711<text:s/></text:p>
          </table:table-cell>
          <table:table-cell office:value-type="float" office:value="151446" table:style-name="ce17">
            <text:p>151,446<text:s/></text:p>
          </table:table-cell>
          <table:table-cell office:value-type="float" office:value="265" table:formula="of:=[.E28]-[.F28]" table:style-name="ce17">
            <text:p>265<text:s/></text:p>
          </table:table-cell>
          <table:table-cell office:value-type="float" office:value="859" table:style-name="ce17">
            <text:p>859<text:s/></text:p>
          </table:table-cell>
          <table:table-cell office:value-type="float" office:value="1034" table:style-name="ce17">
            <text:p>1,034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09" table:formula="of:=[.E27]-[.E28]" table:style-name="ce17">
            <text:p>163,509<text:s/></text:p>
          </table:table-cell>
          <table:table-cell office:value-type="float" office:value="163093" table:formula="of:=[.F27]-[.F28]" table:style-name="ce17">
            <text:p>163,093<text:s/></text:p>
          </table:table-cell>
          <table:table-cell office:value-type="float" office:value="416" table:formula="of:=[.E29]-[.F29]" table:style-name="ce17">
            <text:p>416<text:s/></text:p>
          </table:table-cell>
          <table:table-cell office:value-type="float" office:value="1061" table:formula="of:=[.H27]-[.H28]" table:style-name="ce17">
            <text:p>1,061<text:s/></text:p>
          </table:table-cell>
          <table:table-cell office:value-type="float" office:value="1219" table:formula="of:=[.I27]-[.I28]" table:style-name="ce17">
            <text:p>1,219<text:s/></text:p>
          </table:table-cell>
          <table:table-cell office:value-type="float" office:value="116" table:formula="of:=[.J27]-[.J28]" table:style-name="ce17">
            <text:p>116<text:s/></text:p>
          </table:table-cell>
          <table:table-cell office:value-type="float" office:value="59" table:formula="of:=[.K27]-[.K28]" table:style-name="ce17">
            <text:p>5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1231" table:number-columns-spanned="1" table:number-rows-spanned="3" table:style-name="ce55">
            <text:p>111,231<text:s/></text:p>
          </table:table-cell>
          <table:table-cell office:value-type="float" office:value="1067" table:number-columns-spanned="1" table:number-rows-spanned="3" table:style-name="ce54">
            <text:p>1,067<text:s/></text:p>
          </table:table-cell>
          <table:table-cell office:value-type="string" table:style-name="ce20">
            <text:p>合計</text:p>
          </table:table-cell>
          <table:table-cell office:value-type="float" office:value="315387" table:style-name="ce17">
            <text:p>315,387<text:s/></text:p>
          </table:table-cell>
          <table:table-cell office:value-type="float" office:value="314703" table:style-name="ce17">
            <text:p>314,703<text:s/></text:p>
          </table:table-cell>
          <table:table-cell office:value-type="float" office:value="684" table:formula="of:=[.E30]-[.F30]" table:style-name="ce17">
            <text:p>684<text:s/></text:p>
          </table:table-cell>
          <table:table-cell office:value-type="float" office:value="1670" table:style-name="ce17">
            <text:p>1,670<text:s/></text:p>
          </table:table-cell>
          <table:table-cell office:value-type="float" office:value="1604" table:style-name="ce17">
            <text:p>1,604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68" table:number-columns-spanned="1" table:number-rows-spanned="3" table:style-name="ce54">
            <text:p>168<text:s/></text:p>
          </table:table-cell>
          <table:table-cell office:value-type="float" office:value="69" table:number-columns-spanned="1" table:number-rows-spanned="3" table:style-name="ce54">
            <text:p>69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710" table:style-name="ce17">
            <text:p>151,710<text:s/></text:p>
          </table:table-cell>
          <table:table-cell office:value-type="float" office:value="151446" table:style-name="ce17">
            <text:p>151,446<text:s/></text:p>
          </table:table-cell>
          <table:table-cell office:value-type="float" office:value="264" table:formula="of:=[.E31]-[.F31]" table:style-name="ce17">
            <text:p>264<text:s/></text:p>
          </table:table-cell>
          <table:table-cell office:value-type="float" office:value="718" table:style-name="ce17">
            <text:p>718<text:s/></text:p>
          </table:table-cell>
          <table:table-cell office:value-type="float" office:value="758" table:style-name="ce17">
            <text:p>75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92" table:style-name="ce17">
            <text:p>92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677" table:formula="of:=[.E30]-[.E31]" table:style-name="ce17">
            <text:p>163,677<text:s/></text:p>
          </table:table-cell>
          <table:table-cell office:value-type="float" office:value="163257" table:formula="of:=[.F30]-[.F31]" table:style-name="ce17">
            <text:p>163,257<text:s/></text:p>
          </table:table-cell>
          <table:table-cell office:value-type="float" office:value="420" table:formula="of:=[.E32]-[.F32]" table:style-name="ce17">
            <text:p>420<text:s/></text:p>
          </table:table-cell>
          <table:table-cell office:value-type="float" office:value="952" table:formula="of:=[.H30]-[.H31]" table:style-name="ce17">
            <text:p>952<text:s/></text:p>
          </table:table-cell>
          <table:table-cell office:value-type="float" office:value="846" table:formula="of:=[.I30]-[.I31]" table:style-name="ce17">
            <text:p>846<text:s/></text:p>
          </table:table-cell>
          <table:table-cell office:value-type="float" office:value="119" table:formula="of:=[.J30]-[.J31]" table:style-name="ce17">
            <text:p>119<text:s/></text:p>
          </table:table-cell>
          <table:table-cell office:value-type="float" office:value="57" table:formula="of:=[.K30]-[.K31]" table:style-name="ce17">
            <text:p>5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1323" table:number-columns-spanned="1" table:number-rows-spanned="3" table:style-name="ce55">
            <text:p>111,323<text:s/></text:p>
          </table:table-cell>
          <table:table-cell office:value-type="float" office:value="1067" table:number-columns-spanned="1" table:number-rows-spanned="3" table:style-name="ce54">
            <text:p>1,067<text:s/></text:p>
          </table:table-cell>
          <table:table-cell office:value-type="string" table:style-name="ce20">
            <text:p>合計</text:p>
          </table:table-cell>
          <table:table-cell office:value-type="float" office:value="315754" table:style-name="ce17">
            <text:p>315,754<text:s/></text:p>
          </table:table-cell>
          <table:table-cell office:value-type="float" office:value="315069" table:style-name="ce17">
            <text:p>315,069<text:s/></text:p>
          </table:table-cell>
          <table:table-cell office:value-type="float" office:value="685" table:formula="of:=[.E33]-[.F33]" table:style-name="ce17">
            <text:p>685<text:s/></text:p>
          </table:table-cell>
          <table:table-cell office:value-type="float" office:value="1509" table:style-name="ce17">
            <text:p>1,509<text:s/></text:p>
          </table:table-cell>
          <table:table-cell office:value-type="float" office:value="1260" table:style-name="ce17">
            <text:p>1,260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156" table:number-columns-spanned="1" table:number-rows-spanned="3" table:style-name="ce54">
            <text:p>156<text:s/></text:p>
          </table:table-cell>
          <table:table-cell office:value-type="float" office:value="52" table:number-columns-spanned="1" table:number-rows-spanned="3" table:style-name="ce54">
            <text:p>52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891" table:style-name="ce17">
            <text:p>151,891<text:s/></text:p>
          </table:table-cell>
          <table:table-cell office:value-type="float" office:value="151627" table:style-name="ce17">
            <text:p>151,627<text:s/></text:p>
          </table:table-cell>
          <table:table-cell office:value-type="float" office:value="264" table:formula="of:=[.E34]-[.F34]" table:style-name="ce17">
            <text:p>264<text:s/></text:p>
          </table:table-cell>
          <table:table-cell office:value-type="float" office:value="692" table:style-name="ce17">
            <text:p>692<text:s/></text:p>
          </table:table-cell>
          <table:table-cell office:value-type="float" office:value="562" table:style-name="ce17">
            <text:p>562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863" table:formula="of:=[.E33]-[.E34]" table:style-name="ce17">
            <text:p>163,863<text:s/></text:p>
          </table:table-cell>
          <table:table-cell office:value-type="float" office:value="163442" table:formula="of:=[.F33]-[.F34]" table:style-name="ce17">
            <text:p>163,442<text:s/></text:p>
          </table:table-cell>
          <table:table-cell office:value-type="float" office:value="421" table:formula="of:=[.E35]-[.F35]" table:style-name="ce17">
            <text:p>421<text:s/></text:p>
          </table:table-cell>
          <table:table-cell office:value-type="float" office:value="817" table:formula="of:=[.H33]-[.H34]" table:style-name="ce17">
            <text:p>817<text:s/></text:p>
          </table:table-cell>
          <table:table-cell office:value-type="float" office:value="698" table:formula="of:=[.I33]-[.I34]" table:style-name="ce17">
            <text:p>698<text:s/></text:p>
          </table:table-cell>
          <table:table-cell office:value-type="float" office:value="111" table:formula="of:=[.J33]-[.J34]" table:style-name="ce17">
            <text:p>111<text:s/></text:p>
          </table:table-cell>
          <table:table-cell office:value-type="float" office:value="44" table:formula="of:=[.K33]-[.K34]" table:style-name="ce17">
            <text:p>4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1296" table:number-columns-spanned="1" table:number-rows-spanned="3" table:style-name="ce55">
            <text:p>111,296<text:s/></text:p>
          </table:table-cell>
          <table:table-cell office:value-type="float" office:value="1067" table:number-columns-spanned="1" table:number-rows-spanned="3" table:style-name="ce54">
            <text:p>1,067<text:s/></text:p>
          </table:table-cell>
          <table:table-cell office:value-type="string" table:style-name="ce20">
            <text:p>合計</text:p>
          </table:table-cell>
          <table:table-cell office:value-type="float" office:value="315714" table:style-name="ce17">
            <text:p>315,714<text:s/></text:p>
          </table:table-cell>
          <table:table-cell office:value-type="float" office:value="315027" table:style-name="ce17">
            <text:p>315,027<text:s/></text:p>
          </table:table-cell>
          <table:table-cell office:value-type="float" office:value="687" table:formula="of:=[.E36]-[.F36]" table:style-name="ce17">
            <text:p>687<text:s/></text:p>
          </table:table-cell>
          <table:table-cell office:value-type="float" office:value="2026" table:style-name="ce17">
            <text:p>2,026<text:s/></text:p>
          </table:table-cell>
          <table:table-cell office:value-type="float" office:value="2200" table:style-name="ce17">
            <text:p>2,200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262" table:number-columns-spanned="1" table:number-rows-spanned="3" table:style-name="ce54">
            <text:p>262<text:s/></text:p>
          </table:table-cell>
          <table:table-cell office:value-type="float" office:value="68" table:number-columns-spanned="1" table:number-rows-spanned="3" table:style-name="ce54">
            <text:p>6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810" table:style-name="ce17">
            <text:p>151,810<text:s/></text:p>
          </table:table-cell>
          <table:table-cell office:value-type="float" office:value="151544" table:style-name="ce17">
            <text:p>151,544<text:s/></text:p>
          </table:table-cell>
          <table:table-cell office:value-type="float" office:value="266" table:formula="of:=[.E37]-[.F37]" table:style-name="ce17">
            <text:p>266<text:s/></text:p>
          </table:table-cell>
          <table:table-cell office:value-type="float" office:value="886" table:style-name="ce17">
            <text:p>886<text:s/></text:p>
          </table:table-cell>
          <table:table-cell office:value-type="float" office:value="1033" table:style-name="ce17">
            <text:p>1,033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904" table:formula="of:=[.E36]-[.E37]" table:style-name="ce17">
            <text:p>163,904<text:s/></text:p>
          </table:table-cell>
          <table:table-cell office:value-type="float" office:value="163483" table:formula="of:=[.F36]-[.F37]" table:style-name="ce17">
            <text:p>163,483<text:s/></text:p>
          </table:table-cell>
          <table:table-cell office:value-type="float" office:value="421" table:formula="of:=[.E38]-[.F38]" table:style-name="ce17">
            <text:p>421<text:s/></text:p>
          </table:table-cell>
          <table:table-cell office:value-type="float" office:value="1140" table:formula="of:=[.H36]-[.H37]" table:style-name="ce17">
            <text:p>1,140<text:s/></text:p>
          </table:table-cell>
          <table:table-cell office:value-type="float" office:value="1167" table:formula="of:=[.I36]-[.I37]" table:style-name="ce17">
            <text:p>1,167<text:s/></text:p>
          </table:table-cell>
          <table:table-cell office:value-type="float" office:value="115" table:formula="of:=[.J36]-[.J37]" table:style-name="ce17">
            <text:p>115<text:s/></text:p>
          </table:table-cell>
          <table:table-cell office:value-type="float" office:value="47" table:formula="of:=[.K36]-[.K37]" table:style-name="ce17">
            <text:p>47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9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2" table:default-cell-style-name="ce2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2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1180" table:number-columns-spanned="1" table:number-rows-spanned="3" table:style-name="ce55">
            <text:p>111,180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5414" table:style-name="ce17">
            <text:p>315,414<text:s/></text:p>
          </table:table-cell>
          <table:table-cell office:value-type="float" office:value="314720" table:style-name="ce17">
            <text:p>314,720<text:s/></text:p>
          </table:table-cell>
          <table:table-cell office:value-type="float" office:value="694" table:formula="of:=[.E3]-[.F3]" table:style-name="ce17">
            <text:p>694<text:s/></text:p>
          </table:table-cell>
          <table:table-cell office:value-type="float" office:value="1892" table:style-name="ce17">
            <text:p>1,892<text:s/></text:p>
          </table:table-cell>
          <table:table-cell office:value-type="float" office:value="2274" table:style-name="ce17">
            <text:p>2,274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98" table:number-columns-spanned="1" table:number-rows-spanned="3" table:style-name="ce54">
            <text:p>198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627" table:style-name="ce17">
            <text:p>151,627<text:s/></text:p>
          </table:table-cell>
          <table:table-cell office:value-type="float" office:value="151358" table:style-name="ce17">
            <text:p>151,358<text:s/></text:p>
          </table:table-cell>
          <table:table-cell office:value-type="float" office:value="269" table:formula="of:=[.E4]-[.F4]" table:style-name="ce17">
            <text:p>269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1036" table:style-name="ce17">
            <text:p>1,036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787" table:formula="of:=[.E3]-[.E4]" table:style-name="ce17">
            <text:p>163,787<text:s/></text:p>
          </table:table-cell>
          <table:table-cell office:value-type="float" office:value="163362" table:formula="of:=[.F3]-[.F4]" table:style-name="ce17">
            <text:p>163,362<text:s/></text:p>
          </table:table-cell>
          <table:table-cell office:value-type="float" office:value="425" table:formula="of:=[.E5]-[.F5]" table:style-name="ce17">
            <text:p>425<text:s/></text:p>
          </table:table-cell>
          <table:table-cell office:value-type="float" office:value="1067" table:formula="of:=[.H3]-[.H4]" table:style-name="ce17">
            <text:p>1,067<text:s/></text:p>
          </table:table-cell>
          <table:table-cell office:value-type="float" office:value="1238" table:formula="of:=[.I3]-[.I4]" table:style-name="ce17">
            <text:p>1,238<text:s/></text:p>
          </table:table-cell>
          <table:table-cell office:value-type="float" office:value="108" table:formula="of:=[.J3]-[.J4]" table:style-name="ce17">
            <text:p>108<text:s/></text:p>
          </table:table-cell>
          <table:table-cell office:value-type="float" office:value="54" table:formula="of:=[.K3]-[.K4]" table:style-name="ce17">
            <text:p>54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1167" table:number-columns-spanned="1" table:number-rows-spanned="3" table:style-name="ce55">
            <text:p>111,167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5118" table:style-name="ce17">
            <text:p>315,118<text:s/></text:p>
          </table:table-cell>
          <table:table-cell office:value-type="float" office:value="314426" table:style-name="ce17">
            <text:p>314,426<text:s/></text:p>
          </table:table-cell>
          <table:table-cell office:value-type="float" office:value="692" table:formula="of:=[.E6]-[.F6]" table:style-name="ce17">
            <text:p>692<text:s/></text:p>
          </table:table-cell>
          <table:table-cell office:value-type="float" office:value="1687" table:style-name="ce17">
            <text:p>1,687<text:s/></text:p>
          </table:table-cell>
          <table:table-cell office:value-type="float" office:value="2053" table:style-name="ce17">
            <text:p>2,053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58" table:number-columns-spanned="1" table:number-rows-spanned="3" table:style-name="ce54">
            <text:p>158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476" table:style-name="ce17">
            <text:p>151,476<text:s/></text:p>
          </table:table-cell>
          <table:table-cell office:value-type="float" office:value="151201" table:style-name="ce17">
            <text:p>151,201<text:s/></text:p>
          </table:table-cell>
          <table:table-cell office:value-type="float" office:value="275" table:formula="of:=[.E7]-[.F7]" table:style-name="ce17">
            <text:p>275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928" table:style-name="ce17">
            <text:p>928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642" table:formula="of:=[.E6]-[.E7]" table:style-name="ce17">
            <text:p>163,642<text:s/></text:p>
          </table:table-cell>
          <table:table-cell office:value-type="float" office:value="163225" table:formula="of:=[.F6]-[.F7]" table:style-name="ce17">
            <text:p>163,225<text:s/></text:p>
          </table:table-cell>
          <table:table-cell office:value-type="float" office:value="417" table:formula="of:=[.E8]-[.F8]" table:style-name="ce17">
            <text:p>417<text:s/></text:p>
          </table:table-cell>
          <table:table-cell office:value-type="float" office:value="947" table:formula="of:=[.H6]-[.H7]" table:style-name="ce17">
            <text:p>947<text:s/></text:p>
          </table:table-cell>
          <table:table-cell office:value-type="float" office:value="1125" table:formula="of:=[.I6]-[.I7]" table:style-name="ce17">
            <text:p>1,125<text:s/></text:p>
          </table:table-cell>
          <table:table-cell office:value-type="float" office:value="81" table:formula="of:=[.J6]-[.J7]" table:style-name="ce17">
            <text:p>81<text:s/></text:p>
          </table:table-cell>
          <table:table-cell office:value-type="float" office:value="48" table:formula="of:=[.K6]-[.K7]" table:style-name="ce17">
            <text:p>4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1163" table:number-columns-spanned="1" table:number-rows-spanned="3" table:style-name="ce55">
            <text:p>111,163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4750" table:style-name="ce17">
            <text:p>314,750<text:s/></text:p>
          </table:table-cell>
          <table:table-cell office:value-type="float" office:value="314036" table:style-name="ce17">
            <text:p>314,036<text:s/></text:p>
          </table:table-cell>
          <table:table-cell office:value-type="float" office:value="714" table:formula="of:=[.E9]-[.F9]" table:style-name="ce17">
            <text:p>714<text:s/></text:p>
          </table:table-cell>
          <table:table-cell office:value-type="float" office:value="1807" table:style-name="ce17">
            <text:p>1,807<text:s/></text:p>
          </table:table-cell>
          <table:table-cell office:value-type="float" office:value="2239" table:style-name="ce17">
            <text:p>2,239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49" table:number-columns-spanned="1" table:number-rows-spanned="3" table:style-name="ce54">
            <text:p>149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235" table:style-name="ce17">
            <text:p>151,235<text:s/></text:p>
          </table:table-cell>
          <table:table-cell office:value-type="float" office:value="150952" table:style-name="ce17">
            <text:p>150,952<text:s/></text:p>
          </table:table-cell>
          <table:table-cell office:value-type="float" office:value="283" table:formula="of:=[.E10]-[.F10]" table:style-name="ce17">
            <text:p>283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515" table:formula="of:=[.E9]-[.E10]" table:style-name="ce17">
            <text:p>163,515<text:s/></text:p>
          </table:table-cell>
          <table:table-cell office:value-type="float" office:value="163084" table:formula="of:=[.F9]-[.F10]" table:style-name="ce17">
            <text:p>163,084<text:s/></text:p>
          </table:table-cell>
          <table:table-cell office:value-type="float" office:value="431" table:formula="of:=[.E11]-[.F11]" table:style-name="ce17">
            <text:p>431<text:s/></text:p>
          </table:table-cell>
          <table:table-cell office:value-type="float" office:value="971" table:formula="of:=[.H9]-[.H10]" table:style-name="ce17">
            <text:p>971<text:s/></text:p>
          </table:table-cell>
          <table:table-cell office:value-type="float" office:value="1149" table:formula="of:=[.I9]-[.I10]" table:style-name="ce17">
            <text:p>1,149<text:s/></text:p>
          </table:table-cell>
          <table:table-cell office:value-type="float" office:value="111" table:formula="of:=[.J9]-[.J10]" table:style-name="ce17">
            <text:p>111<text:s/></text:p>
          </table:table-cell>
          <table:table-cell office:value-type="float" office:value="60" table:formula="of:=[.K9]-[.K10]" table:style-name="ce17">
            <text:p>6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1243" table:number-columns-spanned="1" table:number-rows-spanned="3" table:style-name="ce55">
            <text:p>111,243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4675" table:style-name="ce17">
            <text:p>314,675<text:s/></text:p>
          </table:table-cell>
          <table:table-cell office:value-type="float" office:value="313930" table:style-name="ce17">
            <text:p>313,930<text:s/></text:p>
          </table:table-cell>
          <table:table-cell office:value-type="float" office:value="745" table:formula="of:=[.E12]-[.F12]" table:style-name="ce17">
            <text:p>745<text:s/></text:p>
          </table:table-cell>
          <table:table-cell office:value-type="float" office:value="2001" table:style-name="ce17">
            <text:p>2,001<text:s/></text:p>
          </table:table-cell>
          <table:table-cell office:value-type="float" office:value="2134" table:style-name="ce17">
            <text:p>2,134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48" table:number-columns-spanned="1" table:number-rows-spanned="3" table:style-name="ce54">
            <text:p>148<text:s/></text:p>
          </table:table-cell>
          <table:table-cell office:value-type="float" office:value="62" table:number-columns-spanned="1" table:number-rows-spanned="3" table:style-name="ce54">
            <text:p>62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1176" table:style-name="ce17">
            <text:p>151,176<text:s/></text:p>
          </table:table-cell>
          <table:table-cell office:value-type="float" office:value="150879" table:style-name="ce17">
            <text:p>150,879<text:s/></text:p>
          </table:table-cell>
          <table:table-cell office:value-type="float" office:value="297" table:formula="of:=[.E13]-[.F13]" table:style-name="ce17">
            <text:p>297<text:s/></text:p>
          </table:table-cell>
          <table:table-cell office:value-type="float" office:value="917" table:style-name="ce17">
            <text:p>917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499" table:formula="of:=[.E12]-[.E13]" table:style-name="ce17">
            <text:p>163,499<text:s/></text:p>
          </table:table-cell>
          <table:table-cell office:value-type="float" office:value="163051" table:formula="of:=[.F12]-[.F13]" table:style-name="ce17">
            <text:p>163,051<text:s/></text:p>
          </table:table-cell>
          <table:table-cell office:value-type="float" office:value="448" table:formula="of:=[.E14]-[.F14]" table:style-name="ce17">
            <text:p>448<text:s/></text:p>
          </table:table-cell>
          <table:table-cell office:value-type="float" office:value="1084" table:formula="of:=[.H12]-[.H13]" table:style-name="ce17">
            <text:p>1,084<text:s/></text:p>
          </table:table-cell>
          <table:table-cell office:value-type="float" office:value="1141" table:formula="of:=[.I12]-[.I13]" table:style-name="ce17">
            <text:p>1,141<text:s/></text:p>
          </table:table-cell>
          <table:table-cell office:value-type="float" office:value="91" table:formula="of:=[.J12]-[.J13]" table:style-name="ce17">
            <text:p>91<text:s/></text:p>
          </table:table-cell>
          <table:table-cell office:value-type="float" office:value="50" table:formula="of:=[.K12]-[.K13]" table:style-name="ce17">
            <text:p>5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1209" table:number-columns-spanned="1" table:number-rows-spanned="3" table:style-name="ce55">
            <text:p>111,209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4037" table:style-name="ce17">
            <text:p>314,037<text:s/></text:p>
          </table:table-cell>
          <table:table-cell office:value-type="float" office:value="313316" table:style-name="ce17">
            <text:p>313,316<text:s/></text:p>
          </table:table-cell>
          <table:table-cell office:value-type="float" office:value="721" table:formula="of:=[.E15]-[.F15]" table:style-name="ce17">
            <text:p>721<text:s/></text:p>
          </table:table-cell>
          <table:table-cell office:value-type="float" office:value="1681" table:style-name="ce17">
            <text:p>1,681<text:s/></text:p>
          </table:table-cell>
          <table:table-cell office:value-type="float" office:value="2357" table:style-name="ce17">
            <text:p>2,357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46" table:number-columns-spanned="1" table:number-rows-spanned="3" table:style-name="ce54">
            <text:p>146<text:s/></text:p>
          </table:table-cell>
          <table:table-cell office:value-type="float" office:value="68" table:number-columns-spanned="1" table:number-rows-spanned="3" table:style-name="ce54">
            <text:p>6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846" table:style-name="ce17">
            <text:p>150,846<text:s/></text:p>
          </table:table-cell>
          <table:table-cell office:value-type="float" office:value="150559" table:style-name="ce17">
            <text:p>150,559<text:s/></text:p>
          </table:table-cell>
          <table:table-cell office:value-type="float" office:value="287" table:formula="of:=[.E16]-[.F16]" table:style-name="ce17">
            <text:p>287<text:s/></text:p>
          </table:table-cell>
          <table:table-cell office:value-type="float" office:value="768" table:style-name="ce17">
            <text:p>768<text:s/></text:p>
          </table:table-cell>
          <table:table-cell office:value-type="float" office:value="1117" table:style-name="ce17">
            <text:p>1,11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191" table:formula="of:=[.E15]-[.E16]" table:style-name="ce17">
            <text:p>163,191<text:s/></text:p>
          </table:table-cell>
          <table:table-cell office:value-type="float" office:value="162757" table:formula="of:=[.F15]-[.F16]" table:style-name="ce17">
            <text:p>162,757<text:s/></text:p>
          </table:table-cell>
          <table:table-cell office:value-type="float" office:value="434" table:formula="of:=[.E17]-[.F17]" table:style-name="ce17">
            <text:p>434<text:s/></text:p>
          </table:table-cell>
          <table:table-cell office:value-type="float" office:value="913" table:formula="of:=[.H15]-[.H16]" table:style-name="ce17">
            <text:p>913<text:s/></text:p>
          </table:table-cell>
          <table:table-cell office:value-type="float" office:value="1240" table:formula="of:=[.I15]-[.I16]" table:style-name="ce17">
            <text:p>1,240<text:s/></text:p>
          </table:table-cell>
          <table:table-cell office:value-type="float" office:value="73" table:formula="of:=[.J15]-[.J16]" table:style-name="ce17">
            <text:p>73<text:s/></text:p>
          </table:table-cell>
          <table:table-cell office:value-type="float" office:value="54" table:formula="of:=[.K15]-[.K16]" table:style-name="ce17">
            <text:p>5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1229" table:number-columns-spanned="1" table:number-rows-spanned="3" table:style-name="ce55">
            <text:p>111,229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794" table:style-name="ce17">
            <text:p>313,794<text:s/></text:p>
          </table:table-cell>
          <table:table-cell office:value-type="float" office:value="313077" table:style-name="ce17">
            <text:p>313,077<text:s/></text:p>
          </table:table-cell>
          <table:table-cell office:value-type="float" office:value="717" table:formula="of:=[.E18]-[.F18]" table:style-name="ce17">
            <text:p>717<text:s/></text:p>
          </table:table-cell>
          <table:table-cell office:value-type="float" office:value="1897" table:style-name="ce17">
            <text:p>1,897<text:s/></text:p>
          </table:table-cell>
          <table:table-cell office:value-type="float" office:value="2195" table:style-name="ce17">
            <text:p>2,195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76" table:number-columns-spanned="1" table:number-rows-spanned="3" table:style-name="ce54">
            <text:p>76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659" table:style-name="ce17">
            <text:p>150,659<text:s/></text:p>
          </table:table-cell>
          <table:table-cell office:value-type="float" office:value="150376" table:style-name="ce17">
            <text:p>150,376<text:s/></text:p>
          </table:table-cell>
          <table:table-cell office:value-type="float" office:value="283" table:formula="of:=[.E19]-[.F19]" table:style-name="ce17">
            <text:p>283<text:s/></text:p>
          </table:table-cell>
          <table:table-cell office:value-type="float" office:value="823" table:style-name="ce17">
            <text:p>823<text:s/></text:p>
          </table:table-cell>
          <table:table-cell office:value-type="float" office:value="1025" table:style-name="ce17">
            <text:p>1,025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135" table:formula="of:=[.E18]-[.E19]" table:style-name="ce17">
            <text:p>163,135<text:s/></text:p>
          </table:table-cell>
          <table:table-cell office:value-type="float" office:value="162701" table:formula="of:=[.F18]-[.F19]" table:style-name="ce17">
            <text:p>162,701<text:s/></text:p>
          </table:table-cell>
          <table:table-cell office:value-type="float" office:value="434" table:formula="of:=[.E20]-[.F20]" table:style-name="ce17">
            <text:p>434<text:s/></text:p>
          </table:table-cell>
          <table:table-cell office:value-type="float" office:value="1074" table:formula="of:=[.H18]-[.H19]" table:style-name="ce17">
            <text:p>1,074<text:s/></text:p>
          </table:table-cell>
          <table:table-cell office:value-type="float" office:value="1170" table:formula="of:=[.I18]-[.I19]" table:style-name="ce17">
            <text:p>1,170<text:s/></text:p>
          </table:table-cell>
          <table:table-cell office:value-type="float" office:value="95" table:formula="of:=[.J18]-[.J19]" table:style-name="ce17">
            <text:p>95<text:s/></text:p>
          </table:table-cell>
          <table:table-cell office:value-type="float" office:value="55" table:formula="of:=[.K18]-[.K19]" table:style-name="ce17">
            <text:p>5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1325" table:number-columns-spanned="1" table:number-rows-spanned="3" table:style-name="ce55">
            <text:p>111,325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660" table:style-name="ce17">
            <text:p>313,660<text:s/></text:p>
          </table:table-cell>
          <table:table-cell office:value-type="float" office:value="312951" table:style-name="ce17">
            <text:p>312,951<text:s/></text:p>
          </table:table-cell>
          <table:table-cell office:value-type="float" office:value="709" table:formula="of:=[.E21]-[.F21]" table:style-name="ce17">
            <text:p>709<text:s/></text:p>
          </table:table-cell>
          <table:table-cell office:value-type="float" office:value="2236" table:style-name="ce17">
            <text:p>2,236<text:s/></text:p>
          </table:table-cell>
          <table:table-cell office:value-type="float" office:value="2433" table:style-name="ce17">
            <text:p>2,433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34" table:number-columns-spanned="1" table:number-rows-spanned="3" table:style-name="ce54">
            <text:p>134<text:s/></text:p>
          </table:table-cell>
          <table:table-cell office:value-type="float" office:value="76" table:number-columns-spanned="1" table:number-rows-spanned="3" table:style-name="ce54">
            <text:p>76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605" table:style-name="ce17">
            <text:p>150,605<text:s/></text:p>
          </table:table-cell>
          <table:table-cell office:value-type="float" office:value="150324" table:style-name="ce17">
            <text:p>150,324<text:s/></text:p>
          </table:table-cell>
          <table:table-cell office:value-type="float" office:value="281" table:formula="of:=[.E22]-[.F22]" table:style-name="ce17">
            <text:p>281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1135" table:style-name="ce17">
            <text:p>1,135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55" table:formula="of:=[.E21]-[.E22]" table:style-name="ce17">
            <text:p>163,055<text:s/></text:p>
          </table:table-cell>
          <table:table-cell office:value-type="float" office:value="162627" table:formula="of:=[.F21]-[.F22]" table:style-name="ce17">
            <text:p>162,627<text:s/></text:p>
          </table:table-cell>
          <table:table-cell office:value-type="float" office:value="428" table:formula="of:=[.E23]-[.F23]" table:style-name="ce17">
            <text:p>428<text:s/></text:p>
          </table:table-cell>
          <table:table-cell office:value-type="float" office:value="1182" table:formula="of:=[.H21]-[.H22]" table:style-name="ce17">
            <text:p>1,182<text:s/></text:p>
          </table:table-cell>
          <table:table-cell office:value-type="float" office:value="1298" table:formula="of:=[.I21]-[.I22]" table:style-name="ce17">
            <text:p>1,298<text:s/></text:p>
          </table:table-cell>
          <table:table-cell office:value-type="float" office:value="101" table:formula="of:=[.J21]-[.J22]" table:style-name="ce17">
            <text:p>101<text:s/></text:p>
          </table:table-cell>
          <table:table-cell office:value-type="float" office:value="65" table:formula="of:=[.K21]-[.K22]" table:style-name="ce17">
            <text:p>6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1402" table:number-columns-spanned="1" table:number-rows-spanned="3" table:style-name="ce55">
            <text:p>111,402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271" table:style-name="ce17">
            <text:p>313,271<text:s/></text:p>
          </table:table-cell>
          <table:table-cell office:value-type="float" office:value="312555" table:style-name="ce17">
            <text:p>312,555<text:s/></text:p>
          </table:table-cell>
          <table:table-cell office:value-type="float" office:value="716" table:formula="of:=[.E24]-[.F24]" table:style-name="ce17">
            <text:p>716<text:s/></text:p>
          </table:table-cell>
          <table:table-cell office:value-type="float" office:value="2070" table:style-name="ce17">
            <text:p>2,070<text:s/></text:p>
          </table:table-cell>
          <table:table-cell office:value-type="float" office:value="2515" table:style-name="ce17">
            <text:p>2,515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96" table:number-columns-spanned="1" table:number-rows-spanned="3" table:style-name="ce54">
            <text:p>96<text:s/></text:p>
          </table:table-cell>
          <table:table-cell office:value-type="float" office:value="72" table:number-columns-spanned="1" table:number-rows-spanned="3" table:style-name="ce54">
            <text:p>72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428" table:style-name="ce17">
            <text:p>150,428<text:s/></text:p>
          </table:table-cell>
          <table:table-cell office:value-type="float" office:value="150144" table:style-name="ce17">
            <text:p>150,144<text:s/></text:p>
          </table:table-cell>
          <table:table-cell office:value-type="float" office:value="284" table:formula="of:=[.E25]-[.F25]" table:style-name="ce17">
            <text:p>284<text:s/></text:p>
          </table:table-cell>
          <table:table-cell office:value-type="float" office:value="950" table:style-name="ce17">
            <text:p>950<text:s/></text:p>
          </table:table-cell>
          <table:table-cell office:value-type="float" office:value="1154" table:style-name="ce17">
            <text:p>1,154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62" table:style-name="ce17">
            <text:p>62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843" table:formula="of:=[.E24]-[.E25]" table:style-name="ce17">
            <text:p>162,843<text:s/></text:p>
          </table:table-cell>
          <table:table-cell office:value-type="float" office:value="162411" table:formula="of:=[.F24]-[.F25]" table:style-name="ce17">
            <text:p>162,411<text:s/></text:p>
          </table:table-cell>
          <table:table-cell office:value-type="float" office:value="432" table:formula="of:=[.E26]-[.F26]" table:style-name="ce17">
            <text:p>432<text:s/></text:p>
          </table:table-cell>
          <table:table-cell office:value-type="float" office:value="1120" table:formula="of:=[.H24]-[.H25]" table:style-name="ce17">
            <text:p>1,120<text:s/></text:p>
          </table:table-cell>
          <table:table-cell office:value-type="float" office:value="1361" table:formula="of:=[.I24]-[.I25]" table:style-name="ce17">
            <text:p>1,361<text:s/></text:p>
          </table:table-cell>
          <table:table-cell office:value-type="float" office:value="78" table:formula="of:=[.J24]-[.J25]" table:style-name="ce17">
            <text:p>78<text:s/></text:p>
          </table:table-cell>
          <table:table-cell office:value-type="float" office:value="49" table:formula="of:=[.K24]-[.K25]" table:style-name="ce17">
            <text:p>4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1479" table:number-columns-spanned="1" table:number-rows-spanned="3" table:style-name="ce55">
            <text:p>111,479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921" table:style-name="ce17">
            <text:p>312,921<text:s/></text:p>
          </table:table-cell>
          <table:table-cell office:value-type="float" office:value="312203" table:style-name="ce17">
            <text:p>312,203<text:s/></text:p>
          </table:table-cell>
          <table:table-cell office:value-type="float" office:value="718" table:formula="of:=[.E27]-[.F27]" table:style-name="ce17">
            <text:p>718<text:s/></text:p>
          </table:table-cell>
          <table:table-cell office:value-type="float" office:value="2154" table:style-name="ce17">
            <text:p>2,154<text:s/></text:p>
          </table:table-cell>
          <table:table-cell office:value-type="float" office:value="2553" table:style-name="ce17">
            <text:p>2,553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293" table:style-name="ce17">
            <text:p>150,293<text:s/></text:p>
          </table:table-cell>
          <table:table-cell office:value-type="float" office:value="150008" table:style-name="ce17">
            <text:p>150,008<text:s/></text:p>
          </table:table-cell>
          <table:table-cell office:value-type="float" office:value="285" table:formula="of:=[.E28]-[.F28]" table:style-name="ce17">
            <text:p>285<text:s/></text:p>
          </table:table-cell>
          <table:table-cell office:value-type="float" office:value="988" table:style-name="ce17">
            <text:p>988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628" table:formula="of:=[.E27]-[.E28]" table:style-name="ce17">
            <text:p>162,628<text:s/></text:p>
          </table:table-cell>
          <table:table-cell office:value-type="float" office:value="162195" table:formula="of:=[.F27]-[.F28]" table:style-name="ce17">
            <text:p>162,195<text:s/></text:p>
          </table:table-cell>
          <table:table-cell office:value-type="float" office:value="433" table:formula="of:=[.E29]-[.F29]" table:style-name="ce17">
            <text:p>433<text:s/></text:p>
          </table:table-cell>
          <table:table-cell office:value-type="float" office:value="1166" table:formula="of:=[.H27]-[.H28]" table:style-name="ce17">
            <text:p>1,166<text:s/></text:p>
          </table:table-cell>
          <table:table-cell office:value-type="float" office:value="1414" table:formula="of:=[.I27]-[.I28]" table:style-name="ce17">
            <text:p>1,414<text:s/></text:p>
          </table:table-cell>
          <table:table-cell office:value-type="float" office:value="92" table:formula="of:=[.J27]-[.J28]" table:style-name="ce17">
            <text:p>92<text:s/></text:p>
          </table:table-cell>
          <table:table-cell office:value-type="float" office:value="59" table:formula="of:=[.K27]-[.K28]" table:style-name="ce17">
            <text:p>5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1468" table:number-columns-spanned="1" table:number-rows-spanned="3" table:style-name="ce55">
            <text:p>111,46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896" table:style-name="ce17">
            <text:p>312,896<text:s/></text:p>
          </table:table-cell>
          <table:table-cell office:value-type="float" office:value="312177" table:style-name="ce17">
            <text:p>312,177<text:s/></text:p>
          </table:table-cell>
          <table:table-cell office:value-type="float" office:value="719" table:formula="of:=[.E30]-[.F30]" table:style-name="ce17">
            <text:p>719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877" table:style-name="ce17">
            <text:p>1,877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59" table:number-columns-spanned="1" table:number-rows-spanned="3" table:style-name="ce54">
            <text:p>159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236" table:style-name="ce17">
            <text:p>150,236<text:s/></text:p>
          </table:table-cell>
          <table:table-cell office:value-type="float" office:value="149950" table:style-name="ce17">
            <text:p>149,950<text:s/></text:p>
          </table:table-cell>
          <table:table-cell office:value-type="float" office:value="286" table:formula="of:=[.E31]-[.F31]" table:style-name="ce17">
            <text:p>286<text:s/></text:p>
          </table:table-cell>
          <table:table-cell office:value-type="float" office:value="801" table:style-name="ce17">
            <text:p>801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67" table:style-name="ce17">
            <text:p>6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660" table:formula="of:=[.E30]-[.E31]" table:style-name="ce17">
            <text:p>162,660<text:s/></text:p>
          </table:table-cell>
          <table:table-cell office:value-type="float" office:value="162227" table:formula="of:=[.F30]-[.F31]" table:style-name="ce17">
            <text:p>162,227<text:s/></text:p>
          </table:table-cell>
          <table:table-cell office:value-type="float" office:value="433" table:formula="of:=[.E32]-[.F32]" table:style-name="ce17">
            <text:p>433<text:s/></text:p>
          </table:table-cell>
          <table:table-cell office:value-type="float" office:value="965" table:formula="of:=[.H30]-[.H31]" table:style-name="ce17">
            <text:p>965<text:s/></text:p>
          </table:table-cell>
          <table:table-cell office:value-type="float" office:value="977" table:formula="of:=[.I30]-[.I31]" table:style-name="ce17">
            <text:p>977<text:s/></text:p>
          </table:table-cell>
          <table:table-cell office:value-type="float" office:value="98" table:formula="of:=[.J30]-[.J31]" table:style-name="ce17">
            <text:p>98<text:s/></text:p>
          </table:table-cell>
          <table:table-cell office:value-type="float" office:value="54" table:formula="of:=[.K30]-[.K31]" table:style-name="ce17">
            <text:p>5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1519" table:number-columns-spanned="1" table:number-rows-spanned="3" table:style-name="ce55">
            <text:p>111,519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947" table:style-name="ce17">
            <text:p>312,947<text:s/></text:p>
          </table:table-cell>
          <table:table-cell office:value-type="float" office:value="312225" table:style-name="ce17">
            <text:p>312,225<text:s/></text:p>
          </table:table-cell>
          <table:table-cell office:value-type="float" office:value="722" table:formula="of:=[.E33]-[.F33]" table:style-name="ce17">
            <text:p>722<text:s/></text:p>
          </table:table-cell>
          <table:table-cell office:value-type="float" office:value="1528" table:style-name="ce17">
            <text:p>1,528<text:s/></text:p>
          </table:table-cell>
          <table:table-cell office:value-type="float" office:value="1566" table:style-name="ce17">
            <text:p>1,566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53" table:number-columns-spanned="1" table:number-rows-spanned="3" table:style-name="ce54">
            <text:p>153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218" table:style-name="ce17">
            <text:p>150,218<text:s/></text:p>
          </table:table-cell>
          <table:table-cell office:value-type="float" office:value="149930" table:style-name="ce17">
            <text:p>149,930<text:s/></text:p>
          </table:table-cell>
          <table:table-cell office:value-type="float" office:value="288" table:formula="of:=[.E34]-[.F34]" table:style-name="ce17">
            <text:p>288<text:s/></text:p>
          </table:table-cell>
          <table:table-cell office:value-type="float" office:value="676" table:style-name="ce17">
            <text:p>676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55" table:style-name="ce17">
            <text:p>5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729" table:formula="of:=[.E33]-[.E34]" table:style-name="ce17">
            <text:p>162,729<text:s/></text:p>
          </table:table-cell>
          <table:table-cell office:value-type="float" office:value="162295" table:formula="of:=[.F33]-[.F34]" table:style-name="ce17">
            <text:p>162,295<text:s/></text:p>
          </table:table-cell>
          <table:table-cell office:value-type="float" office:value="434" table:formula="of:=[.E35]-[.F35]" table:style-name="ce17">
            <text:p>434<text:s/></text:p>
          </table:table-cell>
          <table:table-cell office:value-type="float" office:value="852" table:formula="of:=[.H33]-[.H34]" table:style-name="ce17">
            <text:p>852<text:s/></text:p>
          </table:table-cell>
          <table:table-cell office:value-type="float" office:value="828" table:formula="of:=[.I33]-[.I34]" table:style-name="ce17">
            <text:p>828<text:s/></text:p>
          </table:table-cell>
          <table:table-cell office:value-type="float" office:value="105" table:formula="of:=[.J33]-[.J34]" table:style-name="ce17">
            <text:p>105<text:s/></text:p>
          </table:table-cell>
          <table:table-cell office:value-type="float" office:value="60" table:formula="of:=[.K33]-[.K34]" table:style-name="ce17">
            <text:p>6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1585" table:number-columns-spanned="1" table:number-rows-spanned="3" table:style-name="ce55">
            <text:p>111,585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011" table:style-name="ce17">
            <text:p>313,011<text:s/></text:p>
          </table:table-cell>
          <table:table-cell office:value-type="float" office:value="312289" table:style-name="ce17">
            <text:p>312,289<text:s/></text:p>
          </table:table-cell>
          <table:table-cell office:value-type="float" office:value="722" table:formula="of:=[.E36]-[.F36]" table:style-name="ce17">
            <text:p>722<text:s/></text:p>
          </table:table-cell>
          <table:table-cell office:value-type="float" office:value="2070" table:style-name="ce17">
            <text:p>2,070<text:s/></text:p>
          </table:table-cell>
          <table:table-cell office:value-type="float" office:value="2098" table:style-name="ce17">
            <text:p>2,098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212" table:number-columns-spanned="1" table:number-rows-spanned="3" table:style-name="ce54">
            <text:p>212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235" table:style-name="ce17">
            <text:p>150,235<text:s/></text:p>
          </table:table-cell>
          <table:table-cell office:value-type="float" office:value="149946" table:style-name="ce17">
            <text:p>149,946<text:s/></text:p>
          </table:table-cell>
          <table:table-cell office:value-type="float" office:value="289" table:formula="of:=[.E37]-[.F37]" table:style-name="ce17">
            <text:p>289<text:s/></text:p>
          </table:table-cell>
          <table:table-cell office:value-type="float" office:value="905" table:style-name="ce17">
            <text:p>905<text:s/></text:p>
          </table:table-cell>
          <table:table-cell office:value-type="float" office:value="925" table:style-name="ce17">
            <text:p>925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776" table:style-name="ce17">
            <text:p>162,776<text:s/></text:p>
          </table:table-cell>
          <table:table-cell office:value-type="float" office:value="162343" table:formula="of:=[.F36]-[.F37]" table:style-name="ce17">
            <text:p>162,343<text:s/></text:p>
          </table:table-cell>
          <table:table-cell office:value-type="float" office:value="433" table:formula="of:=[.E38]-[.F38]" table:style-name="ce17">
            <text:p>433<text:s/></text:p>
          </table:table-cell>
          <table:table-cell office:value-type="float" office:value="1165" table:formula="of:=[.H36]-[.H37]" table:style-name="ce17">
            <text:p>1,165<text:s/></text:p>
          </table:table-cell>
          <table:table-cell office:value-type="float" office:value="1173" table:formula="of:=[.I36]-[.I37]" table:style-name="ce17">
            <text:p>1,173<text:s/></text:p>
          </table:table-cell>
          <table:table-cell office:value-type="float" office:value="116" table:formula="of:=[.J36]-[.J37]" table:style-name="ce17">
            <text:p>116<text:s/></text:p>
          </table:table-cell>
          <table:table-cell office:value-type="float" office:value="61" table:formula="of:=[.K36]-[.K37]" table:style-name="ce17">
            <text:p>61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9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2" table:default-cell-style-name="ce2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3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1641" table:number-columns-spanned="1" table:number-rows-spanned="3" table:style-name="ce55">
            <text:p>111,641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227" table:style-name="ce17">
            <text:p>313,227<text:s/></text:p>
          </table:table-cell>
          <table:table-cell office:value-type="float" office:value="312500" table:style-name="ce17">
            <text:p>312,500<text:s/></text:p>
          </table:table-cell>
          <table:table-cell office:value-type="float" office:value="727" table:formula="of:=[.E3]-[.F3]" table:style-name="ce17">
            <text:p>727<text:s/></text:p>
          </table:table-cell>
          <table:table-cell office:value-type="float" office:value="1535" table:style-name="ce17">
            <text:p>1,535<text:s/></text:p>
          </table:table-cell>
          <table:table-cell office:value-type="float" office:value="1342" table:style-name="ce17">
            <text:p>1,342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246" table:number-columns-spanned="1" table:number-rows-spanned="3" table:style-name="ce54">
            <text:p>246<text:s/></text:p>
          </table:table-cell>
          <table:table-cell office:value-type="float" office:value="57" table:number-columns-spanned="1" table:number-rows-spanned="3" table:style-name="ce54">
            <text:p>57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266" table:style-name="ce17">
            <text:p>150,266<text:s/></text:p>
          </table:table-cell>
          <table:table-cell office:value-type="float" office:value="149974" table:style-name="ce17">
            <text:p>149,974<text:s/></text:p>
          </table:table-cell>
          <table:table-cell office:value-type="float" office:value="292" table:formula="of:=[.E4]-[.F4]" table:style-name="ce17">
            <text:p>292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961" table:formula="of:=[.E3]-[.E4]" table:style-name="ce17">
            <text:p>162,961<text:s/></text:p>
          </table:table-cell>
          <table:table-cell office:value-type="float" office:value="162526" table:formula="of:=[.F3]-[.F4]" table:style-name="ce17">
            <text:p>162,526<text:s/></text:p>
          </table:table-cell>
          <table:table-cell office:value-type="float" office:value="435" table:formula="of:=[.E5]-[.F5]" table:style-name="ce17">
            <text:p>435<text:s/></text:p>
          </table:table-cell>
          <table:table-cell office:value-type="float" office:value="890" table:formula="of:=[.H3]-[.H4]" table:style-name="ce17">
            <text:p>890<text:s/></text:p>
          </table:table-cell>
          <table:table-cell office:value-type="float" office:value="717" table:formula="of:=[.I3]-[.I4]" table:style-name="ce17">
            <text:p>717<text:s/></text:p>
          </table:table-cell>
          <table:table-cell office:value-type="float" office:value="65" table:formula="of:=[.J3]-[.J4]" table:style-name="ce17">
            <text:p>65<text:s/></text:p>
          </table:table-cell>
          <table:table-cell office:value-type="float" office:value="53" table:formula="of:=[.K3]-[.K4]" table:style-name="ce17">
            <text:p>53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1641" table:number-columns-spanned="1" table:number-rows-spanned="3" table:style-name="ce55">
            <text:p>111,641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355" table:style-name="ce17">
            <text:p>313,355<text:s/></text:p>
          </table:table-cell>
          <table:table-cell office:value-type="float" office:value="312618" table:style-name="ce17">
            <text:p>312,618<text:s/></text:p>
          </table:table-cell>
          <table:table-cell office:value-type="float" office:value="737" table:formula="of:=[.E6]-[.F6]" table:style-name="ce17">
            <text:p>737<text:s/></text:p>
          </table:table-cell>
          <table:table-cell office:value-type="float" office:value="1622" table:style-name="ce17">
            <text:p>1,622<text:s/></text:p>
          </table:table-cell>
          <table:table-cell office:value-type="float" office:value="1539" table:style-name="ce17">
            <text:p>1,539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275" table:style-name="ce17">
            <text:p>150,275<text:s/></text:p>
          </table:table-cell>
          <table:table-cell office:value-type="float" office:value="149980" table:style-name="ce17">
            <text:p>149,980<text:s/></text:p>
          </table:table-cell>
          <table:table-cell office:value-type="float" office:value="295" table:formula="of:=[.E7]-[.F7]" table:style-name="ce17">
            <text:p>295<text:s/></text:p>
          </table:table-cell>
          <table:table-cell office:value-type="float" office:value="718" table:style-name="ce17">
            <text:p>718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80" table:formula="of:=[.E6]-[.E7]" table:style-name="ce17">
            <text:p>163,080<text:s/></text:p>
          </table:table-cell>
          <table:table-cell office:value-type="float" office:value="162638" table:formula="of:=[.F6]-[.F7]" table:style-name="ce17">
            <text:p>162,638<text:s/></text:p>
          </table:table-cell>
          <table:table-cell office:value-type="float" office:value="442" table:formula="of:=[.E8]-[.F8]" table:style-name="ce17">
            <text:p>442<text:s/></text:p>
          </table:table-cell>
          <table:table-cell office:value-type="float" office:value="904" table:formula="of:=[.H6]-[.H7]" table:style-name="ce17">
            <text:p>904<text:s/></text:p>
          </table:table-cell>
          <table:table-cell office:value-type="float" office:value="812" table:formula="of:=[.I6]-[.I7]" table:style-name="ce17">
            <text:p>812<text:s/></text:p>
          </table:table-cell>
          <table:table-cell office:value-type="float" office:value="82" table:formula="of:=[.J6]-[.J7]" table:style-name="ce17">
            <text:p>82<text:s/></text:p>
          </table:table-cell>
          <table:table-cell office:value-type="float" office:value="55" table:formula="of:=[.K6]-[.K7]" table:style-name="ce17">
            <text:p>5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1628" table:number-columns-spanned="1" table:number-rows-spanned="3" table:style-name="ce55">
            <text:p>111,62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066" table:style-name="ce17">
            <text:p>313,066<text:s/></text:p>
          </table:table-cell>
          <table:table-cell office:value-type="float" office:value="312332" table:style-name="ce17">
            <text:p>312,332<text:s/></text:p>
          </table:table-cell>
          <table:table-cell office:value-type="float" office:value="734" table:formula="of:=[.E9]-[.F9]" table:style-name="ce17">
            <text:p>734<text:s/></text:p>
          </table:table-cell>
          <table:table-cell office:value-type="float" office:value="1929" table:style-name="ce17">
            <text:p>1,929<text:s/></text:p>
          </table:table-cell>
          <table:table-cell office:value-type="float" office:value="2261" table:style-name="ce17">
            <text:p>2,261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16" table:number-columns-spanned="1" table:number-rows-spanned="3" table:style-name="ce54">
            <text:p>116<text:s/></text:p>
          </table:table-cell>
          <table:table-cell office:value-type="float" office:value="75" table:number-columns-spanned="1" table:number-rows-spanned="3" table:style-name="ce54">
            <text:p>75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50086" table:style-name="ce17">
            <text:p>150,086<text:s/></text:p>
          </table:table-cell>
          <table:table-cell office:value-type="float" office:value="149790" table:style-name="ce17">
            <text:p>149,790<text:s/></text:p>
          </table:table-cell>
          <table:table-cell office:value-type="float" office:value="296" table:formula="of:=[.E10]-[.F10]" table:style-name="ce17">
            <text:p>296<text:s/></text:p>
          </table:table-cell>
          <table:table-cell office:value-type="float" office:value="829" table:style-name="ce17">
            <text:p>829<text:s/></text:p>
          </table:table-cell>
          <table:table-cell office:value-type="float" office:value="1039" table:style-name="ce17">
            <text:p>1,039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980" table:formula="of:=[.E9]-[.E10]" table:style-name="ce17">
            <text:p>162,980<text:s/></text:p>
          </table:table-cell>
          <table:table-cell office:value-type="float" office:value="162542" table:formula="of:=[.F9]-[.F10]" table:style-name="ce17">
            <text:p>162,542<text:s/></text:p>
          </table:table-cell>
          <table:table-cell office:value-type="float" office:value="438" table:formula="of:=[.E11]-[.F11]" table:style-name="ce17">
            <text:p>438<text:s/></text:p>
          </table:table-cell>
          <table:table-cell office:value-type="float" office:value="1100" table:formula="of:=[.H9]-[.H10]" table:style-name="ce17">
            <text:p>1,100<text:s/></text:p>
          </table:table-cell>
          <table:table-cell office:value-type="float" office:value="1222" table:formula="of:=[.I9]-[.I10]" table:style-name="ce17">
            <text:p>1,222<text:s/></text:p>
          </table:table-cell>
          <table:table-cell office:value-type="float" office:value="89" table:formula="of:=[.J9]-[.J10]" table:style-name="ce17">
            <text:p>89<text:s/></text:p>
          </table:table-cell>
          <table:table-cell office:value-type="float" office:value="67" table:formula="of:=[.K9]-[.K10]" table:style-name="ce17">
            <text:p>6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1636" table:number-columns-spanned="1" table:number-rows-spanned="3" table:style-name="ce55">
            <text:p>111,636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956" table:style-name="ce17">
            <text:p>312,956<text:s/></text:p>
          </table:table-cell>
          <table:table-cell office:value-type="float" office:value="312229" table:style-name="ce17">
            <text:p>312,229<text:s/></text:p>
          </table:table-cell>
          <table:table-cell office:value-type="float" office:value="727" table:formula="of:=[.E12]-[.F12]" table:style-name="ce17">
            <text:p>727<text:s/></text:p>
          </table:table-cell>
          <table:table-cell office:value-type="float" office:value="2152" table:style-name="ce17">
            <text:p>2,152<text:s/></text:p>
          </table:table-cell>
          <table:table-cell office:value-type="float" office:value="2291" table:style-name="ce17">
            <text:p>2,291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92" table:number-columns-spanned="1" table:number-rows-spanned="3" table:style-name="ce54">
            <text:p>92<text:s/></text:p>
          </table:table-cell>
          <table:table-cell office:value-type="float" office:value="62" table:number-columns-spanned="1" table:number-rows-spanned="3" table:style-name="ce54">
            <text:p>62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993" table:style-name="ce17">
            <text:p>149,993<text:s/></text:p>
          </table:table-cell>
          <table:table-cell office:value-type="float" office:value="149703" table:style-name="ce17">
            <text:p>149,703<text:s/></text:p>
          </table:table-cell>
          <table:table-cell office:value-type="float" office:value="290" table:formula="of:=[.E13]-[.F13]" table:style-name="ce17">
            <text:p>290<text:s/></text:p>
          </table:table-cell>
          <table:table-cell office:value-type="float" office:value="978" table:style-name="ce17">
            <text:p>978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74" table:style-name="ce17">
            <text:p>74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963" table:formula="of:=[.E12]-[.E13]" table:style-name="ce17">
            <text:p>162,963<text:s/></text:p>
          </table:table-cell>
          <table:table-cell office:value-type="float" office:value="162526" table:formula="of:=[.F12]-[.F13]" table:style-name="ce17">
            <text:p>162,526<text:s/></text:p>
          </table:table-cell>
          <table:table-cell office:value-type="float" office:value="437" table:formula="of:=[.E14]-[.F14]" table:style-name="ce17">
            <text:p>437<text:s/></text:p>
          </table:table-cell>
          <table:table-cell office:value-type="float" office:value="1174" table:formula="of:=[.H12]-[.H13]" table:style-name="ce17">
            <text:p>1,174<text:s/></text:p>
          </table:table-cell>
          <table:table-cell office:value-type="float" office:value="1202" table:formula="of:=[.I12]-[.I13]" table:style-name="ce17">
            <text:p>1,202<text:s/></text:p>
          </table:table-cell>
          <table:table-cell office:value-type="float" office:value="77" table:formula="of:=[.J12]-[.J13]" table:style-name="ce17">
            <text:p>77<text:s/></text:p>
          </table:table-cell>
          <table:table-cell office:value-type="float" office:value="66" table:formula="of:=[.K12]-[.K13]" table:style-name="ce17">
            <text:p>6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1792" table:number-columns-spanned="1" table:number-rows-spanned="3" table:style-name="ce55">
            <text:p>111,792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059" table:style-name="ce17">
            <text:p>313,059<text:s/></text:p>
          </table:table-cell>
          <table:table-cell office:value-type="float" office:value="312323" table:style-name="ce17">
            <text:p>312,323<text:s/></text:p>
          </table:table-cell>
          <table:table-cell office:value-type="float" office:value="736" table:formula="of:=[.E15]-[.F15]" table:style-name="ce17">
            <text:p>736<text:s/></text:p>
          </table:table-cell>
          <table:table-cell office:value-type="float" office:value="2044" table:style-name="ce17">
            <text:p>2,044<text:s/></text:p>
          </table:table-cell>
          <table:table-cell office:value-type="float" office:value="1983" table:style-name="ce17">
            <text:p>1,983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25" table:number-columns-spanned="1" table:number-rows-spanned="3" table:style-name="ce54">
            <text:p>125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998" table:style-name="ce17">
            <text:p>149,998<text:s/></text:p>
          </table:table-cell>
          <table:table-cell office:value-type="float" office:value="149705" table:style-name="ce17">
            <text:p>149,705<text:s/></text:p>
          </table:table-cell>
          <table:table-cell office:value-type="float" office:value="293" table:formula="of:=[.E16]-[.F16]" table:style-name="ce17">
            <text:p>293<text:s/></text:p>
          </table:table-cell>
          <table:table-cell office:value-type="float" office:value="913" table:style-name="ce17">
            <text:p>913<text:s/></text:p>
          </table:table-cell>
          <table:table-cell office:value-type="float" office:value="922" table:style-name="ce17">
            <text:p>92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61" table:formula="of:=[.E15]-[.E16]" table:style-name="ce17">
            <text:p>163,061<text:s/></text:p>
          </table:table-cell>
          <table:table-cell office:value-type="float" office:value="162618" table:formula="of:=[.F15]-[.F16]" table:style-name="ce17">
            <text:p>162,618<text:s/></text:p>
          </table:table-cell>
          <table:table-cell office:value-type="float" office:value="443" table:formula="of:=[.E17]-[.F17]" table:style-name="ce17">
            <text:p>443<text:s/></text:p>
          </table:table-cell>
          <table:table-cell office:value-type="float" office:value="1131" table:formula="of:=[.H15]-[.H16]" table:style-name="ce17">
            <text:p>1,131<text:s/></text:p>
          </table:table-cell>
          <table:table-cell office:value-type="float" office:value="1061" table:formula="of:=[.I15]-[.I16]" table:style-name="ce17">
            <text:p>1,061<text:s/></text:p>
          </table:table-cell>
          <table:table-cell office:value-type="float" office:value="82" table:formula="of:=[.J15]-[.J16]" table:style-name="ce17">
            <text:p>82<text:s/></text:p>
          </table:table-cell>
          <table:table-cell office:value-type="float" office:value="54" table:formula="of:=[.K15]-[.K16]" table:style-name="ce17">
            <text:p>5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1908" table:number-columns-spanned="1" table:number-rows-spanned="3" table:style-name="ce55">
            <text:p>111,90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184" table:style-name="ce17">
            <text:p>313,184<text:s/></text:p>
          </table:table-cell>
          <table:table-cell office:value-type="float" office:value="312440" table:style-name="ce17">
            <text:p>312,440<text:s/></text:p>
          </table:table-cell>
          <table:table-cell office:value-type="float" office:value="744" table:formula="of:=[.E18]-[.F18]" table:style-name="ce17">
            <text:p>744<text:s/></text:p>
          </table:table-cell>
          <table:table-cell office:value-type="float" office:value="2334" table:style-name="ce17">
            <text:p>2,334<text:s/></text:p>
          </table:table-cell>
          <table:table-cell office:value-type="float" office:value="2217" table:style-name="ce17">
            <text:p>2,217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08" table:number-columns-spanned="1" table:number-rows-spanned="3" table:style-name="ce54">
            <text:p>108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999" table:style-name="ce17">
            <text:p>149,999<text:s/></text:p>
          </table:table-cell>
          <table:table-cell office:value-type="float" office:value="149704" table:style-name="ce17">
            <text:p>149,704<text:s/></text:p>
          </table:table-cell>
          <table:table-cell office:value-type="float" office:value="295" table:formula="of:=[.E19]-[.F19]" table:style-name="ce17">
            <text:p>295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185" table:formula="of:=[.E18]-[.E19]" table:style-name="ce17">
            <text:p>163,185<text:s/></text:p>
          </table:table-cell>
          <table:table-cell office:value-type="float" office:value="162736" table:formula="of:=[.F18]-[.F19]" table:style-name="ce17">
            <text:p>162,736<text:s/></text:p>
          </table:table-cell>
          <table:table-cell office:value-type="float" office:value="449" table:formula="of:=[.E20]-[.F20]" table:style-name="ce17">
            <text:p>449<text:s/></text:p>
          </table:table-cell>
          <table:table-cell office:value-type="float" office:value="1310" table:formula="of:=[.H18]-[.H19]" table:style-name="ce17">
            <text:p>1,310<text:s/></text:p>
          </table:table-cell>
          <table:table-cell office:value-type="float" office:value="1204" table:formula="of:=[.I18]-[.I19]" table:style-name="ce17">
            <text:p>1,204<text:s/></text:p>
          </table:table-cell>
          <table:table-cell office:value-type="float" office:value="84" table:formula="of:=[.J18]-[.J19]" table:style-name="ce17">
            <text:p>84<text:s/></text:p>
          </table:table-cell>
          <table:table-cell office:value-type="float" office:value="66" table:formula="of:=[.K18]-[.K19]" table:style-name="ce17">
            <text:p>6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2033" table:number-columns-spanned="1" table:number-rows-spanned="3" table:style-name="ce55">
            <text:p>112,033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3189" table:style-name="ce17">
            <text:p>313,189<text:s/></text:p>
          </table:table-cell>
          <table:table-cell office:value-type="float" office:value="312438" table:style-name="ce17">
            <text:p>312,438<text:s/></text:p>
          </table:table-cell>
          <table:table-cell office:value-type="float" office:value="751" table:formula="of:=[.E21]-[.F21]" table:style-name="ce17">
            <text:p>751<text:s/></text:p>
          </table:table-cell>
          <table:table-cell office:value-type="float" office:value="2230" table:style-name="ce17">
            <text:p>2,230<text:s/></text:p>
          </table:table-cell>
          <table:table-cell office:value-type="float" office:value="2267" table:style-name="ce17">
            <text:p>2,267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18" table:number-columns-spanned="1" table:number-rows-spanned="3" table:style-name="ce54">
            <text:p>118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967" table:style-name="ce17">
            <text:p>149,967<text:s/></text:p>
          </table:table-cell>
          <table:table-cell office:value-type="float" office:value="149667" table:style-name="ce17">
            <text:p>149,667<text:s/></text:p>
          </table:table-cell>
          <table:table-cell office:value-type="float" office:value="300" table:formula="of:=[.E22]-[.F22]" table:style-name="ce17">
            <text:p>300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75" table:style-name="ce17">
            <text:p>7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222" table:formula="of:=[.E21]-[.E22]" table:style-name="ce17">
            <text:p>163,222<text:s/></text:p>
          </table:table-cell>
          <table:table-cell office:value-type="float" office:value="162771" table:formula="of:=[.F21]-[.F22]" table:style-name="ce17">
            <text:p>162,771<text:s/></text:p>
          </table:table-cell>
          <table:table-cell office:value-type="float" office:value="451" table:formula="of:=[.E23]-[.F23]" table:style-name="ce17">
            <text:p>451<text:s/></text:p>
          </table:table-cell>
          <table:table-cell office:value-type="float" office:value="1217" table:formula="of:=[.H21]-[.H22]" table:style-name="ce17">
            <text:p>1,217<text:s/></text:p>
          </table:table-cell>
          <table:table-cell office:value-type="float" office:value="1206" table:formula="of:=[.I21]-[.I22]" table:style-name="ce17">
            <text:p>1,206<text:s/></text:p>
          </table:table-cell>
          <table:table-cell office:value-type="float" office:value="76" table:formula="of:=[.J21]-[.J22]" table:style-name="ce17">
            <text:p>76<text:s/></text:p>
          </table:table-cell>
          <table:table-cell office:value-type="float" office:value="50" table:formula="of:=[.K21]-[.K22]" table:style-name="ce17">
            <text:p>5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2198" table:number-columns-spanned="1" table:number-rows-spanned="3" table:style-name="ce55">
            <text:p>112,19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976" table:style-name="ce17">
            <text:p>312,976<text:s/></text:p>
          </table:table-cell>
          <table:table-cell office:value-type="float" office:value="312222" table:style-name="ce17">
            <text:p>312,222<text:s/></text:p>
          </table:table-cell>
          <table:table-cell office:value-type="float" office:value="754" table:formula="of:=[.E24]-[.F24]" table:style-name="ce17">
            <text:p>754<text:s/></text:p>
          </table:table-cell>
          <table:table-cell office:value-type="float" office:value="2076" table:style-name="ce17">
            <text:p>2,076<text:s/></text:p>
          </table:table-cell>
          <table:table-cell office:value-type="float" office:value="2332" table:style-name="ce17">
            <text:p>2,332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12" table:number-columns-spanned="1" table:number-rows-spanned="3" table:style-name="ce54">
            <text:p>112<text:s/></text:p>
          </table:table-cell>
          <table:table-cell office:value-type="float" office:value="64" table:number-columns-spanned="1" table:number-rows-spanned="3" table:style-name="ce54">
            <text:p>64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821" table:style-name="ce17">
            <text:p>149,821<text:s/></text:p>
          </table:table-cell>
          <table:table-cell office:value-type="float" office:value="149522" table:style-name="ce17">
            <text:p>149,522<text:s/></text:p>
          </table:table-cell>
          <table:table-cell office:value-type="float" office:value="299" table:formula="of:=[.E25]-[.F25]" table:style-name="ce17">
            <text:p>299<text:s/></text:p>
          </table:table-cell>
          <table:table-cell office:value-type="float" office:value="929" table:style-name="ce17">
            <text:p>929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65" table:style-name="ce17">
            <text:p>6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155" table:formula="of:=[.E24]-[.E25]" table:style-name="ce17">
            <text:p>163,155<text:s/></text:p>
          </table:table-cell>
          <table:table-cell office:value-type="float" office:value="162700" table:formula="of:=[.F24]-[.F25]" table:style-name="ce17">
            <text:p>162,700<text:s/></text:p>
          </table:table-cell>
          <table:table-cell office:value-type="float" office:value="455" table:formula="of:=[.E26]-[.F26]" table:style-name="ce17">
            <text:p>455<text:s/></text:p>
          </table:table-cell>
          <table:table-cell office:value-type="float" office:value="1147" table:formula="of:=[.H24]-[.H25]" table:style-name="ce17">
            <text:p>1,147<text:s/></text:p>
          </table:table-cell>
          <table:table-cell office:value-type="float" office:value="1241" table:formula="of:=[.I24]-[.I25]" table:style-name="ce17">
            <text:p>1,241<text:s/></text:p>
          </table:table-cell>
          <table:table-cell office:value-type="float" office:value="77" table:formula="of:=[.J24]-[.J25]" table:style-name="ce17">
            <text:p>77<text:s/></text:p>
          </table:table-cell>
          <table:table-cell office:value-type="float" office:value="50" table:formula="of:=[.K24]-[.K25]" table:style-name="ce17">
            <text:p>5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2394" table:number-columns-spanned="1" table:number-rows-spanned="3" table:style-name="ce55">
            <text:p>112,394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410" table:style-name="ce17">
            <text:p>312,410<text:s/></text:p>
          </table:table-cell>
          <table:table-cell office:value-type="float" office:value="311657" table:style-name="ce17">
            <text:p>311,657<text:s/></text:p>
          </table:table-cell>
          <table:table-cell office:value-type="float" office:value="753" table:formula="of:=[.E27]-[.F27]" table:style-name="ce17">
            <text:p>753<text:s/></text:p>
          </table:table-cell>
          <table:table-cell office:value-type="float" office:value="2049" table:style-name="ce17">
            <text:p>2,049<text:s/></text:p>
          </table:table-cell>
          <table:table-cell office:value-type="float" office:value="2677" table:style-name="ce17">
            <text:p>2,677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77" table:number-columns-spanned="1" table:number-rows-spanned="3" table:style-name="ce54">
            <text:p>77<text:s/></text:p>
          </table:table-cell>
          <table:table-cell office:value-type="float" office:value="55" table:number-columns-spanned="1" table:number-rows-spanned="3" table:style-name="ce54">
            <text:p>55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597" table:style-name="ce17">
            <text:p>149,597<text:s/></text:p>
          </table:table-cell>
          <table:table-cell office:value-type="float" office:value="149297" table:style-name="ce17">
            <text:p>149,297<text:s/></text:p>
          </table:table-cell>
          <table:table-cell office:value-type="float" office:value="300" table:formula="of:=[.E28]-[.F28]" table:style-name="ce17">
            <text:p>300<text:s/></text:p>
          </table:table-cell>
          <table:table-cell office:value-type="float" office:value="962" table:style-name="ce17">
            <text:p>962<text:s/></text:p>
          </table:table-cell>
          <table:table-cell office:value-type="float" office:value="1223" table:style-name="ce17">
            <text:p>1,223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813" table:formula="of:=[.E27]-[.E28]" table:style-name="ce17">
            <text:p>162,813<text:s/></text:p>
          </table:table-cell>
          <table:table-cell office:value-type="float" office:value="162360" table:formula="of:=[.F27]-[.F28]" table:style-name="ce17">
            <text:p>162,360<text:s/></text:p>
          </table:table-cell>
          <table:table-cell office:value-type="float" office:value="453" table:formula="of:=[.E29]-[.F29]" table:style-name="ce17">
            <text:p>453<text:s/></text:p>
          </table:table-cell>
          <table:table-cell office:value-type="float" office:value="1087" table:formula="of:=[.H27]-[.H28]" table:style-name="ce17">
            <text:p>1,087<text:s/></text:p>
          </table:table-cell>
          <table:table-cell office:value-type="float" office:value="1454" table:formula="of:=[.I27]-[.I28]" table:style-name="ce17">
            <text:p>1,454<text:s/></text:p>
          </table:table-cell>
          <table:table-cell office:value-type="float" office:value="93" table:formula="of:=[.J27]-[.J28]" table:style-name="ce17">
            <text:p>93<text:s/></text:p>
          </table:table-cell>
          <table:table-cell office:value-type="float" office:value="68" table:formula="of:=[.K27]-[.K28]" table:style-name="ce17">
            <text:p>68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2401" table:number-columns-spanned="1" table:number-rows-spanned="3" table:style-name="ce55">
            <text:p>112,401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412" table:style-name="ce17">
            <text:p>312,412<text:s/></text:p>
          </table:table-cell>
          <table:table-cell office:value-type="float" office:value="311651" table:style-name="ce17">
            <text:p>311,651<text:s/></text:p>
          </table:table-cell>
          <table:table-cell office:value-type="float" office:value="761" table:formula="of:=[.E30]-[.F30]" table:style-name="ce17">
            <text:p>761<text:s/></text:p>
          </table:table-cell>
          <table:table-cell office:value-type="float" office:value="1494" table:style-name="ce17">
            <text:p>1,494<text:s/></text:p>
          </table:table-cell>
          <table:table-cell office:value-type="float" office:value="1564" table:style-name="ce17">
            <text:p>1,564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3" table:number-columns-spanned="1" table:number-rows-spanned="3" table:style-name="ce54">
            <text:p>123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547" table:style-name="ce17">
            <text:p>149,547<text:s/></text:p>
          </table:table-cell>
          <table:table-cell office:value-type="float" office:value="149241" table:style-name="ce17">
            <text:p>149,241<text:s/></text:p>
          </table:table-cell>
          <table:table-cell office:value-type="float" office:value="306" table:formula="of:=[.E31]-[.F31]" table:style-name="ce17">
            <text:p>306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773" table:style-name="ce17">
            <text:p>773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865" table:formula="of:=[.E30]-[.E31]" table:style-name="ce17">
            <text:p>162,865<text:s/></text:p>
          </table:table-cell>
          <table:table-cell office:value-type="float" office:value="162410" table:formula="of:=[.F30]-[.F31]" table:style-name="ce17">
            <text:p>162,410<text:s/></text:p>
          </table:table-cell>
          <table:table-cell office:value-type="float" office:value="455" table:formula="of:=[.E32]-[.F32]" table:style-name="ce17">
            <text:p>455<text:s/></text:p>
          </table:table-cell>
          <table:table-cell office:value-type="float" office:value="800" table:formula="of:=[.H30]-[.H31]" table:style-name="ce17">
            <text:p>800<text:s/></text:p>
          </table:table-cell>
          <table:table-cell office:value-type="float" office:value="791" table:formula="of:=[.I30]-[.I31]" table:style-name="ce17">
            <text:p>791<text:s/></text:p>
          </table:table-cell>
          <table:table-cell office:value-type="float" office:value="96" table:formula="of:=[.J30]-[.J31]" table:style-name="ce17">
            <text:p>96<text:s/></text:p>
          </table:table-cell>
          <table:table-cell office:value-type="float" office:value="53" table:formula="of:=[.K30]-[.K31]" table:style-name="ce17">
            <text:p>5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2393" table:number-columns-spanned="1" table:number-rows-spanned="3" table:style-name="ce55">
            <text:p>112,393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546" table:style-name="ce17">
            <text:p>312,546<text:s/></text:p>
          </table:table-cell>
          <table:table-cell office:value-type="float" office:value="311779" table:style-name="ce17">
            <text:p>311,779<text:s/></text:p>
          </table:table-cell>
          <table:table-cell office:value-type="float" office:value="767" table:formula="of:=[.E33]-[.F33]" table:style-name="ce17">
            <text:p>767<text:s/></text:p>
          </table:table-cell>
          <table:table-cell office:value-type="float" office:value="1503" table:style-name="ce17">
            <text:p>1,503<text:s/></text:p>
          </table:table-cell>
          <table:table-cell office:value-type="float" office:value="1422" table:style-name="ce17">
            <text:p>1,422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44" table:number-columns-spanned="1" table:number-rows-spanned="3" table:style-name="ce54">
            <text:p>144<text:s/></text:p>
          </table:table-cell>
          <table:table-cell office:value-type="float" office:value="57" table:number-columns-spanned="1" table:number-rows-spanned="3" table:style-name="ce54">
            <text:p>57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623" table:style-name="ce17">
            <text:p>149,623<text:s/></text:p>
          </table:table-cell>
          <table:table-cell office:value-type="float" office:value="149312" table:style-name="ce17">
            <text:p>149,312<text:s/></text:p>
          </table:table-cell>
          <table:table-cell office:value-type="float" office:value="311" table:formula="of:=[.E34]-[.F34]" table:style-name="ce17">
            <text:p>311<text:s/></text:p>
          </table:table-cell>
          <table:table-cell office:value-type="float" office:value="710" table:style-name="ce17">
            <text:p>710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923" table:formula="of:=[.E33]-[.E34]" table:style-name="ce17">
            <text:p>162,923<text:s/></text:p>
          </table:table-cell>
          <table:table-cell office:value-type="float" office:value="162467" table:formula="of:=[.F33]-[.F34]" table:style-name="ce17">
            <text:p>162,467<text:s/></text:p>
          </table:table-cell>
          <table:table-cell office:value-type="float" office:value="456" table:formula="of:=[.E35]-[.F35]" table:style-name="ce17">
            <text:p>456<text:s/></text:p>
          </table:table-cell>
          <table:table-cell office:value-type="float" office:value="793" table:formula="of:=[.H33]-[.H34]" table:style-name="ce17">
            <text:p>793<text:s/></text:p>
          </table:table-cell>
          <table:table-cell office:value-type="float" office:value="777" table:formula="of:=[.I33]-[.I34]" table:style-name="ce17">
            <text:p>777<text:s/></text:p>
          </table:table-cell>
          <table:table-cell office:value-type="float" office:value="95" table:formula="of:=[.J33]-[.J34]" table:style-name="ce17">
            <text:p>95<text:s/></text:p>
          </table:table-cell>
          <table:table-cell office:value-type="float" office:value="53" table:formula="of:=[.K33]-[.K34]" table:style-name="ce17">
            <text:p>5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2428" table:number-columns-spanned="1" table:number-rows-spanned="3" table:style-name="ce55">
            <text:p>112,42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554" table:style-name="ce17">
            <text:p>312,554<text:s/></text:p>
          </table:table-cell>
          <table:table-cell office:value-type="float" office:value="311775" table:style-name="ce17">
            <text:p>311,775<text:s/></text:p>
          </table:table-cell>
          <table:table-cell office:value-type="float" office:value="779" table:formula="of:=[.E36]-[.F36]" table:style-name="ce17">
            <text:p>779<text:s/></text:p>
          </table:table-cell>
          <table:table-cell office:value-type="float" office:value="2070" table:style-name="ce17">
            <text:p>2,070<text:s/></text:p>
          </table:table-cell>
          <table:table-cell office:value-type="float" office:value="2125" table:style-name="ce17">
            <text:p>2,125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9" table:number-columns-spanned="1" table:number-rows-spanned="3" table:style-name="ce54">
            <text:p>179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602" table:style-name="ce17">
            <text:p>149,602<text:s/></text:p>
          </table:table-cell>
          <table:table-cell office:value-type="float" office:value="149284" table:style-name="ce17">
            <text:p>149,284<text:s/></text:p>
          </table:table-cell>
          <table:table-cell office:value-type="float" office:value="318" table:formula="of:=[.E37]-[.F37]" table:style-name="ce17">
            <text:p>318<text:s/></text:p>
          </table:table-cell>
          <table:table-cell office:value-type="float" office:value="937" table:style-name="ce17">
            <text:p>937<text:s/></text:p>
          </table:table-cell>
          <table:table-cell office:value-type="float" office:value="980" table:style-name="ce17">
            <text:p>980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73" table:style-name="ce17">
            <text:p>7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952" table:formula="of:=[.E36]-[.E37]" table:style-name="ce17">
            <text:p>162,952<text:s/></text:p>
          </table:table-cell>
          <table:table-cell office:value-type="float" office:value="162491" table:formula="of:=[.F36]-[.F37]" table:style-name="ce17">
            <text:p>162,491<text:s/></text:p>
          </table:table-cell>
          <table:table-cell office:value-type="float" office:value="461" table:formula="of:=[.E38]-[.F38]" table:style-name="ce17">
            <text:p>461<text:s/></text:p>
          </table:table-cell>
          <table:table-cell office:value-type="float" office:value="1133" table:formula="of:=[.H36]-[.H37]" table:style-name="ce17">
            <text:p>1,133<text:s/></text:p>
          </table:table-cell>
          <table:table-cell office:value-type="float" office:value="1145" table:formula="of:=[.I36]-[.I37]" table:style-name="ce17">
            <text:p>1,145<text:s/></text:p>
          </table:table-cell>
          <table:table-cell office:value-type="float" office:value="102" table:formula="of:=[.J36]-[.J37]" table:style-name="ce17">
            <text:p>102<text:s/></text:p>
          </table:table-cell>
          <table:table-cell office:value-type="float" office:value="61" table:formula="of:=[.K36]-[.K37]" table:style-name="ce17">
            <text:p>61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94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2" table:default-cell-style-name="ce2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4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2480" table:number-columns-spanned="1" table:number-rows-spanned="3" table:style-name="ce55">
            <text:p>112,480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666" table:style-name="ce17">
            <text:p>312,666<text:s/></text:p>
          </table:table-cell>
          <table:table-cell office:value-type="float" office:value="311977" table:style-name="ce17">
            <text:p>311,977<text:s/></text:p>
          </table:table-cell>
          <table:table-cell office:value-type="float" office:value="689" table:formula="of:=[.E3]-[.F3]" table:style-name="ce17">
            <text:p>689<text:s/></text:p>
          </table:table-cell>
          <table:table-cell office:value-type="float" office:value="1866" table:style-name="ce17">
            <text:p>1,866<text:s/></text:p>
          </table:table-cell>
          <table:table-cell office:value-type="float" office:value="1819" table:style-name="ce17">
            <text:p>1,819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57" table:number-columns-spanned="1" table:number-rows-spanned="3" table:style-name="ce54">
            <text:p>157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617" table:style-name="ce17">
            <text:p>149,617<text:s/></text:p>
          </table:table-cell>
          <table:table-cell office:value-type="float" office:value="149299" table:style-name="ce17">
            <text:p>149,299<text:s/></text:p>
          </table:table-cell>
          <table:table-cell office:value-type="float" office:value="318" table:formula="of:=[.E4]-[.F4]" table:style-name="ce17">
            <text:p>318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826" table:style-name="ce17">
            <text:p>826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49" table:formula="of:=[.E3]-[.E4]" table:style-name="ce17">
            <text:p>163,049<text:s/></text:p>
          </table:table-cell>
          <table:table-cell office:value-type="float" office:value="162678" table:formula="of:=[.F3]-[.F4]" table:style-name="ce17">
            <text:p>162,678<text:s/></text:p>
          </table:table-cell>
          <table:table-cell office:value-type="float" office:value="371" table:formula="of:=[.E5]-[.F5]" table:style-name="ce17">
            <text:p>371<text:s/></text:p>
          </table:table-cell>
          <table:table-cell office:value-type="float" office:value="1046" table:formula="of:=[.H3]-[.H4]" table:style-name="ce17">
            <text:p>1,046<text:s/></text:p>
          </table:table-cell>
          <table:table-cell office:value-type="float" office:value="993" table:formula="of:=[.I3]-[.I4]" table:style-name="ce17">
            <text:p>993<text:s/></text:p>
          </table:table-cell>
          <table:table-cell office:value-type="float" office:value="94" table:formula="of:=[.J3]-[.J4]" table:style-name="ce17">
            <text:p>94<text:s/></text:p>
          </table:table-cell>
          <table:table-cell office:value-type="float" office:value="50" table:formula="of:=[.K3]-[.K4]" table:style-name="ce17">
            <text:p>5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2473" table:number-columns-spanned="1" table:number-rows-spanned="3" table:style-name="ce55">
            <text:p>112,473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793" table:style-name="ce17">
            <text:p>312,793<text:s/></text:p>
          </table:table-cell>
          <table:table-cell office:value-type="float" office:value="312011" table:style-name="ce17">
            <text:p>312,011<text:s/></text:p>
          </table:table-cell>
          <table:table-cell office:value-type="float" office:value="782" table:formula="of:=[.E6]-[.F6]" table:style-name="ce17">
            <text:p>782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1194" table:style-name="ce17">
            <text:p>1,194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0" table:number-columns-spanned="1" table:number-rows-spanned="3" table:style-name="ce54">
            <text:p>100<text:s/></text:p>
          </table:table-cell>
          <table:table-cell office:value-type="float" office:value="34" table:number-columns-spanned="1" table:number-rows-spanned="3" table:style-name="ce54">
            <text:p>34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677" table:style-name="ce17">
            <text:p>149,677<text:s/></text:p>
          </table:table-cell>
          <table:table-cell office:value-type="float" office:value="149362" table:style-name="ce17">
            <text:p>149,362<text:s/></text:p>
          </table:table-cell>
          <table:table-cell office:value-type="float" office:value="315" table:formula="of:=[.E7]-[.F7]" table:style-name="ce17">
            <text:p>315<text:s/></text:p>
          </table:table-cell>
          <table:table-cell office:value-type="float" office:value="587" table:style-name="ce17">
            <text:p>587<text:s/></text:p>
          </table:table-cell>
          <table:table-cell office:value-type="float" office:value="578" table:style-name="ce17">
            <text:p>578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116" table:formula="of:=[.E6]-[.E7]" table:style-name="ce17">
            <text:p>163,116<text:s/></text:p>
          </table:table-cell>
          <table:table-cell office:value-type="float" office:value="162649" table:formula="of:=[.F6]-[.F7]" table:style-name="ce17">
            <text:p>162,649<text:s/></text:p>
          </table:table-cell>
          <table:table-cell office:value-type="float" office:value="467" table:formula="of:=[.E8]-[.F8]" table:style-name="ce17">
            <text:p>467<text:s/></text:p>
          </table:table-cell>
          <table:table-cell office:value-type="float" office:value="694" table:formula="of:=[.H6]-[.H7]" table:style-name="ce17">
            <text:p>694<text:s/></text:p>
          </table:table-cell>
          <table:table-cell office:value-type="float" office:value="616" table:formula="of:=[.I6]-[.I7]" table:style-name="ce17">
            <text:p>616<text:s/></text:p>
          </table:table-cell>
          <table:table-cell office:value-type="float" office:value="55" table:formula="of:=[.J6]-[.J7]" table:style-name="ce17">
            <text:p>55<text:s/></text:p>
          </table:table-cell>
          <table:table-cell office:value-type="float" office:value="36" table:formula="of:=[.K6]-[.K7]" table:style-name="ce17">
            <text:p>3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2419" table:number-columns-spanned="1" table:number-rows-spanned="3" table:style-name="ce55">
            <text:p>112,419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281" table:style-name="ce17">
            <text:p>312,281<text:s/></text:p>
          </table:table-cell>
          <table:table-cell office:value-type="float" office:value="311503" table:style-name="ce17">
            <text:p>311,503<text:s/></text:p>
          </table:table-cell>
          <table:table-cell office:value-type="float" office:value="778" table:formula="of:=[.E9]-[.F9]" table:style-name="ce17">
            <text:p>778<text:s/></text:p>
          </table:table-cell>
          <table:table-cell office:value-type="float" office:value="2071" table:style-name="ce17">
            <text:p>2,071<text:s/></text:p>
          </table:table-cell>
          <table:table-cell office:value-type="float" office:value="2617" table:style-name="ce17">
            <text:p>2,617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62" table:number-columns-spanned="1" table:number-rows-spanned="3" table:style-name="ce54">
            <text:p>162<text:s/></text:p>
          </table:table-cell>
          <table:table-cell office:value-type="float" office:value="54" table:number-columns-spanned="1" table:number-rows-spanned="3" table:style-name="ce54">
            <text:p>54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421" table:style-name="ce17">
            <text:p>149,421<text:s/></text:p>
          </table:table-cell>
          <table:table-cell office:value-type="float" office:value="149110" table:style-name="ce17">
            <text:p>149,110<text:s/></text:p>
          </table:table-cell>
          <table:table-cell office:value-type="float" office:value="311" table:formula="of:=[.E10]-[.F10]" table:style-name="ce17">
            <text:p>311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1212" table:style-name="ce17">
            <text:p>1,21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97" table:style-name="ce17">
            <text:p>9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860" table:formula="of:=[.E9]-[.E10]" table:style-name="ce17">
            <text:p>162,860<text:s/></text:p>
          </table:table-cell>
          <table:table-cell office:value-type="float" office:value="162393" table:formula="of:=[.F9]-[.F10]" table:style-name="ce17">
            <text:p>162,393<text:s/></text:p>
          </table:table-cell>
          <table:table-cell office:value-type="float" office:value="467" table:formula="of:=[.E11]-[.F11]" table:style-name="ce17">
            <text:p>467<text:s/></text:p>
          </table:table-cell>
          <table:table-cell office:value-type="float" office:value="1126" table:formula="of:=[.H9]-[.H10]" table:style-name="ce17">
            <text:p>1,126<text:s/></text:p>
          </table:table-cell>
          <table:table-cell office:value-type="float" office:value="1405" table:formula="of:=[.I9]-[.I10]" table:style-name="ce17">
            <text:p>1,405<text:s/></text:p>
          </table:table-cell>
          <table:table-cell office:value-type="float" office:value="91" table:formula="of:=[.J9]-[.J10]" table:style-name="ce17">
            <text:p>91<text:s/></text:p>
          </table:table-cell>
          <table:table-cell office:value-type="float" office:value="68" table:formula="of:=[.K9]-[.K10]" table:style-name="ce17">
            <text:p>6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2442" table:number-columns-spanned="1" table:number-rows-spanned="3" table:style-name="ce55">
            <text:p>112,442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235" table:style-name="ce17">
            <text:p>312,235<text:s/></text:p>
          </table:table-cell>
          <table:table-cell office:value-type="float" office:value="311459" table:style-name="ce17">
            <text:p>311,459<text:s/></text:p>
          </table:table-cell>
          <table:table-cell office:value-type="float" office:value="776" table:formula="of:=[.E12]-[.F12]" table:style-name="ce17">
            <text:p>776<text:s/></text:p>
          </table:table-cell>
          <table:table-cell office:value-type="float" office:value="1880" table:style-name="ce17">
            <text:p>1,880<text:s/></text:p>
          </table:table-cell>
          <table:table-cell office:value-type="float" office:value="1956" table:style-name="ce17">
            <text:p>1,95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53" table:number-columns-spanned="1" table:number-rows-spanned="3" table:style-name="ce54">
            <text:p>153<text:s/></text:p>
          </table:table-cell>
          <table:table-cell office:value-type="float" office:value="57" table:number-columns-spanned="1" table:number-rows-spanned="3" table:style-name="ce54">
            <text:p>57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76" table:style-name="ce17">
            <text:p>149,376<text:s/></text:p>
          </table:table-cell>
          <table:table-cell office:value-type="float" office:value="149066" table:style-name="ce17">
            <text:p>149,066<text:s/></text:p>
          </table:table-cell>
          <table:table-cell office:value-type="float" office:value="310" table:formula="of:=[.E13]-[.F13]" table:style-name="ce17">
            <text:p>310<text:s/></text:p>
          </table:table-cell>
          <table:table-cell office:value-type="float" office:value="849" table:style-name="ce17">
            <text:p>849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86" table:style-name="ce17">
            <text:p>8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859" table:formula="of:=[.E12]-[.E13]" table:style-name="ce17">
            <text:p>162,859<text:s/></text:p>
          </table:table-cell>
          <table:table-cell office:value-type="float" office:value="162393" table:formula="of:=[.F12]-[.F13]" table:style-name="ce17">
            <text:p>162,393<text:s/></text:p>
          </table:table-cell>
          <table:table-cell office:value-type="float" office:value="466" table:formula="of:=[.E14]-[.F14]" table:style-name="ce17">
            <text:p>466<text:s/></text:p>
          </table:table-cell>
          <table:table-cell office:value-type="float" office:value="1031" table:formula="of:=[.H12]-[.H13]" table:style-name="ce17">
            <text:p>1,031<text:s/></text:p>
          </table:table-cell>
          <table:table-cell office:value-type="float" office:value="1052" table:formula="of:=[.I12]-[.I13]" table:style-name="ce17">
            <text:p>1,052<text:s/></text:p>
          </table:table-cell>
          <table:table-cell office:value-type="float" office:value="70" table:formula="of:=[.J12]-[.J13]" table:style-name="ce17">
            <text:p>70<text:s/></text:p>
          </table:table-cell>
          <table:table-cell office:value-type="float" office:value="50" table:formula="of:=[.K12]-[.K13]" table:style-name="ce17">
            <text:p>5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2528" table:number-columns-spanned="1" table:number-rows-spanned="3" table:style-name="ce55">
            <text:p>112,52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307" table:style-name="ce17">
            <text:p>312,307<text:s/></text:p>
          </table:table-cell>
          <table:table-cell office:value-type="float" office:value="311525" table:style-name="ce17">
            <text:p>311,525<text:s/></text:p>
          </table:table-cell>
          <table:table-cell office:value-type="float" office:value="782" table:formula="of:=[.E15]-[.F15]" table:style-name="ce17">
            <text:p>782<text:s/></text:p>
          </table:table-cell>
          <table:table-cell office:value-type="float" office:value="2205" table:style-name="ce17">
            <text:p>2,205<text:s/></text:p>
          </table:table-cell>
          <table:table-cell office:value-type="float" office:value="2193" table:style-name="ce17">
            <text:p>2,193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72" table:number-columns-spanned="1" table:number-rows-spanned="3" table:style-name="ce54">
            <text:p>172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69" table:style-name="ce17">
            <text:p>149,369<text:s/></text:p>
          </table:table-cell>
          <table:table-cell office:value-type="float" office:value="149055" table:style-name="ce17">
            <text:p>149,055<text:s/></text:p>
          </table:table-cell>
          <table:table-cell office:value-type="float" office:value="314" table:formula="of:=[.E16]-[.F16]" table:style-name="ce17">
            <text:p>314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1003" table:style-name="ce17">
            <text:p>1,003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2938" table:formula="of:=[.E15]-[.E16]" table:style-name="ce17">
            <text:p>162,938<text:s/></text:p>
          </table:table-cell>
          <table:table-cell office:value-type="float" office:value="162470" table:formula="of:=[.F15]-[.F16]" table:style-name="ce17">
            <text:p>162,470<text:s/></text:p>
          </table:table-cell>
          <table:table-cell office:value-type="float" office:value="468" table:formula="of:=[.E17]-[.F17]" table:style-name="ce17">
            <text:p>468<text:s/></text:p>
          </table:table-cell>
          <table:table-cell office:value-type="float" office:value="1238" table:formula="of:=[.H15]-[.H16]" table:style-name="ce17">
            <text:p>1,238<text:s/></text:p>
          </table:table-cell>
          <table:table-cell office:value-type="float" office:value="1190" table:formula="of:=[.I15]-[.I16]" table:style-name="ce17">
            <text:p>1,190<text:s/></text:p>
          </table:table-cell>
          <table:table-cell office:value-type="float" office:value="90" table:formula="of:=[.J15]-[.J16]" table:style-name="ce17">
            <text:p>90<text:s/></text:p>
          </table:table-cell>
          <table:table-cell office:value-type="float" office:value="59" table:formula="of:=[.K15]-[.K16]" table:style-name="ce17">
            <text:p>5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2582" table:number-columns-spanned="1" table:number-rows-spanned="3" table:style-name="ce55">
            <text:p>112,582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379" table:style-name="ce17">
            <text:p>312,379<text:s/></text:p>
          </table:table-cell>
          <table:table-cell office:value-type="float" office:value="311600" table:style-name="ce17">
            <text:p>311,600<text:s/></text:p>
          </table:table-cell>
          <table:table-cell office:value-type="float" office:value="779" table:formula="of:=[.E18]-[.F18]" table:style-name="ce17">
            <text:p>779<text:s/></text:p>
          </table:table-cell>
          <table:table-cell office:value-type="float" office:value="2149" table:style-name="ce17">
            <text:p>2,149<text:s/></text:p>
          </table:table-cell>
          <table:table-cell office:value-type="float" office:value="2111" table:style-name="ce17">
            <text:p>2,111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33" table:number-columns-spanned="1" table:number-rows-spanned="3" table:style-name="ce54">
            <text:p>133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33" table:style-name="ce17">
            <text:p>149,333<text:s/></text:p>
          </table:table-cell>
          <table:table-cell office:value-type="float" office:value="149022" table:style-name="ce17">
            <text:p>149,022<text:s/></text:p>
          </table:table-cell>
          <table:table-cell office:value-type="float" office:value="311" table:formula="of:=[.E19]-[.F19]" table:style-name="ce17">
            <text:p>311<text:s/></text:p>
          </table:table-cell>
          <table:table-cell office:value-type="float" office:value="940" table:style-name="ce17">
            <text:p>940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88" table:style-name="ce17">
            <text:p>88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46" table:formula="of:=[.E18]-[.E19]" table:style-name="ce17">
            <text:p>163,046<text:s/></text:p>
          </table:table-cell>
          <table:table-cell office:value-type="float" office:value="162578" table:formula="of:=[.F18]-[.F19]" table:style-name="ce17">
            <text:p>162,578<text:s/></text:p>
          </table:table-cell>
          <table:table-cell office:value-type="float" office:value="468" table:formula="of:=[.E20]-[.F20]" table:style-name="ce17">
            <text:p>468<text:s/></text:p>
          </table:table-cell>
          <table:table-cell office:value-type="float" office:value="1209" table:formula="of:=[.H18]-[.H19]" table:style-name="ce17">
            <text:p>1,209<text:s/></text:p>
          </table:table-cell>
          <table:table-cell office:value-type="float" office:value="1132" table:formula="of:=[.I18]-[.I19]" table:style-name="ce17">
            <text:p>1,132<text:s/></text:p>
          </table:table-cell>
          <table:table-cell office:value-type="float" office:value="91" table:formula="of:=[.J18]-[.J19]" table:style-name="ce17">
            <text:p>91<text:s/></text:p>
          </table:table-cell>
          <table:table-cell office:value-type="float" office:value="60" table:formula="of:=[.K18]-[.K19]" table:style-name="ce17">
            <text:p>6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2669" table:number-columns-spanned="1" table:number-rows-spanned="3" table:style-name="ce55">
            <text:p>112,669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349" table:style-name="ce17">
            <text:p>312,349<text:s/></text:p>
          </table:table-cell>
          <table:table-cell office:value-type="float" office:value="311571" table:style-name="ce17">
            <text:p>311,571<text:s/></text:p>
          </table:table-cell>
          <table:table-cell office:value-type="float" office:value="778" table:formula="of:=[.E21]-[.F21]" table:style-name="ce17">
            <text:p>778<text:s/></text:p>
          </table:table-cell>
          <table:table-cell office:value-type="float" office:value="2001" table:style-name="ce17">
            <text:p>2,001<text:s/></text:p>
          </table:table-cell>
          <table:table-cell office:value-type="float" office:value="2091" table:style-name="ce17">
            <text:p>2,091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84" table:style-name="ce17">
            <text:p>149,284<text:s/></text:p>
          </table:table-cell>
          <table:table-cell office:value-type="float" office:value="148973" table:style-name="ce17">
            <text:p>148,973<text:s/></text:p>
          </table:table-cell>
          <table:table-cell office:value-type="float" office:value="311" table:formula="of:=[.E22]-[.F22]" table:style-name="ce17">
            <text:p>311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977" table:style-name="ce17">
            <text:p>977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65" table:formula="of:=[.E21]-[.E22]" table:style-name="ce17">
            <text:p>163,065<text:s/></text:p>
          </table:table-cell>
          <table:table-cell office:value-type="float" office:value="162598" table:formula="of:=[.F21]-[.F22]" table:style-name="ce17">
            <text:p>162,598<text:s/></text:p>
          </table:table-cell>
          <table:table-cell office:value-type="float" office:value="467" table:formula="of:=[.E23]-[.F23]" table:style-name="ce17">
            <text:p>467<text:s/></text:p>
          </table:table-cell>
          <table:table-cell office:value-type="float" office:value="1098" table:formula="of:=[.H21]-[.H22]" table:style-name="ce17">
            <text:p>1,098<text:s/></text:p>
          </table:table-cell>
          <table:table-cell office:value-type="float" office:value="1114" table:formula="of:=[.I21]-[.I22]" table:style-name="ce17">
            <text:p>1,114<text:s/></text:p>
          </table:table-cell>
          <table:table-cell office:value-type="float" office:value="95" table:formula="of:=[.J21]-[.J22]" table:style-name="ce17">
            <text:p>95<text:s/></text:p>
          </table:table-cell>
          <table:table-cell office:value-type="float" office:value="60" table:formula="of:=[.K21]-[.K22]" table:style-name="ce17">
            <text:p>6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3200" table:number-columns-spanned="1" table:number-rows-spanned="3" table:style-name="ce55">
            <text:p>113,200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616" table:style-name="ce17">
            <text:p>312,616<text:s/></text:p>
          </table:table-cell>
          <table:table-cell office:value-type="float" office:value="311823" table:style-name="ce17">
            <text:p>311,823<text:s/></text:p>
          </table:table-cell>
          <table:table-cell office:value-type="float" office:value="793" table:formula="of:=[.E24]-[.F24]" table:style-name="ce17">
            <text:p>793<text:s/></text:p>
          </table:table-cell>
          <table:table-cell office:value-type="float" office:value="2884" table:style-name="ce17">
            <text:p>2,884<text:s/></text:p>
          </table:table-cell>
          <table:table-cell office:value-type="float" office:value="2615" table:style-name="ce17">
            <text:p>2,615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133" table:number-columns-spanned="1" table:number-rows-spanned="3" table:style-name="ce54">
            <text:p>133<text:s/></text:p>
          </table:table-cell>
          <table:table-cell office:value-type="float" office:value="79" table:number-columns-spanned="1" table:number-rows-spanned="3" table:style-name="ce54">
            <text:p>79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39" table:style-name="ce17">
            <text:p>149,339<text:s/></text:p>
          </table:table-cell>
          <table:table-cell office:value-type="float" office:value="149021" table:style-name="ce17">
            <text:p>149,021<text:s/></text:p>
          </table:table-cell>
          <table:table-cell office:value-type="float" office:value="318" table:formula="of:=[.E25]-[.F25]" table:style-name="ce17">
            <text:p>318<text:s/></text:p>
          </table:table-cell>
          <table:table-cell office:value-type="float" office:value="1321" table:style-name="ce17">
            <text:p>1,321<text:s/></text:p>
          </table:table-cell>
          <table:table-cell office:value-type="float" office:value="1247" table:style-name="ce17">
            <text:p>1,247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10" table:style-name="ce17">
            <text:p>11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277" table:formula="of:=[.E24]-[.E25]" table:style-name="ce17">
            <text:p>163,277<text:s/></text:p>
          </table:table-cell>
          <table:table-cell office:value-type="float" office:value="162802" table:formula="of:=[.F24]-[.F25]" table:style-name="ce17">
            <text:p>162,802<text:s/></text:p>
          </table:table-cell>
          <table:table-cell office:value-type="float" office:value="475" table:formula="of:=[.E26]-[.F26]" table:style-name="ce17">
            <text:p>475<text:s/></text:p>
          </table:table-cell>
          <table:table-cell office:value-type="float" office:value="1563" table:formula="of:=[.H24]-[.H25]" table:style-name="ce17">
            <text:p>1,563<text:s/></text:p>
          </table:table-cell>
          <table:table-cell office:value-type="float" office:value="1368" table:formula="of:=[.I24]-[.I25]" table:style-name="ce17">
            <text:p>1,368<text:s/></text:p>
          </table:table-cell>
          <table:table-cell office:value-type="float" office:value="81" table:formula="of:=[.J24]-[.J25]" table:style-name="ce17">
            <text:p>81<text:s/></text:p>
          </table:table-cell>
          <table:table-cell office:value-type="float" office:value="64" table:formula="of:=[.K24]-[.K25]" table:style-name="ce17">
            <text:p>6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3381" table:number-columns-spanned="1" table:number-rows-spanned="3" table:style-name="ce55">
            <text:p>113,381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048" table:style-name="ce17">
            <text:p>312,048<text:s/></text:p>
          </table:table-cell>
          <table:table-cell office:value-type="float" office:value="311267" table:style-name="ce17">
            <text:p>311,267<text:s/></text:p>
          </table:table-cell>
          <table:table-cell office:value-type="float" office:value="781" table:formula="of:=[.E27]-[.F27]" table:style-name="ce17">
            <text:p>781<text:s/></text:p>
          </table:table-cell>
          <table:table-cell office:value-type="float" office:value="2127" table:style-name="ce17">
            <text:p>2,127<text:s/></text:p>
          </table:table-cell>
          <table:table-cell office:value-type="float" office:value="2739" table:style-name="ce17">
            <text:p>2,739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94" table:number-columns-spanned="1" table:number-rows-spanned="3" table:style-name="ce54">
            <text:p>94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010" table:style-name="ce17">
            <text:p>149,010<text:s/></text:p>
          </table:table-cell>
          <table:table-cell office:value-type="float" office:value="148691" table:style-name="ce17">
            <text:p>148,691<text:s/></text:p>
          </table:table-cell>
          <table:table-cell office:value-type="float" office:value="319" table:formula="of:=[.E28]-[.F28]" table:style-name="ce17">
            <text:p>319<text:s/></text:p>
          </table:table-cell>
          <table:table-cell office:value-type="float" office:value="953" table:style-name="ce17">
            <text:p>953<text:s/></text:p>
          </table:table-cell>
          <table:table-cell office:value-type="float" office:value="1288" table:style-name="ce17">
            <text:p>1,288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74" table:style-name="ce17">
            <text:p>7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38" table:formula="of:=[.E27]-[.E28]" table:style-name="ce17">
            <text:p>163,038<text:s/></text:p>
          </table:table-cell>
          <table:table-cell office:value-type="float" office:value="162576" table:formula="of:=[.F27]-[.F28]" table:style-name="ce17">
            <text:p>162,576<text:s/></text:p>
          </table:table-cell>
          <table:table-cell office:value-type="float" office:value="462" table:formula="of:=[.E29]-[.F29]" table:style-name="ce17">
            <text:p>462<text:s/></text:p>
          </table:table-cell>
          <table:table-cell office:value-type="float" office:value="1174" table:formula="of:=[.H27]-[.H28]" table:style-name="ce17">
            <text:p>1,174<text:s/></text:p>
          </table:table-cell>
          <table:table-cell office:value-type="float" office:value="1451" table:formula="of:=[.I27]-[.I28]" table:style-name="ce17">
            <text:p>1,451<text:s/></text:p>
          </table:table-cell>
          <table:table-cell office:value-type="float" office:value="94" table:formula="of:=[.J27]-[.J28]" table:style-name="ce17">
            <text:p>94<text:s/></text:p>
          </table:table-cell>
          <table:table-cell office:value-type="float" office:value="56" table:formula="of:=[.K27]-[.K28]" table:style-name="ce17">
            <text:p>5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3275" table:number-columns-spanned="1" table:number-rows-spanned="3" table:style-name="ce55">
            <text:p>113,275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132" table:style-name="ce17">
            <text:p>312,132<text:s/></text:p>
          </table:table-cell>
          <table:table-cell office:value-type="float" office:value="311338" table:style-name="ce17">
            <text:p>311,338<text:s/></text:p>
          </table:table-cell>
          <table:table-cell office:value-type="float" office:value="794" table:formula="of:=[.E30]-[.F30]" table:style-name="ce17">
            <text:p>794<text:s/></text:p>
          </table:table-cell>
          <table:table-cell office:value-type="float" office:value="1565" table:style-name="ce17">
            <text:p>1,565<text:s/></text:p>
          </table:table-cell>
          <table:table-cell office:value-type="float" office:value="1530" table:style-name="ce17">
            <text:p>1,530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63" table:number-columns-spanned="1" table:number-rows-spanned="3" table:style-name="ce54">
            <text:p>63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95" table:style-name="ce17">
            <text:p>148,995<text:s/></text:p>
          </table:table-cell>
          <table:table-cell office:value-type="float" office:value="148672" table:style-name="ce17">
            <text:p>148,672<text:s/></text:p>
          </table:table-cell>
          <table:table-cell office:value-type="float" office:value="323" table:formula="of:=[.E31]-[.F31]" table:style-name="ce17">
            <text:p>323<text:s/></text:p>
          </table:table-cell>
          <table:table-cell office:value-type="float" office:value="701" table:style-name="ce17">
            <text:p>701<text:s/></text:p>
          </table:table-cell>
          <table:table-cell office:value-type="float" office:value="729" table:style-name="ce17">
            <text:p>729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137" table:formula="of:=[.E30]-[.E31]" table:style-name="ce17">
            <text:p>163,137<text:s/></text:p>
          </table:table-cell>
          <table:table-cell office:value-type="float" office:value="162666" table:formula="of:=[.F30]-[.F31]" table:style-name="ce17">
            <text:p>162,666<text:s/></text:p>
          </table:table-cell>
          <table:table-cell office:value-type="float" office:value="471" table:formula="of:=[.E32]-[.F32]" table:style-name="ce17">
            <text:p>471<text:s/></text:p>
          </table:table-cell>
          <table:table-cell office:value-type="float" office:value="864" table:formula="of:=[.H30]-[.H31]" table:style-name="ce17">
            <text:p>864<text:s/></text:p>
          </table:table-cell>
          <table:table-cell office:value-type="float" office:value="801" table:formula="of:=[.I30]-[.I31]" table:style-name="ce17">
            <text:p>801<text:s/></text:p>
          </table:table-cell>
          <table:table-cell office:value-type="float" office:value="87" table:formula="of:=[.J30]-[.J31]" table:style-name="ce17">
            <text:p>87<text:s/></text:p>
          </table:table-cell>
          <table:table-cell office:value-type="float" office:value="51" table:formula="of:=[.K30]-[.K31]" table:style-name="ce17">
            <text:p>5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3181" table:number-columns-spanned="1" table:number-rows-spanned="3" table:style-name="ce55">
            <text:p>113,181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1954" table:style-name="ce17">
            <text:p>311,954<text:s/></text:p>
          </table:table-cell>
          <table:table-cell office:value-type="float" office:value="311162" table:style-name="ce17">
            <text:p>311,162<text:s/></text:p>
          </table:table-cell>
          <table:table-cell office:value-type="float" office:value="792" table:formula="of:=[.E33]-[.F33]" table:style-name="ce17">
            <text:p>792<text:s/></text:p>
          </table:table-cell>
          <table:table-cell office:value-type="float" office:value="1467" table:style-name="ce17">
            <text:p>1,467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59" table:number-columns-spanned="1" table:number-rows-spanned="3" table:style-name="ce54">
            <text:p>159<text:s/></text:p>
          </table:table-cell>
          <table:table-cell office:value-type="float" office:value="61" table:number-columns-spanned="1" table:number-rows-spanned="3" table:style-name="ce54">
            <text:p>61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886" table:style-name="ce17">
            <text:p>148,886<text:s/></text:p>
          </table:table-cell>
          <table:table-cell office:value-type="float" office:value="148566" table:style-name="ce17">
            <text:p>148,566<text:s/></text:p>
          </table:table-cell>
          <table:table-cell office:value-type="float" office:value="320" table:formula="of:=[.E34]-[.F34]" table:style-name="ce17">
            <text:p>320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770" table:style-name="ce17">
            <text:p>770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068" table:formula="of:=[.E33]-[.E34]" table:style-name="ce17">
            <text:p>163,068<text:s/></text:p>
          </table:table-cell>
          <table:table-cell office:value-type="float" office:value="162596" table:formula="of:=[.F33]-[.F34]" table:style-name="ce17">
            <text:p>162,596<text:s/></text:p>
          </table:table-cell>
          <table:table-cell office:value-type="float" office:value="472" table:formula="of:=[.E35]-[.F35]" table:style-name="ce17">
            <text:p>472<text:s/></text:p>
          </table:table-cell>
          <table:table-cell office:value-type="float" office:value="830" table:formula="of:=[.H33]-[.H34]" table:style-name="ce17">
            <text:p>830<text:s/></text:p>
          </table:table-cell>
          <table:table-cell office:value-type="float" office:value="932" table:formula="of:=[.I33]-[.I34]" table:style-name="ce17">
            <text:p>932<text:s/></text:p>
          </table:table-cell>
          <table:table-cell office:value-type="float" office:value="92" table:formula="of:=[.J33]-[.J34]" table:style-name="ce17">
            <text:p>92<text:s/></text:p>
          </table:table-cell>
          <table:table-cell office:value-type="float" office:value="59" table:formula="of:=[.K33]-[.K34]" table:style-name="ce17">
            <text:p>5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3108" table:number-columns-spanned="1" table:number-rows-spanned="3" table:style-name="ce55">
            <text:p>113,108<text:s/></text:p>
          </table:table-cell>
          <table:table-cell office:value-type="float" office:value="1025" table:number-columns-spanned="1" table:number-rows-spanned="3" table:style-name="ce54">
            <text:p>1,025<text:s/></text:p>
          </table:table-cell>
          <table:table-cell office:value-type="string" table:style-name="ce20">
            <text:p>合計</text:p>
          </table:table-cell>
          <table:table-cell office:value-type="float" office:value="312166" table:style-name="ce17">
            <text:p>312,166<text:s/></text:p>
          </table:table-cell>
          <table:table-cell office:value-type="float" office:value="311380" table:style-name="ce17">
            <text:p>311,380<text:s/></text:p>
          </table:table-cell>
          <table:table-cell office:value-type="float" office:value="786" table:formula="of:=[.E36]-[.F36]" table:style-name="ce17">
            <text:p>786<text:s/></text:p>
          </table:table-cell>
          <table:table-cell office:value-type="float" office:value="2064" table:style-name="ce17">
            <text:p>2,064<text:s/>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81" table:number-columns-spanned="1" table:number-rows-spanned="3" table:style-name="ce54">
            <text:p>181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26" table:style-name="ce17">
            <text:p>148,926<text:s/></text:p>
          </table:table-cell>
          <table:table-cell office:value-type="float" office:value="148607" table:style-name="ce17">
            <text:p>148,607<text:s/></text:p>
          </table:table-cell>
          <table:table-cell office:value-type="float" office:value="319" table:formula="of:=[.E37]-[.F37]" table:style-name="ce17">
            <text:p>319<text:s/></text:p>
          </table:table-cell>
          <table:table-cell office:value-type="float" office:value="947" table:style-name="ce17">
            <text:p>947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95" table:style-name="ce17">
            <text:p>9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240" table:formula="of:=[.E36]-[.E37]" table:style-name="ce17">
            <text:p>163,240<text:s/></text:p>
          </table:table-cell>
          <table:table-cell office:value-type="float" office:value="162773" table:formula="of:=[.F36]-[.F37]" table:style-name="ce17">
            <text:p>162,773<text:s/></text:p>
          </table:table-cell>
          <table:table-cell office:value-type="float" office:value="467" table:formula="of:=[.E38]-[.F38]" table:style-name="ce17">
            <text:p>467<text:s/></text:p>
          </table:table-cell>
          <table:table-cell office:value-type="float" office:value="1117" table:formula="of:=[.H36]-[.H37]" table:style-name="ce17">
            <text:p>1,117<text:s/></text:p>
          </table:table-cell>
          <table:table-cell office:value-type="float" office:value="986" table:formula="of:=[.I36]-[.I37]" table:style-name="ce17">
            <text:p>986<text:s/></text:p>
          </table:table-cell>
          <table:table-cell office:value-type="float" office:value="94" table:formula="of:=[.J36]-[.J37]" table:style-name="ce17">
            <text:p>94<text:s/></text:p>
          </table:table-cell>
          <table:table-cell office:value-type="float" office:value="53" table:formula="of:=[.K36]-[.K37]" table:style-name="ce17">
            <text:p>53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95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5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3104" table:number-columns-spanned="1" table:number-rows-spanned="3" table:style-name="ce55">
            <text:p>113,10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2406" table:style-name="ce17">
            <text:p>312,406<text:s/></text:p>
          </table:table-cell>
          <table:table-cell office:value-type="float" office:value="311626" table:style-name="ce17">
            <text:p>311,626<text:s/></text:p>
          </table:table-cell>
          <table:table-cell office:value-type="float" office:value="780" table:formula="of:=[.E3]-[.F3]" table:style-name="ce17">
            <text:p>780<text:s/></text:p>
          </table:table-cell>
          <table:table-cell office:value-type="float" office:value="1797" table:style-name="ce17">
            <text:p>1,797<text:s/></text:p>
          </table:table-cell>
          <table:table-cell office:value-type="float" office:value="1631" table:style-name="ce17">
            <text:p>1,631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80" table:number-columns-spanned="1" table:number-rows-spanned="3" table:style-name="ce54">
            <text:p>180<text:s/></text:p>
          </table:table-cell>
          <table:table-cell office:value-type="float" office:value="66" table:number-columns-spanned="1" table:number-rows-spanned="3" table:style-name="ce54">
            <text:p>6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90" table:style-name="ce17">
            <text:p>148,990<text:s/></text:p>
          </table:table-cell>
          <table:table-cell office:value-type="float" office:value="148674" table:style-name="ce17">
            <text:p>148,674<text:s/></text:p>
          </table:table-cell>
          <table:table-cell office:value-type="float" office:value="316" table:formula="of:=[.E4]-[.F4]" table:style-name="ce17">
            <text:p>316<text:s/></text:p>
          </table:table-cell>
          <table:table-cell office:value-type="float" office:value="780" table:style-name="ce17">
            <text:p>780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62" table:style-name="ce17">
            <text:p>6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416" table:formula="of:=[.E3]-[.E4]" table:style-name="ce17">
            <text:p>163,416<text:s/></text:p>
          </table:table-cell>
          <table:table-cell office:value-type="float" office:value="162952" table:formula="of:=[.F3]-[.F4]" table:style-name="ce17">
            <text:p>162,952<text:s/></text:p>
          </table:table-cell>
          <table:table-cell office:value-type="float" office:value="464" table:formula="of:=[.E5]-[.F5]" table:style-name="ce17">
            <text:p>464<text:s/></text:p>
          </table:table-cell>
          <table:table-cell office:value-type="float" office:value="1017" table:formula="of:=[.H3]-[.H4]" table:style-name="ce17">
            <text:p>1,017<text:s/></text:p>
          </table:table-cell>
          <table:table-cell office:value-type="float" office:value="887" table:formula="of:=[.I3]-[.I4]" table:style-name="ce17">
            <text:p>887<text:s/></text:p>
          </table:table-cell>
          <table:table-cell office:value-type="float" office:value="94" table:formula="of:=[.J3]-[.J4]" table:style-name="ce17">
            <text:p>94<text:s/></text:p>
          </table:table-cell>
          <table:table-cell office:value-type="float" office:value="48" table:formula="of:=[.K3]-[.K4]" table:style-name="ce17">
            <text:p>4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3113" table:number-columns-spanned="1" table:number-rows-spanned="3" table:style-name="ce55">
            <text:p>113,113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2517" table:style-name="ce17">
            <text:p>312,517<text:s/></text:p>
          </table:table-cell>
          <table:table-cell office:value-type="float" office:value="311726" table:style-name="ce17">
            <text:p>311,726<text:s/></text:p>
          </table:table-cell>
          <table:table-cell office:value-type="float" office:value="791" table:formula="of:=[.E6]-[.F6]" table:style-name="ce17">
            <text:p>791<text:s/></text:p>
          </table:table-cell>
          <table:table-cell office:value-type="float" office:value="1717" table:style-name="ce17">
            <text:p>1,717<text:s/></text:p>
          </table:table-cell>
          <table:table-cell office:value-type="float" office:value="1637" table:style-name="ce17">
            <text:p>1,637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022" table:style-name="ce17">
            <text:p>149,022<text:s/></text:p>
          </table:table-cell>
          <table:table-cell office:value-type="float" office:value="148700" table:style-name="ce17">
            <text:p>148,700<text:s/></text:p>
          </table:table-cell>
          <table:table-cell office:value-type="float" office:value="322" table:formula="of:=[.E7]-[.F7]" table:style-name="ce17">
            <text:p>322<text:s/></text:p>
          </table:table-cell>
          <table:table-cell office:value-type="float" office:value="767" table:style-name="ce17">
            <text:p>767<text:s/></text:p>
          </table:table-cell>
          <table:table-cell office:value-type="float" office:value="748" table:style-name="ce17">
            <text:p>74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75" table:style-name="ce17">
            <text:p>7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495" table:formula="of:=[.E6]-[.E7]" table:style-name="ce17">
            <text:p>163,495<text:s/></text:p>
          </table:table-cell>
          <table:table-cell office:value-type="float" office:value="163026" table:formula="of:=[.F6]-[.F7]" table:style-name="ce17">
            <text:p>163,026<text:s/></text:p>
          </table:table-cell>
          <table:table-cell office:value-type="float" office:value="469" table:formula="of:=[.E8]-[.F8]" table:style-name="ce17">
            <text:p>469<text:s/></text:p>
          </table:table-cell>
          <table:table-cell office:value-type="float" office:value="950" table:formula="of:=[.H6]-[.H7]" table:style-name="ce17">
            <text:p>950<text:s/></text:p>
          </table:table-cell>
          <table:table-cell office:value-type="float" office:value="889" table:formula="of:=[.I6]-[.I7]" table:style-name="ce17">
            <text:p>889<text:s/></text:p>
          </table:table-cell>
          <table:table-cell office:value-type="float" office:value="72" table:formula="of:=[.J6]-[.J7]" table:style-name="ce17">
            <text:p>72<text:s/></text:p>
          </table:table-cell>
          <table:table-cell office:value-type="float" office:value="54" table:formula="of:=[.K6]-[.K7]" table:style-name="ce17">
            <text:p>5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3179" table:number-columns-spanned="1" table:number-rows-spanned="3" table:style-name="ce55">
            <text:p>113,17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2891" table:style-name="ce17">
            <text:p>312,891<text:s/></text:p>
          </table:table-cell>
          <table:table-cell office:value-type="float" office:value="312093" table:style-name="ce17">
            <text:p>312,093<text:s/></text:p>
          </table:table-cell>
          <table:table-cell office:value-type="float" office:value="798" table:formula="of:=[.E9]-[.F9]" table:style-name="ce17">
            <text:p>798<text:s/></text:p>
          </table:table-cell>
          <table:table-cell office:value-type="float" office:value="2309" table:style-name="ce17">
            <text:p>2,309<text:s/></text:p>
          </table:table-cell>
          <table:table-cell office:value-type="float" office:value="1979" table:style-name="ce17">
            <text:p>1,979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74" table:number-columns-spanned="1" table:number-rows-spanned="3" table:style-name="ce54">
            <text:p>174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139" table:style-name="ce17">
            <text:p>149,139<text:s/></text:p>
          </table:table-cell>
          <table:table-cell office:value-type="float" office:value="148813" table:style-name="ce17">
            <text:p>148,813<text:s/></text:p>
          </table:table-cell>
          <table:table-cell office:value-type="float" office:value="326" table:formula="of:=[.E10]-[.F10]" table:style-name="ce17">
            <text:p>326<text:s/></text:p>
          </table:table-cell>
          <table:table-cell office:value-type="float" office:value="1068" table:style-name="ce17">
            <text:p>1,068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752" table:formula="of:=[.E9]-[.E10]" table:style-name="ce17">
            <text:p>163,752<text:s/></text:p>
          </table:table-cell>
          <table:table-cell office:value-type="float" office:value="163280" table:formula="of:=[.F9]-[.F10]" table:style-name="ce17">
            <text:p>163,280<text:s/></text:p>
          </table:table-cell>
          <table:table-cell office:value-type="float" office:value="472" table:formula="of:=[.E11]-[.F11]" table:style-name="ce17">
            <text:p>472<text:s/></text:p>
          </table:table-cell>
          <table:table-cell office:value-type="float" office:value="1241" table:formula="of:=[.H9]-[.H10]" table:style-name="ce17">
            <text:p>1,241<text:s/></text:p>
          </table:table-cell>
          <table:table-cell office:value-type="float" office:value="1014" table:formula="of:=[.I9]-[.I10]" table:style-name="ce17">
            <text:p>1,014<text:s/></text:p>
          </table:table-cell>
          <table:table-cell office:value-type="float" office:value="100" table:formula="of:=[.J9]-[.J10]" table:style-name="ce17">
            <text:p>100<text:s/></text:p>
          </table:table-cell>
          <table:table-cell office:value-type="float" office:value="70" table:formula="of:=[.K9]-[.K10]" table:style-name="ce17">
            <text:p>7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3196" table:number-columns-spanned="1" table:number-rows-spanned="3" table:style-name="ce55">
            <text:p>113,19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107" table:style-name="ce17">
            <text:p>313,107<text:s/></text:p>
          </table:table-cell>
          <table:table-cell office:value-type="float" office:value="312296" table:style-name="ce17">
            <text:p>312,296<text:s/></text:p>
          </table:table-cell>
          <table:table-cell office:value-type="float" office:value="811" table:formula="of:=[.E12]-[.F12]" table:style-name="ce17">
            <text:p>811<text:s/></text:p>
          </table:table-cell>
          <table:table-cell office:value-type="float" office:value="1971" table:style-name="ce17">
            <text:p>1,971<text:s/></text:p>
          </table:table-cell>
          <table:table-cell office:value-type="float" office:value="1777" table:style-name="ce17">
            <text:p>1,777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62" table:number-columns-spanned="1" table:number-rows-spanned="3" table:style-name="ce54">
            <text:p>162<text:s/></text:p>
          </table:table-cell>
          <table:table-cell office:value-type="float" office:value="47" table:number-columns-spanned="1" table:number-rows-spanned="3" table:style-name="ce54">
            <text:p>47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04" table:style-name="ce17">
            <text:p>149,204<text:s/></text:p>
          </table:table-cell>
          <table:table-cell office:value-type="float" office:value="148871" table:style-name="ce17">
            <text:p>148,871<text:s/></text:p>
          </table:table-cell>
          <table:table-cell office:value-type="float" office:value="333" table:formula="of:=[.E13]-[.F13]" table:style-name="ce17">
            <text:p>333<text:s/></text:p>
          </table:table-cell>
          <table:table-cell office:value-type="float" office:value="885" table:style-name="ce17">
            <text:p>885<text:s/></text:p>
          </table:table-cell>
          <table:table-cell office:value-type="float" office:value="815" table:style-name="ce17">
            <text:p>815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3903" table:formula="of:=[.E12]-[.E13]" table:style-name="ce17">
            <text:p>163,903<text:s/></text:p>
          </table:table-cell>
          <table:table-cell office:value-type="float" office:value="163425" table:formula="of:=[.F12]-[.F13]" table:style-name="ce17">
            <text:p>163,425<text:s/></text:p>
          </table:table-cell>
          <table:table-cell office:value-type="float" office:value="478" table:formula="of:=[.E14]-[.F14]" table:style-name="ce17">
            <text:p>478<text:s/></text:p>
          </table:table-cell>
          <table:table-cell office:value-type="float" office:value="1086" table:formula="of:=[.H12]-[.H13]" table:style-name="ce17">
            <text:p>1,086<text:s/></text:p>
          </table:table-cell>
          <table:table-cell office:value-type="float" office:value="962" table:formula="of:=[.I12]-[.I13]" table:style-name="ce17">
            <text:p>962<text:s/></text:p>
          </table:table-cell>
          <table:table-cell office:value-type="float" office:value="72" table:formula="of:=[.J12]-[.J13]" table:style-name="ce17">
            <text:p>72<text:s/></text:p>
          </table:table-cell>
          <table:table-cell office:value-type="float" office:value="45" table:formula="of:=[.K12]-[.K13]" table:style-name="ce17">
            <text:p>4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3157" table:number-columns-spanned="1" table:number-rows-spanned="3" table:style-name="ce55">
            <text:p>113,15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270" table:style-name="ce17">
            <text:p>313,270<text:s/></text:p>
          </table:table-cell>
          <table:table-cell office:value-type="float" office:value="312450" table:style-name="ce17">
            <text:p>312,450<text:s/></text:p>
          </table:table-cell>
          <table:table-cell office:value-type="float" office:value="820" table:formula="of:=[.E15]-[.F15]" table:style-name="ce17">
            <text:p>820<text:s/></text:p>
          </table:table-cell>
          <table:table-cell office:value-type="float" office:value="2367" table:style-name="ce17">
            <text:p>2,367<text:s/></text:p>
          </table:table-cell>
          <table:table-cell office:value-type="float" office:value="2246" table:style-name="ce17">
            <text:p>2,246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69" table:number-columns-spanned="1" table:number-rows-spanned="3" table:style-name="ce54">
            <text:p>169<text:s/></text:p>
          </table:table-cell>
          <table:table-cell office:value-type="float" office:value="69" table:number-columns-spanned="1" table:number-rows-spanned="3" table:style-name="ce54">
            <text:p>6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46" table:style-name="ce17">
            <text:p>149,246<text:s/></text:p>
          </table:table-cell>
          <table:table-cell office:value-type="float" office:value="148909" table:style-name="ce17">
            <text:p>148,909<text:s/></text:p>
          </table:table-cell>
          <table:table-cell office:value-type="float" office:value="337" table:formula="of:=[.E16]-[.F16]" table:style-name="ce17">
            <text:p>337<text:s/></text:p>
          </table:table-cell>
          <table:table-cell office:value-type="float" office:value="1081" table:style-name="ce17">
            <text:p>1,081<text:s/></text:p>
          </table:table-cell>
          <table:table-cell office:value-type="float" office:value="1051" table:style-name="ce17">
            <text:p>1,051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024" table:formula="of:=[.E15]-[.E16]" table:style-name="ce17">
            <text:p>164,024<text:s/></text:p>
          </table:table-cell>
          <table:table-cell office:value-type="float" office:value="163541" table:formula="of:=[.F15]-[.F16]" table:style-name="ce17">
            <text:p>163,541<text:s/></text:p>
          </table:table-cell>
          <table:table-cell office:value-type="float" office:value="483" table:formula="of:=[.E17]-[.F17]" table:style-name="ce17">
            <text:p>483<text:s/></text:p>
          </table:table-cell>
          <table:table-cell office:value-type="float" office:value="1286" table:formula="of:=[.H15]-[.H16]" table:style-name="ce17">
            <text:p>1,286<text:s/></text:p>
          </table:table-cell>
          <table:table-cell office:value-type="float" office:value="1195" table:formula="of:=[.I15]-[.I16]" table:style-name="ce17">
            <text:p>1,195<text:s/></text:p>
          </table:table-cell>
          <table:table-cell office:value-type="float" office:value="80" table:formula="of:=[.J15]-[.J16]" table:style-name="ce17">
            <text:p>80<text:s/></text:p>
          </table:table-cell>
          <table:table-cell office:value-type="float" office:value="50" table:formula="of:=[.K15]-[.K16]" table:style-name="ce17">
            <text:p>5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3287" table:number-columns-spanned="1" table:number-rows-spanned="3" table:style-name="ce55">
            <text:p>113,28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836" table:style-name="ce17">
            <text:p>313,836<text:s/></text:p>
          </table:table-cell>
          <table:table-cell office:value-type="float" office:value="313014" table:style-name="ce17">
            <text:p>313,014<text:s/></text:p>
          </table:table-cell>
          <table:table-cell office:value-type="float" office:value="822" table:formula="of:=[.E18]-[.F18]" table:style-name="ce17">
            <text:p>822<text:s/></text:p>
          </table:table-cell>
          <table:table-cell office:value-type="float" office:value="2695" table:style-name="ce17">
            <text:p>2,695<text:s/></text:p>
          </table:table-cell>
          <table:table-cell office:value-type="float" office:value="2155" table:style-name="ce17">
            <text:p>2,155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63" table:number-columns-spanned="1" table:number-rows-spanned="3" table:style-name="ce54">
            <text:p>163<text:s/></text:p>
          </table:table-cell>
          <table:table-cell office:value-type="float" office:value="64" table:number-columns-spanned="1" table:number-rows-spanned="3" table:style-name="ce54">
            <text:p>64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463" table:style-name="ce17">
            <text:p>149,463<text:s/></text:p>
          </table:table-cell>
          <table:table-cell office:value-type="float" office:value="149128" table:style-name="ce17">
            <text:p>149,128<text:s/></text:p>
          </table:table-cell>
          <table:table-cell office:value-type="float" office:value="335" table:formula="of:=[.E19]-[.F19]" table:style-name="ce17">
            <text:p>335<text:s/></text:p>
          </table:table-cell>
          <table:table-cell office:value-type="float" office:value="1212" table:style-name="ce17">
            <text:p>1,212<text:s/></text:p>
          </table:table-cell>
          <table:table-cell office:value-type="float" office:value="985" table:style-name="ce17">
            <text:p>985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373" table:formula="of:=[.E18]-[.E19]" table:style-name="ce17">
            <text:p>164,373<text:s/></text:p>
          </table:table-cell>
          <table:table-cell office:value-type="float" office:value="163886" table:formula="of:=[.F18]-[.F19]" table:style-name="ce17">
            <text:p>163,886<text:s/></text:p>
          </table:table-cell>
          <table:table-cell office:value-type="float" office:value="487" table:formula="of:=[.E20]-[.F20]" table:style-name="ce17">
            <text:p>487<text:s/></text:p>
          </table:table-cell>
          <table:table-cell office:value-type="float" office:value="1483" table:formula="of:=[.H18]-[.H19]" table:style-name="ce17">
            <text:p>1,483<text:s/></text:p>
          </table:table-cell>
          <table:table-cell office:value-type="float" office:value="1170" table:formula="of:=[.I18]-[.I19]" table:style-name="ce17">
            <text:p>1,170<text:s/></text:p>
          </table:table-cell>
          <table:table-cell office:value-type="float" office:value="92" table:formula="of:=[.J18]-[.J19]" table:style-name="ce17">
            <text:p>92<text:s/></text:p>
          </table:table-cell>
          <table:table-cell office:value-type="float" office:value="56" table:formula="of:=[.K18]-[.K19]" table:style-name="ce17">
            <text:p>5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3417" table:number-columns-spanned="1" table:number-rows-spanned="3" table:style-name="ce55">
            <text:p>113,41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112" table:style-name="ce17">
            <text:p>314,112<text:s/></text:p>
          </table:table-cell>
          <table:table-cell office:value-type="float" office:value="313282" table:style-name="ce17">
            <text:p>313,282<text:s/></text:p>
          </table:table-cell>
          <table:table-cell office:value-type="float" office:value="830" table:formula="of:=[.E21]-[.F21]" table:style-name="ce17">
            <text:p>830<text:s/></text:p>
          </table:table-cell>
          <table:table-cell office:value-type="float" office:value="2408" table:style-name="ce17">
            <text:p>2,408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57" table:number-columns-spanned="1" table:number-rows-spanned="3" table:style-name="ce54">
            <text:p>157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506" table:style-name="ce17">
            <text:p>149,506<text:s/></text:p>
          </table:table-cell>
          <table:table-cell office:value-type="float" office:value="149165" table:style-name="ce17">
            <text:p>149,165<text:s/></text:p>
          </table:table-cell>
          <table:table-cell office:value-type="float" office:value="341" table:formula="of:=[.E22]-[.F22]" table:style-name="ce17">
            <text:p>341<text:s/></text:p>
          </table:table-cell>
          <table:table-cell office:value-type="float" office:value="1040" table:style-name="ce17">
            <text:p>1,040<text:s/></text:p>
          </table:table-cell>
          <table:table-cell office:value-type="float" office:value="1002" table:style-name="ce17">
            <text:p>1,002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606" table:formula="of:=[.E21]-[.E22]" table:style-name="ce17">
            <text:p>164,606<text:s/></text:p>
          </table:table-cell>
          <table:table-cell office:value-type="float" office:value="164117" table:formula="of:=[.F21]-[.F22]" table:style-name="ce17">
            <text:p>164,117<text:s/></text:p>
          </table:table-cell>
          <table:table-cell office:value-type="float" office:value="489" table:formula="of:=[.E23]-[.F23]" table:style-name="ce17">
            <text:p>489<text:s/></text:p>
          </table:table-cell>
          <table:table-cell office:value-type="float" office:value="1368" table:formula="of:=[.H21]-[.H22]" table:style-name="ce17">
            <text:p>1,368<text:s/></text:p>
          </table:table-cell>
          <table:table-cell office:value-type="float" office:value="1188" table:formula="of:=[.I21]-[.I22]" table:style-name="ce17">
            <text:p>1,188<text:s/></text:p>
          </table:table-cell>
          <table:table-cell office:value-type="float" office:value="105" table:formula="of:=[.J21]-[.J22]" table:style-name="ce17">
            <text:p>105<text:s/></text:p>
          </table:table-cell>
          <table:table-cell office:value-type="float" office:value="52" table:formula="of:=[.K21]-[.K22]" table:style-name="ce17">
            <text:p>5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3566" table:number-columns-spanned="1" table:number-rows-spanned="3" table:style-name="ce55">
            <text:p>113,56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038" table:style-name="ce17">
            <text:p>314,038<text:s/></text:p>
          </table:table-cell>
          <table:table-cell office:value-type="float" office:value="313203" table:style-name="ce17">
            <text:p>313,203<text:s/></text:p>
          </table:table-cell>
          <table:table-cell office:value-type="float" office:value="835" table:formula="of:=[.E24]-[.F24]" table:style-name="ce17">
            <text:p>835<text:s/></text:p>
          </table:table-cell>
          <table:table-cell office:value-type="float" office:value="2469" table:style-name="ce17">
            <text:p>2,469<text:s/></text:p>
          </table:table-cell>
          <table:table-cell office:value-type="float" office:value="2597" table:style-name="ce17">
            <text:p>2,597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12" table:number-columns-spanned="1" table:number-rows-spanned="3" table:style-name="ce54">
            <text:p>112<text:s/></text:p>
          </table:table-cell>
          <table:table-cell office:value-type="float" office:value="57" table:number-columns-spanned="1" table:number-rows-spanned="3" table:style-name="ce54">
            <text:p>5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438" table:style-name="ce17">
            <text:p>149,438<text:s/></text:p>
          </table:table-cell>
          <table:table-cell office:value-type="float" office:value="149103" table:style-name="ce17">
            <text:p>149,103<text:s/></text:p>
          </table:table-cell>
          <table:table-cell office:value-type="float" office:value="335" table:formula="of:=[.E25]-[.F25]" table:style-name="ce17">
            <text:p>335<text:s/></text:p>
          </table:table-cell>
          <table:table-cell office:value-type="float" office:value="1118" table:style-name="ce17">
            <text:p>1,118<text:s/></text:p>
          </table:table-cell>
          <table:table-cell office:value-type="float" office:value="1204" table:style-name="ce17">
            <text:p>1,20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72" table:style-name="ce17">
            <text:p>7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600" table:formula="of:=[.E24]-[.E25]" table:style-name="ce17">
            <text:p>164,600<text:s/></text:p>
          </table:table-cell>
          <table:table-cell office:value-type="float" office:value="164100" table:formula="of:=[.F24]-[.F25]" table:style-name="ce17">
            <text:p>164,100<text:s/></text:p>
          </table:table-cell>
          <table:table-cell office:value-type="float" office:value="500" table:formula="of:=[.E26]-[.F26]" table:style-name="ce17">
            <text:p>500<text:s/></text:p>
          </table:table-cell>
          <table:table-cell office:value-type="float" office:value="1351" table:formula="of:=[.H24]-[.H25]" table:style-name="ce17">
            <text:p>1,351<text:s/></text:p>
          </table:table-cell>
          <table:table-cell office:value-type="float" office:value="1393" table:formula="of:=[.I24]-[.I25]" table:style-name="ce17">
            <text:p>1,393<text:s/></text:p>
          </table:table-cell>
          <table:table-cell office:value-type="float" office:value="88" table:formula="of:=[.J24]-[.J25]" table:style-name="ce17">
            <text:p>88<text:s/></text:p>
          </table:table-cell>
          <table:table-cell office:value-type="float" office:value="52" table:formula="of:=[.K24]-[.K25]" table:style-name="ce17">
            <text:p>5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3837" table:number-columns-spanned="1" table:number-rows-spanned="3" table:style-name="ce55">
            <text:p>113,83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451" table:style-name="ce17">
            <text:p>313,451<text:s/></text:p>
          </table:table-cell>
          <table:table-cell office:value-type="float" office:value="312608" table:style-name="ce17">
            <text:p>312,608<text:s/></text:p>
          </table:table-cell>
          <table:table-cell office:value-type="float" office:value="843" table:formula="of:=[.E27]-[.F27]" table:style-name="ce17">
            <text:p>843<text:s/></text:p>
          </table:table-cell>
          <table:table-cell office:value-type="float" office:value="2065" table:style-name="ce17">
            <text:p>2,065<text:s/></text:p>
          </table:table-cell>
          <table:table-cell office:value-type="float" office:value="2719" table:style-name="ce17">
            <text:p>2,719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84" table:number-columns-spanned="1" table:number-rows-spanned="3" table:style-name="ce54">
            <text:p>84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140" table:style-name="ce17">
            <text:p>149,140<text:s/></text:p>
          </table:table-cell>
          <table:table-cell office:value-type="float" office:value="148801" table:style-name="ce17">
            <text:p>148,801<text:s/></text:p>
          </table:table-cell>
          <table:table-cell office:value-type="float" office:value="339" table:formula="of:=[.E28]-[.F28]" table:style-name="ce17">
            <text:p>339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1223" table:style-name="ce17">
            <text:p>1,223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63" table:style-name="ce17">
            <text:p>6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311" table:formula="of:=[.E27]-[.E28]" table:style-name="ce17">
            <text:p>164,311<text:s/></text:p>
          </table:table-cell>
          <table:table-cell office:value-type="float" office:value="163807" table:formula="of:=[.F27]-[.F28]" table:style-name="ce17">
            <text:p>163,807<text:s/></text:p>
          </table:table-cell>
          <table:table-cell office:value-type="float" office:value="504" table:formula="of:=[.E29]-[.F29]" table:style-name="ce17">
            <text:p>504<text:s/></text:p>
          </table:table-cell>
          <table:table-cell office:value-type="float" office:value="1163" table:formula="of:=[.H27]-[.H28]" table:style-name="ce17">
            <text:p>1,163<text:s/></text:p>
          </table:table-cell>
          <table:table-cell office:value-type="float" office:value="1496" table:formula="of:=[.I27]-[.I28]" table:style-name="ce17">
            <text:p>1,496<text:s/></text:p>
          </table:table-cell>
          <table:table-cell office:value-type="float" office:value="94" table:formula="of:=[.J27]-[.J28]" table:style-name="ce17">
            <text:p>94<text:s/></text:p>
          </table:table-cell>
          <table:table-cell office:value-type="float" office:value="50" table:formula="of:=[.K27]-[.K28]" table:style-name="ce17">
            <text:p>5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3784" table:number-columns-spanned="1" table:number-rows-spanned="3" table:style-name="ce55">
            <text:p>113,78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628" table:style-name="ce17">
            <text:p>313,628<text:s/></text:p>
          </table:table-cell>
          <table:table-cell office:value-type="float" office:value="312791" table:style-name="ce17">
            <text:p>312,791<text:s/></text:p>
          </table:table-cell>
          <table:table-cell office:value-type="float" office:value="837" table:formula="of:=[.E30]-[.F30]" table:style-name="ce17">
            <text:p>837<text:s/></text:p>
          </table:table-cell>
          <table:table-cell office:value-type="float" office:value="1816" table:style-name="ce17">
            <text:p>1,816<text:s/></text:p>
          </table:table-cell>
          <table:table-cell office:value-type="float" office:value="1673" table:style-name="ce17">
            <text:p>1,673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47" table:number-columns-spanned="1" table:number-rows-spanned="3" table:style-name="ce54">
            <text:p>147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174" table:style-name="ce17">
            <text:p>149,174<text:s/></text:p>
          </table:table-cell>
          <table:table-cell office:value-type="float" office:value="148838" table:style-name="ce17">
            <text:p>148,838<text:s/></text:p>
          </table:table-cell>
          <table:table-cell office:value-type="float" office:value="336" table:formula="of:=[.E31]-[.F31]" table:style-name="ce17">
            <text:p>336<text:s/></text:p>
          </table:table-cell>
          <table:table-cell office:value-type="float" office:value="817" table:style-name="ce17">
            <text:p>817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454" table:formula="of:=[.E30]-[.E31]" table:style-name="ce17">
            <text:p>164,454<text:s/></text:p>
          </table:table-cell>
          <table:table-cell office:value-type="float" office:value="163953" table:formula="of:=[.F30]-[.F31]" table:style-name="ce17">
            <text:p>163,953<text:s/></text:p>
          </table:table-cell>
          <table:table-cell office:value-type="float" office:value="501" table:formula="of:=[.E32]-[.F32]" table:style-name="ce17">
            <text:p>501<text:s/></text:p>
          </table:table-cell>
          <table:table-cell office:value-type="float" office:value="999" table:formula="of:=[.H30]-[.H31]" table:style-name="ce17">
            <text:p>999<text:s/></text:p>
          </table:table-cell>
          <table:table-cell office:value-type="float" office:value="880" table:formula="of:=[.I30]-[.I31]" table:style-name="ce17">
            <text:p>880<text:s/></text:p>
          </table:table-cell>
          <table:table-cell office:value-type="float" office:value="84" table:formula="of:=[.J30]-[.J31]" table:style-name="ce17">
            <text:p>84<text:s/></text:p>
          </table:table-cell>
          <table:table-cell office:value-type="float" office:value="60" table:formula="of:=[.K30]-[.K31]" table:style-name="ce17">
            <text:p>6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3782" table:number-columns-spanned="1" table:number-rows-spanned="3" table:style-name="ce55">
            <text:p>113,782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063" table:style-name="ce17">
            <text:p>314,063<text:s/></text:p>
          </table:table-cell>
          <table:table-cell office:value-type="float" office:value="313227" table:style-name="ce17">
            <text:p>313,227<text:s/></text:p>
          </table:table-cell>
          <table:table-cell office:value-type="float" office:value="836" table:formula="of:=[.E33]-[.F33]" table:style-name="ce17">
            <text:p>836<text:s/></text:p>
          </table:table-cell>
          <table:table-cell office:value-type="float" office:value="1893" table:style-name="ce17">
            <text:p>1,893<text:s/></text:p>
          </table:table-cell>
          <table:table-cell office:value-type="float" office:value="1534" table:style-name="ce17">
            <text:p>1,534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61" table:number-columns-spanned="1" table:number-rows-spanned="3" table:style-name="ce54">
            <text:p>161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56" table:style-name="ce17">
            <text:p>149,356<text:s/></text:p>
          </table:table-cell>
          <table:table-cell office:value-type="float" office:value="149021" table:style-name="ce17">
            <text:p>149,021<text:s/></text:p>
          </table:table-cell>
          <table:table-cell office:value-type="float" office:value="335" table:formula="of:=[.E34]-[.F34]" table:style-name="ce17">
            <text:p>335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707" table:formula="of:=[.E33]-[.E34]" table:style-name="ce17">
            <text:p>164,707<text:s/></text:p>
          </table:table-cell>
          <table:table-cell office:value-type="float" office:value="164206" table:formula="of:=[.F33]-[.F34]" table:style-name="ce17">
            <text:p>164,206<text:s/></text:p>
          </table:table-cell>
          <table:table-cell office:value-type="float" office:value="501" table:formula="of:=[.E35]-[.F35]" table:style-name="ce17">
            <text:p>501<text:s/></text:p>
          </table:table-cell>
          <table:table-cell office:value-type="float" office:value="1039" table:formula="of:=[.H33]-[.H34]" table:style-name="ce17">
            <text:p>1,039<text:s/></text:p>
          </table:table-cell>
          <table:table-cell office:value-type="float" office:value="821" table:formula="of:=[.I33]-[.I34]" table:style-name="ce17">
            <text:p>821<text:s/></text:p>
          </table:table-cell>
          <table:table-cell office:value-type="float" office:value="84" table:formula="of:=[.J33]-[.J34]" table:style-name="ce17">
            <text:p>84<text:s/></text:p>
          </table:table-cell>
          <table:table-cell office:value-type="float" office:value="49" table:formula="of:=[.K33]-[.K34]" table:style-name="ce17">
            <text:p>4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3506" table:number-columns-spanned="1" table:number-rows-spanned="3" table:style-name="ce55">
            <text:p>113,50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171" table:style-name="ce17">
            <text:p>314,171<text:s/></text:p>
          </table:table-cell>
          <table:table-cell office:value-type="float" office:value="313332" table:style-name="ce17">
            <text:p>313,332<text:s/></text:p>
          </table:table-cell>
          <table:table-cell office:value-type="float" office:value="839" table:formula="of:=[.E36]-[.F36]" table:style-name="ce17">
            <text:p>839<text:s/></text:p>
          </table:table-cell>
          <table:table-cell office:value-type="float" office:value="2778" table:style-name="ce17">
            <text:p>2,778<text:s/></text:p>
          </table:table-cell>
          <table:table-cell office:value-type="float" office:value="2740" table:style-name="ce17">
            <text:p>2,740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53" table:number-columns-spanned="1" table:number-rows-spanned="3" table:style-name="ce54">
            <text:p>253<text:s/></text:p>
          </table:table-cell>
          <table:table-cell office:value-type="float" office:value="74" table:number-columns-spanned="1" table:number-rows-spanned="3" table:style-name="ce54">
            <text:p>74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429" table:style-name="ce17">
            <text:p>149,429<text:s/></text:p>
          </table:table-cell>
          <table:table-cell office:value-type="float" office:value="149094" table:style-name="ce17">
            <text:p>149,094<text:s/></text:p>
          </table:table-cell>
          <table:table-cell office:value-type="float" office:value="335" table:formula="of:=[.E37]-[.F37]" table:style-name="ce17">
            <text:p>335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1214" table:style-name="ce17">
            <text:p>1,214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742" table:formula="of:=[.E36]-[.E37]" table:style-name="ce17">
            <text:p>164,742<text:s/></text:p>
          </table:table-cell>
          <table:table-cell office:value-type="float" office:value="164238" table:formula="of:=[.F36]-[.F37]" table:style-name="ce17">
            <text:p>164,238<text:s/></text:p>
          </table:table-cell>
          <table:table-cell office:value-type="float" office:value="504" table:formula="of:=[.E38]-[.F38]" table:style-name="ce17">
            <text:p>504<text:s/></text:p>
          </table:table-cell>
          <table:table-cell office:value-type="float" office:value="1524" table:formula="of:=[.H36]-[.H37]" table:style-name="ce17">
            <text:p>1,524<text:s/></text:p>
          </table:table-cell>
          <table:table-cell office:value-type="float" office:value="1526" table:formula="of:=[.I36]-[.I37]" table:style-name="ce17">
            <text:p>1,526<text:s/></text:p>
          </table:table-cell>
          <table:table-cell office:value-type="float" office:value="89" table:formula="of:=[.J36]-[.J37]" table:style-name="ce17">
            <text:p>89<text:s/></text:p>
          </table:table-cell>
          <table:table-cell office:value-type="float" office:value="52" table:formula="of:=[.K36]-[.K37]" table:style-name="ce17">
            <text:p>52<text:s/></text:p>
          </table:table-cell>
          <table:covered-table-cell/>
          <table:covered-table-cell/>
          <table:table-cell table:number-columns-repeated="16371"/>
        </table:table-row>
        <table:table-row table:number-rows-repeated="1048538" table:style-name="ro4">
          <table:table-cell table:number-columns-repeated="16384"/>
        </table:table-row>
      </table:table>
      <table:table table:name="96年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6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3458" table:number-columns-spanned="1" table:number-rows-spanned="3" table:style-name="ce67">
            <text:p>113,458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091" table:style-name="ce17">
            <text:p>314,091<text:s/></text:p>
          </table:table-cell>
          <table:table-cell office:value-type="float" office:value="313257" table:style-name="ce17">
            <text:p>313,257<text:s/></text:p>
          </table:table-cell>
          <table:table-cell office:value-type="float" office:value="834" table:formula="of:=[.E3]-[.F3]" table:style-name="ce17">
            <text:p>834<text:s/></text:p>
          </table:table-cell>
          <table:table-cell office:value-type="float" office:value="1962" table:style-name="ce17">
            <text:p>1,962<text:s/></text:p>
          </table:table-cell>
          <table:table-cell office:value-type="float" office:value="2080" table:style-name="ce17">
            <text:p>2,080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96" table:number-columns-spanned="1" table:number-rows-spanned="3" table:style-name="ce54">
            <text:p>196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92" table:style-name="ce17">
            <text:p>149,292<text:s/></text:p>
          </table:table-cell>
          <table:table-cell office:value-type="float" office:value="148960" table:style-name="ce17">
            <text:p>148,960<text:s/></text:p>
          </table:table-cell>
          <table:table-cell office:value-type="float" office:value="332" table:formula="of:=[.E4]-[.F4]" table:style-name="ce17">
            <text:p>332<text:s/></text:p>
          </table:table-cell>
          <table:table-cell office:value-type="float" office:value="837" table:style-name="ce17">
            <text:p>837<text:s/></text:p>
          </table:table-cell>
          <table:table-cell office:value-type="float" office:value="983" table:style-name="ce17">
            <text:p>983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799" table:formula="of:=[.E3]-[.E4]" table:style-name="ce17">
            <text:p>164,799<text:s/></text:p>
          </table:table-cell>
          <table:table-cell office:value-type="float" office:value="164297" table:formula="of:=[.F3]-[.F4]" table:style-name="ce17">
            <text:p>164,297<text:s/></text:p>
          </table:table-cell>
          <table:table-cell office:value-type="float" office:value="502" table:formula="of:=[.E5]-[.F5]" table:style-name="ce17">
            <text:p>502<text:s/></text:p>
          </table:table-cell>
          <table:table-cell office:value-type="float" office:value="1125" table:formula="of:=[.H3]-[.H4]" table:style-name="ce17">
            <text:p>1,125<text:s/></text:p>
          </table:table-cell>
          <table:table-cell office:value-type="float" office:value="1097" table:formula="of:=[.I3]-[.I4]" table:style-name="ce17">
            <text:p>1,097<text:s/></text:p>
          </table:table-cell>
          <table:table-cell office:value-type="float" office:value="103" table:formula="of:=[.J3]-[.J4]" table:style-name="ce17">
            <text:p>103<text:s/></text:p>
          </table:table-cell>
          <table:table-cell office:value-type="float" office:value="74" table:formula="of:=[.K3]-[.K4]" table:style-name="ce17">
            <text:p>7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3367" table:number-columns-spanned="1" table:number-rows-spanned="3" table:style-name="ce67">
            <text:p>113,36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918" table:style-name="ce17">
            <text:p>313,918<text:s/></text:p>
          </table:table-cell>
          <table:table-cell office:value-type="float" office:value="313084" table:style-name="ce17">
            <text:p>313,084<text:s/></text:p>
          </table:table-cell>
          <table:table-cell office:value-type="float" office:value="834" table:formula="of:=[.E6]-[.F6]" table:style-name="ce17">
            <text:p>834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616" table:style-name="ce17">
            <text:p>1,616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15" table:number-columns-spanned="1" table:number-rows-spanned="3" table:style-name="ce54">
            <text:p>115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72" table:style-name="ce17">
            <text:p>148,972<text:s/></text:p>
          </table:table-cell>
          <table:table-cell office:value-type="float" office:value="148641" table:style-name="ce17">
            <text:p>148,641<text:s/></text:p>
          </table:table-cell>
          <table:table-cell office:value-type="float" office:value="331" table:formula="of:=[.E7]-[.F7]" table:style-name="ce17">
            <text:p>331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934" table:style-name="ce17">
            <text:p>934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946" table:formula="of:=[.E6]-[.E7]" table:style-name="ce17">
            <text:p>164,946<text:s/></text:p>
          </table:table-cell>
          <table:table-cell office:value-type="float" office:value="164443" table:formula="of:=[.F6]-[.F7]" table:style-name="ce17">
            <text:p>164,443<text:s/></text:p>
          </table:table-cell>
          <table:table-cell office:value-type="float" office:value="503" table:formula="of:=[.E8]-[.F8]" table:style-name="ce17">
            <text:p>503<text:s/></text:p>
          </table:table-cell>
          <table:table-cell office:value-type="float" office:value="795" table:formula="of:=[.H6]-[.H7]" table:style-name="ce17">
            <text:p>795<text:s/></text:p>
          </table:table-cell>
          <table:table-cell office:value-type="float" office:value="682" table:formula="of:=[.I6]-[.I7]" table:style-name="ce17">
            <text:p>682<text:s/></text:p>
          </table:table-cell>
          <table:table-cell office:value-type="float" office:value="76" table:formula="of:=[.J6]-[.J7]" table:style-name="ce17">
            <text:p>76<text:s/></text:p>
          </table:table-cell>
          <table:table-cell office:value-type="float" office:value="42" table:formula="of:=[.K6]-[.K7]" table:style-name="ce17">
            <text:p>4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3107" table:number-columns-spanned="1" table:number-rows-spanned="3" table:style-name="ce67">
            <text:p>113,10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038" table:style-name="ce17">
            <text:p>313,038<text:s/></text:p>
          </table:table-cell>
          <table:table-cell office:value-type="float" office:value="312200" table:style-name="ce17">
            <text:p>312,200<text:s/></text:p>
          </table:table-cell>
          <table:table-cell office:value-type="float" office:value="838" table:formula="of:=[.E9]-[.F9]" table:style-name="ce17">
            <text:p>838<text:s/></text:p>
          </table:table-cell>
          <table:table-cell office:value-type="float" office:value="2300" table:style-name="ce17">
            <text:p>2,300<text:s/></text:p>
          </table:table-cell>
          <table:table-cell office:value-type="float" office:value="3229" table:style-name="ce17">
            <text:p>3,229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48" table:number-columns-spanned="1" table:number-rows-spanned="3" table:style-name="ce54">
            <text:p>148<text:s/></text:p>
          </table:table-cell>
          <table:table-cell office:value-type="float" office:value="75" table:number-columns-spanned="1" table:number-rows-spanned="3" table:style-name="ce54">
            <text:p>75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808" table:style-name="ce17">
            <text:p>148,808<text:s/></text:p>
          </table:table-cell>
          <table:table-cell office:value-type="float" office:value="148478" table:style-name="ce17">
            <text:p>148,478<text:s/></text:p>
          </table:table-cell>
          <table:table-cell office:value-type="float" office:value="330" table:formula="of:=[.E10]-[.F10]" table:style-name="ce17">
            <text:p>330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1221" table:style-name="ce17">
            <text:p>1,221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230" table:formula="of:=[.E9]-[.E10]" table:style-name="ce17">
            <text:p>164,230<text:s/></text:p>
          </table:table-cell>
          <table:table-cell office:value-type="float" office:value="163722" table:formula="of:=[.F9]-[.F10]" table:style-name="ce17">
            <text:p>163,722<text:s/></text:p>
          </table:table-cell>
          <table:table-cell office:value-type="float" office:value="508" table:formula="of:=[.E11]-[.F11]" table:style-name="ce17">
            <text:p>508<text:s/></text:p>
          </table:table-cell>
          <table:table-cell office:value-type="float" office:value="1255" table:formula="of:=[.H9]-[.H10]" table:style-name="ce17">
            <text:p>1,255<text:s/></text:p>
          </table:table-cell>
          <table:table-cell office:value-type="float" office:value="2008" table:formula="of:=[.I9]-[.I10]" table:style-name="ce17">
            <text:p>2,008<text:s/></text:p>
          </table:table-cell>
          <table:table-cell office:value-type="float" office:value="106" table:formula="of:=[.J9]-[.J10]" table:style-name="ce17">
            <text:p>106<text:s/></text:p>
          </table:table-cell>
          <table:table-cell office:value-type="float" office:value="69" table:formula="of:=[.K9]-[.K10]" table:style-name="ce17">
            <text:p>6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3216" table:number-columns-spanned="1" table:number-rows-spanned="3" table:style-name="ce67">
            <text:p>113,21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455" table:style-name="ce17">
            <text:p>313,455<text:s/></text:p>
          </table:table-cell>
          <table:table-cell office:value-type="float" office:value="312615" table:style-name="ce17">
            <text:p>312,615<text:s/></text:p>
          </table:table-cell>
          <table:table-cell office:value-type="float" office:value="840" table:formula="of:=[.E12]-[.F12]" table:style-name="ce17">
            <text:p>840<text:s/></text:p>
          </table:table-cell>
          <table:table-cell office:value-type="float" office:value="2197" table:style-name="ce17">
            <text:p>2,197<text:s/></text:p>
          </table:table-cell>
          <table:table-cell office:value-type="float" office:value="1820" table:style-name="ce17">
            <text:p>1,820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29" table:number-columns-spanned="1" table:number-rows-spanned="3" table:style-name="ce54">
            <text:p>129<text:s/></text:p>
          </table:table-cell>
          <table:table-cell office:value-type="float" office:value="46" table:number-columns-spanned="1" table:number-rows-spanned="3" table:style-name="ce54">
            <text:p>4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32" table:style-name="ce17">
            <text:p>148,932<text:s/></text:p>
          </table:table-cell>
          <table:table-cell office:value-type="float" office:value="148601" table:style-name="ce17">
            <text:p>148,601<text:s/></text:p>
          </table:table-cell>
          <table:table-cell office:value-type="float" office:value="331" table:formula="of:=[.E13]-[.F13]" table:style-name="ce17">
            <text:p>331<text:s/></text:p>
          </table:table-cell>
          <table:table-cell office:value-type="float" office:value="997" table:style-name="ce17">
            <text:p>997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523" table:formula="of:=[.E12]-[.E13]" table:style-name="ce17">
            <text:p>164,523<text:s/></text:p>
          </table:table-cell>
          <table:table-cell office:value-type="float" office:value="164014" table:formula="of:=[.F12]-[.F13]" table:style-name="ce17">
            <text:p>164,014<text:s/></text:p>
          </table:table-cell>
          <table:table-cell office:value-type="float" office:value="509" table:formula="of:=[.E14]-[.F14]" table:style-name="ce17">
            <text:p>509<text:s/></text:p>
          </table:table-cell>
          <table:table-cell office:value-type="float" office:value="1200" table:formula="of:=[.H12]-[.H13]" table:style-name="ce17">
            <text:p>1,200<text:s/></text:p>
          </table:table-cell>
          <table:table-cell office:value-type="float" office:value="939" table:formula="of:=[.I12]-[.I13]" table:style-name="ce17">
            <text:p>939<text:s/></text:p>
          </table:table-cell>
          <table:table-cell office:value-type="float" office:value="88" table:formula="of:=[.J12]-[.J13]" table:style-name="ce17">
            <text:p>88<text:s/></text:p>
          </table:table-cell>
          <table:table-cell office:value-type="float" office:value="56" table:formula="of:=[.K12]-[.K13]" table:style-name="ce17">
            <text:p>5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3295" table:number-columns-spanned="1" table:number-rows-spanned="3" table:style-name="ce67">
            <text:p>113,29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752" table:style-name="ce17">
            <text:p>313,752<text:s/></text:p>
          </table:table-cell>
          <table:table-cell office:value-type="float" office:value="312914" table:style-name="ce17">
            <text:p>312,914<text:s/></text:p>
          </table:table-cell>
          <table:table-cell office:value-type="float" office:value="838" table:formula="of:=[.E15]-[.F15]" table:style-name="ce17">
            <text:p>838<text:s/></text:p>
          </table:table-cell>
          <table:table-cell office:value-type="float" office:value="2318" table:style-name="ce17">
            <text:p>2,318<text:s/></text:p>
          </table:table-cell>
          <table:table-cell office:value-type="float" office:value="2077" table:style-name="ce17">
            <text:p>2,077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89" table:number-columns-spanned="1" table:number-rows-spanned="3" table:style-name="ce54">
            <text:p>189<text:s/></text:p>
          </table:table-cell>
          <table:table-cell office:value-type="float" office:value="64" table:number-columns-spanned="1" table:number-rows-spanned="3" table:style-name="ce54">
            <text:p>64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050" table:style-name="ce17">
            <text:p>149,050<text:s/></text:p>
          </table:table-cell>
          <table:table-cell office:value-type="float" office:value="148720" table:style-name="ce17">
            <text:p>148,720<text:s/></text:p>
          </table:table-cell>
          <table:table-cell office:value-type="float" office:value="330" table:formula="of:=[.E16]-[.F16]" table:style-name="ce17">
            <text:p>330<text:s/></text:p>
          </table:table-cell>
          <table:table-cell office:value-type="float" office:value="1077" table:style-name="ce17">
            <text:p>1,077<text:s/></text:p>
          </table:table-cell>
          <table:table-cell office:value-type="float" office:value="985" table:style-name="ce17">
            <text:p>985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702" table:formula="of:=[.E15]-[.E16]" table:style-name="ce17">
            <text:p>164,702<text:s/></text:p>
          </table:table-cell>
          <table:table-cell office:value-type="float" office:value="164194" table:formula="of:=[.F15]-[.F16]" table:style-name="ce17">
            <text:p>164,194<text:s/></text:p>
          </table:table-cell>
          <table:table-cell office:value-type="float" office:value="508" table:formula="of:=[.E17]-[.F17]" table:style-name="ce17">
            <text:p>508<text:s/></text:p>
          </table:table-cell>
          <table:table-cell office:value-type="float" office:value="1241" table:formula="of:=[.H15]-[.H16]" table:style-name="ce17">
            <text:p>1,241<text:s/></text:p>
          </table:table-cell>
          <table:table-cell office:value-type="float" office:value="1092" table:formula="of:=[.I15]-[.I16]" table:style-name="ce17">
            <text:p>1,092<text:s/></text:p>
          </table:table-cell>
          <table:table-cell office:value-type="float" office:value="93" table:formula="of:=[.J15]-[.J16]" table:style-name="ce17">
            <text:p>93<text:s/></text:p>
          </table:table-cell>
          <table:table-cell office:value-type="float" office:value="63" table:formula="of:=[.K15]-[.K16]" table:style-name="ce17">
            <text:p>6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3550" table:number-columns-spanned="1" table:number-rows-spanned="3" table:style-name="ce67">
            <text:p>113,550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291" table:style-name="ce17">
            <text:p>314,291<text:s/></text:p>
          </table:table-cell>
          <table:table-cell office:value-type="float" office:value="313432" table:style-name="ce17">
            <text:p>313,432<text:s/></text:p>
          </table:table-cell>
          <table:table-cell office:value-type="float" office:value="859" table:formula="of:=[.E18]-[.F18]" table:style-name="ce17">
            <text:p>859<text:s/></text:p>
          </table:table-cell>
          <table:table-cell office:value-type="float" office:value="2175" table:style-name="ce17">
            <text:p>2,175<text:s/></text:p>
          </table:table-cell>
          <table:table-cell office:value-type="float" office:value="1671" table:style-name="ce17">
            <text:p>1,671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21" table:number-columns-spanned="1" table:number-rows-spanned="3" table:style-name="ce54">
            <text:p>121<text:s/></text:p>
          </table:table-cell>
          <table:table-cell office:value-type="float" office:value="46" table:number-columns-spanned="1" table:number-rows-spanned="3" table:style-name="ce54">
            <text:p>4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90" table:style-name="ce17">
            <text:p>149,290<text:s/></text:p>
          </table:table-cell>
          <table:table-cell office:value-type="float" office:value="148952" table:style-name="ce17">
            <text:p>148,952<text:s/></text:p>
          </table:table-cell>
          <table:table-cell office:value-type="float" office:value="338" table:formula="of:=[.E19]-[.F19]" table:style-name="ce17">
            <text:p>338<text:s/></text:p>
          </table:table-cell>
          <table:table-cell office:value-type="float" office:value="998" table:style-name="ce17">
            <text:p>998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001" table:formula="of:=[.E18]-[.E19]" table:style-name="ce17">
            <text:p>165,001<text:s/></text:p>
          </table:table-cell>
          <table:table-cell office:value-type="float" office:value="164480" table:formula="of:=[.F18]-[.F19]" table:style-name="ce17">
            <text:p>164,480<text:s/></text:p>
          </table:table-cell>
          <table:table-cell office:value-type="float" office:value="521" table:formula="of:=[.E20]-[.F20]" table:style-name="ce17">
            <text:p>521<text:s/></text:p>
          </table:table-cell>
          <table:table-cell office:value-type="float" office:value="1177" table:formula="of:=[.H18]-[.H19]" table:style-name="ce17">
            <text:p>1,177<text:s/></text:p>
          </table:table-cell>
          <table:table-cell office:value-type="float" office:value="896" table:formula="of:=[.I18]-[.I19]" table:style-name="ce17">
            <text:p>896<text:s/></text:p>
          </table:table-cell>
          <table:table-cell office:value-type="float" office:value="74" table:formula="of:=[.J18]-[.J19]" table:style-name="ce17">
            <text:p>74<text:s/></text:p>
          </table:table-cell>
          <table:table-cell office:value-type="float" office:value="56" table:formula="of:=[.K18]-[.K19]" table:style-name="ce17">
            <text:p>5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3695" table:number-columns-spanned="1" table:number-rows-spanned="3" table:style-name="ce67">
            <text:p>113,69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415" table:style-name="ce17">
            <text:p>314,415<text:s/></text:p>
          </table:table-cell>
          <table:table-cell office:value-type="float" office:value="313555" table:style-name="ce17">
            <text:p>313,555<text:s/></text:p>
          </table:table-cell>
          <table:table-cell office:value-type="float" office:value="860" table:formula="of:=[.E21]-[.F21]" table:style-name="ce17">
            <text:p>860<text:s/></text:p>
          </table:table-cell>
          <table:table-cell office:value-type="float" office:value="2257" table:style-name="ce17">
            <text:p>2,257<text:s/></text:p>
          </table:table-cell>
          <table:table-cell office:value-type="float" office:value="2179" table:style-name="ce17">
            <text:p>2,179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47" table:number-columns-spanned="1" table:number-rows-spanned="3" table:style-name="ce54">
            <text:p>147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74" table:style-name="ce17">
            <text:p>149,274<text:s/></text:p>
          </table:table-cell>
          <table:table-cell office:value-type="float" office:value="148936" table:style-name="ce17">
            <text:p>148,936<text:s/></text:p>
          </table:table-cell>
          <table:table-cell office:value-type="float" office:value="338" table:formula="of:=[.E22]-[.F22]" table:style-name="ce17">
            <text:p>338<text:s/></text:p>
          </table:table-cell>
          <table:table-cell office:value-type="float" office:value="985" table:style-name="ce17">
            <text:p>985<text:s/>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88" table:style-name="ce17">
            <text:p>8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141" table:formula="of:=[.E21]-[.E22]" table:style-name="ce17">
            <text:p>165,141<text:s/></text:p>
          </table:table-cell>
          <table:table-cell office:value-type="float" office:value="164619" table:formula="of:=[.F21]-[.F22]" table:style-name="ce17">
            <text:p>164,619<text:s/></text:p>
          </table:table-cell>
          <table:table-cell office:value-type="float" office:value="522" table:formula="of:=[.E23]-[.F23]" table:style-name="ce17">
            <text:p>522<text:s/></text:p>
          </table:table-cell>
          <table:table-cell office:value-type="float" office:value="1272" table:formula="of:=[.H21]-[.H22]" table:style-name="ce17">
            <text:p>1,272<text:s/></text:p>
          </table:table-cell>
          <table:table-cell office:value-type="float" office:value="1164" table:formula="of:=[.I21]-[.I22]" table:style-name="ce17">
            <text:p>1,164<text:s/></text:p>
          </table:table-cell>
          <table:table-cell office:value-type="float" office:value="99" table:formula="of:=[.J21]-[.J22]" table:style-name="ce17">
            <text:p>99<text:s/></text:p>
          </table:table-cell>
          <table:table-cell office:value-type="float" office:value="67" table:formula="of:=[.K21]-[.K22]" table:style-name="ce17">
            <text:p>6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3856" table:number-columns-spanned="1" table:number-rows-spanned="3" table:style-name="ce67">
            <text:p>113,85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231" table:style-name="ce17">
            <text:p>314,231<text:s/></text:p>
          </table:table-cell>
          <table:table-cell office:value-type="float" office:value="313377" table:style-name="ce17">
            <text:p>313,377<text:s/></text:p>
          </table:table-cell>
          <table:table-cell office:value-type="float" office:value="854" table:formula="of:=[.E24]-[.F24]" table:style-name="ce17">
            <text:p>854<text:s/></text:p>
          </table:table-cell>
          <table:table-cell office:value-type="float" office:value="2164" table:style-name="ce17">
            <text:p>2,164<text:s/></text:p>
          </table:table-cell>
          <table:table-cell office:value-type="float" office:value="2439" table:style-name="ce17">
            <text:p>2,439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25" table:number-columns-spanned="1" table:number-rows-spanned="3" table:style-name="ce54">
            <text:p>125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171" table:style-name="ce17">
            <text:p>149,171<text:s/></text:p>
          </table:table-cell>
          <table:table-cell office:value-type="float" office:value="148839" table:style-name="ce17">
            <text:p>148,839<text:s/></text:p>
          </table:table-cell>
          <table:table-cell office:value-type="float" office:value="332" table:formula="of:=[.E25]-[.F25]" table:style-name="ce17">
            <text:p>332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1128" table:style-name="ce17">
            <text:p>1,128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67" table:style-name="ce17">
            <text:p>6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060" table:formula="of:=[.E24]-[.E25]" table:style-name="ce17">
            <text:p>165,060<text:s/></text:p>
          </table:table-cell>
          <table:table-cell office:value-type="float" office:value="164538" table:formula="of:=[.F24]-[.F25]" table:style-name="ce17">
            <text:p>164,538<text:s/></text:p>
          </table:table-cell>
          <table:table-cell office:value-type="float" office:value="522" table:formula="of:=[.E26]-[.F26]" table:style-name="ce17">
            <text:p>522<text:s/></text:p>
          </table:table-cell>
          <table:table-cell office:value-type="float" office:value="1183" table:formula="of:=[.H24]-[.H25]" table:style-name="ce17">
            <text:p>1,183<text:s/></text:p>
          </table:table-cell>
          <table:table-cell office:value-type="float" office:value="1311" table:formula="of:=[.I24]-[.I25]" table:style-name="ce17">
            <text:p>1,311<text:s/></text:p>
          </table:table-cell>
          <table:table-cell office:value-type="float" office:value="96" table:formula="of:=[.J24]-[.J25]" table:style-name="ce17">
            <text:p>96<text:s/></text:p>
          </table:table-cell>
          <table:table-cell office:value-type="float" office:value="49" table:formula="of:=[.K24]-[.K25]" table:style-name="ce17">
            <text:p>4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4164" table:number-columns-spanned="1" table:number-rows-spanned="3" table:style-name="ce67">
            <text:p>114,16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866" table:style-name="ce17">
            <text:p>313,866<text:s/></text:p>
          </table:table-cell>
          <table:table-cell office:value-type="float" office:value="313004" table:style-name="ce17">
            <text:p>313,004<text:s/></text:p>
          </table:table-cell>
          <table:table-cell office:value-type="float" office:value="862" table:formula="of:=[.E27]-[.F27]" table:style-name="ce17">
            <text:p>862<text:s/></text:p>
          </table:table-cell>
          <table:table-cell office:value-type="float" office:value="2004" table:style-name="ce17">
            <text:p>2,004<text:s/></text:p>
          </table:table-cell>
          <table:table-cell office:value-type="float" office:value="2441" table:style-name="ce17">
            <text:p>2,441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00" table:number-columns-spanned="1" table:number-rows-spanned="3" table:style-name="ce54">
            <text:p>100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98" table:style-name="ce17">
            <text:p>148,998<text:s/></text:p>
          </table:table-cell>
          <table:table-cell office:value-type="float" office:value="148663" table:style-name="ce17">
            <text:p>148,663<text:s/></text:p>
          </table:table-cell>
          <table:table-cell office:value-type="float" office:value="335" table:formula="of:=[.E28]-[.F28]" table:style-name="ce17">
            <text:p>335<text:s/></text:p>
          </table:table-cell>
          <table:table-cell office:value-type="float" office:value="906" table:style-name="ce17">
            <text:p>906<text:s/></text:p>
          </table:table-cell>
          <table:table-cell office:value-type="float" office:value="1114" table:style-name="ce17">
            <text:p>1,114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61" table:style-name="ce17">
            <text:p>6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868" table:formula="of:=[.E27]-[.E28]" table:style-name="ce17">
            <text:p>164,868<text:s/></text:p>
          </table:table-cell>
          <table:table-cell office:value-type="float" office:value="164341" table:formula="of:=[.F27]-[.F28]" table:style-name="ce17">
            <text:p>164,341<text:s/></text:p>
          </table:table-cell>
          <table:table-cell office:value-type="float" office:value="527" table:formula="of:=[.E29]-[.F29]" table:style-name="ce17">
            <text:p>527<text:s/></text:p>
          </table:table-cell>
          <table:table-cell office:value-type="float" office:value="1098" table:formula="of:=[.H27]-[.H28]" table:style-name="ce17">
            <text:p>1,098<text:s/></text:p>
          </table:table-cell>
          <table:table-cell office:value-type="float" office:value="1327" table:formula="of:=[.I27]-[.I28]" table:style-name="ce17">
            <text:p>1,327<text:s/></text:p>
          </table:table-cell>
          <table:table-cell office:value-type="float" office:value="84" table:formula="of:=[.J27]-[.J28]" table:style-name="ce17">
            <text:p>84<text:s/></text:p>
          </table:table-cell>
          <table:table-cell office:value-type="float" office:value="47" table:formula="of:=[.K27]-[.K28]" table:style-name="ce17">
            <text:p>4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4164" table:number-columns-spanned="1" table:number-rows-spanned="3" table:style-name="ce67">
            <text:p>114,16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004" table:style-name="ce17">
            <text:p>314,004<text:s/></text:p>
          </table:table-cell>
          <table:table-cell office:value-type="float" office:value="313140" table:style-name="ce17">
            <text:p>313,140<text:s/></text:p>
          </table:table-cell>
          <table:table-cell office:value-type="float" office:value="864" table:formula="of:=[.E30]-[.F30]" table:style-name="ce17">
            <text:p>864<text:s/></text:p>
          </table:table-cell>
          <table:table-cell office:value-type="float" office:value="1638" table:style-name="ce17">
            <text:p>1,638<text:s/></text:p>
          </table:table-cell>
          <table:table-cell office:value-type="float" office:value="1523" table:style-name="ce17">
            <text:p>1,523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51" table:number-columns-spanned="1" table:number-rows-spanned="3" table:style-name="ce54">
            <text:p>151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043" table:style-name="ce17">
            <text:p>149,043<text:s/></text:p>
          </table:table-cell>
          <table:table-cell office:value-type="float" office:value="148708" table:style-name="ce17">
            <text:p>148,708<text:s/></text:p>
          </table:table-cell>
          <table:table-cell office:value-type="float" office:value="335" table:formula="of:=[.E31]-[.F31]" table:style-name="ce17">
            <text:p>335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00" table:style-name="ce17">
            <text:p>700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96" table:style-name="ce17">
            <text:p>9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961" table:formula="of:=[.E30]-[.E31]" table:style-name="ce17">
            <text:p>164,961<text:s/></text:p>
          </table:table-cell>
          <table:table-cell office:value-type="float" office:value="164432" table:formula="of:=[.F30]-[.F31]" table:style-name="ce17">
            <text:p>164,432<text:s/></text:p>
          </table:table-cell>
          <table:table-cell office:value-type="float" office:value="529" table:formula="of:=[.E32]-[.F32]" table:style-name="ce17">
            <text:p>529<text:s/></text:p>
          </table:table-cell>
          <table:table-cell office:value-type="float" office:value="894" table:formula="of:=[.H30]-[.H31]" table:style-name="ce17">
            <text:p>894<text:s/></text:p>
          </table:table-cell>
          <table:table-cell office:value-type="float" office:value="823" table:formula="of:=[.I30]-[.I31]" table:style-name="ce17">
            <text:p>823<text:s/></text:p>
          </table:table-cell>
          <table:table-cell office:value-type="float" office:value="84" table:formula="of:=[.J30]-[.J31]" table:style-name="ce17">
            <text:p>84<text:s/></text:p>
          </table:table-cell>
          <table:table-cell office:value-type="float" office:value="62" table:formula="of:=[.K30]-[.K31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4171" table:number-columns-spanned="1" table:number-rows-spanned="3" table:style-name="ce67">
            <text:p>114,171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454" table:style-name="ce17">
            <text:p>314,454<text:s/></text:p>
          </table:table-cell>
          <table:table-cell office:value-type="float" office:value="313588" table:style-name="ce17">
            <text:p>313,588<text:s/></text:p>
          </table:table-cell>
          <table:table-cell office:value-type="float" office:value="866" table:formula="of:=[.E33]-[.F33]" table:style-name="ce17">
            <text:p>866<text:s/></text:p>
          </table:table-cell>
          <table:table-cell office:value-type="float" office:value="1585" table:style-name="ce17">
            <text:p>1,585<text:s/></text:p>
          </table:table-cell>
          <table:table-cell office:value-type="float" office:value="1212" table:style-name="ce17">
            <text:p>1,212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147" table:style-name="ce17">
            <text:p>149,147<text:s/></text:p>
          </table:table-cell>
          <table:table-cell office:value-type="float" office:value="148811" table:style-name="ce17">
            <text:p>148,811<text:s/></text:p>
          </table:table-cell>
          <table:table-cell office:value-type="float" office:value="336" table:formula="of:=[.E34]-[.F34]" table:style-name="ce17">
            <text:p>336<text:s/></text:p>
          </table:table-cell>
          <table:table-cell office:value-type="float" office:value="666" table:style-name="ce17">
            <text:p>666<text:s/></text:p>
          </table:table-cell>
          <table:table-cell office:value-type="float" office:value="589" table:style-name="ce17">
            <text:p>589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307" table:formula="of:=[.E33]-[.E34]" table:style-name="ce17">
            <text:p>165,307<text:s/></text:p>
          </table:table-cell>
          <table:table-cell office:value-type="float" office:value="164777" table:formula="of:=[.F33]-[.F34]" table:style-name="ce17">
            <text:p>164,777<text:s/></text:p>
          </table:table-cell>
          <table:table-cell office:value-type="float" office:value="530" table:formula="of:=[.E35]-[.F35]" table:style-name="ce17">
            <text:p>530<text:s/></text:p>
          </table:table-cell>
          <table:table-cell office:value-type="float" office:value="919" table:formula="of:=[.H33]-[.H34]" table:style-name="ce17">
            <text:p>919<text:s/></text:p>
          </table:table-cell>
          <table:table-cell office:value-type="float" office:value="623" table:formula="of:=[.I33]-[.I34]" table:style-name="ce17">
            <text:p>623<text:s/></text:p>
          </table:table-cell>
          <table:table-cell office:value-type="float" office:value="110" table:formula="of:=[.J33]-[.J34]" table:style-name="ce17">
            <text:p>110<text:s/></text:p>
          </table:table-cell>
          <table:table-cell office:value-type="float" office:value="60" table:formula="of:=[.K33]-[.K34]" table:style-name="ce17">
            <text:p>6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4241" table:number-columns-spanned="1" table:number-rows-spanned="3" table:style-name="ce67">
            <text:p>114,241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924" table:style-name="ce17">
            <text:p>314,924<text:s/></text:p>
          </table:table-cell>
          <table:table-cell office:value-type="float" office:value="314068" table:style-name="ce17">
            <text:p>314,068<text:s/></text:p>
          </table:table-cell>
          <table:table-cell office:value-type="float" office:value="856" table:formula="of:=[.E36]-[.F36]" table:style-name="ce17">
            <text:p>856<text:s/></text:p>
          </table:table-cell>
          <table:table-cell office:value-type="float" office:value="1566" table:style-name="ce17">
            <text:p>1,566<text:s/></text:p>
          </table:table-cell>
          <table:table-cell office:value-type="float" office:value="1219" table:style-name="ce17">
            <text:p>1,219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155" table:number-columns-spanned="1" table:number-rows-spanned="3" table:style-name="ce54">
            <text:p>155<text:s/></text:p>
          </table:table-cell>
          <table:table-cell office:value-type="float" office:value="82" table:number-columns-spanned="1" table:number-rows-spanned="3" table:style-name="ce54">
            <text:p>8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26" table:style-name="ce17">
            <text:p>149,326<text:s/></text:p>
          </table:table-cell>
          <table:table-cell office:value-type="float" office:value="148997" table:style-name="ce17">
            <text:p>148,997<text:s/></text:p>
          </table:table-cell>
          <table:table-cell office:value-type="float" office:value="329" table:formula="of:=[.E37]-[.F37]" table:style-name="ce17">
            <text:p>329<text:s/></text:p>
          </table:table-cell>
          <table:table-cell office:value-type="float" office:value="697" table:style-name="ce17">
            <text:p>697<text:s/></text:p>
          </table:table-cell>
          <table:table-cell office:value-type="float" office:value="574" table:style-name="ce17">
            <text:p>574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598" table:formula="of:=[.E36]-[.E37]" table:style-name="ce17">
            <text:p>165,598<text:s/></text:p>
          </table:table-cell>
          <table:table-cell office:value-type="float" office:value="165071" table:formula="of:=[.F36]-[.F37]" table:style-name="ce17">
            <text:p>165,071<text:s/></text:p>
          </table:table-cell>
          <table:table-cell office:value-type="float" office:value="527" table:formula="of:=[.E38]-[.F38]" table:style-name="ce17">
            <text:p>527<text:s/></text:p>
          </table:table-cell>
          <table:table-cell office:value-type="float" office:value="869" table:formula="of:=[.H36]-[.H37]" table:style-name="ce17">
            <text:p>869<text:s/></text:p>
          </table:table-cell>
          <table:table-cell office:value-type="float" office:value="645" table:formula="of:=[.I36]-[.I37]" table:style-name="ce17">
            <text:p>645<text:s/></text:p>
          </table:table-cell>
          <table:table-cell office:value-type="float" office:value="128" table:formula="of:=[.J36]-[.J37]" table:style-name="ce17">
            <text:p>128<text:s/></text:p>
          </table:table-cell>
          <table:table-cell office:value-type="float" office:value="61" table:formula="of:=[.K36]-[.K37]" table:style-name="ce17">
            <text:p>61<text:s/></text:p>
          </table:table-cell>
          <table:covered-table-cell/>
          <table:covered-table-cell/>
          <table:table-cell table:number-columns-repeated="16371"/>
        </table:table-row>
        <table:table-row table:number-rows-repeated="1048538" table:style-name="ro4">
          <table:table-cell table:number-columns-repeated="16384"/>
        </table:table-row>
      </table:table>
      <table:table table:name="97年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7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4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4286" table:number-columns-spanned="1" table:number-rows-spanned="3" table:style-name="ce67">
            <text:p>114,28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025" table:style-name="ce17">
            <text:p>315,025<text:s/></text:p>
          </table:table-cell>
          <table:table-cell office:value-type="float" office:value="314160" table:style-name="ce17">
            <text:p>314,160<text:s/></text:p>
          </table:table-cell>
          <table:table-cell office:value-type="float" office:value="865" table:formula="of:=[.E3]-[.F3]" table:style-name="ce17">
            <text:p>865<text:s/></text:p>
          </table:table-cell>
          <table:table-cell office:value-type="float" office:value="1497" table:style-name="ce17">
            <text:p>1,497<text:s/></text:p>
          </table:table-cell>
          <table:table-cell office:value-type="float" office:value="1452" table:style-name="ce17">
            <text:p>1,452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184" table:number-columns-spanned="1" table:number-rows-spanned="3" table:style-name="ce54">
            <text:p>184<text:s/></text:p>
          </table:table-cell>
          <table:table-cell office:value-type="float" office:value="40" table:number-columns-spanned="1" table:number-rows-spanned="3" table:style-name="ce54">
            <text:p>4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350" table:style-name="ce17">
            <text:p>149,350<text:s/></text:p>
          </table:table-cell>
          <table:table-cell office:value-type="float" office:value="149015" table:style-name="ce17">
            <text:p>149,015<text:s/></text:p>
          </table:table-cell>
          <table:table-cell office:value-type="float" office:value="335" table:formula="of:=[.E4]-[.F4]" table:style-name="ce17">
            <text:p>335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659" table:style-name="ce17">
            <text:p>659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93" table:style-name="ce17">
            <text:p>9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675" table:formula="of:=[.E3]-[.E4]" table:style-name="ce17">
            <text:p>165,675<text:s/></text:p>
          </table:table-cell>
          <table:table-cell office:value-type="float" office:value="165145" table:formula="of:=[.F3]-[.F4]" table:style-name="ce17">
            <text:p>165,145<text:s/></text:p>
          </table:table-cell>
          <table:table-cell office:value-type="float" office:value="530" table:formula="of:=[.E5]-[.F5]" table:style-name="ce17">
            <text:p>530<text:s/></text:p>
          </table:table-cell>
          <table:table-cell office:value-type="float" office:value="841" table:formula="of:=[.H3]-[.H4]" table:style-name="ce17">
            <text:p>841<text:s/></text:p>
          </table:table-cell>
          <table:table-cell office:value-type="float" office:value="793" table:formula="of:=[.I3]-[.I4]" table:style-name="ce17">
            <text:p>793<text:s/></text:p>
          </table:table-cell>
          <table:table-cell office:value-type="float" office:value="95" table:formula="of:=[.J3]-[.J4]" table:style-name="ce17">
            <text:p>95<text:s/></text:p>
          </table:table-cell>
          <table:table-cell office:value-type="float" office:value="66" table:formula="of:=[.K3]-[.K4]" table:style-name="ce17">
            <text:p>6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4281" table:number-columns-spanned="1" table:number-rows-spanned="3" table:style-name="ce67">
            <text:p>114,281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334" table:style-name="ce17">
            <text:p>315,334<text:s/></text:p>
          </table:table-cell>
          <table:table-cell office:value-type="float" office:value="314473" table:style-name="ce17">
            <text:p>314,473<text:s/></text:p>
          </table:table-cell>
          <table:table-cell office:value-type="float" office:value="861" table:formula="of:=[.E6]-[.F6]" table:style-name="ce17">
            <text:p>861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1070" table:style-name="ce17">
            <text:p>1,070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59" table:number-columns-spanned="1" table:number-rows-spanned="3" table:style-name="ce54">
            <text:p>159<text:s/></text:p>
          </table:table-cell>
          <table:table-cell office:value-type="float" office:value="43" table:number-columns-spanned="1" table:number-rows-spanned="3" table:style-name="ce54">
            <text:p>43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449" table:style-name="ce17">
            <text:p>149,449<text:s/></text:p>
          </table:table-cell>
          <table:table-cell office:value-type="float" office:value="149117" table:style-name="ce17">
            <text:p>149,117<text:s/></text:p>
          </table:table-cell>
          <table:table-cell office:value-type="float" office:value="332" table:formula="of:=[.E7]-[.F7]" table:style-name="ce17">
            <text:p>332<text:s/></text:p>
          </table:table-cell>
          <table:table-cell office:value-type="float" office:value="579" table:style-name="ce17">
            <text:p>579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93" table:style-name="ce17">
            <text:p>9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885" table:formula="of:=[.E6]-[.E7]" table:style-name="ce17">
            <text:p>165,885<text:s/></text:p>
          </table:table-cell>
          <table:table-cell office:value-type="float" office:value="165356" table:formula="of:=[.F6]-[.F7]" table:style-name="ce17">
            <text:p>165,356<text:s/></text:p>
          </table:table-cell>
          <table:table-cell office:value-type="float" office:value="529" table:formula="of:=[.E8]-[.F8]" table:style-name="ce17">
            <text:p>529<text:s/></text:p>
          </table:table-cell>
          <table:table-cell office:value-type="float" office:value="734" table:formula="of:=[.H6]-[.H7]" table:style-name="ce17">
            <text:p>734<text:s/></text:p>
          </table:table-cell>
          <table:table-cell office:value-type="float" office:value="579" table:formula="of:=[.I6]-[.I7]" table:style-name="ce17">
            <text:p>579<text:s/></text:p>
          </table:table-cell>
          <table:table-cell office:value-type="float" office:value="97" table:formula="of:=[.J6]-[.J7]" table:style-name="ce17">
            <text:p>97<text:s/></text:p>
          </table:table-cell>
          <table:table-cell office:value-type="float" office:value="42" table:formula="of:=[.K6]-[.K7]" table:style-name="ce17">
            <text:p>4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4308" table:number-columns-spanned="1" table:number-rows-spanned="3" table:style-name="ce67">
            <text:p>114,308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511" table:style-name="ce17">
            <text:p>315,511<text:s/></text:p>
          </table:table-cell>
          <table:table-cell office:value-type="float" office:value="314634" table:style-name="ce17">
            <text:p>314,634<text:s/></text:p>
          </table:table-cell>
          <table:table-cell office:value-type="float" office:value="877" table:formula="of:=[.E9]-[.F9]" table:style-name="ce17">
            <text:p>877<text:s/></text:p>
          </table:table-cell>
          <table:table-cell office:value-type="float" office:value="1875" table:style-name="ce17">
            <text:p>1,875<text:s/></text:p>
          </table:table-cell>
          <table:table-cell office:value-type="float" office:value="1743" table:style-name="ce17">
            <text:p>1,743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49" table:number-columns-spanned="1" table:number-rows-spanned="3" table:style-name="ce54">
            <text:p>149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500" table:style-name="ce17">
            <text:p>149,500<text:s/></text:p>
          </table:table-cell>
          <table:table-cell office:value-type="float" office:value="149159" table:style-name="ce17">
            <text:p>149,159<text:s/></text:p>
          </table:table-cell>
          <table:table-cell office:value-type="float" office:value="341" table:formula="of:=[.E10]-[.F10]" table:style-name="ce17">
            <text:p>34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10" table:style-name="ce17">
            <text:p>810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93" table:style-name="ce17">
            <text:p>9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6011" table:formula="of:=[.E9]-[.E10]" table:style-name="ce17">
            <text:p>166,011<text:s/></text:p>
          </table:table-cell>
          <table:table-cell office:value-type="float" office:value="165475" table:formula="of:=[.F9]-[.F10]" table:style-name="ce17">
            <text:p>165,475<text:s/></text:p>
          </table:table-cell>
          <table:table-cell office:value-type="float" office:value="536" table:formula="of:=[.E11]-[.F11]" table:style-name="ce17">
            <text:p>536<text:s/></text:p>
          </table:table-cell>
          <table:table-cell office:value-type="float" office:value="1027" table:formula="of:=[.H9]-[.H10]" table:style-name="ce17">
            <text:p>1,027<text:s/></text:p>
          </table:table-cell>
          <table:table-cell office:value-type="float" office:value="933" table:formula="of:=[.I9]-[.I10]" table:style-name="ce17">
            <text:p>933<text:s/></text:p>
          </table:table-cell>
          <table:table-cell office:value-type="float" office:value="97" table:formula="of:=[.J9]-[.J10]" table:style-name="ce17">
            <text:p>97<text:s/></text:p>
          </table:table-cell>
          <table:table-cell office:value-type="float" office:value="65" table:formula="of:=[.K9]-[.K10]" table:style-name="ce17">
            <text:p>6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4459" table:number-columns-spanned="1" table:number-rows-spanned="3" table:style-name="ce67">
            <text:p>114,45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564" table:style-name="ce17">
            <text:p>315,564<text:s/></text:p>
          </table:table-cell>
          <table:table-cell office:value-type="float" office:value="314683" table:style-name="ce17">
            <text:p>314,683<text:s/></text:p>
          </table:table-cell>
          <table:table-cell office:value-type="float" office:value="881" table:formula="of:=[.E12]-[.F12]" table:style-name="ce17">
            <text:p>881<text:s/></text:p>
          </table:table-cell>
          <table:table-cell office:value-type="float" office:value="1964" table:style-name="ce17">
            <text:p>1,964<text:s/></text:p>
          </table:table-cell>
          <table:table-cell office:value-type="float" office:value="1939" table:style-name="ce17">
            <text:p>1,939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32" table:number-columns-spanned="1" table:number-rows-spanned="3" table:style-name="ce54">
            <text:p>132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501" table:style-name="ce17">
            <text:p>149,501<text:s/></text:p>
          </table:table-cell>
          <table:table-cell office:value-type="float" office:value="149160" table:style-name="ce17">
            <text:p>149,160<text:s/></text:p>
          </table:table-cell>
          <table:table-cell office:value-type="float" office:value="341" table:formula="of:=[.E13]-[.F13]" table:style-name="ce17">
            <text:p>341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01" table:style-name="ce17">
            <text:p>901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6063" table:formula="of:=[.E12]-[.E13]" table:style-name="ce17">
            <text:p>166,063<text:s/></text:p>
          </table:table-cell>
          <table:table-cell office:value-type="float" office:value="165523" table:formula="of:=[.F12]-[.F13]" table:style-name="ce17">
            <text:p>165,523<text:s/></text:p>
          </table:table-cell>
          <table:table-cell office:value-type="float" office:value="540" table:formula="of:=[.E14]-[.F14]" table:style-name="ce17">
            <text:p>540<text:s/></text:p>
          </table:table-cell>
          <table:table-cell office:value-type="float" office:value="1070" table:formula="of:=[.H12]-[.H13]" table:style-name="ce17">
            <text:p>1,070<text:s/></text:p>
          </table:table-cell>
          <table:table-cell office:value-type="float" office:value="1038" table:formula="of:=[.I12]-[.I13]" table:style-name="ce17">
            <text:p>1,038<text:s/></text:p>
          </table:table-cell>
          <table:table-cell office:value-type="float" office:value="88" table:formula="of:=[.J12]-[.J13]" table:style-name="ce17">
            <text:p>88<text:s/></text:p>
          </table:table-cell>
          <table:table-cell office:value-type="float" office:value="68" table:formula="of:=[.K12]-[.K13]" table:style-name="ce17">
            <text:p>6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4585" table:number-columns-spanned="1" table:number-rows-spanned="3" table:style-name="ce67">
            <text:p>114,58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708" table:style-name="ce17">
            <text:p>315,708<text:s/></text:p>
          </table:table-cell>
          <table:table-cell office:value-type="float" office:value="314831" table:style-name="ce17">
            <text:p>314,831<text:s/></text:p>
          </table:table-cell>
          <table:table-cell office:value-type="float" office:value="877" table:formula="of:=[.E15]-[.F15]" table:style-name="ce17">
            <text:p>877<text:s/></text:p>
          </table:table-cell>
          <table:table-cell office:value-type="float" office:value="2277" table:style-name="ce17">
            <text:p>2,277<text:s/></text:p>
          </table:table-cell>
          <table:table-cell office:value-type="float" office:value="2138" table:style-name="ce17">
            <text:p>2,138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227" table:number-columns-spanned="1" table:number-rows-spanned="3" table:style-name="ce54">
            <text:p>227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579" table:style-name="ce17">
            <text:p>149,579<text:s/></text:p>
          </table:table-cell>
          <table:table-cell office:value-type="float" office:value="149239" table:style-name="ce17">
            <text:p>149,239<text:s/></text:p>
          </table:table-cell>
          <table:table-cell office:value-type="float" office:value="340" table:formula="of:=[.E16]-[.F16]" table:style-name="ce17">
            <text:p>340<text:s/></text:p>
          </table:table-cell>
          <table:table-cell office:value-type="float" office:value="1041" table:style-name="ce17">
            <text:p>1,041<text:s/></text:p>
          </table:table-cell>
          <table:table-cell office:value-type="float" office:value="952" table:style-name="ce17">
            <text:p>952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6129" table:formula="of:=[.E15]-[.E16]" table:style-name="ce17">
            <text:p>166,129<text:s/></text:p>
          </table:table-cell>
          <table:table-cell office:value-type="float" office:value="165592" table:formula="of:=[.F15]-[.F16]" table:style-name="ce17">
            <text:p>165,592<text:s/></text:p>
          </table:table-cell>
          <table:table-cell office:value-type="float" office:value="537" table:formula="of:=[.E17]-[.F17]" table:style-name="ce17">
            <text:p>537<text:s/></text:p>
          </table:table-cell>
          <table:table-cell office:value-type="float" office:value="1236" table:formula="of:=[.H15]-[.H16]" table:style-name="ce17">
            <text:p>1,236<text:s/></text:p>
          </table:table-cell>
          <table:table-cell office:value-type="float" office:value="1186" table:formula="of:=[.I15]-[.I16]" table:style-name="ce17">
            <text:p>1,186<text:s/></text:p>
          </table:table-cell>
          <table:table-cell office:value-type="float" office:value="81" table:formula="of:=[.J15]-[.J16]" table:style-name="ce17">
            <text:p>81<text:s/></text:p>
          </table:table-cell>
          <table:table-cell office:value-type="float" office:value="65" table:formula="of:=[.K15]-[.K16]" table:style-name="ce17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4687" table:number-columns-spanned="1" table:number-rows-spanned="3" table:style-name="ce67">
            <text:p>114,68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587" table:style-name="ce17">
            <text:p>315,587<text:s/></text:p>
          </table:table-cell>
          <table:table-cell office:value-type="float" office:value="314709" table:style-name="ce17">
            <text:p>314,709<text:s/></text:p>
          </table:table-cell>
          <table:table-cell office:value-type="float" office:value="878" table:formula="of:=[.E18]-[.F18]" table:style-name="ce17">
            <text:p>878<text:s/></text:p>
          </table:table-cell>
          <table:table-cell office:value-type="float" office:value="2035" table:style-name="ce17">
            <text:p>2,035<text:s/></text:p>
          </table:table-cell>
          <table:table-cell office:value-type="float" office:value="2193" table:style-name="ce17">
            <text:p>2,193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178" table:number-columns-spanned="1" table:number-rows-spanned="3" table:style-name="ce54">
            <text:p>178<text:s/></text:p>
          </table:table-cell>
          <table:table-cell office:value-type="float" office:value="67" table:number-columns-spanned="1" table:number-rows-spanned="3" table:style-name="ce54">
            <text:p>6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467" table:style-name="ce17">
            <text:p>149,467<text:s/></text:p>
          </table:table-cell>
          <table:table-cell office:value-type="float" office:value="149126" table:style-name="ce17">
            <text:p>149,126<text:s/></text:p>
          </table:table-cell>
          <table:table-cell office:value-type="float" office:value="341" table:formula="of:=[.E19]-[.F19]" table:style-name="ce17">
            <text:p>341<text:s/></text:p>
          </table:table-cell>
          <table:table-cell office:value-type="float" office:value="892" table:style-name="ce17">
            <text:p>892<text:s/></text:p>
          </table:table-cell>
          <table:table-cell office:value-type="float" office:value="1012" table:style-name="ce17">
            <text:p>1,01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64" table:style-name="ce17">
            <text:p>6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6120" table:formula="of:=[.E18]-[.E19]" table:style-name="ce17">
            <text:p>166,120<text:s/></text:p>
          </table:table-cell>
          <table:table-cell office:value-type="float" office:value="165583" table:formula="of:=[.F18]-[.F19]" table:style-name="ce17">
            <text:p>165,583<text:s/></text:p>
          </table:table-cell>
          <table:table-cell office:value-type="float" office:value="537" table:formula="of:=[.E20]-[.F20]" table:style-name="ce17">
            <text:p>537<text:s/></text:p>
          </table:table-cell>
          <table:table-cell office:value-type="float" office:value="1143" table:formula="of:=[.H18]-[.H19]" table:style-name="ce17">
            <text:p>1,143<text:s/></text:p>
          </table:table-cell>
          <table:table-cell office:value-type="float" office:value="1181" table:formula="of:=[.I18]-[.I19]" table:style-name="ce17">
            <text:p>1,181<text:s/></text:p>
          </table:table-cell>
          <table:table-cell office:value-type="float" office:value="91" table:formula="of:=[.J18]-[.J19]" table:style-name="ce17">
            <text:p>91<text:s/></text:p>
          </table:table-cell>
          <table:table-cell office:value-type="float" office:value="62" table:formula="of:=[.K18]-[.K19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4772" table:number-columns-spanned="1" table:number-rows-spanned="3" table:style-name="ce67">
            <text:p>114,772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5226" table:style-name="ce17">
            <text:p>315,226<text:s/></text:p>
          </table:table-cell>
          <table:table-cell office:value-type="float" office:value="314356" table:style-name="ce17">
            <text:p>314,356<text:s/></text:p>
          </table:table-cell>
          <table:table-cell office:value-type="float" office:value="870" table:formula="of:=[.E21]-[.F21]" table:style-name="ce17">
            <text:p>870<text:s/></text:p>
          </table:table-cell>
          <table:table-cell office:value-type="float" office:value="2071" table:style-name="ce17">
            <text:p>2,071<text:s/></text:p>
          </table:table-cell>
          <table:table-cell office:value-type="float" office:value="2484" table:style-name="ce17">
            <text:p>2,484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54" table:number-columns-spanned="1" table:number-rows-spanned="3" table:style-name="ce54">
            <text:p>154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9270" table:style-name="ce17">
            <text:p>149,270<text:s/></text:p>
          </table:table-cell>
          <table:table-cell office:value-type="float" office:value="148934" table:style-name="ce17">
            <text:p>148,934<text:s/></text:p>
          </table:table-cell>
          <table:table-cell office:value-type="float" office:value="336" table:formula="of:=[.E22]-[.F22]" table:style-name="ce17">
            <text:p>336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80" table:style-name="ce17">
            <text:p>8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956" table:formula="of:=[.E21]-[.E22]" table:style-name="ce17">
            <text:p>165,956<text:s/></text:p>
          </table:table-cell>
          <table:table-cell office:value-type="float" office:value="165422" table:formula="of:=[.F21]-[.F22]" table:style-name="ce17">
            <text:p>165,422<text:s/></text:p>
          </table:table-cell>
          <table:table-cell office:value-type="float" office:value="534" table:formula="of:=[.E23]-[.F23]" table:style-name="ce17">
            <text:p>534<text:s/></text:p>
          </table:table-cell>
          <table:table-cell office:value-type="float" office:value="1161" table:formula="of:=[.H21]-[.H22]" table:style-name="ce17">
            <text:p>1,161<text:s/></text:p>
          </table:table-cell>
          <table:table-cell office:value-type="float" office:value="1357" table:formula="of:=[.I21]-[.I22]" table:style-name="ce17">
            <text:p>1,357<text:s/></text:p>
          </table:table-cell>
          <table:table-cell office:value-type="float" office:value="96" table:formula="of:=[.J21]-[.J22]" table:style-name="ce17">
            <text:p>96<text:s/></text:p>
          </table:table-cell>
          <table:table-cell office:value-type="float" office:value="64" table:formula="of:=[.K21]-[.K22]" table:style-name="ce17">
            <text:p>6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4965" table:number-columns-spanned="1" table:number-rows-spanned="3" table:style-name="ce67">
            <text:p>114,96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4612" table:style-name="ce17">
            <text:p>314,612<text:s/></text:p>
          </table:table-cell>
          <table:table-cell office:value-type="float" office:value="313739" table:style-name="ce17">
            <text:p>313,739<text:s/></text:p>
          </table:table-cell>
          <table:table-cell office:value-type="float" office:value="873" table:formula="of:=[.E24]-[.F24]" table:style-name="ce17">
            <text:p>873<text:s/></text:p>
          </table:table-cell>
          <table:table-cell office:value-type="float" office:value="1763" table:style-name="ce17">
            <text:p>1,763<text:s/></text:p>
          </table:table-cell>
          <table:table-cell office:value-type="float" office:value="2396" table:style-name="ce17">
            <text:p>2,396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62" table:number-columns-spanned="1" table:number-rows-spanned="3" table:style-name="ce54">
            <text:p>62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958" table:style-name="ce17">
            <text:p>148,958<text:s/></text:p>
          </table:table-cell>
          <table:table-cell office:value-type="float" office:value="148617" table:style-name="ce17">
            <text:p>148,617<text:s/></text:p>
          </table:table-cell>
          <table:table-cell office:value-type="float" office:value="341" table:formula="of:=[.E25]-[.F25]" table:style-name="ce17">
            <text:p>341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13" table:style-name="ce17">
            <text:p>1,113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75" table:style-name="ce17">
            <text:p>7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654" table:formula="of:=[.E24]-[.E25]" table:style-name="ce17">
            <text:p>165,654<text:s/></text:p>
          </table:table-cell>
          <table:table-cell office:value-type="float" office:value="165122" table:formula="of:=[.F24]-[.F25]" table:style-name="ce17">
            <text:p>165,122<text:s/></text:p>
          </table:table-cell>
          <table:table-cell office:value-type="float" office:value="532" table:formula="of:=[.E26]-[.F26]" table:style-name="ce17">
            <text:p>532<text:s/></text:p>
          </table:table-cell>
          <table:table-cell office:value-type="float" office:value="965" table:formula="of:=[.H24]-[.H25]" table:style-name="ce17">
            <text:p>965<text:s/></text:p>
          </table:table-cell>
          <table:table-cell office:value-type="float" office:value="1283" table:formula="of:=[.I24]-[.I25]" table:style-name="ce17">
            <text:p>1,283<text:s/></text:p>
          </table:table-cell>
          <table:table-cell office:value-type="float" office:value="72" table:formula="of:=[.J24]-[.J25]" table:style-name="ce17">
            <text:p>72<text:s/></text:p>
          </table:table-cell>
          <table:table-cell office:value-type="float" office:value="56" table:formula="of:=[.K24]-[.K25]" table:style-name="ce17">
            <text:p>5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5238" table:number-columns-spanned="1" table:number-rows-spanned="3" table:style-name="ce67">
            <text:p>115,238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686" table:style-name="ce17">
            <text:p>313,686<text:s/></text:p>
          </table:table-cell>
          <table:table-cell office:value-type="float" office:value="312811" table:style-name="ce17">
            <text:p>312,811<text:s/></text:p>
          </table:table-cell>
          <table:table-cell office:value-type="float" office:value="875" table:formula="of:=[.E27]-[.F27]" table:style-name="ce17">
            <text:p>875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956" table:style-name="ce17">
            <text:p>2,956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156" table:number-columns-spanned="1" table:number-rows-spanned="3" table:style-name="ce54">
            <text:p>156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397" table:style-name="ce17">
            <text:p>148,397<text:s/></text:p>
          </table:table-cell>
          <table:table-cell office:value-type="float" office:value="148054" table:style-name="ce17">
            <text:p>148,054<text:s/></text:p>
          </table:table-cell>
          <table:table-cell office:value-type="float" office:value="343" table:formula="of:=[.E28]-[.F28]" table:style-name="ce17">
            <text:p>343<text:s/></text:p>
          </table:table-cell>
          <table:table-cell office:value-type="float" office:value="837" table:style-name="ce17">
            <text:p>837<text:s/></text:p>
          </table:table-cell>
          <table:table-cell office:value-type="float" office:value="1389" table:style-name="ce17">
            <text:p>1,38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79" table:style-name="ce17">
            <text:p>7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89" table:formula="of:=[.E27]-[.E28]" table:style-name="ce17">
            <text:p>165,289<text:s/></text:p>
          </table:table-cell>
          <table:table-cell office:value-type="float" office:value="164757" table:formula="of:=[.F27]-[.F28]" table:style-name="ce17">
            <text:p>164,757<text:s/></text:p>
          </table:table-cell>
          <table:table-cell office:value-type="float" office:value="532" table:formula="of:=[.E29]-[.F29]" table:style-name="ce17">
            <text:p>532<text:s/></text:p>
          </table:table-cell>
          <table:table-cell office:value-type="float" office:value="1163" table:formula="of:=[.H27]-[.H28]" table:style-name="ce17">
            <text:p>1,163<text:s/></text:p>
          </table:table-cell>
          <table:table-cell office:value-type="float" office:value="1567" table:formula="of:=[.I27]-[.I28]" table:style-name="ce17">
            <text:p>1,567<text:s/></text:p>
          </table:table-cell>
          <table:table-cell office:value-type="float" office:value="92" table:formula="of:=[.J27]-[.J28]" table:style-name="ce17">
            <text:p>92<text:s/></text:p>
          </table:table-cell>
          <table:table-cell office:value-type="float" office:value="53" table:formula="of:=[.K27]-[.K28]" table:style-name="ce17">
            <text:p>5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5169" table:number-columns-spanned="1" table:number-rows-spanned="3" table:style-name="ce67">
            <text:p>115,16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497" table:style-name="ce17">
            <text:p>313,497<text:s/></text:p>
          </table:table-cell>
          <table:table-cell office:value-type="float" office:value="312619" table:style-name="ce17">
            <text:p>312,619<text:s/></text:p>
          </table:table-cell>
          <table:table-cell office:value-type="float" office:value="878" table:formula="of:=[.E30]-[.F30]" table:style-name="ce17">
            <text:p>878<text:s/></text:p>
          </table:table-cell>
          <table:table-cell office:value-type="float" office:value="1558" table:style-name="ce17">
            <text:p>1,558<text:s/></text:p>
          </table:table-cell>
          <table:table-cell office:value-type="float" office:value="1813" table:style-name="ce17">
            <text:p>1,813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70" table:number-columns-spanned="1" table:number-rows-spanned="3" table:style-name="ce54">
            <text:p>170<text:s/></text:p>
          </table:table-cell>
          <table:table-cell office:value-type="float" office:value="52" table:number-columns-spanned="1" table:number-rows-spanned="3" table:style-name="ce54">
            <text:p>5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263" table:style-name="ce17">
            <text:p>148,263<text:s/></text:p>
          </table:table-cell>
          <table:table-cell office:value-type="float" office:value="147921" table:style-name="ce17">
            <text:p>147,921<text:s/></text:p>
          </table:table-cell>
          <table:table-cell office:value-type="float" office:value="342" table:formula="of:=[.E31]-[.F31]" table:style-name="ce17">
            <text:p>342<text:s/></text:p>
          </table:table-cell>
          <table:table-cell office:value-type="float" office:value="705" table:style-name="ce17">
            <text:p>705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95" table:style-name="ce17">
            <text:p>9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34" table:formula="of:=[.E30]-[.E31]" table:style-name="ce17">
            <text:p>165,234<text:s/></text:p>
          </table:table-cell>
          <table:table-cell office:value-type="float" office:value="164698" table:formula="of:=[.F30]-[.F31]" table:style-name="ce17">
            <text:p>164,698<text:s/></text:p>
          </table:table-cell>
          <table:table-cell office:value-type="float" office:value="536" table:formula="of:=[.E32]-[.F32]" table:style-name="ce17">
            <text:p>536<text:s/></text:p>
          </table:table-cell>
          <table:table-cell office:value-type="float" office:value="853" table:formula="of:=[.H30]-[.H31]" table:style-name="ce17">
            <text:p>853<text:s/></text:p>
          </table:table-cell>
          <table:table-cell office:value-type="float" office:value="950" table:formula="of:=[.I30]-[.I31]" table:style-name="ce17">
            <text:p>950<text:s/></text:p>
          </table:table-cell>
          <table:table-cell office:value-type="float" office:value="107" table:formula="of:=[.J30]-[.J31]" table:style-name="ce17">
            <text:p>107<text:s/></text:p>
          </table:table-cell>
          <table:table-cell office:value-type="float" office:value="65" table:formula="of:=[.K30]-[.K31]" table:style-name="ce17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5258" table:number-columns-spanned="1" table:number-rows-spanned="3" table:style-name="ce67">
            <text:p>115,258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508" table:style-name="ce17">
            <text:p>313,508<text:s/></text:p>
          </table:table-cell>
          <table:table-cell office:value-type="float" office:value="312629" table:style-name="ce17">
            <text:p>312,629<text:s/></text:p>
          </table:table-cell>
          <table:table-cell office:value-type="float" office:value="879" table:formula="of:=[.E33]-[.F33]" table:style-name="ce17">
            <text:p>879<text:s/></text:p>
          </table:table-cell>
          <table:table-cell office:value-type="float" office:value="1532" table:style-name="ce17">
            <text:p>1,532<text:s/></text:p>
          </table:table-cell>
          <table:table-cell office:value-type="float" office:value="1592" table:style-name="ce17">
            <text:p>1,592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88" table:number-columns-spanned="1" table:number-rows-spanned="3" table:style-name="ce54">
            <text:p>188<text:s/></text:p>
          </table:table-cell>
          <table:table-cell office:value-type="float" office:value="36" table:number-columns-spanned="1" table:number-rows-spanned="3" table:style-name="ce54">
            <text:p>3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223" table:style-name="ce17">
            <text:p>148,223<text:s/></text:p>
          </table:table-cell>
          <table:table-cell office:value-type="float" office:value="147878" table:style-name="ce17">
            <text:p>147,878<text:s/></text:p>
          </table:table-cell>
          <table:table-cell office:value-type="float" office:value="345" table:formula="of:=[.E34]-[.F34]" table:style-name="ce17">
            <text:p>345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75" table:style-name="ce17">
            <text:p>7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85" table:formula="of:=[.E33]-[.E34]" table:style-name="ce17">
            <text:p>165,285<text:s/></text:p>
          </table:table-cell>
          <table:table-cell office:value-type="float" office:value="164751" table:formula="of:=[.F33]-[.F34]" table:style-name="ce17">
            <text:p>164,751<text:s/></text:p>
          </table:table-cell>
          <table:table-cell office:value-type="float" office:value="534" table:formula="of:=[.E35]-[.F35]" table:style-name="ce17">
            <text:p>534<text:s/></text:p>
          </table:table-cell>
          <table:table-cell office:value-type="float" office:value="883" table:formula="of:=[.H33]-[.H34]" table:style-name="ce17">
            <text:p>883<text:s/></text:p>
          </table:table-cell>
          <table:table-cell office:value-type="float" office:value="866" table:formula="of:=[.I33]-[.I34]" table:style-name="ce17">
            <text:p>866<text:s/></text:p>
          </table:table-cell>
          <table:table-cell office:value-type="float" office:value="96" table:formula="of:=[.J33]-[.J34]" table:style-name="ce17">
            <text:p>96<text:s/></text:p>
          </table:table-cell>
          <table:table-cell office:value-type="float" office:value="62" table:formula="of:=[.K33]-[.K34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5237" table:number-columns-spanned="1" table:number-rows-spanned="3" table:style-name="ce67">
            <text:p>115,23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848" table:style-name="ce17">
            <text:p>313,848<text:s/></text:p>
          </table:table-cell>
          <table:table-cell office:value-type="float" office:value="312971" table:style-name="ce17">
            <text:p>312,971<text:s/></text:p>
          </table:table-cell>
          <table:table-cell office:value-type="float" office:value="877" table:formula="of:=[.E36]-[.F36]" table:style-name="ce17">
            <text:p>877<text:s/></text:p>
          </table:table-cell>
          <table:table-cell office:value-type="float" office:value="2037" table:style-name="ce17">
            <text:p>2,037<text:s/></text:p>
          </table:table-cell>
          <table:table-cell office:value-type="float" office:value="1688" table:style-name="ce17">
            <text:p>1,688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316" table:number-columns-spanned="1" table:number-rows-spanned="3" table:style-name="ce54">
            <text:p>316<text:s/></text:p>
          </table:table-cell>
          <table:table-cell office:value-type="float" office:value="73" table:number-columns-spanned="1" table:number-rows-spanned="3" table:style-name="ce54">
            <text:p>7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315" table:style-name="ce17">
            <text:p>148,315<text:s/></text:p>
          </table:table-cell>
          <table:table-cell office:value-type="float" office:value="147972" table:style-name="ce17">
            <text:p>147,972<text:s/></text:p>
          </table:table-cell>
          <table:table-cell office:value-type="float" office:value="343" table:formula="of:=[.E37]-[.F37]" table:style-name="ce17">
            <text:p>343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786" table:style-name="ce17">
            <text:p>786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13" table:style-name="ce17">
            <text:p>11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533" table:formula="of:=[.E36]-[.E37]" table:style-name="ce17">
            <text:p>165,533<text:s/></text:p>
          </table:table-cell>
          <table:table-cell office:value-type="float" office:value="164999" table:formula="of:=[.F36]-[.F37]" table:style-name="ce17">
            <text:p>164,999<text:s/></text:p>
          </table:table-cell>
          <table:table-cell office:value-type="float" office:value="534" table:formula="of:=[.E38]-[.F38]" table:style-name="ce17">
            <text:p>534<text:s/></text:p>
          </table:table-cell>
          <table:table-cell office:value-type="float" office:value="1137" table:formula="of:=[.H36]-[.H37]" table:style-name="ce17">
            <text:p>1,137<text:s/></text:p>
          </table:table-cell>
          <table:table-cell office:value-type="float" office:value="902" table:formula="of:=[.I36]-[.I37]" table:style-name="ce17">
            <text:p>902<text:s/></text:p>
          </table:table-cell>
          <table:table-cell office:value-type="float" office:value="81" table:formula="of:=[.J36]-[.J37]" table:style-name="ce17">
            <text:p>81<text:s/></text:p>
          </table:table-cell>
          <table:table-cell office:value-type="float" office:value="68" table:formula="of:=[.K36]-[.K37]" table:style-name="ce17">
            <text:p>68<text:s/></text:p>
          </table:table-cell>
          <table:covered-table-cell/>
          <table:covered-table-cell/>
          <table:table-cell table:number-columns-repeated="16371"/>
        </table:table-row>
        <table:table-row table:number-rows-repeated="1048538" table:style-name="ro4">
          <table:table-cell table:number-columns-repeated="16384"/>
        </table:table-row>
      </table:table>
      <table:table table:name="98年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3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8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23">
            <text:p>月份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9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5072" table:number-columns-spanned="1" table:number-rows-spanned="3" table:style-name="ce67">
            <text:p>115,072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451" table:style-name="ce17">
            <text:p>313,451<text:s/></text:p>
          </table:table-cell>
          <table:table-cell office:value-type="float" office:value="312569" table:style-name="ce17">
            <text:p>312,569<text:s/></text:p>
          </table:table-cell>
          <table:table-cell office:value-type="float" office:value="882" table:formula="of:=[.E3]-[.F3]" table:style-name="ce17">
            <text:p>882<text:s/></text:p>
          </table:table-cell>
          <table:table-cell office:value-type="float" office:value="1198" table:style-name="ce17">
            <text:p>1,198<text:s/></text:p>
          </table:table-cell>
          <table:table-cell office:value-type="float" office:value="1614" table:style-name="ce17">
            <text:p>1,614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225" table:number-columns-spanned="1" table:number-rows-spanned="3" table:style-name="ce54">
            <text:p>225<text:s/></text:p>
          </table:table-cell>
          <table:table-cell office:value-type="float" office:value="38" table:number-columns-spanned="1" table:number-rows-spanned="3" table:style-name="ce54">
            <text:p>3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111" table:style-name="ce17">
            <text:p>148,111<text:s/></text:p>
          </table:table-cell>
          <table:table-cell office:value-type="float" office:value="147768" table:style-name="ce17">
            <text:p>147,768<text:s/></text:p>
          </table:table-cell>
          <table:table-cell office:value-type="float" office:value="343" table:formula="of:=[.E4]-[.F4]" table:style-name="ce17">
            <text:p>343<text:s/></text:p>
          </table:table-cell>
          <table:table-cell office:value-type="float" office:value="544" table:style-name="ce17">
            <text:p>544<text:s/></text:p>
          </table:table-cell>
          <table:table-cell office:value-type="float" office:value="749" table:style-name="ce17">
            <text:p>749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64" table:style-name="ce17">
            <text:p>6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340" table:formula="of:=[.E3]-[.E4]" table:style-name="ce17">
            <text:p>165,340<text:s/></text:p>
          </table:table-cell>
          <table:table-cell office:value-type="float" office:value="164801" table:formula="of:=[.F3]-[.F4]" table:style-name="ce17">
            <text:p>164,801<text:s/></text:p>
          </table:table-cell>
          <table:table-cell office:value-type="float" office:value="539" table:formula="of:=[.E5]-[.F5]" table:style-name="ce17">
            <text:p>539<text:s/></text:p>
          </table:table-cell>
          <table:table-cell office:value-type="float" office:value="654" table:formula="of:=[.H3]-[.H4]" table:style-name="ce17">
            <text:p>654<text:s/></text:p>
          </table:table-cell>
          <table:table-cell office:value-type="float" office:value="865" table:formula="of:=[.I3]-[.I4]" table:style-name="ce17">
            <text:p>865<text:s/></text:p>
          </table:table-cell>
          <table:table-cell office:value-type="float" office:value="69" table:formula="of:=[.J3]-[.J4]" table:style-name="ce17">
            <text:p>69<text:s/></text:p>
          </table:table-cell>
          <table:table-cell office:value-type="float" office:value="51" table:formula="of:=[.K3]-[.K4]" table:style-name="ce17">
            <text:p>5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5140" table:number-columns-spanned="1" table:number-rows-spanned="3" table:style-name="ce67">
            <text:p>115,140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197" table:style-name="ce17">
            <text:p>313,197<text:s/></text:p>
          </table:table-cell>
          <table:table-cell office:value-type="float" office:value="312312" table:style-name="ce17">
            <text:p>312,312<text:s/></text:p>
          </table:table-cell>
          <table:table-cell office:value-type="float" office:value="885" table:formula="of:=[.E6]-[.F6]" table:style-name="ce17">
            <text:p>885<text:s/></text:p>
          </table:table-cell>
          <table:table-cell office:value-type="float" office:value="1909" table:style-name="ce17">
            <text:p>1,909<text:s/></text:p>
          </table:table-cell>
          <table:table-cell office:value-type="float" office:value="2199" table:style-name="ce17">
            <text:p>2,199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98" table:number-columns-spanned="1" table:number-rows-spanned="3" table:style-name="ce54">
            <text:p>98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7931" table:style-name="ce17">
            <text:p>147,931<text:s/></text:p>
          </table:table-cell>
          <table:table-cell office:value-type="float" office:value="147588" table:style-name="ce17">
            <text:p>147,588<text:s/></text:p>
          </table:table-cell>
          <table:table-cell office:value-type="float" office:value="343" table:formula="of:=[.E7]-[.F7]" table:style-name="ce17">
            <text:p>343<text:s/></text:p>
          </table:table-cell>
          <table:table-cell office:value-type="float" office:value="859" table:style-name="ce17">
            <text:p>859<text:s/></text:p>
          </table:table-cell>
          <table:table-cell office:value-type="float" office:value="1046" table:style-name="ce17">
            <text:p>1,046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94" table:style-name="ce17">
            <text:p>9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66" table:formula="of:=[.E6]-[.E7]" table:style-name="ce17">
            <text:p>165,266<text:s/></text:p>
          </table:table-cell>
          <table:table-cell office:value-type="float" office:value="164724" table:formula="of:=[.F6]-[.F7]" table:style-name="ce17">
            <text:p>164,724<text:s/></text:p>
          </table:table-cell>
          <table:table-cell office:value-type="float" office:value="542" table:formula="of:=[.E8]-[.F8]" table:style-name="ce17">
            <text:p>542<text:s/></text:p>
          </table:table-cell>
          <table:table-cell office:value-type="float" office:value="1050" table:formula="of:=[.H6]-[.H7]" table:style-name="ce17">
            <text:p>1,050<text:s/></text:p>
          </table:table-cell>
          <table:table-cell office:value-type="float" office:value="1153" table:formula="of:=[.I6]-[.I7]" table:style-name="ce17">
            <text:p>1,153<text:s/></text:p>
          </table:table-cell>
          <table:table-cell office:value-type="float" office:value="95" table:formula="of:=[.J6]-[.J7]" table:style-name="ce17">
            <text:p>95<text:s/></text:p>
          </table:table-cell>
          <table:table-cell office:value-type="float" office:value="66" table:formula="of:=[.K6]-[.K7]" table:style-name="ce17">
            <text:p>6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5306" table:number-columns-spanned="1" table:number-rows-spanned="3" table:style-name="ce67">
            <text:p>115,306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371" table:style-name="ce17">
            <text:p>313,371<text:s/></text:p>
          </table:table-cell>
          <table:table-cell office:value-type="float" office:value="312487" table:style-name="ce17">
            <text:p>312,487<text:s/></text:p>
          </table:table-cell>
          <table:table-cell office:value-type="float" office:value="884" table:formula="of:=[.E9]-[.F9]" table:style-name="ce17">
            <text:p>884<text:s/></text:p>
          </table:table-cell>
          <table:table-cell office:value-type="float" office:value="1960" table:style-name="ce17">
            <text:p>1,960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49" table:number-columns-spanned="1" table:number-rows-spanned="3" table:style-name="ce54">
            <text:p>149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8016" table:style-name="ce17">
            <text:p>148,016<text:s/></text:p>
          </table:table-cell>
          <table:table-cell office:value-type="float" office:value="147674" table:style-name="ce17">
            <text:p>147,674<text:s/></text:p>
          </table:table-cell>
          <table:table-cell office:value-type="float" office:value="342" table:formula="of:=[.E10]-[.F10]" table:style-name="ce17">
            <text:p>342<text:s/></text:p>
          </table:table-cell>
          <table:table-cell office:value-type="float" office:value="892" table:style-name="ce17">
            <text:p>892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355" table:formula="of:=[.E9]-[.E10]" table:style-name="ce17">
            <text:p>165,355<text:s/></text:p>
          </table:table-cell>
          <table:table-cell office:value-type="float" office:value="164813" table:formula="of:=[.F9]-[.F10]" table:style-name="ce17">
            <text:p>164,813<text:s/></text:p>
          </table:table-cell>
          <table:table-cell office:value-type="float" office:value="542" table:formula="of:=[.E11]-[.F11]" table:style-name="ce17">
            <text:p>542<text:s/></text:p>
          </table:table-cell>
          <table:table-cell office:value-type="float" office:value="1068" table:formula="of:=[.H9]-[.H10]" table:style-name="ce17">
            <text:p>1,068<text:s/></text:p>
          </table:table-cell>
          <table:table-cell office:value-type="float" office:value="995" table:formula="of:=[.I9]-[.I10]" table:style-name="ce17">
            <text:p>995<text:s/></text:p>
          </table:table-cell>
          <table:table-cell office:value-type="float" office:value="92" table:formula="of:=[.J9]-[.J10]" table:style-name="ce17">
            <text:p>92<text:s/></text:p>
          </table:table-cell>
          <table:table-cell office:value-type="float" office:value="76" table:formula="of:=[.K9]-[.K10]" table:style-name="ce17">
            <text:p>7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5413" table:number-columns-spanned="1" table:number-rows-spanned="3" table:style-name="ce67">
            <text:p>115,413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219" table:style-name="ce17">
            <text:p>313,219<text:s/></text:p>
          </table:table-cell>
          <table:table-cell office:value-type="float" office:value="312339" table:style-name="ce17">
            <text:p>312,339<text:s/></text:p>
          </table:table-cell>
          <table:table-cell office:value-type="float" office:value="880" table:formula="of:=[.E12]-[.F12]" table:style-name="ce17">
            <text:p>880<text:s/></text:p>
          </table:table-cell>
          <table:table-cell office:value-type="float" office:value="1826" table:style-name="ce17">
            <text:p>1,826<text:s/></text:p>
          </table:table-cell>
          <table:table-cell office:value-type="float" office:value="1947" table:style-name="ce17">
            <text:p>1,947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35" table:number-columns-spanned="1" table:number-rows-spanned="3" table:style-name="ce54">
            <text:p>135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7885" table:style-name="ce17">
            <text:p>147,885<text:s/></text:p>
          </table:table-cell>
          <table:table-cell office:value-type="float" office:value="147547" table:style-name="ce17">
            <text:p>147,547<text:s/></text:p>
          </table:table-cell>
          <table:table-cell office:value-type="float" office:value="338" table:formula="of:=[.E13]-[.F13]" table:style-name="ce17">
            <text:p>338<text:s/></text:p>
          </table:table-cell>
          <table:table-cell office:value-type="float" office:value="814" table:style-name="ce17">
            <text:p>814<text:s/></text:p>
          </table:table-cell>
          <table:table-cell office:value-type="float" office:value="920" table:style-name="ce17">
            <text:p>920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91" table:style-name="ce17">
            <text:p>9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334" table:formula="of:=[.E12]-[.E13]" table:style-name="ce17">
            <text:p>165,334<text:s/></text:p>
          </table:table-cell>
          <table:table-cell office:value-type="float" office:value="164792" table:formula="of:=[.F12]-[.F13]" table:style-name="ce17">
            <text:p>164,792<text:s/></text:p>
          </table:table-cell>
          <table:table-cell office:value-type="float" office:value="542" table:formula="of:=[.E14]-[.F14]" table:style-name="ce17">
            <text:p>542<text:s/></text:p>
          </table:table-cell>
          <table:table-cell office:value-type="float" office:value="1012" table:formula="of:=[.H12]-[.H13]" table:style-name="ce17">
            <text:p>1,012<text:s/></text:p>
          </table:table-cell>
          <table:table-cell office:value-type="float" office:value="1027" table:formula="of:=[.I12]-[.I13]" table:style-name="ce17">
            <text:p>1,027<text:s/></text:p>
          </table:table-cell>
          <table:table-cell office:value-type="float" office:value="53" table:formula="of:=[.J12]-[.J13]" table:style-name="ce17">
            <text:p>53<text:s/></text:p>
          </table:table-cell>
          <table:table-cell office:value-type="float" office:value="59" table:formula="of:=[.K12]-[.K13]" table:style-name="ce17">
            <text:p>5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5374" table:number-columns-spanned="1" table:number-rows-spanned="3" table:style-name="ce67">
            <text:p>115,37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128" table:style-name="ce17">
            <text:p>313,128<text:s/></text:p>
          </table:table-cell>
          <table:table-cell office:value-type="float" office:value="312237" table:style-name="ce17">
            <text:p>312,237<text:s/></text:p>
          </table:table-cell>
          <table:table-cell office:value-type="float" office:value="891" table:formula="of:=[.E15]-[.F15]" table:style-name="ce17">
            <text:p>891<text:s/></text:p>
          </table:table-cell>
          <table:table-cell office:value-type="float" office:value="1868" table:style-name="ce17">
            <text:p>1,868<text:s/></text:p>
          </table:table-cell>
          <table:table-cell office:value-type="float" office:value="1947" table:style-name="ce17">
            <text:p>1,94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36" table:number-columns-spanned="1" table:number-rows-spanned="3" table:style-name="ce54">
            <text:p>136<text:s/></text:p>
          </table:table-cell>
          <table:table-cell office:value-type="float" office:value="57" table:number-columns-spanned="1" table:number-rows-spanned="3" table:style-name="ce54">
            <text:p>57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7898" table:style-name="ce17">
            <text:p>147,898<text:s/></text:p>
          </table:table-cell>
          <table:table-cell office:value-type="float" office:value="147556" table:style-name="ce17">
            <text:p>147,556<text:s/></text:p>
          </table:table-cell>
          <table:table-cell office:value-type="float" office:value="342" table:formula="of:=[.E16]-[.F16]" table:style-name="ce17">
            <text:p>342<text:s/></text:p>
          </table:table-cell>
          <table:table-cell office:value-type="float" office:value="898" table:style-name="ce17">
            <text:p>898<text:s/></text:p>
          </table:table-cell>
          <table:table-cell office:value-type="float" office:value="866" table:style-name="ce17">
            <text:p>86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30" table:formula="of:=[.E15]-[.E16]" table:style-name="ce17">
            <text:p>165,230<text:s/></text:p>
          </table:table-cell>
          <table:table-cell office:value-type="float" office:value="164681" table:formula="of:=[.F15]-[.F16]" table:style-name="ce17">
            <text:p>164,681<text:s/></text:p>
          </table:table-cell>
          <table:table-cell office:value-type="float" office:value="549" table:formula="of:=[.E17]-[.F17]" table:style-name="ce17">
            <text:p>549<text:s/></text:p>
          </table:table-cell>
          <table:table-cell office:value-type="float" office:value="970" table:formula="of:=[.H15]-[.H16]" table:style-name="ce17">
            <text:p>970<text:s/></text:p>
          </table:table-cell>
          <table:table-cell office:value-type="float" office:value="1081" table:formula="of:=[.I15]-[.I16]" table:style-name="ce17">
            <text:p>1,081<text:s/></text:p>
          </table:table-cell>
          <table:table-cell office:value-type="float" office:value="67" table:formula="of:=[.J15]-[.J16]" table:style-name="ce17">
            <text:p>67<text:s/></text:p>
          </table:table-cell>
          <table:table-cell office:value-type="float" office:value="60" table:formula="of:=[.K15]-[.K16]" table:style-name="ce17">
            <text:p>6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5535" table:number-columns-spanned="1" table:number-rows-spanned="3" table:style-name="ce67">
            <text:p>115,53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3050" table:style-name="ce17">
            <text:p>313,050<text:s/></text:p>
          </table:table-cell>
          <table:table-cell office:value-type="float" office:value="312170" table:style-name="ce17">
            <text:p>312,170<text:s/></text:p>
          </table:table-cell>
          <table:table-cell office:value-type="float" office:value="880" table:formula="of:=[.E18]-[.F18]" table:style-name="ce17">
            <text:p>880<text:s/></text:p>
          </table:table-cell>
          <table:table-cell office:value-type="float" office:value="2280" table:style-name="ce17">
            <text:p>2,280<text:s/></text:p>
          </table:table-cell>
          <table:table-cell office:value-type="float" office:value="2364" table:style-name="ce17">
            <text:p>2,364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53" table:number-columns-spanned="1" table:number-rows-spanned="3" table:style-name="ce54">
            <text:p>153<text:s/></text:p>
          </table:table-cell>
          <table:table-cell office:value-type="float" office:value="62" table:number-columns-spanned="1" table:number-rows-spanned="3" table:style-name="ce54">
            <text:p>6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7801" table:style-name="ce17">
            <text:p>147,801<text:s/></text:p>
          </table:table-cell>
          <table:table-cell office:value-type="float" office:value="147468" table:style-name="ce17">
            <text:p>147,468<text:s/></text:p>
          </table:table-cell>
          <table:table-cell office:value-type="float" office:value="333" table:formula="of:=[.E19]-[.F19]" table:style-name="ce17">
            <text:p>333<text:s/></text:p>
          </table:table-cell>
          <table:table-cell office:value-type="float" office:value="1022" table:style-name="ce17">
            <text:p>1,022<text:s/></text:p>
          </table:table-cell>
          <table:table-cell office:value-type="float" office:value="1110" table:style-name="ce17">
            <text:p>1,110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97" table:style-name="ce17">
            <text:p>9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49" table:formula="of:=[.E18]-[.E19]" table:style-name="ce17">
            <text:p>165,249<text:s/></text:p>
          </table:table-cell>
          <table:table-cell office:value-type="float" office:value="164702" table:formula="of:=[.F18]-[.F19]" table:style-name="ce17">
            <text:p>164,702<text:s/></text:p>
          </table:table-cell>
          <table:table-cell office:value-type="float" office:value="547" table:formula="of:=[.E20]-[.F20]" table:style-name="ce17">
            <text:p>547<text:s/></text:p>
          </table:table-cell>
          <table:table-cell office:value-type="float" office:value="1258" table:formula="of:=[.H18]-[.H19]" table:style-name="ce17">
            <text:p>1,258<text:s/></text:p>
          </table:table-cell>
          <table:table-cell office:value-type="float" office:value="1254" table:formula="of:=[.I18]-[.I19]" table:style-name="ce17">
            <text:p>1,254<text:s/></text:p>
          </table:table-cell>
          <table:table-cell office:value-type="float" office:value="89" table:formula="of:=[.J18]-[.J19]" table:style-name="ce17">
            <text:p>89<text:s/></text:p>
          </table:table-cell>
          <table:table-cell office:value-type="float" office:value="74" table:formula="of:=[.K18]-[.K19]" table:style-name="ce17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5602" table:number-columns-spanned="1" table:number-rows-spanned="3" table:style-name="ce67">
            <text:p>115,602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2916" table:style-name="ce17">
            <text:p>312,916<text:s/></text:p>
          </table:table-cell>
          <table:table-cell office:value-type="float" office:value="312030" table:style-name="ce17">
            <text:p>312,030<text:s/></text:p>
          </table:table-cell>
          <table:table-cell office:value-type="float" office:value="886" table:formula="of:=[.E21]-[.F21]" table:style-name="ce17">
            <text:p>886<text:s/></text:p>
          </table:table-cell>
          <table:table-cell office:value-type="float" office:value="2283" table:style-name="ce17">
            <text:p>2,283<text:s/></text:p>
          </table:table-cell>
          <table:table-cell office:value-type="float" office:value="2458" table:style-name="ce17">
            <text:p>2,458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16" table:number-columns-spanned="1" table:number-rows-spanned="3" table:style-name="ce54">
            <text:p>116<text:s/></text:p>
          </table:table-cell>
          <table:table-cell office:value-type="float" office:value="54" table:number-columns-spanned="1" table:number-rows-spanned="3" table:style-name="ce54">
            <text:p>54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7681" table:style-name="ce17">
            <text:p>147,681<text:s/></text:p>
          </table:table-cell>
          <table:table-cell office:value-type="float" office:value="147344" table:style-name="ce17">
            <text:p>147,344<text:s/></text:p>
          </table:table-cell>
          <table:table-cell office:value-type="float" office:value="337" table:formula="of:=[.E22]-[.F22]" table:style-name="ce17">
            <text:p>337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92" table:style-name="ce17">
            <text:p>9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5235" table:formula="of:=[.E21]-[.E22]" table:style-name="ce17">
            <text:p>165,235<text:s/></text:p>
          </table:table-cell>
          <table:table-cell office:value-type="float" office:value="164686" table:formula="of:=[.F21]-[.F22]" table:style-name="ce17">
            <text:p>164,686<text:s/></text:p>
          </table:table-cell>
          <table:table-cell office:value-type="float" office:value="549" table:formula="of:=[.E23]-[.F23]" table:style-name="ce17">
            <text:p>549<text:s/></text:p>
          </table:table-cell>
          <table:table-cell office:value-type="float" office:value="1266" table:formula="of:=[.H21]-[.H22]" table:style-name="ce17">
            <text:p>1,266<text:s/></text:p>
          </table:table-cell>
          <table:table-cell office:value-type="float" office:value="1298" table:formula="of:=[.I21]-[.I22]" table:style-name="ce17">
            <text:p>1,298<text:s/></text:p>
          </table:table-cell>
          <table:table-cell office:value-type="float" office:value="76" table:formula="of:=[.J21]-[.J22]" table:style-name="ce17">
            <text:p>76<text:s/></text:p>
          </table:table-cell>
          <table:table-cell office:value-type="float" office:value="58" table:formula="of:=[.K21]-[.K22]" table:style-name="ce17">
            <text:p>5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5772" table:number-columns-spanned="1" table:number-rows-spanned="3" table:style-name="ce67">
            <text:p>115,772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2312" table:style-name="ce17">
            <text:p>312,312<text:s/></text:p>
          </table:table-cell>
          <table:table-cell office:value-type="float" office:value="311416" table:style-name="ce17">
            <text:p>311,416<text:s/></text:p>
          </table:table-cell>
          <table:table-cell office:value-type="float" office:value="896" table:formula="of:=[.E24]-[.F24]" table:style-name="ce17">
            <text:p>896<text:s/></text:p>
          </table:table-cell>
          <table:table-cell office:value-type="float" office:value="2083" table:style-name="ce17">
            <text:p>2,083<text:s/></text:p>
          </table:table-cell>
          <table:table-cell office:value-type="float" office:value="2732" table:style-name="ce17">
            <text:p>2,732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97" table:number-columns-spanned="1" table:number-rows-spanned="3" table:style-name="ce54">
            <text:p>97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7358" table:style-name="ce17">
            <text:p>147,358<text:s/></text:p>
          </table:table-cell>
          <table:table-cell office:value-type="float" office:value="147016" table:style-name="ce17">
            <text:p>147,016<text:s/></text:p>
          </table:table-cell>
          <table:table-cell office:value-type="float" office:value="342" table:formula="of:=[.E25]-[.F25]" table:style-name="ce17">
            <text:p>342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1238" table:style-name="ce17">
            <text:p>1,238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75" table:style-name="ce17">
            <text:p>7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954" table:formula="of:=[.E24]-[.E25]" table:style-name="ce17">
            <text:p>164,954<text:s/></text:p>
          </table:table-cell>
          <table:table-cell office:value-type="float" office:value="164400" table:formula="of:=[.F24]-[.F25]" table:style-name="ce17">
            <text:p>164,400<text:s/></text:p>
          </table:table-cell>
          <table:table-cell office:value-type="float" office:value="554" table:formula="of:=[.E26]-[.F26]" table:style-name="ce17">
            <text:p>554<text:s/></text:p>
          </table:table-cell>
          <table:table-cell office:value-type="float" office:value="1179" table:formula="of:=[.H24]-[.H25]" table:style-name="ce17">
            <text:p>1,179<text:s/></text:p>
          </table:table-cell>
          <table:table-cell office:value-type="float" office:value="1494" table:formula="of:=[.I24]-[.I25]" table:style-name="ce17">
            <text:p>1,494<text:s/></text:p>
          </table:table-cell>
          <table:table-cell office:value-type="float" office:value="81" table:formula="of:=[.J24]-[.J25]" table:style-name="ce17">
            <text:p>81<text:s/></text:p>
          </table:table-cell>
          <table:table-cell office:value-type="float" office:value="47" table:formula="of:=[.K24]-[.K25]" table:style-name="ce17">
            <text:p>4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6033" table:number-columns-spanned="1" table:number-rows-spanned="3" table:style-name="ce67">
            <text:p>116,033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1378" table:style-name="ce17">
            <text:p>311,378<text:s/></text:p>
          </table:table-cell>
          <table:table-cell office:value-type="float" office:value="310474" table:style-name="ce17">
            <text:p>310,474<text:s/></text:p>
          </table:table-cell>
          <table:table-cell office:value-type="float" office:value="904" table:formula="of:=[.E27]-[.F27]" table:style-name="ce17">
            <text:p>904<text:s/></text:p>
          </table:table-cell>
          <table:table-cell office:value-type="float" office:value="2020" table:style-name="ce17">
            <text:p>2,020<text:s/></text:p>
          </table:table-cell>
          <table:table-cell office:value-type="float" office:value="3015" table:style-name="ce17">
            <text:p>3,015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13" table:number-columns-spanned="1" table:number-rows-spanned="3" table:style-name="ce54">
            <text:p>113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6902" table:style-name="ce17">
            <text:p>146,902<text:s/></text:p>
          </table:table-cell>
          <table:table-cell office:value-type="float" office:value="146557" table:style-name="ce17">
            <text:p>146,557<text:s/></text:p>
          </table:table-cell>
          <table:table-cell office:value-type="float" office:value="345" table:formula="of:=[.E28]-[.F28]" table:style-name="ce17">
            <text:p>345<text:s/></text:p>
          </table:table-cell>
          <table:table-cell office:value-type="float" office:value="892" table:style-name="ce17">
            <text:p>892<text:s/></text:p>
          </table:table-cell>
          <table:table-cell office:value-type="float" office:value="1377" table:style-name="ce17">
            <text:p>1,377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476" table:formula="of:=[.E27]-[.E28]" table:style-name="ce17">
            <text:p>164,476<text:s/></text:p>
          </table:table-cell>
          <table:table-cell office:value-type="float" office:value="163917" table:formula="of:=[.F27]-[.F28]" table:style-name="ce17">
            <text:p>163,917<text:s/></text:p>
          </table:table-cell>
          <table:table-cell office:value-type="float" office:value="559" table:formula="of:=[.E29]-[.F29]" table:style-name="ce17">
            <text:p>559<text:s/></text:p>
          </table:table-cell>
          <table:table-cell office:value-type="float" office:value="1128" table:formula="of:=[.H27]-[.H28]" table:style-name="ce17">
            <text:p>1,128<text:s/></text:p>
          </table:table-cell>
          <table:table-cell office:value-type="float" office:value="1638" table:formula="of:=[.I27]-[.I28]" table:style-name="ce17">
            <text:p>1,638<text:s/></text:p>
          </table:table-cell>
          <table:table-cell office:value-type="float" office:value="86" table:formula="of:=[.J27]-[.J28]" table:style-name="ce17">
            <text:p>86<text:s/></text:p>
          </table:table-cell>
          <table:table-cell office:value-type="float" office:value="54" table:formula="of:=[.K27]-[.K28]" table:style-name="ce17">
            <text:p>5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6038" table:number-columns-spanned="1" table:number-rows-spanned="3" table:style-name="ce67">
            <text:p>116,038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1496" table:style-name="ce17">
            <text:p>311,496<text:s/></text:p>
          </table:table-cell>
          <table:table-cell office:value-type="float" office:value="310588" table:style-name="ce17">
            <text:p>310,588<text:s/></text:p>
          </table:table-cell>
          <table:table-cell office:value-type="float" office:value="908" table:formula="of:=[.E30]-[.F30]" table:style-name="ce17">
            <text:p>908<text:s/></text:p>
          </table:table-cell>
          <table:table-cell office:value-type="float" office:value="1653" table:style-name="ce17">
            <text:p>1,653<text:s/></text:p>
          </table:table-cell>
          <table:table-cell office:value-type="float" office:value="1577" table:style-name="ce17">
            <text:p>1,577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73" table:number-columns-spanned="1" table:number-rows-spanned="3" table:style-name="ce54">
            <text:p>173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6931" table:style-name="ce17">
            <text:p>146,931<text:s/></text:p>
          </table:table-cell>
          <table:table-cell office:value-type="float" office:value="146587" table:style-name="ce17">
            <text:p>146,587<text:s/></text:p>
          </table:table-cell>
          <table:table-cell office:value-type="float" office:value="344" table:formula="of:=[.E31]-[.F31]" table:style-name="ce17">
            <text:p>344<text:s/></text:p>
          </table:table-cell>
          <table:table-cell office:value-type="float" office:value="754" table:style-name="ce17">
            <text:p>754<text:s/></text:p>
          </table:table-cell>
          <table:table-cell office:value-type="float" office:value="721" table:style-name="ce17">
            <text:p>721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80" table:style-name="ce17">
            <text:p>8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565" table:formula="of:=[.E30]-[.E31]" table:style-name="ce17">
            <text:p>164,565<text:s/></text:p>
          </table:table-cell>
          <table:table-cell office:value-type="float" office:value="164001" table:formula="of:=[.F30]-[.F31]" table:style-name="ce17">
            <text:p>164,001<text:s/></text:p>
          </table:table-cell>
          <table:table-cell office:value-type="float" office:value="564" table:formula="of:=[.E32]-[.F32]" table:style-name="ce17">
            <text:p>564<text:s/></text:p>
          </table:table-cell>
          <table:table-cell office:value-type="float" office:value="899" table:formula="of:=[.H30]-[.H31]" table:style-name="ce17">
            <text:p>899<text:s/></text:p>
          </table:table-cell>
          <table:table-cell office:value-type="float" office:value="856" table:formula="of:=[.I30]-[.I31]" table:style-name="ce17">
            <text:p>856<text:s/></text:p>
          </table:table-cell>
          <table:table-cell office:value-type="float" office:value="94" table:formula="of:=[.J30]-[.J31]" table:style-name="ce17">
            <text:p>94<text:s/></text:p>
          </table:table-cell>
          <table:table-cell office:value-type="float" office:value="48" table:formula="of:=[.K30]-[.K31]" table:style-name="ce17">
            <text:p>4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6027" table:number-columns-spanned="1" table:number-rows-spanned="3" table:style-name="ce67">
            <text:p>116,02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1527" table:style-name="ce17">
            <text:p>311,527<text:s/></text:p>
          </table:table-cell>
          <table:table-cell office:value-type="float" office:value="310617" table:style-name="ce17">
            <text:p>310,617<text:s/></text:p>
          </table:table-cell>
          <table:table-cell office:value-type="float" office:value="910" table:formula="of:=[.E33]-[.F33]" table:style-name="ce17">
            <text:p>910<text:s/></text:p>
          </table:table-cell>
          <table:table-cell office:value-type="float" office:value="1620" table:style-name="ce17">
            <text:p>1,620<text:s/></text:p>
          </table:table-cell>
          <table:table-cell office:value-type="float" office:value="1634" table:style-name="ce17">
            <text:p>1,634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6918" table:style-name="ce17">
            <text:p>146,918<text:s/></text:p>
          </table:table-cell>
          <table:table-cell office:value-type="float" office:value="146568" table:style-name="ce17">
            <text:p>146,568<text:s/></text:p>
          </table:table-cell>
          <table:table-cell office:value-type="float" office:value="350" table:formula="of:=[.E34]-[.F34]" table:style-name="ce17">
            <text:p>350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756" table:style-name="ce17">
            <text:p>7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4" table:style-name="ce17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609" table:formula="of:=[.E33]-[.E34]" table:style-name="ce17">
            <text:p>164,609<text:s/></text:p>
          </table:table-cell>
          <table:table-cell office:value-type="float" office:value="164049" table:formula="of:=[.F33]-[.F34]" table:style-name="ce17">
            <text:p>164,049<text:s/></text:p>
          </table:table-cell>
          <table:table-cell office:value-type="float" office:value="560" table:formula="of:=[.E35]-[.F35]" table:style-name="ce17">
            <text:p>560<text:s/></text:p>
          </table:table-cell>
          <table:table-cell office:value-type="float" office:value="886" table:formula="of:=[.H33]-[.H34]" table:style-name="ce17">
            <text:p>886<text:s/></text:p>
          </table:table-cell>
          <table:table-cell office:value-type="float" office:value="878" table:formula="of:=[.I33]-[.I34]" table:style-name="ce17">
            <text:p>878<text:s/></text:p>
          </table:table-cell>
          <table:table-cell office:value-type="float" office:value="98" table:formula="of:=[.J33]-[.J34]" table:style-name="ce17">
            <text:p>98<text:s/></text:p>
          </table:table-cell>
          <table:table-cell office:value-type="float" office:value="62" table:formula="of:=[.K33]-[.K34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6065" table:number-columns-spanned="1" table:number-rows-spanned="3" table:style-name="ce67">
            <text:p>116,06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20">
            <text:p>合計</text:p>
          </table:table-cell>
          <table:table-cell office:value-type="float" office:value="311612" table:style-name="ce17">
            <text:p>311,612<text:s/></text:p>
          </table:table-cell>
          <table:table-cell office:value-type="float" office:value="310704" table:style-name="ce17">
            <text:p>310,704<text:s/></text:p>
          </table:table-cell>
          <table:table-cell office:value-type="float" office:value="908" table:formula="of:=[.E36]-[.F36]" table:style-name="ce17">
            <text:p>908<text:s/></text:p>
          </table:table-cell>
          <table:table-cell office:value-type="float" office:value="1907" table:style-name="ce17">
            <text:p>1,907<text:s/></text:p>
          </table:table-cell>
          <table:table-cell office:value-type="float" office:value="1833" table:style-name="ce17">
            <text:p>1,833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95" table:number-columns-spanned="1" table:number-rows-spanned="3" table:style-name="ce54">
            <text:p>195<text:s/></text:p>
          </table:table-cell>
          <table:table-cell office:value-type="float" office:value="74" table:number-columns-spanned="1" table:number-rows-spanned="3" table:style-name="ce54">
            <text:p>74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146914" table:style-name="ce17">
            <text:p>146,914<text:s/></text:p>
          </table:table-cell>
          <table:table-cell office:value-type="float" office:value="146566" table:style-name="ce17">
            <text:p>146,566<text:s/></text:p>
          </table:table-cell>
          <table:table-cell office:value-type="float" office:value="348" table:formula="of:=[.E37]-[.F37]" table:style-name="ce17">
            <text:p>348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849" table:style-name="ce17">
            <text:p>849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97" table:style-name="ce17">
            <text:p>9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64698" table:formula="of:=[.E36]-[.E37]" table:style-name="ce17">
            <text:p>164,698<text:s/></text:p>
          </table:table-cell>
          <table:table-cell office:value-type="float" office:value="164138" table:formula="of:=[.F36]-[.F37]" table:style-name="ce17">
            <text:p>164,138<text:s/></text:p>
          </table:table-cell>
          <table:table-cell office:value-type="float" office:value="560" table:formula="of:=[.E38]-[.F38]" table:style-name="ce17">
            <text:p>560<text:s/></text:p>
          </table:table-cell>
          <table:table-cell office:value-type="float" office:value="1045" table:formula="of:=[.H36]-[.H37]" table:style-name="ce17">
            <text:p>1,045<text:s/></text:p>
          </table:table-cell>
          <table:table-cell office:value-type="float" office:value="984" table:formula="of:=[.I36]-[.I37]" table:style-name="ce17">
            <text:p>984<text:s/></text:p>
          </table:table-cell>
          <table:table-cell office:value-type="float" office:value="85" table:formula="of:=[.J36]-[.J37]" table:style-name="ce17">
            <text:p>85<text:s/></text:p>
          </table:table-cell>
          <table:table-cell office:value-type="float" office:value="57" table:formula="of:=[.K36]-[.K37]" table:style-name="ce17">
            <text:p>57<text:s/></text:p>
          </table:table-cell>
          <table:covered-table-cell/>
          <table:covered-table-cell/>
          <table:table-cell table:number-columns-repeated="16371"/>
        </table:table-row>
        <table:table-row table:number-rows-repeated="1048538" table:style-name="ro4">
          <table:table-cell table:number-columns-repeated="16384"/>
        </table:table-row>
      </table:table>
      <table:table table:name="99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default-cell-style-name="ce2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99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人口數</text:p>
          </table:table-cell>
          <table:table-cell office:value-type="string" table:style-name="ce25">
            <text:p>區域人數</text:p>
          </table:table-cell>
          <table:table-cell office:value-type="string" table:style-name="ce25">
            <text:p>原住民人數</text:p>
          </table:table-cell>
          <table:table-cell office:value-type="string" table:style-name="ce25">
            <text:p>遷入人數</text:p>
          </table:table-cell>
          <table:table-cell office:value-type="string" table:style-name="ce25">
            <text:p>遷出人數</text:p>
          </table:table-cell>
          <table:table-cell office:value-type="string" table:style-name="ce25">
            <text:p>出生人數</text:p>
          </table:table-cell>
          <table:table-cell office:value-type="string" table:style-name="ce25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5997" table:number-columns-spanned="1" table:number-rows-spanned="3" table:style-name="ce44">
            <text:p>115,99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299" table:style-name="ce17">
            <text:p>311,299<text:s/></text:p>
          </table:table-cell>
          <table:table-cell office:value-type="float" office:value="310387" table:style-name="ce17">
            <text:p>310,387<text:s/></text:p>
          </table:table-cell>
          <table:table-cell office:value-type="float" office:value="912" table:style-name="ce17">
            <text:p>912<text:s/></text:p>
          </table:table-cell>
          <table:table-cell office:value-type="float" office:value="1322" table:style-name="ce17">
            <text:p>1,322<text:s/></text:p>
          </table:table-cell>
          <table:table-cell office:value-type="float" office:value="1655" table:style-name="ce17">
            <text:p>1,655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55" table:number-columns-spanned="1" table:number-rows-spanned="3" table:style-name="ce54">
            <text:p>155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697" table:style-name="ce17">
            <text:p>146,697<text:s/></text:p>
          </table:table-cell>
          <table:table-cell office:value-type="float" office:value="146350" table:style-name="ce17">
            <text:p>146,350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783" table:style-name="ce17">
            <text:p>783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602" table:formula="of:=[.E3]-[.E4]" table:style-name="ce17">
            <text:p>164,602<text:s/></text:p>
          </table:table-cell>
          <table:table-cell office:value-type="float" office:value="164037" table:formula="of:=[.F3]-[.F4]" table:style-name="ce17">
            <text:p>164,037<text:s/></text:p>
          </table:table-cell>
          <table:table-cell office:value-type="float" office:value="565" table:formula="of:=[.G3]-[.G4]" table:style-name="ce17">
            <text:p>565<text:s/></text:p>
          </table:table-cell>
          <table:table-cell office:value-type="float" office:value="742" table:formula="of:=[.H3]-[.H4]" table:style-name="ce17">
            <text:p>742<text:s/></text:p>
          </table:table-cell>
          <table:table-cell office:value-type="float" office:value="872" table:formula="of:=[.I3]-[.I4]" table:style-name="ce17">
            <text:p>872<text:s/></text:p>
          </table:table-cell>
          <table:table-cell office:value-type="float" office:value="96" table:formula="of:=[.J3]-[.J4]" table:style-name="ce17">
            <text:p>96<text:s/></text:p>
          </table:table-cell>
          <table:table-cell office:value-type="float" office:value="62" table:formula="of:=[.K3]-[.K4]" table:style-name="ce17">
            <text:p>62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5930" table:number-columns-spanned="1" table:number-rows-spanned="3" table:style-name="ce44">
            <text:p>115,930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136" table:style-name="ce17">
            <text:p>311,136<text:s/></text:p>
          </table:table-cell>
          <table:table-cell office:value-type="float" office:value="310232" table:style-name="ce17">
            <text:p>310,232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1453" table:style-name="ce17">
            <text:p>1,453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16" table:number-columns-spanned="1" table:number-rows-spanned="3" table:style-name="ce54">
            <text:p>116<text:s/></text:p>
          </table:table-cell>
          <table:table-cell office:value-type="float" office:value="31" table:number-columns-spanned="1" table:number-rows-spanned="3" table:style-name="ce54">
            <text:p>31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584" table:style-name="ce17">
            <text:p>146,584<text:s/></text:p>
          </table:table-cell>
          <table:table-cell office:value-type="float" office:value="146239" table:style-name="ce17">
            <text:p>146,239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578" table:style-name="ce17">
            <text:p>578<text:s/></text:p>
          </table:table-cell>
          <table:table-cell office:value-type="float" office:value="686" table:style-name="ce17">
            <text:p>68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552" table:formula="of:=[.E6]-[.E7]" table:style-name="ce17">
            <text:p>164,552<text:s/></text:p>
          </table:table-cell>
          <table:table-cell office:value-type="float" office:value="163993" table:formula="of:=[.F6]-[.F7]" table:style-name="ce17">
            <text:p>163,993<text:s/></text:p>
          </table:table-cell>
          <table:table-cell office:value-type="float" office:value="559" table:formula="of:=[.G6]-[.G7]" table:style-name="ce17">
            <text:p>559<text:s/></text:p>
          </table:table-cell>
          <table:table-cell office:value-type="float" office:value="703" table:formula="of:=[.H6]-[.H7]" table:style-name="ce17">
            <text:p>703<text:s/></text:p>
          </table:table-cell>
          <table:table-cell office:value-type="float" office:value="767" table:formula="of:=[.I6]-[.I7]" table:style-name="ce17">
            <text:p>767<text:s/></text:p>
          </table:table-cell>
          <table:table-cell office:value-type="float" office:value="76" table:formula="of:=[.J6]-[.J7]" table:style-name="ce17">
            <text:p>76<text:s/></text:p>
          </table:table-cell>
          <table:table-cell office:value-type="float" office:value="62" table:formula="of:=[.K6]-[.K7]" table:style-name="ce17">
            <text:p>62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6030" table:number-columns-spanned="1" table:number-rows-spanned="3" table:style-name="ce44">
            <text:p>116,030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159" table:style-name="ce17">
            <text:p>311,159<text:s/></text:p>
          </table:table-cell>
          <table:table-cell office:value-type="float" office:value="310255" table:style-name="ce17">
            <text:p>310,255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2172" table:style-name="ce17">
            <text:p>2,172<text:s/></text:p>
          </table:table-cell>
          <table:table-cell office:value-type="float" office:value="2171" table:style-name="ce17">
            <text:p>2,171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41" table:number-columns-spanned="1" table:number-rows-spanned="3" table:style-name="ce54">
            <text:p>141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633" table:style-name="ce17">
            <text:p>146,633<text:s/></text:p>
          </table:table-cell>
          <table:table-cell office:value-type="float" office:value="146286" table:style-name="ce17">
            <text:p>146,286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1006" table:style-name="ce17">
            <text:p>1,006<text:s/></text:p>
          </table:table-cell>
          <table:table-cell office:value-type="float" office:value="966" table:style-name="ce17">
            <text:p>966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526" table:formula="of:=[.E9]-[.E10]" table:style-name="ce17">
            <text:p>164,526<text:s/></text:p>
          </table:table-cell>
          <table:table-cell office:value-type="float" office:value="163969" table:formula="of:=[.F9]-[.F10]" table:style-name="ce17">
            <text:p>163,969<text:s/></text:p>
          </table:table-cell>
          <table:table-cell office:value-type="float" office:value="557" table:formula="of:=[.G9]-[.G10]" table:style-name="ce17">
            <text:p>557<text:s/></text:p>
          </table:table-cell>
          <table:table-cell office:value-type="float" office:value="1166" table:formula="of:=[.H9]-[.H10]" table:style-name="ce17">
            <text:p>1,166<text:s/></text:p>
          </table:table-cell>
          <table:table-cell office:value-type="float" office:value="1205" table:formula="of:=[.I9]-[.I10]" table:style-name="ce17">
            <text:p>1,205<text:s/></text:p>
          </table:table-cell>
          <table:table-cell office:value-type="float" office:value="92" table:formula="of:=[.J9]-[.J10]" table:style-name="ce17">
            <text:p>92<text:s/></text:p>
          </table:table-cell>
          <table:table-cell office:value-type="float" office:value="79" table:formula="of:=[.K9]-[.K10]" table:style-name="ce17">
            <text:p>79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6089" table:number-columns-spanned="1" table:number-rows-spanned="3" table:style-name="ce44">
            <text:p>116,08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0925" table:style-name="ce17">
            <text:p>310,925<text:s/></text:p>
          </table:table-cell>
          <table:table-cell office:value-type="float" office:value="310012" table:style-name="ce17">
            <text:p>310,012<text:s/></text:p>
          </table:table-cell>
          <table:table-cell office:value-type="float" office:value="913" table:style-name="ce17">
            <text:p>913<text:s/></text:p>
          </table:table-cell>
          <table:table-cell office:value-type="float" office:value="1808" table:style-name="ce17">
            <text:p>1,808<text:s/></text:p>
          </table:table-cell>
          <table:table-cell office:value-type="float" office:value="2016" table:style-name="ce17">
            <text:p>2,016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156" table:number-columns-spanned="1" table:number-rows-spanned="3" table:style-name="ce54">
            <text:p>156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510" table:style-name="ce17">
            <text:p>146,510<text:s/></text:p>
          </table:table-cell>
          <table:table-cell office:value-type="float" office:value="146161" table:style-name="ce17">
            <text:p>146,161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804" table:style-name="ce17">
            <text:p>804<text:s/></text:p>
          </table:table-cell>
          <table:table-cell office:value-type="float" office:value="909" table:style-name="ce17">
            <text:p>909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96" table:style-name="ce17">
            <text:p>9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415" table:formula="of:=[.E12]-[.E13]" table:style-name="ce17">
            <text:p>164,415<text:s/></text:p>
          </table:table-cell>
          <table:table-cell office:value-type="float" office:value="163851" table:formula="of:=[.F12]-[.F13]" table:style-name="ce17">
            <text:p>163,851<text:s/></text:p>
          </table:table-cell>
          <table:table-cell office:value-type="float" office:value="564" table:formula="of:=[.G12]-[.G13]" table:style-name="ce17">
            <text:p>564<text:s/></text:p>
          </table:table-cell>
          <table:table-cell office:value-type="float" office:value="1004" table:formula="of:=[.H12]-[.H13]" table:style-name="ce17">
            <text:p>1,004<text:s/></text:p>
          </table:table-cell>
          <table:table-cell office:value-type="float" office:value="1107" table:formula="of:=[.I12]-[.I13]" table:style-name="ce17">
            <text:p>1,107<text:s/></text:p>
          </table:table-cell>
          <table:table-cell office:value-type="float" office:value="70" table:formula="of:=[.J12]-[.J13]" table:style-name="ce17">
            <text:p>70<text:s/></text:p>
          </table:table-cell>
          <table:table-cell office:value-type="float" office:value="78" table:formula="of:=[.K12]-[.K13]" table:style-name="ce17">
            <text:p>7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6189" table:number-columns-spanned="1" table:number-rows-spanned="3" table:style-name="ce44">
            <text:p>116,18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0966" table:style-name="ce17">
            <text:p>310,966<text:s/></text:p>
          </table:table-cell>
          <table:table-cell office:value-type="float" office:value="310048" table:style-name="ce17">
            <text:p>310,048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2215" table:style-name="ce17">
            <text:p>2,215<text:s/></text:p>
          </table:table-cell>
          <table:table-cell office:value-type="float" office:value="2200" table:style-name="ce17">
            <text:p>2,200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83" table:number-columns-spanned="1" table:number-rows-spanned="3" table:style-name="ce54">
            <text:p>183<text:s/></text:p>
          </table:table-cell>
          <table:table-cell office:value-type="float" office:value="52" table:number-columns-spanned="1" table:number-rows-spanned="3" table:style-name="ce54">
            <text:p>52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493" table:style-name="ce17">
            <text:p>146,493<text:s/></text:p>
          </table:table-cell>
          <table:table-cell office:value-type="float" office:value="146143" table:style-name="ce17">
            <text:p>146,143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976" table:style-name="ce17">
            <text:p>976<text:s/></text:p>
          </table:table-cell>
          <table:table-cell office:value-type="float" office:value="1006" table:style-name="ce17">
            <text:p>1,006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73" table:style-name="ce17">
            <text:p>73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473" table:formula="of:=[.E15]-[.E16]" table:style-name="ce17">
            <text:p>164,473<text:s/></text:p>
          </table:table-cell>
          <table:table-cell office:value-type="float" office:value="163905" table:formula="of:=[.F15]-[.F16]" table:style-name="ce17">
            <text:p>163,905<text:s/></text:p>
          </table:table-cell>
          <table:table-cell office:value-type="float" office:value="568" table:formula="of:=[.G15]-[.G16]" table:style-name="ce17">
            <text:p>568<text:s/></text:p>
          </table:table-cell>
          <table:table-cell office:value-type="float" office:value="1239" table:formula="of:=[.H15]-[.H16]" table:style-name="ce17">
            <text:p>1,239<text:s/></text:p>
          </table:table-cell>
          <table:table-cell office:value-type="float" office:value="1194" table:formula="of:=[.I15]-[.I16]" table:style-name="ce17">
            <text:p>1,194<text:s/></text:p>
          </table:table-cell>
          <table:table-cell office:value-type="float" office:value="79" table:formula="of:=[.J15]-[.J16]" table:style-name="ce17">
            <text:p>79<text:s/></text:p>
          </table:table-cell>
          <table:table-cell office:value-type="float" office:value="66" table:formula="of:=[.K15]-[.K16]" table:style-name="ce17">
            <text:p>6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6247" table:number-columns-spanned="1" table:number-rows-spanned="3" table:style-name="ce44">
            <text:p>116,247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0912" table:style-name="ce17">
            <text:p>310,912<text:s/></text:p>
          </table:table-cell>
          <table:table-cell office:value-type="float" office:value="309994" table:style-name="ce17">
            <text:p>309,994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2086" table:style-name="ce17">
            <text:p>2,086<text:s/></text:p>
          </table:table-cell>
          <table:table-cell office:value-type="float" office:value="2123" table:style-name="ce17">
            <text:p>2,123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153" table:number-columns-spanned="1" table:number-rows-spanned="3" table:style-name="ce54">
            <text:p>153<text:s/></text:p>
          </table:table-cell>
          <table:table-cell office:value-type="float" office:value="64" table:number-columns-spanned="1" table:number-rows-spanned="3" table:style-name="ce54">
            <text:p>64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422" table:style-name="ce17">
            <text:p>146,422<text:s/></text:p>
          </table:table-cell>
          <table:table-cell office:value-type="float" office:value="146070" table:style-name="ce17">
            <text:p>146,070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932" table:style-name="ce17">
            <text:p>932<text:s/></text:p>
          </table:table-cell>
          <table:table-cell office:value-type="float" office:value="973" table:style-name="ce17">
            <text:p>973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94" table:style-name="ce17">
            <text:p>9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490" table:formula="of:=[.E18]-[.E19]" table:style-name="ce17">
            <text:p>164,490<text:s/></text:p>
          </table:table-cell>
          <table:table-cell office:value-type="float" office:value="163924" table:formula="of:=[.F18]-[.F19]" table:style-name="ce17">
            <text:p>163,924<text:s/></text:p>
          </table:table-cell>
          <table:table-cell office:value-type="float" office:value="566" table:formula="of:=[.G18]-[.G19]" table:style-name="ce17">
            <text:p>566<text:s/></text:p>
          </table:table-cell>
          <table:table-cell office:value-type="float" office:value="1154" table:formula="of:=[.H18]-[.H19]" table:style-name="ce17">
            <text:p>1,154<text:s/></text:p>
          </table:table-cell>
          <table:table-cell office:value-type="float" office:value="1150" table:formula="of:=[.I18]-[.I19]" table:style-name="ce17">
            <text:p>1,150<text:s/></text:p>
          </table:table-cell>
          <table:table-cell office:value-type="float" office:value="83" table:formula="of:=[.J18]-[.J19]" table:style-name="ce17">
            <text:p>83<text:s/></text:p>
          </table:table-cell>
          <table:table-cell office:value-type="float" office:value="70" table:formula="of:=[.K18]-[.K19]" table:style-name="ce17">
            <text:p>7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6365" table:number-columns-spanned="1" table:number-rows-spanned="3" table:style-name="ce44">
            <text:p>116,36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0992" table:style-name="ce17">
            <text:p>310,992<text:s/></text:p>
          </table:table-cell>
          <table:table-cell office:value-type="float" office:value="310067" table:style-name="ce17">
            <text:p>310,067<text:s/></text:p>
          </table:table-cell>
          <table:table-cell office:value-type="float" office:value="925" table:style-name="ce17">
            <text:p>925<text:s/></text:p>
          </table:table-cell>
          <table:table-cell office:value-type="float" office:value="2213" table:style-name="ce17">
            <text:p>2,213<text:s/></text:p>
          </table:table-cell>
          <table:table-cell office:value-type="float" office:value="2172" table:style-name="ce17">
            <text:p>2,17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51" table:number-columns-spanned="1" table:number-rows-spanned="3" table:style-name="ce54">
            <text:p>151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461" table:style-name="ce17">
            <text:p>146,461<text:s/></text:p>
          </table:table-cell>
          <table:table-cell office:value-type="float" office:value="146109" table:style-name="ce17">
            <text:p>146,109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1008" table:style-name="ce17">
            <text:p>1,008<text:s/></text:p>
          </table:table-cell>
          <table:table-cell office:value-type="float" office:value="991" table:style-name="ce17">
            <text:p>991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531" table:formula="of:=[.E21]-[.E22]" table:style-name="ce17">
            <text:p>164,531<text:s/></text:p>
          </table:table-cell>
          <table:table-cell office:value-type="float" office:value="163958" table:formula="of:=[.F21]-[.F22]" table:style-name="ce17">
            <text:p>163,958<text:s/></text:p>
          </table:table-cell>
          <table:table-cell office:value-type="float" office:value="573" table:formula="of:=[.G21]-[.G22]" table:style-name="ce17">
            <text:p>573<text:s/></text:p>
          </table:table-cell>
          <table:table-cell office:value-type="float" office:value="1205" table:formula="of:=[.H21]-[.H22]" table:style-name="ce17">
            <text:p>1,205<text:s/></text:p>
          </table:table-cell>
          <table:table-cell office:value-type="float" office:value="1181" table:formula="of:=[.I21]-[.I22]" table:style-name="ce17">
            <text:p>1,181<text:s/></text:p>
          </table:table-cell>
          <table:table-cell office:value-type="float" office:value="78" table:formula="of:=[.J21]-[.J22]" table:style-name="ce17">
            <text:p>78<text:s/></text:p>
          </table:table-cell>
          <table:table-cell office:value-type="float" office:value="61" table:formula="of:=[.K21]-[.K22]" table:style-name="ce17">
            <text:p>6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6475" table:number-columns-spanned="1" table:number-rows-spanned="3" table:style-name="ce44">
            <text:p>116,475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0597" table:style-name="ce17">
            <text:p>310,597<text:s/></text:p>
          </table:table-cell>
          <table:table-cell office:value-type="float" office:value="309660" table:style-name="ce17">
            <text:p>309,660<text:s/></text:p>
          </table:table-cell>
          <table:table-cell office:value-type="float" office:value="937" table:style-name="ce17">
            <text:p>937<text:s/></text:p>
          </table:table-cell>
          <table:table-cell office:value-type="float" office:value="1835" table:style-name="ce17">
            <text:p>1,835<text:s/></text:p>
          </table:table-cell>
          <table:table-cell office:value-type="float" office:value="2246" table:style-name="ce17">
            <text:p>2,246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97" table:number-columns-spanned="1" table:number-rows-spanned="3" table:style-name="ce54">
            <text:p>97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241" table:style-name="ce17">
            <text:p>146,241<text:s/></text:p>
          </table:table-cell>
          <table:table-cell office:value-type="float" office:value="145887" table:style-name="ce17">
            <text:p>145,887<text:s/></text:p>
          </table:table-cell>
          <table:table-cell office:value-type="float" office:value="354" table:style-name="ce17">
            <text:p>354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1041" table:style-name="ce17">
            <text:p>1,041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93" table:style-name="ce17">
            <text:p>9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356" table:formula="of:=[.E24]-[.E25]" table:style-name="ce17">
            <text:p>164,356<text:s/></text:p>
          </table:table-cell>
          <table:table-cell office:value-type="float" office:value="163773" table:formula="of:=[.F24]-[.F25]" table:style-name="ce17">
            <text:p>163,773<text:s/></text:p>
          </table:table-cell>
          <table:table-cell office:value-type="float" office:value="583" table:formula="of:=[.G24]-[.G25]" table:style-name="ce17">
            <text:p>583<text:s/></text:p>
          </table:table-cell>
          <table:table-cell office:value-type="float" office:value="1010" table:formula="of:=[.H24]-[.H25]" table:style-name="ce17">
            <text:p>1,010<text:s/></text:p>
          </table:table-cell>
          <table:table-cell office:value-type="float" office:value="1205" table:formula="of:=[.I24]-[.I25]" table:style-name="ce17">
            <text:p>1,205<text:s/></text:p>
          </table:table-cell>
          <table:table-cell office:value-type="float" office:value="80" table:formula="of:=[.J24]-[.J25]" table:style-name="ce17">
            <text:p>80<text:s/></text:p>
          </table:table-cell>
          <table:table-cell office:value-type="float" office:value="60" table:formula="of:=[.K24]-[.K25]" table:style-name="ce17">
            <text:p>6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6752" table:number-columns-spanned="1" table:number-rows-spanned="3" table:style-name="ce44">
            <text:p>116,752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0492" table:style-name="ce17">
            <text:p>310,492<text:s/></text:p>
          </table:table-cell>
          <table:table-cell office:value-type="float" office:value="309542" table:style-name="ce17">
            <text:p>309,542<text:s/></text:p>
          </table:table-cell>
          <table:table-cell office:value-type="float" office:value="950" table:style-name="ce17">
            <text:p>950<text:s/></text:p>
          </table:table-cell>
          <table:table-cell office:value-type="float" office:value="2298" table:style-name="ce17">
            <text:p>2,298<text:s/></text:p>
          </table:table-cell>
          <table:table-cell office:value-type="float" office:value="2468" table:style-name="ce17">
            <text:p>2,468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217" table:number-columns-spanned="1" table:number-rows-spanned="3" table:style-name="ce54">
            <text:p>217<text:s/></text:p>
          </table:table-cell>
          <table:table-cell office:value-type="float" office:value="54" table:number-columns-spanned="1" table:number-rows-spanned="3" table:style-name="ce54">
            <text:p>54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189" table:style-name="ce17">
            <text:p>146,189<text:s/></text:p>
          </table:table-cell>
          <table:table-cell office:value-type="float" office:value="145825" table:style-name="ce17">
            <text:p>145,825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1097" table:style-name="ce17">
            <text:p>1,097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303" table:formula="of:=[.E27]-[.E28]" table:style-name="ce17">
            <text:p>164,303<text:s/></text:p>
          </table:table-cell>
          <table:table-cell office:value-type="float" office:value="163717" table:formula="of:=[.F27]-[.F28]" table:style-name="ce17">
            <text:p>163,717<text:s/></text:p>
          </table:table-cell>
          <table:table-cell office:value-type="float" office:value="586" table:formula="of:=[.G27]-[.G28]" table:style-name="ce17">
            <text:p>586<text:s/></text:p>
          </table:table-cell>
          <table:table-cell office:value-type="float" office:value="1283" table:formula="of:=[.H27]-[.H28]" table:style-name="ce17">
            <text:p>1,283<text:s/></text:p>
          </table:table-cell>
          <table:table-cell office:value-type="float" office:value="1371" table:formula="of:=[.I27]-[.I28]" table:style-name="ce17">
            <text:p>1,371<text:s/></text:p>
          </table:table-cell>
          <table:table-cell office:value-type="float" office:value="92" table:formula="of:=[.J27]-[.J28]" table:style-name="ce17">
            <text:p>92<text:s/></text:p>
          </table:table-cell>
          <table:table-cell office:value-type="float" office:value="57" table:formula="of:=[.K27]-[.K28]" table:style-name="ce17">
            <text:p>5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6824" table:number-columns-spanned="1" table:number-rows-spanned="3" table:style-name="ce44">
            <text:p>116,82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028" table:style-name="ce17">
            <text:p>311,028<text:s/></text:p>
          </table:table-cell>
          <table:table-cell office:value-type="float" office:value="310078" table:style-name="ce17">
            <text:p>310,078<text:s/></text:p>
          </table:table-cell>
          <table:table-cell office:value-type="float" office:value="950" table:style-name="ce17">
            <text:p>950<text:s/></text:p>
          </table:table-cell>
          <table:table-cell office:value-type="float" office:value="1590" table:style-name="ce17">
            <text:p>1,590<text:s/>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211" table:number-columns-spanned="1" table:number-rows-spanned="3" table:style-name="ce54">
            <text:p>211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408" table:style-name="ce17">
            <text:p>146,408<text:s/></text:p>
          </table:table-cell>
          <table:table-cell office:value-type="float" office:value="146041" table:style-name="ce17">
            <text:p>146,041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696" table:style-name="ce17">
            <text:p>696<text:s/></text:p>
          </table:table-cell>
          <table:table-cell office:value-type="float" office:value="473" table:style-name="ce17">
            <text:p>473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80" table:style-name="ce17">
            <text:p>8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620" table:formula="of:=[.E30]-[.E31]" table:style-name="ce17">
            <text:p>164,620<text:s/></text:p>
          </table:table-cell>
          <table:table-cell office:value-type="float" office:value="164037" table:formula="of:=[.F30]-[.F31]" table:style-name="ce17">
            <text:p>164,037<text:s/></text:p>
          </table:table-cell>
          <table:table-cell office:value-type="float" office:value="583" table:formula="of:=[.G30]-[.G31]" table:style-name="ce17">
            <text:p>583<text:s/></text:p>
          </table:table-cell>
          <table:table-cell office:value-type="float" office:value="894" table:formula="of:=[.H30]-[.H31]" table:style-name="ce17">
            <text:p>894<text:s/></text:p>
          </table:table-cell>
          <table:table-cell office:value-type="float" office:value="582" table:formula="of:=[.I30]-[.I31]" table:style-name="ce17">
            <text:p>582<text:s/></text:p>
          </table:table-cell>
          <table:table-cell office:value-type="float" office:value="75" table:formula="of:=[.J30]-[.J31]" table:style-name="ce17">
            <text:p>75<text:s/></text:p>
          </table:table-cell>
          <table:table-cell office:value-type="float" office:value="70" table:formula="of:=[.K30]-[.K31]" table:style-name="ce17">
            <text:p>7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6874" table:number-columns-spanned="1" table:number-rows-spanned="3" table:style-name="ce44">
            <text:p>116,874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340" table:style-name="ce17">
            <text:p>311,340<text:s/></text:p>
          </table:table-cell>
          <table:table-cell office:value-type="float" office:value="310384" table:style-name="ce17">
            <text:p>310,384<text:s/></text:p>
          </table:table-cell>
          <table:table-cell office:value-type="float" office:value="956" table:style-name="ce17">
            <text:p>956<text:s/></text:p>
          </table:table-cell>
          <table:table-cell office:value-type="float" office:value="1648" table:style-name="ce17">
            <text:p>1,648<text:s/></text:p>
          </table:table-cell>
          <table:table-cell office:value-type="float" office:value="1397" table:style-name="ce17">
            <text:p>1,397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62" table:number-columns-spanned="1" table:number-rows-spanned="3" table:style-name="ce54">
            <text:p>162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564" table:style-name="ce17">
            <text:p>146,564<text:s/></text:p>
          </table:table-cell>
          <table:table-cell office:value-type="float" office:value="146197" table:style-name="ce17">
            <text:p>146,197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776" table:formula="of:=[.E33]-[.E34]" table:style-name="ce17">
            <text:p>164,776<text:s/></text:p>
          </table:table-cell>
          <table:table-cell office:value-type="float" office:value="164187" table:formula="of:=[.F33]-[.F34]" table:style-name="ce17">
            <text:p>164,187<text:s/></text:p>
          </table:table-cell>
          <table:table-cell office:value-type="float" office:value="589" table:formula="of:=[.G33]-[.G34]" table:style-name="ce17">
            <text:p>589<text:s/></text:p>
          </table:table-cell>
          <table:table-cell office:value-type="float" office:value="891" table:formula="of:=[.H33]-[.H34]" table:style-name="ce17">
            <text:p>891<text:s/></text:p>
          </table:table-cell>
          <table:table-cell office:value-type="float" office:value="752" table:formula="of:=[.I33]-[.I34]" table:style-name="ce17">
            <text:p>752<text:s/></text:p>
          </table:table-cell>
          <table:table-cell office:value-type="float" office:value="100" table:formula="of:=[.J33]-[.J34]" table:style-name="ce17">
            <text:p>100<text:s/></text:p>
          </table:table-cell>
          <table:table-cell office:value-type="float" office:value="83" table:formula="of:=[.K33]-[.K34]" table:style-name="ce17">
            <text:p>8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6919" table:number-columns-spanned="1" table:number-rows-spanned="3" table:style-name="ce44">
            <text:p>116,91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565" table:style-name="ce17">
            <text:p>311,565<text:s/></text:p>
          </table:table-cell>
          <table:table-cell office:value-type="float" office:value="310619" table:style-name="ce17">
            <text:p>310,619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2295" table:style-name="ce17">
            <text:p>2,295<text:s/></text:p>
          </table:table-cell>
          <table:table-cell office:value-type="float" office:value="2156" table:style-name="ce17">
            <text:p>2,156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234" table:number-columns-spanned="1" table:number-rows-spanned="3" table:style-name="ce54">
            <text:p>234<text:s/></text:p>
          </table:table-cell>
          <table:table-cell office:value-type="float" office:value="72" table:number-columns-spanned="1" table:number-rows-spanned="3" table:style-name="ce54">
            <text:p>72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662" table:style-name="ce17">
            <text:p>146,662<text:s/></text:p>
          </table:table-cell>
          <table:table-cell office:value-type="float" office:value="146300" table:style-name="ce17">
            <text:p>146,300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982" table:style-name="ce17">
            <text:p>982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79" table:style-name="ce17">
            <text:p>7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4903" table:formula="of:=[.E36]-[.E37]" table:style-name="ce17">
            <text:p>164,903<text:s/></text:p>
          </table:table-cell>
          <table:table-cell office:value-type="float" office:value="164319" table:formula="of:=[.F36]-[.F37]" table:style-name="ce17">
            <text:p>164,319<text:s/></text:p>
          </table:table-cell>
          <table:table-cell office:value-type="float" office:value="584" table:formula="of:=[.G36]-[.G37]" table:style-name="ce17">
            <text:p>584<text:s/></text:p>
          </table:table-cell>
          <table:table-cell office:value-type="float" office:value="1258" table:formula="of:=[.H36]-[.H37]" table:style-name="ce17">
            <text:p>1,258<text:s/></text:p>
          </table:table-cell>
          <table:table-cell office:value-type="float" office:value="1174" table:formula="of:=[.I36]-[.I37]" table:style-name="ce17">
            <text:p>1,174<text:s/></text:p>
          </table:table-cell>
          <table:table-cell office:value-type="float" office:value="114" table:formula="of:=[.J36]-[.J37]" table:style-name="ce17">
            <text:p>114<text:s/></text:p>
          </table:table-cell>
          <table:table-cell office:value-type="float" office:value="71" table:formula="of:=[.K36]-[.K37]" table:style-name="ce17">
            <text:p>71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0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default-cell-style-name="ce2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100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人口數</text:p>
          </table:table-cell>
          <table:table-cell office:value-type="string" table:style-name="ce25">
            <text:p>區域人數</text:p>
          </table:table-cell>
          <table:table-cell office:value-type="string" table:style-name="ce33">
            <text:p>原住民人數</text:p>
          </table:table-cell>
          <table:table-cell office:value-type="string" table:style-name="ce25">
            <text:p>遷入人數</text:p>
          </table:table-cell>
          <table:table-cell office:value-type="string" table:style-name="ce25">
            <text:p>遷出人數</text:p>
          </table:table-cell>
          <table:table-cell office:value-type="string" table:style-name="ce25">
            <text:p>出生人數</text:p>
          </table:table-cell>
          <table:table-cell office:value-type="string" table:style-name="ce25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6889" table:number-columns-spanned="1" table:number-rows-spanned="3" table:style-name="ce44">
            <text:p>116,889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1896" table:style-name="ce17">
            <text:p>311,896<text:s/></text:p>
          </table:table-cell>
          <table:table-cell office:value-type="float" office:value="310944" table:style-name="ce17">
            <text:p>310,944<text:s/></text:p>
          </table:table-cell>
          <table:table-cell office:value-type="float" office:value="952" table:style-name="ce17">
            <text:p>952<text:s/></text:p>
          </table:table-cell>
          <table:table-cell office:value-type="float" office:value="1893" table:style-name="ce17">
            <text:p>1,893<text:s/></text:p>
          </table:table-cell>
          <table:table-cell office:value-type="float" office:value="1567" table:style-name="ce17">
            <text:p>1,567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266" table:number-columns-spanned="1" table:number-rows-spanned="3" table:style-name="ce54">
            <text:p>266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858" table:style-name="ce17">
            <text:p>146,858<text:s/></text:p>
          </table:table-cell>
          <table:table-cell office:value-type="float" office:value="146492" table:style-name="ce17">
            <text:p>146,492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916" table:style-name="ce17">
            <text:p>916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06" table:style-name="ce17">
            <text:p>10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038" table:formula="of:=[.E3]-[.E4]" table:style-name="ce17">
            <text:p>165,038<text:s/></text:p>
          </table:table-cell>
          <table:table-cell office:value-type="float" office:value="164452" table:formula="of:=[.F3]-[.F4]" table:style-name="ce17">
            <text:p>164,452<text:s/></text:p>
          </table:table-cell>
          <table:table-cell office:value-type="float" office:value="586" table:formula="of:=[.G3]-[.G4]" table:style-name="ce17">
            <text:p>586<text:s/></text:p>
          </table:table-cell>
          <table:table-cell office:value-type="float" office:value="977" table:formula="of:=[.H3]-[.H4]" table:style-name="ce17">
            <text:p>977<text:s/></text:p>
          </table:table-cell>
          <table:table-cell office:value-type="float" office:value="847" table:formula="of:=[.I3]-[.I4]" table:style-name="ce17">
            <text:p>847<text:s/></text:p>
          </table:table-cell>
          <table:table-cell office:value-type="float" office:value="85" table:formula="of:=[.J3]-[.J4]" table:style-name="ce17">
            <text:p>85<text:s/></text:p>
          </table:table-cell>
          <table:table-cell office:value-type="float" office:value="80" table:formula="of:=[.K3]-[.K4]" table:style-name="ce17">
            <text:p>8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6951" table:number-columns-spanned="1" table:number-rows-spanned="3" table:style-name="ce44">
            <text:p>116,951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2111" table:style-name="ce17">
            <text:p>312,111<text:s/></text:p>
          </table:table-cell>
          <table:table-cell office:value-type="float" office:value="311166" table:style-name="ce17">
            <text:p>311,166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1586" table:style-name="ce17">
            <text:p>1,586<text:s/></text:p>
          </table:table-cell>
          <table:table-cell office:value-type="float" office:value="1376" table:style-name="ce17">
            <text:p>1,376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21" table:number-columns-spanned="1" table:number-rows-spanned="3" table:style-name="ce54">
            <text:p>121<text:s/></text:p>
          </table:table-cell>
          <table:table-cell office:value-type="float" office:value="28" table:number-columns-spanned="1" table:number-rows-spanned="3" table:style-name="ce54">
            <text:p>2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87" table:style-name="ce17">
            <text:p>146,987<text:s/></text:p>
          </table:table-cell>
          <table:table-cell office:value-type="float" office:value="146626" table:style-name="ce17">
            <text:p>146,626<text:s/></text:p>
          </table:table-cell>
          <table:table-cell office:value-type="float" office:value="361" table:style-name="ce17">
            <text:p>361<text:s/></text:p>
          </table:table-cell>
          <table:table-cell office:value-type="float" office:value="768" table:style-name="ce17">
            <text:p>768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00" table:style-name="ce17">
            <text:p>10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124" table:formula="of:=[.E6]-[.E7]" table:style-name="ce17">
            <text:p>165,124<text:s/></text:p>
          </table:table-cell>
          <table:table-cell office:value-type="float" office:value="164540" table:formula="of:=[.F6]-[.F7]" table:style-name="ce17">
            <text:p>164,540<text:s/></text:p>
          </table:table-cell>
          <table:table-cell office:value-type="float" office:value="584" table:formula="of:=[.G6]-[.G7]" table:style-name="ce17">
            <text:p>584<text:s/></text:p>
          </table:table-cell>
          <table:table-cell office:value-type="float" office:value="818" table:formula="of:=[.H6]-[.H7]" table:style-name="ce17">
            <text:p>818<text:s/></text:p>
          </table:table-cell>
          <table:table-cell office:value-type="float" office:value="751" table:formula="of:=[.I6]-[.I7]" table:style-name="ce17">
            <text:p>751<text:s/></text:p>
          </table:table-cell>
          <table:table-cell office:value-type="float" office:value="76" table:formula="of:=[.J6]-[.J7]" table:style-name="ce17">
            <text:p>76<text:s/></text:p>
          </table:table-cell>
          <table:table-cell office:value-type="float" office:value="57" table:formula="of:=[.K6]-[.K7]" table:style-name="ce17">
            <text:p>5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7092" table:number-columns-spanned="1" table:number-rows-spanned="3" table:style-name="ce44">
            <text:p>117,092<text:s/></text:p>
          </table:table-cell>
          <table:table-cell office:value-type="float" office:value="1028" table:number-columns-spanned="1" table:number-rows-spanned="3" table:style-name="ce54">
            <text:p>1,028<text:s/></text:p>
          </table:table-cell>
          <table:table-cell office:value-type="string" table:style-name="ce17">
            <text:p>合計</text:p>
          </table:table-cell>
          <table:table-cell office:value-type="float" office:value="312378" table:style-name="ce17">
            <text:p>312,378<text:s/></text:p>
          </table:table-cell>
          <table:table-cell office:value-type="float" office:value="311430" table:style-name="ce17">
            <text:p>311,430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2229" table:style-name="ce17">
            <text:p>2,229<text:s/></text:p>
          </table:table-cell>
          <table:table-cell office:value-type="float" office:value="2018" table:style-name="ce17">
            <text:p>2,018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43" table:number-columns-spanned="1" table:number-rows-spanned="3" table:style-name="ce54">
            <text:p>143<text:s/></text:p>
          </table:table-cell>
          <table:table-cell office:value-type="float" office:value="55" table:number-columns-spanned="1" table:number-rows-spanned="3" table:style-name="ce54">
            <text:p>55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85" table:style-name="ce17">
            <text:p>147,085<text:s/></text:p>
          </table:table-cell>
          <table:table-cell office:value-type="float" office:value="146719" table:style-name="ce17">
            <text:p>146,719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1032" table:style-name="ce17">
            <text:p>1,032<text:s/></text:p>
          </table:table-cell>
          <table:table-cell office:value-type="float" office:value="950" table:style-name="ce17">
            <text:p>95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106" table:style-name="ce17">
            <text:p>10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293" table:formula="of:=[.E9]-[.E10]" table:style-name="ce17">
            <text:p>165,293<text:s/></text:p>
          </table:table-cell>
          <table:table-cell office:value-type="float" office:value="164711" table:formula="of:=[.F9]-[.F10]" table:style-name="ce17">
            <text:p>164,711<text:s/></text:p>
          </table:table-cell>
          <table:table-cell office:value-type="float" office:value="582" table:formula="of:=[.G9]-[.G10]" table:style-name="ce17">
            <text:p>582<text:s/></text:p>
          </table:table-cell>
          <table:table-cell office:value-type="float" office:value="1197" table:formula="of:=[.H9]-[.H10]" table:style-name="ce17">
            <text:p>1,197<text:s/></text:p>
          </table:table-cell>
          <table:table-cell office:value-type="float" office:value="1068" table:formula="of:=[.I9]-[.I10]" table:style-name="ce17">
            <text:p>1,068<text:s/></text:p>
          </table:table-cell>
          <table:table-cell office:value-type="float" office:value="120" table:formula="of:=[.J9]-[.J10]" table:style-name="ce17">
            <text:p>120<text:s/></text:p>
          </table:table-cell>
          <table:table-cell office:value-type="float" office:value="80" table:formula="of:=[.K9]-[.K10]" table:style-name="ce17">
            <text:p>8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7195" table:number-columns-spanned="1" table:number-rows-spanned="3" table:style-name="ce44">
            <text:p>117,195<text:s/></text:p>
          </table:table-cell>
          <table:table-cell office:value-type="float" office:value="1028" table:number-columns-spanned="1" table:number-rows-spanned="3" table:style-name="ce54">
            <text:p>1,028<text:s/></text:p>
          </table:table-cell>
          <table:table-cell office:value-type="string" table:style-name="ce17">
            <text:p>合計</text:p>
          </table:table-cell>
          <table:table-cell office:value-type="float" office:value="312571" table:style-name="ce17">
            <text:p>312,571<text:s/></text:p>
          </table:table-cell>
          <table:table-cell office:value-type="float" office:value="311622" table:style-name="ce17">
            <text:p>311,622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1725" table:style-name="ce17">
            <text:p>1,725<text:s/></text:p>
          </table:table-cell>
          <table:table-cell office:value-type="float" office:value="1570" table:style-name="ce17">
            <text:p>1,570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45" table:number-columns-spanned="1" table:number-rows-spanned="3" table:style-name="ce54">
            <text:p>145<text:s/></text:p>
          </table:table-cell>
          <table:table-cell office:value-type="float" office:value="47" table:number-columns-spanned="1" table:number-rows-spanned="3" table:style-name="ce54">
            <text:p>47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17" table:style-name="ce17">
            <text:p>147,117<text:s/></text:p>
          </table:table-cell>
          <table:table-cell office:value-type="float" office:value="146755" table:style-name="ce17">
            <text:p>146,755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788" table:style-name="ce17">
            <text:p>788<text:s/></text:p>
          </table:table-cell>
          <table:table-cell office:value-type="float" office:value="765" table:style-name="ce17">
            <text:p>765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454" table:formula="of:=[.E12]-[.E13]" table:style-name="ce17">
            <text:p>165,454<text:s/></text:p>
          </table:table-cell>
          <table:table-cell office:value-type="float" office:value="164867" table:formula="of:=[.F12]-[.F13]" table:style-name="ce17">
            <text:p>164,867<text:s/></text:p>
          </table:table-cell>
          <table:table-cell office:value-type="float" office:value="587" table:formula="of:=[.G12]-[.G13]" table:style-name="ce17">
            <text:p>587<text:s/></text:p>
          </table:table-cell>
          <table:table-cell office:value-type="float" office:value="937" table:formula="of:=[.H12]-[.H13]" table:style-name="ce17">
            <text:p>937<text:s/></text:p>
          </table:table-cell>
          <table:table-cell office:value-type="float" office:value="805" table:formula="of:=[.I12]-[.I13]" table:style-name="ce17">
            <text:p>805<text:s/></text:p>
          </table:table-cell>
          <table:table-cell office:value-type="float" office:value="109" table:formula="of:=[.J12]-[.J13]" table:style-name="ce17">
            <text:p>109<text:s/></text:p>
          </table:table-cell>
          <table:table-cell office:value-type="float" office:value="80" table:formula="of:=[.K12]-[.K13]" table:style-name="ce17">
            <text:p>8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7327" table:number-columns-spanned="1" table:number-rows-spanned="3" table:style-name="ce44">
            <text:p>117,327<text:s/></text:p>
          </table:table-cell>
          <table:table-cell office:value-type="float" office:value="1028" table:number-columns-spanned="1" table:number-rows-spanned="3" table:style-name="ce54">
            <text:p>1,028<text:s/></text:p>
          </table:table-cell>
          <table:table-cell office:value-type="string" table:style-name="ce17">
            <text:p>合計</text:p>
          </table:table-cell>
          <table:table-cell office:value-type="float" office:value="312782" table:style-name="ce17">
            <text:p>312,782<text:s/></text:p>
          </table:table-cell>
          <table:table-cell office:value-type="float" office:value="311832" table:style-name="ce17">
            <text:p>311,832<text:s/></text:p>
          </table:table-cell>
          <table:table-cell office:value-type="float" office:value="950" table:style-name="ce17">
            <text:p>950<text:s/></text:p>
          </table:table-cell>
          <table:table-cell office:value-type="float" office:value="1978" table:style-name="ce17">
            <text:p>1,978<text:s/></text:p>
          </table:table-cell>
          <table:table-cell office:value-type="float" office:value="1856" table:style-name="ce17">
            <text:p>1,856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200" table:number-columns-spanned="1" table:number-rows-spanned="3" table:style-name="ce54">
            <text:p>200<text:s/></text:p>
          </table:table-cell>
          <table:table-cell office:value-type="float" office:value="43" table:number-columns-spanned="1" table:number-rows-spanned="3" table:style-name="ce54">
            <text:p>43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72" table:style-name="ce17">
            <text:p>147,172<text:s/></text:p>
          </table:table-cell>
          <table:table-cell office:value-type="float" office:value="146813" table:style-name="ce17">
            <text:p>146,813<text:s/></text:p>
          </table:table-cell>
          <table:table-cell office:value-type="float" office:value="359" table:style-name="ce17">
            <text:p>359<text:s/></text:p>
          </table:table-cell>
          <table:table-cell office:value-type="float" office:value="884" table:style-name="ce17">
            <text:p>884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610" table:formula="of:=[.E15]-[.E16]" table:style-name="ce17">
            <text:p>165,610<text:s/></text:p>
          </table:table-cell>
          <table:table-cell office:value-type="float" office:value="165019" table:formula="of:=[.F15]-[.F16]" table:style-name="ce17">
            <text:p>165,019<text:s/></text:p>
          </table:table-cell>
          <table:table-cell office:value-type="float" office:value="591" table:formula="of:=[.G15]-[.G16]" table:style-name="ce17">
            <text:p>591<text:s/></text:p>
          </table:table-cell>
          <table:table-cell office:value-type="float" office:value="1094" table:formula="of:=[.H15]-[.H16]" table:style-name="ce17">
            <text:p>1,094<text:s/></text:p>
          </table:table-cell>
          <table:table-cell office:value-type="float" office:value="993" table:formula="of:=[.I15]-[.I16]" table:style-name="ce17">
            <text:p>993<text:s/></text:p>
          </table:table-cell>
          <table:table-cell office:value-type="float" office:value="119" table:formula="of:=[.J15]-[.J16]" table:style-name="ce17">
            <text:p>119<text:s/></text:p>
          </table:table-cell>
          <table:table-cell office:value-type="float" office:value="64" table:formula="of:=[.K15]-[.K16]" table:style-name="ce17">
            <text:p>6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7496" table:number-columns-spanned="1" table:number-rows-spanned="3" table:style-name="ce44">
            <text:p>117,496<text:s/></text:p>
          </table:table-cell>
          <table:table-cell office:value-type="float" office:value="1028" table:number-columns-spanned="1" table:number-rows-spanned="3" table:style-name="ce54">
            <text:p>1,028<text:s/></text:p>
          </table:table-cell>
          <table:table-cell office:value-type="string" table:style-name="ce17">
            <text:p>合計</text:p>
          </table:table-cell>
          <table:table-cell office:value-type="float" office:value="312994" table:style-name="ce17">
            <text:p>312,994<text:s/></text:p>
          </table:table-cell>
          <table:table-cell office:value-type="float" office:value="312035" table:style-name="ce17">
            <text:p>312,035<text:s/></text:p>
          </table:table-cell>
          <table:table-cell office:value-type="float" office:value="959" table:style-name="ce17">
            <text:p>959<text:s/></text:p>
          </table:table-cell>
          <table:table-cell office:value-type="float" office:value="2017" table:style-name="ce17">
            <text:p>2,017<text:s/></text:p>
          </table:table-cell>
          <table:table-cell office:value-type="float" office:value="1835" table:style-name="ce17">
            <text:p>1,835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90" table:number-columns-spanned="1" table:number-rows-spanned="3" table:style-name="ce54">
            <text:p>190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275" table:style-name="ce17">
            <text:p>147,275<text:s/></text:p>
          </table:table-cell>
          <table:table-cell office:value-type="float" office:value="146912" table:style-name="ce17">
            <text:p>146,912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890" table:style-name="ce17">
            <text:p>890<text:s/></text:p>
          </table:table-cell>
          <table:table-cell office:value-type="float" office:value="787" table:style-name="ce17">
            <text:p>787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4" table:style-name="ce17">
            <text:p>10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719" table:formula="of:=[.E18]-[.E19]" table:style-name="ce17">
            <text:p>165,719<text:s/></text:p>
          </table:table-cell>
          <table:table-cell office:value-type="float" office:value="165123" table:formula="of:=[.F18]-[.F19]" table:style-name="ce17">
            <text:p>165,123<text:s/></text:p>
          </table:table-cell>
          <table:table-cell office:value-type="float" office:value="596" table:formula="of:=[.G18]-[.G19]" table:style-name="ce17">
            <text:p>596<text:s/></text:p>
          </table:table-cell>
          <table:table-cell office:value-type="float" office:value="1127" table:formula="of:=[.H18]-[.H19]" table:style-name="ce17">
            <text:p>1,127<text:s/></text:p>
          </table:table-cell>
          <table:table-cell office:value-type="float" office:value="1048" table:formula="of:=[.I18]-[.I19]" table:style-name="ce17">
            <text:p>1,048<text:s/></text:p>
          </table:table-cell>
          <table:table-cell office:value-type="float" office:value="92" table:formula="of:=[.J18]-[.J19]" table:style-name="ce17">
            <text:p>92<text:s/></text:p>
          </table:table-cell>
          <table:table-cell office:value-type="float" office:value="62" table:formula="of:=[.K18]-[.K19]" table:style-name="ce17">
            <text:p>62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7591" table:number-columns-spanned="1" table:number-rows-spanned="3" table:style-name="ce44">
            <text:p>117,591<text:s/></text:p>
          </table:table-cell>
          <table:table-cell office:value-type="float" office:value="1028" table:number-columns-spanned="1" table:number-rows-spanned="3" table:style-name="ce54">
            <text:p>1,028<text:s/></text:p>
          </table:table-cell>
          <table:table-cell office:value-type="string" table:style-name="ce17">
            <text:p>合計</text:p>
          </table:table-cell>
          <table:table-cell office:value-type="float" office:value="313012" table:style-name="ce17">
            <text:p>313,012<text:s/></text:p>
          </table:table-cell>
          <table:table-cell office:value-type="float" office:value="312045" table:style-name="ce17">
            <text:p>312,045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2043" table:style-name="ce17">
            <text:p>2,043<text:s/></text:p>
          </table:table-cell>
          <table:table-cell office:value-type="float" office:value="2076" table:style-name="ce17">
            <text:p>2,076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84" table:number-columns-spanned="1" table:number-rows-spanned="3" table:style-name="ce54">
            <text:p>184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244" table:style-name="ce17">
            <text:p>147,244<text:s/></text:p>
          </table:table-cell>
          <table:table-cell office:value-type="float" office:value="146880" table:style-name="ce17">
            <text:p>146,880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914" table:style-name="ce17">
            <text:p>914<text:s/></text:p>
          </table:table-cell>
          <table:table-cell office:value-type="float" office:value="974" table:style-name="ce17">
            <text:p>974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768" table:formula="of:=[.E21]-[.E22]" table:style-name="ce17">
            <text:p>165,768<text:s/></text:p>
          </table:table-cell>
          <table:table-cell office:value-type="float" office:value="165165" table:formula="of:=[.F21]-[.F22]" table:style-name="ce17">
            <text:p>165,165<text:s/></text:p>
          </table:table-cell>
          <table:table-cell office:value-type="float" office:value="603" table:formula="of:=[.G21]-[.G22]" table:style-name="ce17">
            <text:p>603<text:s/></text:p>
          </table:table-cell>
          <table:table-cell office:value-type="float" office:value="1129" table:formula="of:=[.H21]-[.H22]" table:style-name="ce17">
            <text:p>1,129<text:s/></text:p>
          </table:table-cell>
          <table:table-cell office:value-type="float" office:value="1102" table:formula="of:=[.I21]-[.I22]" table:style-name="ce17">
            <text:p>1,102<text:s/></text:p>
          </table:table-cell>
          <table:table-cell office:value-type="float" office:value="95" table:formula="of:=[.J21]-[.J22]" table:style-name="ce17">
            <text:p>95<text:s/></text:p>
          </table:table-cell>
          <table:table-cell office:value-type="float" office:value="73" table:formula="of:=[.K21]-[.K22]" table:style-name="ce17">
            <text:p>7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7748" table:number-columns-spanned="1" table:number-rows-spanned="3" table:style-name="ce44">
            <text:p>117,748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2774" table:style-name="ce17">
            <text:p>312,774<text:s/></text:p>
          </table:table-cell>
          <table:table-cell office:value-type="float" office:value="311809" table:style-name="ce17">
            <text:p>311,809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2015" table:style-name="ce17">
            <text:p>2,015<text:s/></text:p>
          </table:table-cell>
          <table:table-cell office:value-type="float" office:value="2330" table:style-name="ce17">
            <text:p>2,330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14" table:number-columns-spanned="1" table:number-rows-spanned="3" table:style-name="ce54">
            <text:p>114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62" table:style-name="ce17">
            <text:p>147,162<text:s/></text:p>
          </table:table-cell>
          <table:table-cell office:value-type="float" office:value="146800" table:style-name="ce17">
            <text:p>146,800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963" table:style-name="ce17">
            <text:p>963<text:s/></text:p>
          </table:table-cell>
          <table:table-cell office:value-type="float" office:value="1069" table:style-name="ce17">
            <text:p>1,069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73" table:style-name="ce17">
            <text:p>7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612" table:formula="of:=[.E24]-[.E25]" table:style-name="ce17">
            <text:p>165,612<text:s/></text:p>
          </table:table-cell>
          <table:table-cell office:value-type="float" office:value="165009" table:formula="of:=[.F24]-[.F25]" table:style-name="ce17">
            <text:p>165,009<text:s/></text:p>
          </table:table-cell>
          <table:table-cell office:value-type="float" office:value="603" table:formula="of:=[.G24]-[.G25]" table:style-name="ce17">
            <text:p>603<text:s/></text:p>
          </table:table-cell>
          <table:table-cell office:value-type="float" office:value="1052" table:formula="of:=[.H24]-[.H25]" table:style-name="ce17">
            <text:p>1,052<text:s/></text:p>
          </table:table-cell>
          <table:table-cell office:value-type="float" office:value="1261" table:formula="of:=[.I24]-[.I25]" table:style-name="ce17">
            <text:p>1,261<text:s/></text:p>
          </table:table-cell>
          <table:table-cell office:value-type="float" office:value="113" table:formula="of:=[.J24]-[.J25]" table:style-name="ce17">
            <text:p>113<text:s/></text:p>
          </table:table-cell>
          <table:table-cell office:value-type="float" office:value="60" table:formula="of:=[.K24]-[.K25]" table:style-name="ce17">
            <text:p>6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7896" table:number-columns-spanned="1" table:number-rows-spanned="3" table:style-name="ce44">
            <text:p>117,896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2310" table:style-name="ce17">
            <text:p>312,310<text:s/></text:p>
          </table:table-cell>
          <table:table-cell office:value-type="float" office:value="311355" table:style-name="ce17">
            <text:p>311,355<text:s/></text:p>
          </table:table-cell>
          <table:table-cell office:value-type="float" office:value="955" table:style-name="ce17">
            <text:p>955<text:s/></text:p>
          </table:table-cell>
          <table:table-cell office:value-type="float" office:value="1978" table:style-name="ce17">
            <text:p>1,978<text:s/></text:p>
          </table:table-cell>
          <table:table-cell office:value-type="float" office:value="2600" table:style-name="ce17">
            <text:p>2,600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206" table:number-columns-spanned="1" table:number-rows-spanned="3" table:style-name="ce54">
            <text:p>206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56" table:style-name="ce17">
            <text:p>146,956<text:s/></text:p>
          </table:table-cell>
          <table:table-cell office:value-type="float" office:value="146598" table:style-name="ce17">
            <text:p>146,598<text:s/></text:p>
          </table:table-cell>
          <table:table-cell office:value-type="float" office:value="358" table:style-name="ce17">
            <text:p>358<text:s/></text:p>
          </table:table-cell>
          <table:table-cell office:value-type="float" office:value="896" table:style-name="ce17">
            <text:p>896<text:s/></text:p>
          </table:table-cell>
          <table:table-cell office:value-type="float" office:value="1188" table:style-name="ce17">
            <text:p>1,188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354" table:formula="of:=[.E27]-[.E28]" table:style-name="ce17">
            <text:p>165,354<text:s/></text:p>
          </table:table-cell>
          <table:table-cell office:value-type="float" office:value="164757" table:formula="of:=[.F27]-[.F28]" table:style-name="ce17">
            <text:p>164,757<text:s/></text:p>
          </table:table-cell>
          <table:table-cell office:value-type="float" office:value="597" table:formula="of:=[.G27]-[.G28]" table:style-name="ce17">
            <text:p>597<text:s/></text:p>
          </table:table-cell>
          <table:table-cell office:value-type="float" office:value="1082" table:formula="of:=[.H27]-[.H28]" table:style-name="ce17">
            <text:p>1,082<text:s/></text:p>
          </table:table-cell>
          <table:table-cell office:value-type="float" office:value="1412" table:formula="of:=[.I27]-[.I28]" table:style-name="ce17">
            <text:p>1,412<text:s/></text:p>
          </table:table-cell>
          <table:table-cell office:value-type="float" office:value="119" table:formula="of:=[.J27]-[.J28]" table:style-name="ce17">
            <text:p>119<text:s/></text:p>
          </table:table-cell>
          <table:table-cell office:value-type="float" office:value="47" table:formula="of:=[.K27]-[.K28]" table:style-name="ce17">
            <text:p>4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7940" table:number-columns-spanned="1" table:number-rows-spanned="3" table:style-name="ce44">
            <text:p>117,940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2637" table:style-name="ce17">
            <text:p>312,637<text:s/></text:p>
          </table:table-cell>
          <table:table-cell office:value-type="float" office:value="311671" table:style-name="ce17">
            <text:p>311,671<text:s/></text:p>
          </table:table-cell>
          <table:table-cell office:value-type="float" office:value="966" table:style-name="ce17">
            <text:p>966<text:s/></text:p>
          </table:table-cell>
          <table:table-cell office:value-type="float" office:value="1653" table:style-name="ce17">
            <text:p>1,653<text:s/></text:p>
          </table:table-cell>
          <table:table-cell office:value-type="float" office:value="1396" table:style-name="ce17">
            <text:p>1,396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325" table:number-columns-spanned="1" table:number-rows-spanned="3" table:style-name="ce54">
            <text:p>325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65" table:style-name="ce17">
            <text:p>147,065<text:s/></text:p>
          </table:table-cell>
          <table:table-cell office:value-type="float" office:value="146702" table:style-name="ce17">
            <text:p>146,702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642" table:style-name="ce17">
            <text:p>642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572" table:formula="of:=[.E30]-[.E31]" table:style-name="ce17">
            <text:p>165,572<text:s/></text:p>
          </table:table-cell>
          <table:table-cell office:value-type="float" office:value="164969" table:formula="of:=[.F30]-[.F31]" table:style-name="ce17">
            <text:p>164,969<text:s/></text:p>
          </table:table-cell>
          <table:table-cell office:value-type="float" office:value="603" table:formula="of:=[.G30]-[.G31]" table:style-name="ce17">
            <text:p>603<text:s/></text:p>
          </table:table-cell>
          <table:table-cell office:value-type="float" office:value="940" table:formula="of:=[.H30]-[.H31]" table:style-name="ce17">
            <text:p>940<text:s/></text:p>
          </table:table-cell>
          <table:table-cell office:value-type="float" office:value="754" table:formula="of:=[.I30]-[.I31]" table:style-name="ce17">
            <text:p>754<text:s/></text:p>
          </table:table-cell>
          <table:table-cell office:value-type="float" office:value="98" table:formula="of:=[.J30]-[.J31]" table:style-name="ce17">
            <text:p>98<text:s/></text:p>
          </table:table-cell>
          <table:table-cell office:value-type="float" office:value="66" table:formula="of:=[.K30]-[.K31]" table:style-name="ce17">
            <text:p>6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8011" table:number-columns-spanned="1" table:number-rows-spanned="3" table:style-name="ce44">
            <text:p>118,011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237" table:style-name="ce17">
            <text:p>313,237<text:s/></text:p>
          </table:table-cell>
          <table:table-cell office:value-type="float" office:value="312274" table:style-name="ce17">
            <text:p>312,274<text:s/></text:p>
          </table:table-cell>
          <table:table-cell office:value-type="float" office:value="963" table:style-name="ce17">
            <text:p>963<text:s/></text:p>
          </table:table-cell>
          <table:table-cell office:value-type="float" office:value="1474" table:style-name="ce17">
            <text:p>1,474<text:s/></text:p>
          </table:table-cell>
          <table:table-cell office:value-type="float" office:value="982" table:style-name="ce17">
            <text:p>982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234" table:number-columns-spanned="1" table:number-rows-spanned="3" table:style-name="ce54">
            <text:p>234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295" table:style-name="ce17">
            <text:p>147,295<text:s/></text:p>
          </table:table-cell>
          <table:table-cell office:value-type="float" office:value="146933" table:style-name="ce17">
            <text:p>146,933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642" table:style-name="ce17">
            <text:p>642<text:s/></text:p>
          </table:table-cell>
          <table:table-cell office:value-type="float" office:value="457" table:style-name="ce17">
            <text:p>457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74" table:style-name="ce17">
            <text:p>7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942" table:formula="of:=[.E33]-[.E34]" table:style-name="ce17">
            <text:p>165,942<text:s/></text:p>
          </table:table-cell>
          <table:table-cell office:value-type="float" office:value="165341" table:formula="of:=[.F33]-[.F34]" table:style-name="ce17">
            <text:p>165,341<text:s/></text:p>
          </table:table-cell>
          <table:table-cell office:value-type="float" office:value="601" table:formula="of:=[.G33]-[.G34]" table:style-name="ce17">
            <text:p>601<text:s/></text:p>
          </table:table-cell>
          <table:table-cell office:value-type="float" office:value="832" table:formula="of:=[.H33]-[.H34]" table:style-name="ce17">
            <text:p>832<text:s/></text:p>
          </table:table-cell>
          <table:table-cell office:value-type="float" office:value="525" table:formula="of:=[.I33]-[.I34]" table:style-name="ce17">
            <text:p>525<text:s/></text:p>
          </table:table-cell>
          <table:table-cell office:value-type="float" office:value="134" table:formula="of:=[.J33]-[.J34]" table:style-name="ce17">
            <text:p>134<text:s/></text:p>
          </table:table-cell>
          <table:table-cell office:value-type="float" office:value="71" table:formula="of:=[.K33]-[.K34]" table:style-name="ce17">
            <text:p>7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8069" table:number-columns-spanned="1" table:number-rows-spanned="3" table:style-name="ce44">
            <text:p>118,069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846" table:style-name="ce17">
            <text:p>313,846<text:s/></text:p>
          </table:table-cell>
          <table:table-cell office:value-type="float" office:value="312878" table:style-name="ce17">
            <text:p>312,878<text:s/></text:p>
          </table:table-cell>
          <table:table-cell office:value-type="float" office:value="968" table:style-name="ce17">
            <text:p>968<text:s/></text:p>
          </table:table-cell>
          <table:table-cell office:value-type="float" office:value="1451" table:style-name="ce17">
            <text:p>1,451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261" table:number-columns-spanned="1" table:number-rows-spanned="3" table:style-name="ce54">
            <text:p>261<text:s/></text:p>
          </table:table-cell>
          <table:table-cell office:value-type="float" office:value="54" table:number-columns-spanned="1" table:number-rows-spanned="3" table:style-name="ce54">
            <text:p>54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546" table:style-name="ce17">
            <text:p>147,546<text:s/></text:p>
          </table:table-cell>
          <table:table-cell office:value-type="float" office:value="147181" table:style-name="ce17">
            <text:p>147,181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628" table:style-name="ce17">
            <text:p>628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00" table:formula="of:=[.E36]-[.E37]" table:style-name="ce17">
            <text:p>166,300<text:s/></text:p>
          </table:table-cell>
          <table:table-cell office:value-type="float" office:value="165697" table:formula="of:=[.F36]-[.F37]" table:style-name="ce17">
            <text:p>165,697<text:s/></text:p>
          </table:table-cell>
          <table:table-cell office:value-type="float" office:value="603" table:formula="of:=[.G36]-[.G37]" table:style-name="ce17">
            <text:p>603<text:s/></text:p>
          </table:table-cell>
          <table:table-cell office:value-type="float" office:value="823" table:formula="of:=[.H36]-[.H37]" table:style-name="ce17">
            <text:p>823<text:s/></text:p>
          </table:table-cell>
          <table:table-cell office:value-type="float" office:value="529" table:formula="of:=[.I36]-[.I37]" table:style-name="ce17">
            <text:p>529<text:s/></text:p>
          </table:table-cell>
          <table:table-cell office:value-type="float" office:value="121" table:formula="of:=[.J36]-[.J37]" table:style-name="ce17">
            <text:p>121<text:s/></text:p>
          </table:table-cell>
          <table:table-cell office:value-type="float" office:value="57" table:formula="of:=[.K36]-[.K37]" table:style-name="ce17">
            <text:p>57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0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default-cell-style-name="ce2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101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人口數</text:p>
          </table:table-cell>
          <table:table-cell office:value-type="string" table:style-name="ce25">
            <text:p>區域人數</text:p>
          </table:table-cell>
          <table:table-cell office:value-type="string" table:style-name="ce25">
            <text:p>原住民人數</text:p>
          </table:table-cell>
          <table:table-cell office:value-type="string" table:style-name="ce25">
            <text:p>遷入人數</text:p>
          </table:table-cell>
          <table:table-cell office:value-type="string" table:style-name="ce25">
            <text:p>遷出人數</text:p>
          </table:table-cell>
          <table:table-cell office:value-type="string" table:style-name="ce25">
            <text:p>出生人數</text:p>
          </table:table-cell>
          <table:table-cell office:value-type="string" table:style-name="ce25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8011" table:number-columns-spanned="1" table:number-rows-spanned="3" table:style-name="ce44">
            <text:p>118,011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825" table:style-name="ce17">
            <text:p>313,825<text:s/></text:p>
          </table:table-cell>
          <table:table-cell office:value-type="float" office:value="312856" table:style-name="ce17">
            <text:p>312,856<text:s/></text:p>
          </table:table-cell>
          <table:table-cell office:value-type="float" office:value="969" table:style-name="ce17">
            <text:p>969<text:s/></text:p>
          </table:table-cell>
          <table:table-cell office:value-type="float" office:value="1307" table:style-name="ce17">
            <text:p>1,307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89" table:number-columns-spanned="1" table:number-rows-spanned="3" table:style-name="ce54">
            <text:p>189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489" table:style-name="ce17">
            <text:p>147,489<text:s/></text:p>
          </table:table-cell>
          <table:table-cell office:value-type="float" office:value="147124" table:style-name="ce17">
            <text:p>147,124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95" table:style-name="ce17">
            <text:p>9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36" table:style-name="ce17">
            <text:p>166,336<text:s/></text:p>
          </table:table-cell>
          <table:table-cell office:value-type="float" office:value="165732" table:style-name="ce17">
            <text:p>165,732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57" table:style-name="ce17">
            <text:p>5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7989" table:number-columns-spanned="1" table:number-rows-spanned="3" table:style-name="ce44">
            <text:p>117,989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710" table:style-name="ce17">
            <text:p>313,710<text:s/></text:p>
          </table:table-cell>
          <table:table-cell office:value-type="float" office:value="312734" table:style-name="ce17">
            <text:p>312,734<text:s/></text:p>
          </table:table-cell>
          <table:table-cell office:value-type="float" office:value="976" table:style-name="ce17">
            <text:p>976<text:s/></text:p>
          </table:table-cell>
          <table:table-cell office:value-type="float" office:value="1800" table:style-name="ce17">
            <text:p>1,800<text:s/></text:p>
          </table:table-cell>
          <table:table-cell office:value-type="float" office:value="1950" table:style-name="ce17">
            <text:p>1,950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29" table:number-columns-spanned="1" table:number-rows-spanned="3" table:style-name="ce54">
            <text:p>129<text:s/></text:p>
          </table:table-cell>
          <table:table-cell office:value-type="float" office:value="38" table:number-columns-spanned="1" table:number-rows-spanned="3" table:style-name="ce54">
            <text:p>3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409" table:style-name="ce17">
            <text:p>147,409<text:s/></text:p>
          </table:table-cell>
          <table:table-cell office:value-type="float" office:value="147039" table:style-name="ce17">
            <text:p>147,039<text:s/></text:p>
          </table:table-cell>
          <table:table-cell office:value-type="float" office:value="370" table:style-name="ce17">
            <text:p>370<text:s/></text:p>
          </table:table-cell>
          <table:table-cell office:value-type="float" office:value="822" table:style-name="ce17">
            <text:p>822<text:s/></text:p>
          </table:table-cell>
          <table:table-cell office:value-type="float" office:value="902" table:style-name="ce17">
            <text:p>902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16" table:style-name="ce17">
            <text:p>11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01" table:style-name="ce17">
            <text:p>166,301<text:s/></text:p>
          </table:table-cell>
          <table:table-cell office:value-type="float" office:value="165695" table:style-name="ce17">
            <text:p>165,695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978" table:style-name="ce17">
            <text:p>978<text:s/></text:p>
          </table:table-cell>
          <table:table-cell office:value-type="float" office:value="1048" table:style-name="ce17">
            <text:p>1,048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8068" table:number-columns-spanned="1" table:number-rows-spanned="3" table:style-name="ce44">
            <text:p>118,068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801" table:style-name="ce17">
            <text:p>313,801<text:s/></text:p>
          </table:table-cell>
          <table:table-cell office:value-type="float" office:value="312808" table:style-name="ce17">
            <text:p>312,80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928" table:style-name="ce17">
            <text:p>1,928<text:s/></text:p>
          </table:table-cell>
          <table:table-cell office:value-type="float" office:value="1900" table:style-name="ce17">
            <text:p>1,900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200" table:number-columns-spanned="1" table:number-rows-spanned="3" table:style-name="ce54">
            <text:p>200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249" table:style-name="ce17">
            <text:p>147,249<text:s/></text:p>
          </table:table-cell>
          <table:table-cell office:value-type="float" office:value="147048" table:style-name="ce17">
            <text:p>147,048<text:s/></text:p>
          </table:table-cell>
          <table:table-cell office:value-type="float" office:value="381" table:style-name="ce17">
            <text:p>381<text:s/></text:p>
          </table:table-cell>
          <table:table-cell office:value-type="float" office:value="884" table:style-name="ce17">
            <text:p>884<text:s/></text:p>
          </table:table-cell>
          <table:table-cell office:value-type="float" office:value="901" table:style-name="ce17">
            <text:p>901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72" table:style-name="ce17">
            <text:p>166,372<text:s/></text:p>
          </table:table-cell>
          <table:table-cell office:value-type="float" office:value="165760" table:style-name="ce17">
            <text:p>165,760<text:s/></text:p>
          </table:table-cell>
          <table:table-cell office:value-type="float" office:value="612" table:style-name="ce17">
            <text:p>612<text:s/>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93" table:style-name="ce17">
            <text:p>93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8134" table:number-columns-spanned="1" table:number-rows-spanned="3" table:style-name="ce44">
            <text:p>118,134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893" table:style-name="ce17">
            <text:p>313,893<text:s/></text:p>
          </table:table-cell>
          <table:table-cell office:value-type="float" office:value="312896" table:style-name="ce17">
            <text:p>312,896<text:s/></text:p>
          </table:table-cell>
          <table:table-cell office:value-type="float" office:value="997" table:style-name="ce17">
            <text:p>997<text:s/></text:p>
          </table:table-cell>
          <table:table-cell office:value-type="float" office:value="1628" table:style-name="ce17">
            <text:p>1,628<text:s/></text:p>
          </table:table-cell>
          <table:table-cell office:value-type="float" office:value="1617" table:style-name="ce17">
            <text:p>1,617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457" table:style-name="ce17">
            <text:p>147,457<text:s/></text:p>
          </table:table-cell>
          <table:table-cell office:value-type="float" office:value="147073" table:style-name="ce17">
            <text:p>147,073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725" table:style-name="ce17">
            <text:p>725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36" table:style-name="ce17">
            <text:p>166,436<text:s/></text:p>
          </table:table-cell>
          <table:table-cell office:value-type="float" office:value="165823" table:style-name="ce17">
            <text:p>165,823<text:s/></text:p>
          </table:table-cell>
          <table:table-cell office:value-type="float" office:value="613" table:style-name="ce17">
            <text:p>613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883" table:style-name="ce17">
            <text:p>883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70" table:style-name="ce17">
            <text:p>7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8328" table:number-columns-spanned="1" table:number-rows-spanned="3" table:style-name="ce44">
            <text:p>118,328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949" table:style-name="ce17">
            <text:p>313,949<text:s/></text:p>
          </table:table-cell>
          <table:table-cell office:value-type="float" office:value="312939" table:style-name="ce17">
            <text:p>312,939<text:s/></text:p>
          </table:table-cell>
          <table:table-cell office:value-type="float" office:value="1010" table:style-name="ce17">
            <text:p>1,010<text:s/></text:p>
          </table:table-cell>
          <table:table-cell office:value-type="float" office:value="2047" table:style-name="ce17">
            <text:p>2,047<text:s/></text:p>
          </table:table-cell>
          <table:table-cell office:value-type="float" office:value="2080" table:style-name="ce17">
            <text:p>2,080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48" table:number-columns-spanned="1" table:number-rows-spanned="3" table:style-name="ce54">
            <text:p>148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426" table:style-name="ce17">
            <text:p>147,426<text:s/></text:p>
          </table:table-cell>
          <table:table-cell office:value-type="float" office:value="147035" table:style-name="ce17">
            <text:p>147,035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899" table:style-name="ce17">
            <text:p>899<text:s/></text:p>
          </table:table-cell>
          <table:table-cell office:value-type="float" office:value="969" table:style-name="ce17">
            <text:p>969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23" table:style-name="ce17">
            <text:p>166,523<text:s/></text:p>
          </table:table-cell>
          <table:table-cell office:value-type="float" office:value="165904" table:style-name="ce17">
            <text:p>165,904<text:s/></text:p>
          </table:table-cell>
          <table:table-cell office:value-type="float" office:value="619" table:style-name="ce17">
            <text:p>619<text:s/></text:p>
          </table:table-cell>
          <table:table-cell office:value-type="float" office:value="1148" table:style-name="ce17">
            <text:p>1,148<text:s/></text:p>
          </table:table-cell>
          <table:table-cell office:value-type="float" office:value="1111" table:style-name="ce17">
            <text:p>1,111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66" table:style-name="ce17">
            <text:p>6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8421" table:number-columns-spanned="1" table:number-rows-spanned="3" table:style-name="ce44">
            <text:p>118,421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985" table:style-name="ce17">
            <text:p>313,985<text:s/></text:p>
          </table:table-cell>
          <table:table-cell office:value-type="float" office:value="312974" table:style-name="ce17">
            <text:p>312,974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1662" table:style-name="ce17">
            <text:p>1,662<text:s/></text:p>
          </table:table-cell>
          <table:table-cell office:value-type="float" office:value="1753" table:style-name="ce17">
            <text:p>1,753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71" table:number-columns-spanned="1" table:number-rows-spanned="3" table:style-name="ce54">
            <text:p>171<text:s/></text:p>
          </table:table-cell>
          <table:table-cell office:value-type="float" office:value="47" table:number-columns-spanned="1" table:number-rows-spanned="3" table:style-name="ce54">
            <text:p>47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405" table:style-name="ce17">
            <text:p>147,405<text:s/></text:p>
          </table:table-cell>
          <table:table-cell office:value-type="float" office:value="147012" table:style-name="ce17">
            <text:p>147,012<text:s/></text:p>
          </table:table-cell>
          <table:table-cell office:value-type="float" office:value="393" table:style-name="ce17">
            <text:p>393<text:s/></text:p>
          </table:table-cell>
          <table:table-cell office:value-type="float" office:value="717" table:style-name="ce17">
            <text:p>717<text:s/></text:p>
          </table:table-cell>
          <table:table-cell office:value-type="float" office:value="804" table:style-name="ce17">
            <text:p>804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80" table:formula="of:=[.E18]-[.E19]" table:style-name="ce17">
            <text:p>166,580<text:s/></text:p>
          </table:table-cell>
          <table:table-cell office:value-type="float" office:value="165962" table:formula="of:=[.F18]-[.F19]" table:style-name="ce17">
            <text:p>165,962<text:s/></text:p>
          </table:table-cell>
          <table:table-cell office:value-type="float" office:value="618" table:formula="of:=[.G18]-[.G19]" table:style-name="ce17">
            <text:p>618<text:s/></text:p>
          </table:table-cell>
          <table:table-cell office:value-type="float" office:value="945" table:formula="of:=[.H18]-[.H19]" table:style-name="ce17">
            <text:p>945<text:s/></text:p>
          </table:table-cell>
          <table:table-cell office:value-type="float" office:value="949" table:formula="of:=[.I18]-[.I19]" table:style-name="ce17">
            <text:p>949<text:s/></text:p>
          </table:table-cell>
          <table:table-cell office:value-type="float" office:value="118" table:formula="of:=[.J18]-[.J19]" table:style-name="ce17">
            <text:p>118<text:s/></text:p>
          </table:table-cell>
          <table:table-cell office:value-type="float" office:value="57" table:formula="of:=[.K18]-[.K19]" table:style-name="ce17">
            <text:p>5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8515" table:number-columns-spanned="1" table:number-rows-spanned="3" table:style-name="ce44">
            <text:p>118,515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811" table:style-name="ce17">
            <text:p>313,811<text:s/></text:p>
          </table:table-cell>
          <table:table-cell office:value-type="float" office:value="312796" table:style-name="ce17">
            <text:p>312,796<text:s/>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1928" table:style-name="ce17">
            <text:p>1,928<text:s/></text:p>
          </table:table-cell>
          <table:table-cell office:value-type="float" office:value="2154" table:style-name="ce17">
            <text:p>2,154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71" table:number-columns-spanned="1" table:number-rows-spanned="3" table:style-name="ce54">
            <text:p>171<text:s/></text:p>
          </table:table-cell>
          <table:table-cell office:value-type="float" office:value="65" table:number-columns-spanned="1" table:number-rows-spanned="3" table:style-name="ce54">
            <text:p>65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298" table:style-name="ce17">
            <text:p>147,298<text:s/></text:p>
          </table:table-cell>
          <table:table-cell office:value-type="float" office:value="146900" table:style-name="ce17">
            <text:p>146,900<text:s/></text:p>
          </table:table-cell>
          <table:table-cell office:value-type="float" office:value="398" table:style-name="ce17">
            <text:p>398<text:s/></text:p>
          </table:table-cell>
          <table:table-cell office:value-type="float" office:value="852" table:style-name="ce17">
            <text:p>852<text:s/></text:p>
          </table:table-cell>
          <table:table-cell office:value-type="float" office:value="980" table:style-name="ce17">
            <text:p>980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6" table:style-name="ce17">
            <text:p>96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13" table:formula="of:=[.E21]-[.E22]" table:style-name="ce17">
            <text:p>166,513<text:s/></text:p>
          </table:table-cell>
          <table:table-cell office:value-type="float" office:value="165896" table:formula="of:=[.F21]-[.F22]" table:style-name="ce17">
            <text:p>165,896<text:s/></text:p>
          </table:table-cell>
          <table:table-cell office:value-type="float" office:value="617" table:formula="of:=[.G21]-[.G22]" table:style-name="ce17">
            <text:p>617<text:s/></text:p>
          </table:table-cell>
          <table:table-cell office:value-type="float" office:value="1076" table:formula="of:=[.H21]-[.H22]" table:style-name="ce17">
            <text:p>1,076<text:s/></text:p>
          </table:table-cell>
          <table:table-cell office:value-type="float" office:value="1174" table:formula="of:=[.I21]-[.I22]" table:style-name="ce17">
            <text:p>1,174<text:s/></text:p>
          </table:table-cell>
          <table:table-cell office:value-type="float" office:value="101" table:formula="of:=[.J21]-[.J22]" table:style-name="ce17">
            <text:p>101<text:s/></text:p>
          </table:table-cell>
          <table:table-cell office:value-type="float" office:value="70" table:formula="of:=[.K21]-[.K22]" table:style-name="ce17">
            <text:p>7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8692" table:number-columns-spanned="1" table:number-rows-spanned="3" table:style-name="ce44">
            <text:p>118,692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462" table:style-name="ce17">
            <text:p>313,462<text:s/></text:p>
          </table:table-cell>
          <table:table-cell office:value-type="float" office:value="312442" table:style-name="ce17">
            <text:p>312,442<text:s/></text:p>
          </table:table-cell>
          <table:table-cell office:value-type="float" office:value="1020" table:style-name="ce17">
            <text:p>1,020<text:s/></text:p>
          </table:table-cell>
          <table:table-cell office:value-type="float" office:value="1940" table:style-name="ce17">
            <text:p>1,940<text:s/></text:p>
          </table:table-cell>
          <table:table-cell office:value-type="float" office:value="2379" table:style-name="ce17">
            <text:p>2,379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18" table:number-columns-spanned="1" table:number-rows-spanned="3" table:style-name="ce54">
            <text:p>118<text:s/></text:p>
          </table:table-cell>
          <table:table-cell office:value-type="float" office:value="45" table:number-columns-spanned="1" table:number-rows-spanned="3" table:style-name="ce54">
            <text:p>45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67" table:style-name="ce17">
            <text:p>147,167<text:s/></text:p>
          </table:table-cell>
          <table:table-cell office:value-type="float" office:value="146766" table:style-name="ce17">
            <text:p>146,766<text:s/></text:p>
          </table:table-cell>
          <table:table-cell office:value-type="float" office:value="401" table:style-name="ce17">
            <text:p>401<text:s/></text:p>
          </table:table-cell>
          <table:table-cell office:value-type="float" office:value="899" table:style-name="ce17">
            <text:p>899<text:s/></text:p>
          </table:table-cell>
          <table:table-cell office:value-type="float" office:value="1069" table:style-name="ce17">
            <text:p>1,06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295" table:formula="of:=[.E24]-[.E25]" table:style-name="ce17">
            <text:p>166,295<text:s/></text:p>
          </table:table-cell>
          <table:table-cell office:value-type="float" office:value="165676" table:formula="of:=[.F24]-[.F25]" table:style-name="ce17">
            <text:p>165,676<text:s/></text:p>
          </table:table-cell>
          <table:table-cell office:value-type="float" office:value="619" table:formula="of:=[.G24]-[.G25]" table:style-name="ce17">
            <text:p>619<text:s/></text:p>
          </table:table-cell>
          <table:table-cell office:value-type="float" office:value="1041" table:formula="of:=[.H24]-[.H25]" table:style-name="ce17">
            <text:p>1,041<text:s/></text:p>
          </table:table-cell>
          <table:table-cell office:value-type="float" office:value="1310" table:formula="of:=[.I24]-[.I25]" table:style-name="ce17">
            <text:p>1,310<text:s/></text:p>
          </table:table-cell>
          <table:table-cell office:value-type="float" office:value="119" table:formula="of:=[.J24]-[.J25]" table:style-name="ce17">
            <text:p>119<text:s/></text:p>
          </table:table-cell>
          <table:table-cell office:value-type="float" office:value="68" table:formula="of:=[.K24]-[.K25]" table:style-name="ce17">
            <text:p>68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8904" table:number-columns-spanned="1" table:number-rows-spanned="3" table:style-name="ce44">
            <text:p>118,904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2958" table:style-name="ce17">
            <text:p>312,958<text:s/></text:p>
          </table:table-cell>
          <table:table-cell office:value-type="float" office:value="311925" table:style-name="ce17">
            <text:p>311,925<text:s/></text:p>
          </table:table-cell>
          <table:table-cell office:value-type="float" office:value="1033" table:style-name="ce17">
            <text:p>1,033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2322" table:style-name="ce17">
            <text:p>2,322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41" table:number-columns-spanned="1" table:number-rows-spanned="3" table:style-name="ce54">
            <text:p>141<text:s/></text:p>
          </table:table-cell>
          <table:table-cell office:value-type="float" office:value="55" table:number-columns-spanned="1" table:number-rows-spanned="3" table:style-name="ce54">
            <text:p>55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25" table:style-name="ce17">
            <text:p>146,925<text:s/></text:p>
          </table:table-cell>
          <table:table-cell office:value-type="float" office:value="146514" table:style-name="ce17">
            <text:p>146,514<text:s/></text:p>
          </table:table-cell>
          <table:table-cell office:value-type="float" office:value="411" table:style-name="ce17">
            <text:p>411<text:s/></text:p>
          </table:table-cell>
          <table:table-cell office:value-type="float" office:value="765" table:style-name="ce17">
            <text:p>765<text:s/></text:p>
          </table:table-cell>
          <table:table-cell office:value-type="float" office:value="1050" table:style-name="ce17">
            <text:p>1,05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79" table:style-name="ce17">
            <text:p>7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033" table:formula="of:=[.E27]-[.E28]" table:style-name="ce17">
            <text:p>166,033<text:s/></text:p>
          </table:table-cell>
          <table:table-cell office:value-type="float" office:value="165411" table:formula="of:=[.F27]-[.F28]" table:style-name="ce17">
            <text:p>165,411<text:s/></text:p>
          </table:table-cell>
          <table:table-cell office:value-type="float" office:value="622" table:formula="of:=[.G27]-[.G28]" table:style-name="ce17">
            <text:p>622<text:s/></text:p>
          </table:table-cell>
          <table:table-cell office:value-type="float" office:value="937" table:formula="of:=[.H27]-[.H28]" table:style-name="ce17">
            <text:p>937<text:s/></text:p>
          </table:table-cell>
          <table:table-cell office:value-type="float" office:value="1272" table:formula="of:=[.I27]-[.I28]" table:style-name="ce17">
            <text:p>1,272<text:s/></text:p>
          </table:table-cell>
          <table:table-cell office:value-type="float" office:value="136" table:formula="of:=[.J27]-[.J28]" table:style-name="ce17">
            <text:p>136<text:s/></text:p>
          </table:table-cell>
          <table:table-cell office:value-type="float" office:value="63" table:formula="of:=[.K27]-[.K28]" table:style-name="ce17">
            <text:p>6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8942" table:number-columns-spanned="1" table:number-rows-spanned="3" table:style-name="ce44">
            <text:p>118,942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183" table:style-name="ce17">
            <text:p>313,183<text:s/></text:p>
          </table:table-cell>
          <table:table-cell office:value-type="float" office:value="312141" table:style-name="ce17">
            <text:p>312,141<text:s/></text:p>
          </table:table-cell>
          <table:table-cell office:value-type="float" office:value="1042" table:style-name="ce17">
            <text:p>1,042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1502" table:style-name="ce17">
            <text:p>1,502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65" table:number-columns-spanned="1" table:number-rows-spanned="3" table:style-name="ce54">
            <text:p>165<text:s/></text:p>
          </table:table-cell>
          <table:table-cell office:value-type="float" office:value="56" table:number-columns-spanned="1" table:number-rows-spanned="3" table:style-name="ce54">
            <text:p>56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48" table:style-name="ce17">
            <text:p>147,048<text:s/></text:p>
          </table:table-cell>
          <table:table-cell office:value-type="float" office:value="146635" table:style-name="ce17">
            <text:p>146,635<text:s/></text:p>
          </table:table-cell>
          <table:table-cell office:value-type="float" office:value="413" table:style-name="ce17">
            <text:p>413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695" table:style-name="ce17">
            <text:p>695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135" table:formula="of:=[.E30]-[.E31]" table:style-name="ce17">
            <text:p>166,135<text:s/></text:p>
          </table:table-cell>
          <table:table-cell office:value-type="float" office:value="165506" table:formula="of:=[.F30]-[.F31]" table:style-name="ce17">
            <text:p>165,506<text:s/></text:p>
          </table:table-cell>
          <table:table-cell office:value-type="float" office:value="629" table:formula="of:=[.G30]-[.G31]" table:style-name="ce17">
            <text:p>629<text:s/></text:p>
          </table:table-cell>
          <table:table-cell office:value-type="float" office:value="841" table:formula="of:=[.H30]-[.H31]" table:style-name="ce17">
            <text:p>841<text:s/></text:p>
          </table:table-cell>
          <table:table-cell office:value-type="float" office:value="807" table:formula="of:=[.I30]-[.I31]" table:style-name="ce17">
            <text:p>807<text:s/></text:p>
          </table:table-cell>
          <table:table-cell office:value-type="float" office:value="135" table:formula="of:=[.J30]-[.J31]" table:style-name="ce17">
            <text:p>135<text:s/></text:p>
          </table:table-cell>
          <table:table-cell office:value-type="float" office:value="67" table:formula="of:=[.K30]-[.K31]" table:style-name="ce17">
            <text:p>6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8943" table:number-columns-spanned="1" table:number-rows-spanned="3" table:style-name="ce44">
            <text:p>118,943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314" table:style-name="ce17">
            <text:p>313,314<text:s/></text:p>
          </table:table-cell>
          <table:table-cell office:value-type="float" office:value="312273" table:style-name="ce17">
            <text:p>312,273<text:s/></text:p>
          </table:table-cell>
          <table:table-cell office:value-type="float" office:value="1041" table:style-name="ce17">
            <text:p>1,041<text:s/></text:p>
          </table:table-cell>
          <table:table-cell office:value-type="float" office:value="1463" table:style-name="ce17">
            <text:p>1,463<text:s/></text:p>
          </table:table-cell>
          <table:table-cell office:value-type="float" office:value="1433" table:style-name="ce17">
            <text:p>1,433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222" table:number-columns-spanned="1" table:number-rows-spanned="3" table:style-name="ce54">
            <text:p>222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78" table:style-name="ce17">
            <text:p>147,078<text:s/></text:p>
          </table:table-cell>
          <table:table-cell office:value-type="float" office:value="146662" table:style-name="ce17">
            <text:p>146,662<text:s/></text:p>
          </table:table-cell>
          <table:table-cell office:value-type="float" office:value="416" table:style-name="ce17">
            <text:p>416<text:s/></text:p>
          </table:table-cell>
          <table:table-cell office:value-type="float" office:value="660" table:style-name="ce17">
            <text:p>660<text:s/></text:p>
          </table:table-cell>
          <table:table-cell office:value-type="float" office:value="670" table:style-name="ce17">
            <text:p>670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00" table:style-name="ce17">
            <text:p>10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236" table:formula="of:=[.E33]-[.E34]" table:style-name="ce17">
            <text:p>166,236<text:s/></text:p>
          </table:table-cell>
          <table:table-cell office:value-type="float" office:value="165611" table:formula="of:=[.F33]-[.F34]" table:style-name="ce17">
            <text:p>165,611<text:s/></text:p>
          </table:table-cell>
          <table:table-cell office:value-type="float" office:value="625" table:formula="of:=[.G33]-[.G34]" table:style-name="ce17">
            <text:p>625<text:s/></text:p>
          </table:table-cell>
          <table:table-cell office:value-type="float" office:value="803" table:formula="of:=[.H33]-[.H34]" table:style-name="ce17">
            <text:p>803<text:s/></text:p>
          </table:table-cell>
          <table:table-cell office:value-type="float" office:value="763" table:formula="of:=[.I33]-[.I34]" table:style-name="ce17">
            <text:p>763<text:s/></text:p>
          </table:table-cell>
          <table:table-cell office:value-type="float" office:value="125" table:formula="of:=[.J33]-[.J34]" table:style-name="ce17">
            <text:p>125<text:s/></text:p>
          </table:table-cell>
          <table:table-cell office:value-type="float" office:value="64" table:formula="of:=[.K33]-[.K34]" table:style-name="ce17">
            <text:p>6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8969" table:number-columns-spanned="1" table:number-rows-spanned="3" table:style-name="ce44">
            <text:p>118,969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426" table:style-name="ce17">
            <text:p>313,426<text:s/></text:p>
          </table:table-cell>
          <table:table-cell office:value-type="float" office:value="312374" table:style-name="ce17">
            <text:p>312,374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1451" table:style-name="ce17">
            <text:p>1,451<text:s/></text:p>
          </table:table-cell>
          <table:table-cell office:value-type="float" office:value="1521" table:style-name="ce17">
            <text:p>1,521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232" table:number-columns-spanned="1" table:number-rows-spanned="3" table:style-name="ce54">
            <text:p>232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04" table:style-name="ce17">
            <text:p>147,104<text:s/></text:p>
          </table:table-cell>
          <table:table-cell office:value-type="float" office:value="146681" table:style-name="ce17">
            <text:p>146,681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22" table:formula="of:=[.E36]-[.E37]" table:style-name="ce17">
            <text:p>166,322<text:s/></text:p>
          </table:table-cell>
          <table:table-cell office:value-type="float" office:value="165693" table:formula="of:=[.F36]-[.F37]" table:style-name="ce17">
            <text:p>165,693<text:s/></text:p>
          </table:table-cell>
          <table:table-cell office:value-type="float" office:value="629" table:formula="of:=[.G36]-[.G37]" table:style-name="ce17">
            <text:p>629<text:s/></text:p>
          </table:table-cell>
          <table:table-cell office:value-type="float" office:value="808" table:formula="of:=[.H36]-[.H37]" table:style-name="ce17">
            <text:p>808<text:s/></text:p>
          </table:table-cell>
          <table:table-cell office:value-type="float" office:value="837" table:formula="of:=[.I36]-[.I37]" table:style-name="ce17">
            <text:p>837<text:s/></text:p>
          </table:table-cell>
          <table:table-cell office:value-type="float" office:value="174" table:formula="of:=[.J36]-[.J37]" table:style-name="ce17">
            <text:p>174<text:s/></text:p>
          </table:table-cell>
          <table:table-cell office:value-type="float" office:value="59" table:formula="of:=[.K36]-[.K37]" table:style-name="ce17">
            <text:p>59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default-cell-style-name="ce2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4">
            <text:p><text:s text:c="10"/>臺北市大安區民國102年各項戶籍動態登記數按性別、登記項目分統計表</text:p>
          </table:table-cell>
          <table:covered-table-cell table:number-columns-repeated="12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人口數</text:p>
          </table:table-cell>
          <table:table-cell office:value-type="string" table:style-name="ce25">
            <text:p>區域人數</text:p>
          </table:table-cell>
          <table:table-cell office:value-type="string" table:style-name="ce33">
            <text:p>原住民人數</text:p>
          </table:table-cell>
          <table:table-cell office:value-type="string" table:style-name="ce25">
            <text:p>遷入人數</text:p>
          </table:table-cell>
          <table:table-cell office:value-type="string" table:style-name="ce25">
            <text:p>遷出人數</text:p>
          </table:table-cell>
          <table:table-cell office:value-type="string" table:style-name="ce25">
            <text:p>出生人數</text:p>
          </table:table-cell>
          <table:table-cell office:value-type="string" table:style-name="ce25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8946" table:number-columns-spanned="1" table:number-rows-spanned="3" table:style-name="ce44">
            <text:p>118,946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542" table:style-name="ce17">
            <text:p>313,542<text:s/></text:p>
          </table:table-cell>
          <table:table-cell office:value-type="float" office:value="312490" table:style-name="ce17">
            <text:p>312,490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1468" table:style-name="ce17">
            <text:p>1,468<text:s/></text:p>
          </table:table-cell>
          <table:table-cell office:value-type="float" office:value="1480" table:style-name="ce17">
            <text:p>1,480<text:s/></text:p>
          </table:table-cell>
          <table:table-cell office:value-type="float" office:value="305" table:style-name="ce17">
            <text:p>305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230" table:number-columns-spanned="1" table:number-rows-spanned="3" table:style-name="ce54">
            <text:p>230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72" table:style-name="ce17">
            <text:p>147,172<text:s/></text:p>
          </table:table-cell>
          <table:table-cell office:value-type="float" office:value="146749" table:style-name="ce17">
            <text:p>146,749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669" table:style-name="ce17">
            <text:p>669<text:s/></text:p>
          </table:table-cell>
          <table:table-cell office:value-type="float" office:value="651" table:style-name="ce17">
            <text:p>651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04" table:style-name="ce17">
            <text:p>104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70" table:formula="of:=[.E3]-[.E4]" table:style-name="ce17">
            <text:p>166,370<text:s/></text:p>
          </table:table-cell>
          <table:table-cell office:value-type="float" office:value="165741" table:formula="of:=[.F3]-[.F4]" table:style-name="ce17">
            <text:p>165,741<text:s/></text:p>
          </table:table-cell>
          <table:table-cell office:value-type="float" office:value="629" table:formula="of:=[.G3]-[.G4]" table:style-name="ce17">
            <text:p>629<text:s/></text:p>
          </table:table-cell>
          <table:table-cell office:value-type="float" office:value="799" table:formula="of:=[.H3]-[.H4]" table:style-name="ce17">
            <text:p>799<text:s/></text:p>
          </table:table-cell>
          <table:table-cell office:value-type="float" office:value="829" table:formula="of:=[.I3]-[.I4]" table:style-name="ce17">
            <text:p>829<text:s/></text:p>
          </table:table-cell>
          <table:table-cell office:value-type="float" office:value="151" table:formula="of:=[.J3]-[.J4]" table:style-name="ce17">
            <text:p>151<text:s/></text:p>
          </table:table-cell>
          <table:table-cell office:value-type="float" office:value="73" table:formula="of:=[.K3]-[.K4]" table:style-name="ce17">
            <text:p>73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8927" table:number-columns-spanned="1" table:number-rows-spanned="3" table:style-name="ce44">
            <text:p>118,927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564" table:style-name="ce17">
            <text:p>313,564<text:s/></text:p>
          </table:table-cell>
          <table:table-cell office:value-type="float" office:value="312521" table:style-name="ce17">
            <text:p>312,521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33" table:style-name="ce17">
            <text:p>1,133<text:s/></text:p>
          </table:table-cell>
          <table:table-cell office:value-type="float" office:value="1214" table:style-name="ce17">
            <text:p>1,214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05" table:number-columns-spanned="1" table:number-rows-spanned="3" table:style-name="ce54">
            <text:p>105<text:s/></text:p>
          </table:table-cell>
          <table:table-cell office:value-type="float" office:value="38" table:number-columns-spanned="1" table:number-rows-spanned="3" table:style-name="ce54">
            <text:p>3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98" table:style-name="ce17">
            <text:p>147,198<text:s/></text:p>
          </table:table-cell>
          <table:table-cell office:value-type="float" office:value="146779" table:style-name="ce17">
            <text:p>146,779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545" table:style-name="ce17">
            <text:p>545<text:s/></text:p>
          </table:table-cell>
          <table:table-cell office:value-type="float" office:value="561" table:style-name="ce17">
            <text:p>561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66" table:formula="of:=[.E6]-[.E7]" table:style-name="ce17">
            <text:p>166,366<text:s/></text:p>
          </table:table-cell>
          <table:table-cell office:value-type="float" office:value="165742" table:formula="of:=[.F6]-[.F7]" table:style-name="ce17">
            <text:p>165,742<text:s/></text:p>
          </table:table-cell>
          <table:table-cell office:value-type="float" office:value="624" table:formula="of:=[.G6]-[.G7]" table:style-name="ce17">
            <text:p>624<text:s/></text:p>
          </table:table-cell>
          <table:table-cell office:value-type="float" office:value="588" table:formula="of:=[.H6]-[.H7]" table:style-name="ce17">
            <text:p>588<text:s/></text:p>
          </table:table-cell>
          <table:table-cell office:value-type="float" office:value="653" table:formula="of:=[.I6]-[.I7]" table:style-name="ce17">
            <text:p>653<text:s/></text:p>
          </table:table-cell>
          <table:table-cell office:value-type="float" office:value="111" table:formula="of:=[.J6]-[.J7]" table:style-name="ce17">
            <text:p>111<text:s/></text:p>
          </table:table-cell>
          <table:table-cell office:value-type="float" office:value="50" table:formula="of:=[.K6]-[.K7]" table:style-name="ce17">
            <text:p>5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8945" table:number-columns-spanned="1" table:number-rows-spanned="3" table:style-name="ce44">
            <text:p>118,945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587" table:style-name="ce17">
            <text:p>313,587<text:s/></text:p>
          </table:table-cell>
          <table:table-cell office:value-type="float" office:value="312542" table:style-name="ce17">
            <text:p>312,542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1596" table:style-name="ce17">
            <text:p>1,596<text:s/></text:p>
          </table:table-cell>
          <table:table-cell office:value-type="float" office:value="1653" table:style-name="ce17">
            <text:p>1,653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90" table:number-columns-spanned="1" table:number-rows-spanned="3" table:style-name="ce54">
            <text:p>190<text:s/></text:p>
          </table:table-cell>
          <table:table-cell office:value-type="float" office:value="38" table:number-columns-spanned="1" table:number-rows-spanned="3" table:style-name="ce54">
            <text:p>38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86" table:style-name="ce17">
            <text:p>147,186<text:s/></text:p>
          </table:table-cell>
          <table:table-cell office:value-type="float" office:value="146763" table:style-name="ce17">
            <text:p>146,763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764" table:style-name="ce17">
            <text:p>764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01" table:formula="of:=[.E9]-[.E10]" table:style-name="ce17">
            <text:p>166,401<text:s/></text:p>
          </table:table-cell>
          <table:table-cell office:value-type="float" office:value="165779" table:formula="of:=[.F9]-[.F10]" table:style-name="ce17">
            <text:p>165,779<text:s/></text:p>
          </table:table-cell>
          <table:table-cell office:value-type="float" office:value="622" table:formula="of:=[.G9]-[.G10]" table:style-name="ce17">
            <text:p>622<text:s/></text:p>
          </table:table-cell>
          <table:table-cell office:value-type="float" office:value="881" table:formula="of:=[.H9]-[.H10]" table:style-name="ce17">
            <text:p>881<text:s/></text:p>
          </table:table-cell>
          <table:table-cell office:value-type="float" office:value="889" table:formula="of:=[.I9]-[.I10]" table:style-name="ce17">
            <text:p>889<text:s/></text:p>
          </table:table-cell>
          <table:table-cell office:value-type="float" office:value="123" table:formula="of:=[.J9]-[.J10]" table:style-name="ce17">
            <text:p>123<text:s/></text:p>
          </table:table-cell>
          <table:table-cell office:value-type="float" office:value="80" table:formula="of:=[.K9]-[.K10]" table:style-name="ce17">
            <text:p>80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8967" table:number-columns-spanned="1" table:number-rows-spanned="3" table:style-name="ce44">
            <text:p>118,967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786" table:style-name="ce17">
            <text:p>313,786<text:s/></text:p>
          </table:table-cell>
          <table:table-cell office:value-type="float" office:value="312738" table:style-name="ce17">
            <text:p>312,738<text:s/></text:p>
          </table:table-cell>
          <table:table-cell office:value-type="float" office:value="1048" table:style-name="ce17">
            <text:p>1,048<text:s/></text:p>
          </table:table-cell>
          <table:table-cell office:value-type="float" office:value="1590" table:style-name="ce17">
            <text:p>1,590<text:s/></text:p>
          </table:table-cell>
          <table:table-cell office:value-type="float" office:value="1465" table:style-name="ce17">
            <text:p>1,465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22" table:number-columns-spanned="1" table:number-rows-spanned="3" table:style-name="ce54">
            <text:p>122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301" table:style-name="ce17">
            <text:p>147,301<text:s/></text:p>
          </table:table-cell>
          <table:table-cell office:value-type="float" office:value="146876" table:style-name="ce17">
            <text:p>146,876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650" table:style-name="ce17">
            <text:p>650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86" table:style-name="ce17">
            <text:p>8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85" table:formula="of:=[.E12]-[.E13]" table:style-name="ce17">
            <text:p>166,485<text:s/></text:p>
          </table:table-cell>
          <table:table-cell office:value-type="float" office:value="165862" table:formula="of:=[.F12]-[.F13]" table:style-name="ce17">
            <text:p>165,862<text:s/></text:p>
          </table:table-cell>
          <table:table-cell office:value-type="float" office:value="625" table:formula="of:=[.G12]-[.G13]" table:style-name="ce17">
            <text:p>625<text:s/></text:p>
          </table:table-cell>
          <table:table-cell office:value-type="float" office:value="859" table:formula="of:=[.H12]-[.H13]" table:style-name="ce17">
            <text:p>859<text:s/></text:p>
          </table:table-cell>
          <table:table-cell office:value-type="float" office:value="815" table:formula="of:=[.I12]-[.I13]" table:style-name="ce17">
            <text:p>815<text:s/></text:p>
          </table:table-cell>
          <table:table-cell office:value-type="float" office:value="96" table:formula="of:=[.J12]-[.J13]" table:style-name="ce17">
            <text:p>96<text:s/></text:p>
          </table:table-cell>
          <table:table-cell office:value-type="float" office:value="56" table:formula="of:=[.K12]-[.K13]" table:style-name="ce17">
            <text:p>56<text:s/></text:p>
          </table:table-cell>
          <table:covered-table-cell/>
          <table:covered-table-cell/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9106" table:number-columns-spanned="1" table:number-rows-spanned="3" table:style-name="ce44">
            <text:p>119,106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866" table:style-name="ce17">
            <text:p>313,866<text:s/></text:p>
          </table:table-cell>
          <table:table-cell office:value-type="float" office:value="312814" table:style-name="ce17">
            <text:p>312,814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1899" table:style-name="ce17">
            <text:p>1,899<text:s/></text:p>
          </table:table-cell>
          <table:table-cell office:value-type="float" office:value="1895" table:style-name="ce17">
            <text:p>1,895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88" table:number-columns-spanned="1" table:number-rows-spanned="3" table:style-name="ce54">
            <text:p>188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339" table:style-name="ce17">
            <text:p>147,339<text:s/></text:p>
          </table:table-cell>
          <table:table-cell office:value-type="float" office:value="146913" table:style-name="ce17">
            <text:p>146,913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883" table:style-name="ce17">
            <text:p>883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88" table:style-name="ce17">
            <text:p>88<text:s/></text:p>
          </table:table-cell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27" table:formula="of:=[.E15]-[.E16]" table:style-name="ce17">
            <text:p>166,527<text:s/></text:p>
          </table:table-cell>
          <table:table-cell office:value-type="float" office:value="165901" table:formula="of:=[.F15]-[.F16]" table:style-name="ce17">
            <text:p>165,901<text:s/></text:p>
          </table:table-cell>
          <table:table-cell office:value-type="float" office:value="626" table:formula="of:=[.G15]-[.G16]" table:style-name="ce17">
            <text:p>626<text:s/></text:p>
          </table:table-cell>
          <table:table-cell office:value-type="float" office:value="1016" table:formula="of:=[.H15]-[.H16]" table:style-name="ce17">
            <text:p>1,016<text:s/></text:p>
          </table:table-cell>
          <table:table-cell office:value-type="float" office:value="1019" table:formula="of:=[.I15]-[.I16]" table:style-name="ce17">
            <text:p>1,019<text:s/></text:p>
          </table:table-cell>
          <table:table-cell office:value-type="float" office:value="106" table:formula="of:=[.J15]-[.J16]" table:style-name="ce17">
            <text:p>106<text:s/></text:p>
          </table:table-cell>
          <table:table-cell office:value-type="float" office:value="61" table:formula="of:=[.K15]-[.K16]" table:style-name="ce17">
            <text:p>6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9148" table:number-columns-spanned="1" table:number-rows-spanned="3" table:style-name="ce44">
            <text:p>119,148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762" table:style-name="ce17">
            <text:p>313,762<text:s/></text:p>
          </table:table-cell>
          <table:table-cell office:value-type="float" office:value="312710" table:style-name="ce17">
            <text:p>312,710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1514" table:style-name="ce17">
            <text:p>1,514<text:s/></text:p>
          </table:table-cell>
          <table:table-cell office:value-type="float" office:value="1655" table:style-name="ce17">
            <text:p>1,655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58" table:number-columns-spanned="1" table:number-rows-spanned="3" table:style-name="ce54">
            <text:p>5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300" table:style-name="ce17">
            <text:p>147,300<text:s/></text:p>
          </table:table-cell>
          <table:table-cell office:value-type="float" office:value="146874" table:style-name="ce17">
            <text:p>146,874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62" table:formula="of:=[.E18]-[.E19]" table:style-name="ce17">
            <text:p>166,462<text:s/></text:p>
          </table:table-cell>
          <table:table-cell office:value-type="float" office:value="165836" table:formula="of:=[.F18]-[.F19]" table:style-name="ce17">
            <text:p>165,836<text:s/></text:p>
          </table:table-cell>
          <table:table-cell office:value-type="float" office:value="626" table:formula="of:=[.G18]-[.G19]" table:style-name="ce17">
            <text:p>626<text:s/></text:p>
          </table:table-cell>
          <table:table-cell office:value-type="float" office:value="820" table:formula="of:=[.H18]-[.H19]" table:style-name="ce17">
            <text:p>820<text:s/></text:p>
          </table:table-cell>
          <table:table-cell office:value-type="float" office:value="919" table:formula="of:=[.I18]-[.I19]" table:style-name="ce17">
            <text:p>919<text:s/></text:p>
          </table:table-cell>
          <table:table-cell office:value-type="float" office:value="103" table:formula="of:=[.J18]-[.J19]" table:style-name="ce17">
            <text:p>103<text:s/></text:p>
          </table:table-cell>
          <table:table-cell office:value-type="float" office:value="69" table:formula="of:=[.K18]-[.K19]" table:style-name="ce17">
            <text:p>6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9195" table:number-columns-spanned="1" table:number-rows-spanned="3" table:style-name="ce44">
            <text:p>119,195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759" table:style-name="ce17">
            <text:p>313,759<text:s/></text:p>
          </table:table-cell>
          <table:table-cell office:value-type="float" office:value="312705" table:style-name="ce17">
            <text:p>312,705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1846" table:style-name="ce17">
            <text:p>1,846<text:s/></text:p>
          </table:table-cell>
          <table:table-cell office:value-type="float" office:value="1926" table:style-name="ce17">
            <text:p>1,926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83" table:number-columns-spanned="1" table:number-rows-spanned="3" table:style-name="ce54">
            <text:p>183<text:s/></text:p>
          </table:table-cell>
          <table:table-cell office:value-type="float" office:value="59" table:number-columns-spanned="1" table:number-rows-spanned="3" table:style-name="ce54">
            <text:p>59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225" table:style-name="ce17">
            <text:p>147,225<text:s/></text:p>
          </table:table-cell>
          <table:table-cell office:value-type="float" office:value="146799" table:style-name="ce17">
            <text:p>146,799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795" table:style-name="ce17">
            <text:p>795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34" table:formula="of:=[.E21]-[.E22]" table:style-name="ce17">
            <text:p>166,534<text:s/></text:p>
          </table:table-cell>
          <table:table-cell office:value-type="float" office:value="165906" table:formula="of:=[.F21]-[.F22]" table:style-name="ce17">
            <text:p>165,906<text:s/></text:p>
          </table:table-cell>
          <table:table-cell office:value-type="float" office:value="628" table:formula="of:=[.G21]-[.G22]" table:style-name="ce17">
            <text:p>628<text:s/></text:p>
          </table:table-cell>
          <table:table-cell office:value-type="float" office:value="1051" table:formula="of:=[.H21]-[.H22]" table:style-name="ce17">
            <text:p>1,051<text:s/></text:p>
          </table:table-cell>
          <table:table-cell office:value-type="float" office:value="1023" table:formula="of:=[.I21]-[.I22]" table:style-name="ce17">
            <text:p>1,023<text:s/></text:p>
          </table:table-cell>
          <table:table-cell office:value-type="float" office:value="101" table:formula="of:=[.J21]-[.J22]" table:style-name="ce17">
            <text:p>101<text:s/></text:p>
          </table:table-cell>
          <table:table-cell office:value-type="float" office:value="57" table:formula="of:=[.K21]-[.K22]" table:style-name="ce17">
            <text:p>57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19312" table:number-columns-spanned="1" table:number-rows-spanned="3" table:style-name="ce44">
            <text:p>119,312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490" table:style-name="ce17">
            <text:p>313,490<text:s/></text:p>
          </table:table-cell>
          <table:table-cell office:value-type="float" office:value="312432" table:style-name="ce17">
            <text:p>312,432<text:s/></text:p>
          </table:table-cell>
          <table:table-cell office:value-type="float" office:value="1058" table:style-name="ce17">
            <text:p>1,058<text:s/></text:p>
          </table:table-cell>
          <table:table-cell office:value-type="float" office:value="1653" table:style-name="ce17">
            <text:p>1,653<text:s/></text:p>
          </table:table-cell>
          <table:table-cell office:value-type="float" office:value="1980" table:style-name="ce17">
            <text:p>1,980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98" table:number-columns-spanned="1" table:number-rows-spanned="3" table:style-name="ce54">
            <text:p>98<text:s/></text:p>
          </table:table-cell>
          <table:table-cell office:value-type="float" office:value="40" table:number-columns-spanned="1" table:number-rows-spanned="3" table:style-name="ce54">
            <text:p>4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82" table:style-name="ce17">
            <text:p>147,082<text:s/></text:p>
          </table:table-cell>
          <table:table-cell office:value-type="float" office:value="146655" table:style-name="ce17">
            <text:p>146,655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771" table:style-name="ce17">
            <text:p>771<text:s/></text:p>
          </table:table-cell>
          <table:table-cell office:value-type="float" office:value="920" table:style-name="ce17">
            <text:p>920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08" table:formula="of:=[.E24]-[.E25]" table:style-name="ce17">
            <text:p>166,408<text:s/></text:p>
          </table:table-cell>
          <table:table-cell office:value-type="float" office:value="165777" table:formula="of:=[.F24]-[.F25]" table:style-name="ce17">
            <text:p>165,777<text:s/></text:p>
          </table:table-cell>
          <table:table-cell office:value-type="float" office:value="631" table:formula="of:=[.G24]-[.G25]" table:style-name="ce17">
            <text:p>631<text:s/></text:p>
          </table:table-cell>
          <table:table-cell office:value-type="float" office:value="882" table:formula="of:=[.H24]-[.H25]" table:style-name="ce17">
            <text:p>882<text:s/></text:p>
          </table:table-cell>
          <table:table-cell office:value-type="float" office:value="1060" table:formula="of:=[.I24]-[.I25]" table:style-name="ce17">
            <text:p>1,060<text:s/></text:p>
          </table:table-cell>
          <table:table-cell office:value-type="float" office:value="111" table:formula="of:=[.J24]-[.J25]" table:style-name="ce17">
            <text:p>111<text:s/></text:p>
          </table:table-cell>
          <table:table-cell office:value-type="float" office:value="59" table:formula="of:=[.K24]-[.K25]" table:style-name="ce17">
            <text:p>59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19481" table:number-columns-spanned="1" table:number-rows-spanned="3" table:style-name="ce44">
            <text:p>119,481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168" table:style-name="ce17">
            <text:p>313,168<text:s/></text:p>
          </table:table-cell>
          <table:table-cell office:value-type="float" office:value="312108" table:style-name="ce17">
            <text:p>312,108<text:s/></text:p>
          </table:table-cell>
          <table:table-cell office:value-type="float" office:value="1060" table:style-name="ce17">
            <text:p>1,060<text:s/></text:p>
          </table:table-cell>
          <table:table-cell office:value-type="float" office:value="1840" table:style-name="ce17">
            <text:p>1,840<text:s/></text:p>
          </table:table-cell>
          <table:table-cell office:value-type="float" office:value="2235" table:style-name="ce17">
            <text:p>2,235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99" table:number-columns-spanned="1" table:number-rows-spanned="3" table:style-name="ce54">
            <text:p>199<text:s/></text:p>
          </table:table-cell>
          <table:table-cell office:value-type="float" office:value="47" table:number-columns-spanned="1" table:number-rows-spanned="3" table:style-name="ce54">
            <text:p>47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16" table:style-name="ce17">
            <text:p>146,916<text:s/></text:p>
          </table:table-cell>
          <table:table-cell office:value-type="float" office:value="146487" table:style-name="ce17">
            <text:p>146,487<text:s/></text:p>
          </table:table-cell>
          <table:table-cell office:value-type="float" office:value="429" table:style-name="ce17">
            <text:p>429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1005" table:style-name="ce17">
            <text:p>1,005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252" table:formula="of:=[.E27]-[.E28]" table:style-name="ce17">
            <text:p>166,252<text:s/></text:p>
          </table:table-cell>
          <table:table-cell office:value-type="float" office:value="165621" table:formula="of:=[.F27]-[.F28]" table:style-name="ce17">
            <text:p>165,621<text:s/></text:p>
          </table:table-cell>
          <table:table-cell office:value-type="float" office:value="631" table:formula="of:=[.G27]-[.G28]" table:style-name="ce17">
            <text:p>631<text:s/></text:p>
          </table:table-cell>
          <table:table-cell office:value-type="float" office:value="1035" table:formula="of:=[.H27]-[.H28]" table:style-name="ce17">
            <text:p>1,035<text:s/></text:p>
          </table:table-cell>
          <table:table-cell office:value-type="float" office:value="1230" table:formula="of:=[.I27]-[.I28]" table:style-name="ce17">
            <text:p>1,230<text:s/></text:p>
          </table:table-cell>
          <table:table-cell office:value-type="float" office:value="103" table:formula="of:=[.J27]-[.J28]" table:style-name="ce17">
            <text:p>103<text:s/></text:p>
          </table:table-cell>
          <table:table-cell office:value-type="float" office:value="64" table:formula="of:=[.K27]-[.K28]" table:style-name="ce17">
            <text:p>6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19496" table:number-columns-spanned="1" table:number-rows-spanned="3" table:style-name="ce44">
            <text:p>119,496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178" table:style-name="ce17">
            <text:p>313,178<text:s/></text:p>
          </table:table-cell>
          <table:table-cell office:value-type="float" office:value="312121" table:style-name="ce17">
            <text:p>312,121<text:s/></text:p>
          </table:table-cell>
          <table:table-cell office:value-type="float" office:value="1057" table:style-name="ce17">
            <text:p>1,057<text:s/></text:p>
          </table:table-cell>
          <table:table-cell office:value-type="float" office:value="1532" table:style-name="ce17">
            <text:p>1,532<text:s/></text:p>
          </table:table-cell>
          <table:table-cell office:value-type="float" office:value="1603" table:style-name="ce17">
            <text:p>1,603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97" table:number-columns-spanned="1" table:number-rows-spanned="3" table:style-name="ce54">
            <text:p>197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861" table:style-name="ce17">
            <text:p>146,861<text:s/></text:p>
          </table:table-cell>
          <table:table-cell office:value-type="float" office:value="146436" table:style-name="ce17">
            <text:p>146,436<text:s/></text:p>
          </table:table-cell>
          <table:table-cell office:value-type="float" office:value="425" table:style-name="ce17">
            <text:p>425<text:s/></text:p>
          </table:table-cell>
          <table:table-cell office:value-type="float" office:value="661" table:style-name="ce17">
            <text:p>661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17" table:formula="of:=[.E30]-[.E31]" table:style-name="ce17">
            <text:p>166,317<text:s/></text:p>
          </table:table-cell>
          <table:table-cell office:value-type="float" office:value="165685" table:formula="of:=[.F30]-[.F31]" table:style-name="ce17">
            <text:p>165,685<text:s/></text:p>
          </table:table-cell>
          <table:table-cell office:value-type="float" office:value="632" table:formula="of:=[.G30]-[.G31]" table:style-name="ce17">
            <text:p>632<text:s/></text:p>
          </table:table-cell>
          <table:table-cell office:value-type="float" office:value="871" table:formula="of:=[.H30]-[.H31]" table:style-name="ce17">
            <text:p>871<text:s/></text:p>
          </table:table-cell>
          <table:table-cell office:value-type="float" office:value="859" table:formula="of:=[.I30]-[.I31]" table:style-name="ce17">
            <text:p>859<text:s/></text:p>
          </table:table-cell>
          <table:table-cell office:value-type="float" office:value="127" table:formula="of:=[.J30]-[.J31]" table:style-name="ce17">
            <text:p>127<text:s/></text:p>
          </table:table-cell>
          <table:table-cell office:value-type="float" office:value="74" table:formula="of:=[.K30]-[.K31]" table:style-name="ce17">
            <text:p>7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19532" table:number-columns-spanned="1" table:number-rows-spanned="3" table:style-name="ce44">
            <text:p>119,532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310" table:style-name="ce17">
            <text:p>313,310<text:s/></text:p>
          </table:table-cell>
          <table:table-cell office:value-type="float" office:value="312255" table:style-name="ce17">
            <text:p>312,255<text:s/>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1383" table:style-name="ce17">
            <text:p>1,383<text:s/></text:p>
          </table:table-cell>
          <table:table-cell office:value-type="float" office:value="1321" table:style-name="ce17">
            <text:p>1,321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88" table:number-columns-spanned="1" table:number-rows-spanned="3" table:style-name="ce54">
            <text:p>188<text:s/></text:p>
          </table:table-cell>
          <table:table-cell office:value-type="float" office:value="60" table:number-columns-spanned="1" table:number-rows-spanned="3" table:style-name="ce54">
            <text:p>60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16" table:style-name="ce17">
            <text:p>146,916<text:s/></text:p>
          </table:table-cell>
          <table:table-cell office:value-type="float" office:value="146490" table:style-name="ce17">
            <text:p>146,490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619" table:style-name="ce17">
            <text:p>619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94" table:formula="of:=[.E33]-[.E34]" table:style-name="ce17">
            <text:p>166,394<text:s/></text:p>
          </table:table-cell>
          <table:table-cell office:value-type="float" office:value="165765" table:formula="of:=[.F33]-[.F34]" table:style-name="ce17">
            <text:p>165,765<text:s/></text:p>
          </table:table-cell>
          <table:table-cell office:value-type="float" office:value="629" table:formula="of:=[.G33]-[.G34]" table:style-name="ce17">
            <text:p>629<text:s/></text:p>
          </table:table-cell>
          <table:table-cell office:value-type="float" office:value="764" table:formula="of:=[.H33]-[.H34]" table:style-name="ce17">
            <text:p>764<text:s/></text:p>
          </table:table-cell>
          <table:table-cell office:value-type="float" office:value="723" table:formula="of:=[.I33]-[.I34]" table:style-name="ce17">
            <text:p>723<text:s/></text:p>
          </table:table-cell>
          <table:table-cell office:value-type="float" office:value="109" table:formula="of:=[.J33]-[.J34]" table:style-name="ce17">
            <text:p>109<text:s/></text:p>
          </table:table-cell>
          <table:table-cell office:value-type="float" office:value="73" table:formula="of:=[.K33]-[.K34]" table:style-name="ce17">
            <text:p>73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19480" table:number-columns-spanned="1" table:number-rows-spanned="3" table:style-name="ce44">
            <text:p>119,480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363" table:style-name="ce17">
            <text:p>313,363<text:s/></text:p>
          </table:table-cell>
          <table:table-cell office:value-type="float" office:value="312300" table:style-name="ce17">
            <text:p>312,300<text:s/></text:p>
          </table:table-cell>
          <table:table-cell office:value-type="float" office:value="1063" table:style-name="ce17">
            <text:p>1,063<text:s/></text:p>
          </table:table-cell>
          <table:table-cell office:value-type="float" office:value="1563" table:style-name="ce17">
            <text:p>1,563<text:s/></text:p>
          </table:table-cell>
          <table:table-cell office:value-type="float" office:value="1571" table:style-name="ce17">
            <text:p>1,571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205" table:number-columns-spanned="1" table:number-rows-spanned="3" table:style-name="ce54">
            <text:p>205<text:s/></text:p>
          </table:table-cell>
          <table:table-cell office:value-type="float" office:value="55" table:number-columns-spanned="1" table:number-rows-spanned="3" table:style-name="ce54">
            <text:p>55<text:s/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33" table:style-name="ce17">
            <text:p>146,933<text:s/></text:p>
          </table:table-cell>
          <table:table-cell office:value-type="float" office:value="146501" table:style-name="ce17">
            <text:p>146,501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697" table:style-name="ce17">
            <text:p>697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00" table:style-name="ce17">
            <text:p>100<text:s/>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30" table:formula="of:=[.E36]-[.E37]" table:style-name="ce17">
            <text:p>166,430<text:s/></text:p>
          </table:table-cell>
          <table:table-cell office:value-type="float" office:value="165799" table:formula="of:=[.F36]-[.F37]" table:style-name="ce17">
            <text:p>165,799<text:s/></text:p>
          </table:table-cell>
          <table:table-cell office:value-type="float" office:value="631" table:formula="of:=[.G36]-[.G37]" table:style-name="ce17">
            <text:p>631<text:s/></text:p>
          </table:table-cell>
          <table:table-cell office:value-type="float" office:value="866" table:formula="of:=[.H36]-[.H37]" table:style-name="ce17">
            <text:p>866<text:s/></text:p>
          </table:table-cell>
          <table:table-cell office:value-type="float" office:value="860" table:formula="of:=[.I36]-[.I37]" table:style-name="ce17">
            <text:p>860<text:s/></text:p>
          </table:table-cell>
          <table:table-cell office:value-type="float" office:value="100" table:formula="of:=[.J36]-[.J37]" table:style-name="ce17">
            <text:p>100<text:s/></text:p>
          </table:table-cell>
          <table:table-cell office:value-type="float" office:value="70" table:formula="of:=[.K36]-[.K37]" table:style-name="ce17">
            <text:p>70<text:s/></text:p>
          </table:table-cell>
          <table:covered-table-cell/>
          <table:covered-table-cell/>
          <table:table-cell table:number-columns-repeated="16371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03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3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34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19437" table:number-columns-spanned="1" table:number-rows-spanned="3" table:style-name="ce44">
            <text:p>119,437<text:s/></text:p>
          </table:table-cell>
          <table:table-cell office:value-type="float" office:value="1029" table:number-columns-spanned="1" table:number-rows-spanned="3" table:style-name="ce54">
            <text:p>1,029<text:s/></text:p>
          </table:table-cell>
          <table:table-cell office:value-type="string" table:style-name="ce17">
            <text:p>合計</text:p>
          </table:table-cell>
          <table:table-cell office:value-type="float" office:value="313461" table:style-name="ce17">
            <text:p>313,461<text:s/></text:p>
          </table:table-cell>
          <table:table-cell office:value-type="float" office:value="312394" table:style-name="ce17">
            <text:p>312,394<text:s/></text:p>
          </table:table-cell>
          <table:table-cell office:value-type="float" office:value="1067" table:style-name="ce17">
            <text:p>1,067<text:s/></text:p>
          </table:table-cell>
          <table:table-cell office:value-type="float" office:value="1300" table:style-name="ce17">
            <text:p>1,300<text:s/></text:p>
          </table:table-cell>
          <table:table-cell office:value-type="float" office:value="1211" table:style-name="ce17">
            <text:p>1,211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223" table:number-columns-spanned="1" table:number-rows-spanned="3" table:style-name="ce54">
            <text:p>223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07" table:style-name="ce17">
            <text:p>146,907<text:s/></text:p>
          </table:table-cell>
          <table:table-cell office:value-type="float" office:value="146475" table:style-name="ce17">
            <text:p>146,475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572" table:style-name="ce17">
            <text:p>572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32" table:style-name="ce17">
            <text:p>13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54" table:formula="of:=[.E3]-[.E4]" table:style-name="ce17">
            <text:p>166,554<text:s/></text:p>
          </table:table-cell>
          <table:table-cell office:value-type="float" office:value="165919" table:formula="of:=[.F3]-[.F4]" table:style-name="ce17">
            <text:p>165,919<text:s/></text:p>
          </table:table-cell>
          <table:table-cell office:value-type="float" office:value="635" table:formula="of:=[.G3]-[.G4]" table:style-name="ce17">
            <text:p>635<text:s/></text:p>
          </table:table-cell>
          <table:table-cell office:value-type="float" office:value="728" table:formula="of:=[.H3]-[.H4]" table:style-name="ce17">
            <text:p>728<text:s/></text:p>
          </table:table-cell>
          <table:table-cell office:value-type="float" office:value="631" table:formula="of:=[.I3]-[.I4]" table:style-name="ce17">
            <text:p>631<text:s/></text:p>
          </table:table-cell>
          <table:table-cell office:value-type="float" office:value="102" table:formula="of:=[.J3]-[.J4]" table:style-name="ce17">
            <text:p>102<text:s/></text:p>
          </table:table-cell>
          <table:table-cell office:value-type="float" office:value="75" table:formula="of:=[.K3]-[.K4]" table:style-name="ce17">
            <text:p>7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19450" table:number-columns-spanned="1" table:number-rows-spanned="3" table:style-name="ce44">
            <text:p>119,450<text:s/></text:p>
          </table:table-cell>
          <table:table-cell office:value-type="float" office:value="1028" table:number-columns-spanned="1" table:number-rows-spanned="3" table:style-name="ce54">
            <text:p>1,028<text:s/></text:p>
          </table:table-cell>
          <table:table-cell office:value-type="string" table:style-name="ce17">
            <text:p>合計</text:p>
          </table:table-cell>
          <table:table-cell office:value-type="float" office:value="313613" table:style-name="ce17">
            <text:p>313,613<text:s/></text:p>
          </table:table-cell>
          <table:table-cell office:value-type="float" office:value="312544" table:style-name="ce17">
            <text:p>312,544<text:s/></text:p>
          </table:table-cell>
          <table:table-cell office:value-type="float" office:value="1069" table:style-name="ce17">
            <text:p>1,069<text:s/></text:p>
          </table:table-cell>
          <table:table-cell office:value-type="float" office:value="1300" table:style-name="ce17">
            <text:p>1,300<text:s/></text:p>
          </table:table-cell>
          <table:table-cell office:value-type="float" office:value="1166" table:style-name="ce17">
            <text:p>1,166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135" table:number-columns-spanned="1" table:number-rows-spanned="3" table:style-name="ce54">
            <text:p>135<text:s/></text:p>
          </table:table-cell>
          <table:table-cell office:value-type="float" office:value="36" table:number-columns-spanned="1" table:number-rows-spanned="3" table:style-name="ce54">
            <text:p>3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79" table:style-name="ce17">
            <text:p>146,979<text:s/></text:p>
          </table:table-cell>
          <table:table-cell office:value-type="float" office:value="146547" table:style-name="ce17">
            <text:p>146,547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600" table:style-name="ce17">
            <text:p>600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123" table:style-name="ce17">
            <text:p>12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34" table:formula="of:=[.E6]-[.E7]" table:style-name="ce17">
            <text:p>166,634<text:s/></text:p>
          </table:table-cell>
          <table:table-cell office:value-type="float" office:value="165997" table:formula="of:=[.F6]-[.F7]" table:style-name="ce17">
            <text:p>165,997<text:s/></text:p>
          </table:table-cell>
          <table:table-cell office:value-type="float" office:value="637" table:formula="of:=[.G6]-[.G7]" table:style-name="ce17">
            <text:p>637<text:s/></text:p>
          </table:table-cell>
          <table:table-cell office:value-type="float" office:value="700" table:formula="of:=[.H6]-[.H7]" table:style-name="ce17">
            <text:p>700<text:s/></text:p>
          </table:table-cell>
          <table:table-cell office:value-type="float" office:value="650" table:formula="of:=[.I6]-[.I7]" table:style-name="ce17">
            <text:p>650<text:s/></text:p>
          </table:table-cell>
          <table:table-cell office:value-type="float" office:value="105" table:formula="of:=[.J6]-[.J7]" table:style-name="ce17">
            <text:p>105<text:s/></text:p>
          </table:table-cell>
          <table:table-cell office:value-type="float" office:value="75" table:formula="of:=[.K6]-[.K7]" table:style-name="ce17">
            <text:p>7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19491" table:number-columns-spanned="1" table:number-rows-spanned="3" table:style-name="ce44">
            <text:p>119,491<text:s/></text:p>
          </table:table-cell>
          <table:table-cell office:value-type="float" office:value="1027" table:number-columns-spanned="1" table:number-rows-spanned="3" table:style-name="ce54">
            <text:p>1,027<text:s/></text:p>
          </table:table-cell>
          <table:table-cell office:value-type="string" table:style-name="ce17">
            <text:p>合計</text:p>
          </table:table-cell>
          <table:table-cell office:value-type="float" office:value="313687" table:style-name="ce17">
            <text:p>313,687<text:s/></text:p>
          </table:table-cell>
          <table:table-cell office:value-type="float" office:value="312626" table:style-name="ce17">
            <text:p>312,626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1556" table:style-name="ce17">
            <text:p>1,556<text:s/></text:p>
          </table:table-cell>
          <table:table-cell office:value-type="float" office:value="1497" table:style-name="ce17">
            <text:p>1,497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90" table:number-columns-spanned="1" table:number-rows-spanned="3" table:style-name="ce54">
            <text:p>190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37" table:style-name="ce17">
            <text:p>147,037<text:s/></text:p>
          </table:table-cell>
          <table:table-cell office:value-type="float" office:value="146615" table:style-name="ce17">
            <text:p>146,615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724" table:style-name="ce17">
            <text:p>724<text:s/></text:p>
          </table:table-cell>
          <table:table-cell office:value-type="float" office:value="685" table:style-name="ce17">
            <text:p>685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06" table:style-name="ce17">
            <text:p>10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50" table:formula="of:=[.E9]-[.E10]" table:style-name="ce17">
            <text:p>166,650<text:s/></text:p>
          </table:table-cell>
          <table:table-cell office:value-type="float" office:value="166011" table:formula="of:=[.F9]-[.F10]" table:style-name="ce17">
            <text:p>166,011<text:s/></text:p>
          </table:table-cell>
          <table:table-cell office:value-type="float" office:value="639" table:formula="of:=[.G9]-[.G10]" table:style-name="ce17">
            <text:p>639<text:s/></text:p>
          </table:table-cell>
          <table:table-cell office:value-type="float" office:value="832" table:formula="of:=[.H9]-[.H10]" table:style-name="ce17">
            <text:p>832<text:s/></text:p>
          </table:table-cell>
          <table:table-cell office:value-type="float" office:value="812" table:formula="of:=[.I9]-[.I10]" table:style-name="ce17">
            <text:p>812<text:s/></text:p>
          </table:table-cell>
          <table:table-cell office:value-type="float" office:value="117" table:formula="of:=[.J9]-[.J10]" table:style-name="ce17">
            <text:p>117<text:s/></text:p>
          </table:table-cell>
          <table:table-cell office:value-type="float" office:value="121" table:formula="of:=[.K9]-[.K10]" table:style-name="ce17">
            <text:p>12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19563" table:number-columns-spanned="1" table:number-rows-spanned="3" table:style-name="ce44">
            <text:p>119,563<text:s/></text:p>
          </table:table-cell>
          <table:table-cell office:value-type="float" office:value="1026" table:number-columns-spanned="1" table:number-rows-spanned="3" table:style-name="ce54">
            <text:p>1,026<text:s/></text:p>
          </table:table-cell>
          <table:table-cell office:value-type="string" table:style-name="ce17">
            <text:p>合計</text:p>
          </table:table-cell>
          <table:table-cell office:value-type="float" office:value="313690" table:style-name="ce17">
            <text:p>313,690<text:s/></text:p>
          </table:table-cell>
          <table:table-cell office:value-type="float" office:value="312638" table:style-name="ce17">
            <text:p>312,638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46" table:number-columns-spanned="1" table:number-rows-spanned="3" table:style-name="ce54">
            <text:p>146<text:s/></text:p>
          </table:table-cell>
          <table:table-cell office:value-type="float" office:value="42" table:number-columns-spanned="1" table:number-rows-spanned="3" table:style-name="ce54">
            <text:p>42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63" table:style-name="ce17">
            <text:p>147,063<text:s/></text:p>
          </table:table-cell>
          <table:table-cell office:value-type="float" office:value="146648" table:style-name="ce17">
            <text:p>146,648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819" table:style-name="ce17">
            <text:p>819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11" table:style-name="ce17">
            <text:p>11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27" table:formula="of:=[.E12]-[.E13]" table:style-name="ce17">
            <text:p>166,627<text:s/></text:p>
          </table:table-cell>
          <table:table-cell office:value-type="float" office:value="165990" table:formula="of:=[.F12]-[.F13]" table:style-name="ce17">
            <text:p>165,990<text:s/></text:p>
          </table:table-cell>
          <table:table-cell office:value-type="float" office:value="637" table:formula="of:=[.G12]-[.G13]" table:style-name="ce17">
            <text:p>637<text:s/></text:p>
          </table:table-cell>
          <table:table-cell office:value-type="float" office:value="947" table:formula="of:=[.H12]-[.H13]" table:style-name="ce17">
            <text:p>947<text:s/></text:p>
          </table:table-cell>
          <table:table-cell office:value-type="float" office:value="1022" table:formula="of:=[.I12]-[.I13]" table:style-name="ce17">
            <text:p>1,022<text:s/></text:p>
          </table:table-cell>
          <table:table-cell office:value-type="float" office:value="127" table:formula="of:=[.J12]-[.J13]" table:style-name="ce17">
            <text:p>127<text:s/></text:p>
          </table:table-cell>
          <table:table-cell office:value-type="float" office:value="75" table:formula="of:=[.K12]-[.K13]" table:style-name="ce17">
            <text:p>7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19734" table:number-columns-spanned="1" table:number-rows-spanned="3" table:style-name="ce44">
            <text:p>119,734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733" table:style-name="ce17">
            <text:p>313,733<text:s/></text:p>
          </table:table-cell>
          <table:table-cell office:value-type="float" office:value="312684" table:style-name="ce17">
            <text:p>312,684<text:s/></text:p>
          </table:table-cell>
          <table:table-cell office:value-type="float" office:value="1049" table:style-name="ce17">
            <text:p>1,049<text:s/></text:p>
          </table:table-cell>
          <table:table-cell office:value-type="float" office:value="1864" table:style-name="ce17">
            <text:p>1,864<text:s/></text:p>
          </table:table-cell>
          <table:table-cell office:value-type="float" office:value="1858" table:style-name="ce17">
            <text:p>1,858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234" table:number-columns-spanned="1" table:number-rows-spanned="3" table:style-name="ce54">
            <text:p>234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83" table:style-name="ce17">
            <text:p>147,083<text:s/></text:p>
          </table:table-cell>
          <table:table-cell office:value-type="float" office:value="146668" table:style-name="ce17">
            <text:p>146,668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850" table:style-name="ce17">
            <text:p>850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86" table:style-name="ce17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50" table:formula="of:=[.E15]-[.E16]" table:style-name="ce17">
            <text:p>166,650<text:s/></text:p>
          </table:table-cell>
          <table:table-cell office:value-type="float" office:value="166016" table:formula="of:=[.F15]-[.F16]" table:style-name="ce17">
            <text:p>166,016<text:s/></text:p>
          </table:table-cell>
          <table:table-cell office:value-type="float" office:value="634" table:formula="of:=[.G15]-[.G16]" table:style-name="ce17">
            <text:p>634<text:s/></text:p>
          </table:table-cell>
          <table:table-cell office:value-type="float" office:value="1014" table:formula="of:=[.H15]-[.H16]" table:style-name="ce17">
            <text:p>1,014<text:s/></text:p>
          </table:table-cell>
          <table:table-cell office:value-type="float" office:value="1004" table:formula="of:=[.I15]-[.I16]" table:style-name="ce17">
            <text:p>1,004<text:s/></text:p>
          </table:table-cell>
          <table:table-cell office:value-type="float" office:value="91" table:formula="of:=[.J15]-[.J16]" table:style-name="ce17">
            <text:p>91<text:s/></text:p>
          </table:table-cell>
          <table:table-cell office:value-type="float" office:value="78" table:formula="of:=[.K15]-[.K16]" table:style-name="ce17">
            <text:p>7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19841" table:number-columns-spanned="1" table:number-rows-spanned="3" table:style-name="ce44">
            <text:p>119,841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795" table:style-name="ce17">
            <text:p>313,795<text:s/></text:p>
          </table:table-cell>
          <table:table-cell office:value-type="float" office:value="312727" table:style-name="ce17">
            <text:p>312,727<text:s/></text:p>
          </table:table-cell>
          <table:table-cell office:value-type="float" office:value="1068" table:style-name="ce17">
            <text:p>1,068<text:s/></text:p>
          </table:table-cell>
          <table:table-cell office:value-type="float" office:value="1674" table:style-name="ce17">
            <text:p>1,674<text:s/></text:p>
          </table:table-cell>
          <table:table-cell office:value-type="float" office:value="1666" table:style-name="ce17">
            <text:p>1,666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186" table:number-columns-spanned="1" table:number-rows-spanned="3" table:style-name="ce54">
            <text:p>186<text:s/></text:p>
          </table:table-cell>
          <table:table-cell office:value-type="float" office:value="43" table:number-columns-spanned="1" table:number-rows-spanned="3" table:style-name="ce54">
            <text:p>4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15" table:style-name="ce17">
            <text:p>147,115<text:s/></text:p>
          </table:table-cell>
          <table:table-cell office:value-type="float" office:value="146692" table:style-name="ce17">
            <text:p>146,692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762" table:style-name="ce17">
            <text:p>762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02" table:style-name="ce17">
            <text:p>10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80" table:formula="of:=[.E18]-[.E19]" table:style-name="ce17">
            <text:p>166,680<text:s/></text:p>
          </table:table-cell>
          <table:table-cell office:value-type="float" office:value="166035" table:formula="of:=[.F18]-[.F19]" table:style-name="ce17">
            <text:p>166,035<text:s/></text:p>
          </table:table-cell>
          <table:table-cell office:value-type="float" office:value="645" table:formula="of:=[.G18]-[.G19]" table:style-name="ce17">
            <text:p>645<text:s/></text:p>
          </table:table-cell>
          <table:table-cell office:value-type="float" office:value="912" table:formula="of:=[.H18]-[.H19]" table:style-name="ce17">
            <text:p>912<text:s/></text:p>
          </table:table-cell>
          <table:table-cell office:value-type="float" office:value="922" table:formula="of:=[.I18]-[.I19]" table:style-name="ce17">
            <text:p>922<text:s/></text:p>
          </table:table-cell>
          <table:table-cell office:value-type="float" office:value="102" table:formula="of:=[.J18]-[.J19]" table:style-name="ce17">
            <text:p>102<text:s/></text:p>
          </table:table-cell>
          <table:table-cell office:value-type="float" office:value="62" table:formula="of:=[.K18]-[.K19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19927" table:number-columns-spanned="1" table:number-rows-spanned="3" table:style-name="ce44">
            <text:p>119,927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728" table:style-name="ce17">
            <text:p>313,728<text:s/></text:p>
          </table:table-cell>
          <table:table-cell office:value-type="float" office:value="312666" table:style-name="ce17">
            <text:p>312,666<text:s/></text:p>
          </table:table-cell>
          <table:table-cell office:value-type="float" office:value="1062" table:style-name="ce17">
            <text:p>1,062<text:s/></text:p>
          </table:table-cell>
          <table:table-cell office:value-type="float" office:value="1990" table:style-name="ce17">
            <text:p>1,990<text:s/></text:p>
          </table:table-cell>
          <table:table-cell office:value-type="float" office:value="2153" table:style-name="ce17">
            <text:p>2,153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69" table:number-columns-spanned="1" table:number-rows-spanned="3" table:style-name="ce54">
            <text:p>169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74" table:style-name="ce17">
            <text:p>147,074<text:s/></text:p>
          </table:table-cell>
          <table:table-cell office:value-type="float" office:value="146649" table:style-name="ce17">
            <text:p>146,649<text:s/></text:p>
          </table:table-cell>
          <table:table-cell office:value-type="float" office:value="425" table:style-name="ce17">
            <text:p>425<text:s/></text:p>
          </table:table-cell>
          <table:table-cell office:value-type="float" office:value="923" table:style-name="ce17">
            <text:p>923<text:s/></text:p>
          </table:table-cell>
          <table:table-cell office:value-type="float" office:value="998" table:style-name="ce17">
            <text:p>998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54" table:formula="of:=[.E21]-[.E22]" table:style-name="ce17">
            <text:p>166,654<text:s/></text:p>
          </table:table-cell>
          <table:table-cell office:value-type="float" office:value="166017" table:formula="of:=[.F21]-[.F22]" table:style-name="ce17">
            <text:p>166,017<text:s/></text:p>
          </table:table-cell>
          <table:table-cell office:value-type="float" office:value="637" table:formula="of:=[.G21]-[.G22]" table:style-name="ce17">
            <text:p>637<text:s/></text:p>
          </table:table-cell>
          <table:table-cell office:value-type="float" office:value="1067" table:formula="of:=[.H21]-[.H22]" table:style-name="ce17">
            <text:p>1,067<text:s/></text:p>
          </table:table-cell>
          <table:table-cell office:value-type="float" office:value="1155" table:formula="of:=[.I21]-[.I22]" table:style-name="ce17">
            <text:p>1,155<text:s/></text:p>
          </table:table-cell>
          <table:table-cell office:value-type="float" office:value="118" table:formula="of:=[.J21]-[.J22]" table:style-name="ce17">
            <text:p>118<text:s/></text:p>
          </table:table-cell>
          <table:table-cell office:value-type="float" office:value="56" table:formula="of:=[.K21]-[.K22]" table:style-name="ce17">
            <text:p>5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20015" table:number-columns-spanned="1" table:number-rows-spanned="3" table:style-name="ce44">
            <text:p>120,015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402" table:style-name="ce17">
            <text:p>313,402<text:s/></text:p>
          </table:table-cell>
          <table:table-cell office:value-type="float" office:value="312342" table:style-name="ce17">
            <text:p>312,342<text:s/></text:p>
          </table:table-cell>
          <table:table-cell office:value-type="float" office:value="1060" table:style-name="ce17">
            <text:p>1,060<text:s/></text:p>
          </table:table-cell>
          <table:table-cell office:value-type="float" office:value="1531" table:style-name="ce17">
            <text:p>1,531<text:s/></text:p>
          </table:table-cell>
          <table:table-cell office:value-type="float" office:value="1945" table:style-name="ce17">
            <text:p>1,945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05" table:number-columns-spanned="1" table:number-rows-spanned="3" table:style-name="ce54">
            <text:p>105<text:s/></text:p>
          </table:table-cell>
          <table:table-cell office:value-type="float" office:value="62" table:number-columns-spanned="1" table:number-rows-spanned="3" table:style-name="ce54">
            <text:p>6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884" table:style-name="ce17">
            <text:p>146,884<text:s/></text:p>
          </table:table-cell>
          <table:table-cell office:value-type="float" office:value="146460" table:style-name="ce17">
            <text:p>146,460<text:s/></text:p>
          </table:table-cell>
          <table:table-cell office:value-type="float" office:value="424" table:style-name="ce17">
            <text:p>424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18" table:formula="of:=[.E24]-[.E25]" table:style-name="ce17">
            <text:p>166,518<text:s/></text:p>
          </table:table-cell>
          <table:table-cell office:value-type="float" office:value="165882" table:formula="of:=[.F24]-[.F25]" table:style-name="ce17">
            <text:p>165,882<text:s/></text:p>
          </table:table-cell>
          <table:table-cell office:value-type="float" office:value="636" table:style-name="ce17">
            <text:p>636<text:s/></text:p>
          </table:table-cell>
          <table:table-cell office:value-type="float" office:value="844" table:formula="of:=[.H24]-[.H25]" table:style-name="ce17">
            <text:p>844<text:s/></text:p>
          </table:table-cell>
          <table:table-cell office:value-type="float" office:value="1035" table:formula="of:=[.I24]-[.I25]" table:style-name="ce17">
            <text:p>1,035<text:s/></text:p>
          </table:table-cell>
          <table:table-cell office:value-type="float" office:value="117" table:formula="of:=[.J24]-[.J25]" table:style-name="ce17">
            <text:p>117<text:s/></text:p>
          </table:table-cell>
          <table:table-cell office:value-type="float" office:value="62" table:formula="of:=[.K24]-[.K25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20173" table:number-columns-spanned="1" table:number-rows-spanned="3" table:style-name="ce44">
            <text:p>120,173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062" table:style-name="ce17">
            <text:p>313,062<text:s/></text:p>
          </table:table-cell>
          <table:table-cell office:value-type="float" office:value="312009" table:style-name="ce17">
            <text:p>312,009<text:s/></text:p>
          </table:table-cell>
          <table:table-cell office:value-type="float" office:value="1053" table:style-name="ce17">
            <text:p>1,053<text:s/></text:p>
          </table:table-cell>
          <table:table-cell office:value-type="float" office:value="1614" table:style-name="ce17">
            <text:p>1,614<text:s/></text:p>
          </table:table-cell>
          <table:table-cell office:value-type="float" office:value="2065" table:style-name="ce17">
            <text:p>2,065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205" table:number-columns-spanned="1" table:number-rows-spanned="3" table:style-name="ce54">
            <text:p>205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702" table:style-name="ce17">
            <text:p>146,702<text:s/></text:p>
          </table:table-cell>
          <table:table-cell office:value-type="float" office:value="146285" table:style-name="ce17">
            <text:p>146,285<text:s/></text:p>
          </table:table-cell>
          <table:table-cell office:value-type="float" office:value="417" table:style-name="ce17">
            <text:p>417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958" table:style-name="ce17">
            <text:p>958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95" table:style-name="ce17">
            <text:p>9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60" table:formula="of:=[.E27]-[.E28]" table:style-name="ce17">
            <text:p>166,360<text:s/></text:p>
          </table:table-cell>
          <table:table-cell office:value-type="float" office:value="165724" table:formula="of:=[.F27]-[.F28]" table:style-name="ce17">
            <text:p>165,724<text:s/></text:p>
          </table:table-cell>
          <table:table-cell office:value-type="float" office:value="636" table:formula="of:=[.G27]-[.G28]" table:style-name="ce17">
            <text:p>636<text:s/></text:p>
          </table:table-cell>
          <table:table-cell office:value-type="float" office:value="878" table:formula="of:=[.H27]-[.H28]" table:style-name="ce17">
            <text:p>878<text:s/></text:p>
          </table:table-cell>
          <table:table-cell office:value-type="float" office:value="1107" table:formula="of:=[.I27]-[.I28]" table:style-name="ce17">
            <text:p>1,107<text:s/></text:p>
          </table:table-cell>
          <table:table-cell office:value-type="float" office:value="140" table:formula="of:=[.J27]-[.J28]" table:style-name="ce17">
            <text:p>140<text:s/></text:p>
          </table:table-cell>
          <table:table-cell office:value-type="float" office:value="69" table:formula="of:=[.K27]-[.K28]" table:style-name="ce17">
            <text:p>6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20205" table:number-columns-spanned="1" table:number-rows-spanned="3" table:style-name="ce44">
            <text:p>120,205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287" table:style-name="ce17">
            <text:p>313,287<text:s/></text:p>
          </table:table-cell>
          <table:table-cell office:value-type="float" office:value="312226" table:style-name="ce17">
            <text:p>312,226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1319" table:style-name="ce17">
            <text:p>1,319<text:s/></text:p>
          </table:table-cell>
          <table:table-cell office:value-type="float" office:value="1206" table:style-name="ce17">
            <text:p>1,206<text:s/></text:p>
          </table:table-cell>
          <table:table-cell office:value-type="float" office:value="279" table:style-name="ce17">
            <text:p>279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80" table:number-columns-spanned="1" table:number-rows-spanned="3" table:style-name="ce54">
            <text:p>180<text:s/></text:p>
          </table:table-cell>
          <table:table-cell office:value-type="float" office:value="51" table:number-columns-spanned="1" table:number-rows-spanned="3" table:style-name="ce54">
            <text:p>5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806" table:style-name="ce17">
            <text:p>146,806<text:s/></text:p>
          </table:table-cell>
          <table:table-cell office:value-type="float" office:value="146382" table:style-name="ce17">
            <text:p>146,382<text:s/></text:p>
          </table:table-cell>
          <table:table-cell office:value-type="float" office:value="424" table:style-name="ce17">
            <text:p>424<text:s/></text:p>
          </table:table-cell>
          <table:table-cell office:value-type="float" office:value="577" table:style-name="ce17">
            <text:p>577<text:s/></text:p>
          </table:table-cell>
          <table:table-cell office:value-type="float" office:value="524" table:style-name="ce17">
            <text:p>524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05" table:style-name="ce17">
            <text:p>10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81" table:formula="of:=[.E30]-[.E31]" table:style-name="ce17">
            <text:p>166,481<text:s/></text:p>
          </table:table-cell>
          <table:table-cell office:value-type="float" office:value="165844" table:formula="of:=[.F30]-[.F31]" table:style-name="ce17">
            <text:p>165,844<text:s/></text:p>
          </table:table-cell>
          <table:table-cell office:value-type="float" office:value="637" table:formula="of:=[.G30]-[.G31]" table:style-name="ce17">
            <text:p>637<text:s/></text:p>
          </table:table-cell>
          <table:table-cell office:value-type="float" office:value="742" table:formula="of:=[.H30]-[.H31]" table:style-name="ce17">
            <text:p>742<text:s/></text:p>
          </table:table-cell>
          <table:table-cell office:value-type="float" office:value="682" table:formula="of:=[.I30]-[.I31]" table:style-name="ce17">
            <text:p>682<text:s/></text:p>
          </table:table-cell>
          <table:table-cell office:value-type="float" office:value="123" table:formula="of:=[.J30]-[.J31]" table:style-name="ce17">
            <text:p>123<text:s/></text:p>
          </table:table-cell>
          <table:table-cell office:value-type="float" office:value="62" table:formula="of:=[.K30]-[.K31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20196" table:number-columns-spanned="1" table:number-rows-spanned="3" table:style-name="ce44">
            <text:p>120,196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487" table:style-name="ce17">
            <text:p>313,487<text:s/></text:p>
          </table:table-cell>
          <table:table-cell office:value-type="float" office:value="312422" table:style-name="ce17">
            <text:p>312,422<text:s/>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16" table:style-name="ce17">
            <text:p>1,016<text:s/></text:p>
          </table:table-cell>
          <table:table-cell office:value-type="float" office:value="929" table:style-name="ce17">
            <text:p>929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48" table:number-columns-spanned="1" table:number-rows-spanned="3" table:style-name="ce54">
            <text:p>148<text:s/></text:p>
          </table:table-cell>
          <table:table-cell office:value-type="float" office:value="36" table:number-columns-spanned="1" table:number-rows-spanned="3" table:style-name="ce54">
            <text:p>3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837" table:style-name="ce17">
            <text:p>146,837<text:s/></text:p>
          </table:table-cell>
          <table:table-cell office:value-type="float" office:value="146409" table:style-name="ce17">
            <text:p>146,409<text:s/></text:p>
          </table:table-cell>
          <table:table-cell office:value-type="float" office:value="428" table:style-name="ce17">
            <text:p>428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455" table:style-name="ce17">
            <text:p>455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86" table:style-name="ce17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50" table:formula="of:=[.E33]-[.E34]" table:style-name="ce17">
            <text:p>166,650<text:s/></text:p>
          </table:table-cell>
          <table:table-cell office:value-type="float" office:value="166013" table:formula="of:=[.F33]-[.F34]" table:style-name="ce17">
            <text:p>166,013<text:s/></text:p>
          </table:table-cell>
          <table:table-cell office:value-type="float" office:value="637" table:formula="of:=[.G33]-[.G34]" table:style-name="ce17">
            <text:p>637<text:s/></text:p>
          </table:table-cell>
          <table:table-cell office:value-type="float" office:value="576" table:formula="of:=[.H33]-[.H34]" table:style-name="ce17">
            <text:p>576<text:s/></text:p>
          </table:table-cell>
          <table:table-cell office:value-type="float" office:value="474" table:formula="of:=[.I33]-[.I34]" table:style-name="ce17">
            <text:p>474<text:s/></text:p>
          </table:table-cell>
          <table:table-cell office:value-type="float" office:value="134" table:formula="of:=[.J33]-[.J34]" table:style-name="ce17">
            <text:p>134<text:s/></text:p>
          </table:table-cell>
          <table:table-cell office:value-type="float" office:value="67" table:formula="of:=[.K33]-[.K34]" table:style-name="ce17">
            <text:p>6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20178" table:number-columns-spanned="1" table:number-rows-spanned="3" table:style-name="ce44">
            <text:p>120,178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693" table:style-name="ce17">
            <text:p>313,693<text:s/></text:p>
          </table:table-cell>
          <table:table-cell office:value-type="float" office:value="312626" table:style-name="ce17">
            <text:p>312,626<text:s/></text:p>
          </table:table-cell>
          <table:table-cell office:value-type="float" office:value="1067" table:style-name="ce17">
            <text:p>1,067<text:s/></text:p>
          </table:table-cell>
          <table:table-cell office:value-type="float" office:value="2045" table:style-name="ce17">
            <text:p>2,045<text:s/></text:p>
          </table:table-cell>
          <table:table-cell office:value-type="float" office:value="1980" table:style-name="ce17">
            <text:p>1,980<text:s/></text:p>
          </table:table-cell>
          <table:table-cell office:value-type="float" office:value="315" table:style-name="ce17">
            <text:p>315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211" table:number-columns-spanned="1" table:number-rows-spanned="3" table:style-name="ce54">
            <text:p>211<text:s/></text:p>
          </table:table-cell>
          <table:table-cell office:value-type="float" office:value="46" table:number-columns-spanned="1" table:number-rows-spanned="3" table:style-name="ce54">
            <text:p>4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03" table:style-name="ce17">
            <text:p>146,903<text:s/></text:p>
          </table:table-cell>
          <table:table-cell office:value-type="float" office:value="146475" table:style-name="ce17">
            <text:p>146,475<text:s/></text:p>
          </table:table-cell>
          <table:table-cell office:value-type="float" office:value="428" table:style-name="ce17">
            <text:p>428<text:s/></text:p>
          </table:table-cell>
          <table:table-cell office:value-type="float" office:value="954" table:style-name="ce17">
            <text:p>954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00" table:style-name="ce17">
            <text:p>10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790" table:formula="of:=[.E36]-[.E37]" table:style-name="ce17">
            <text:p>166,790<text:s/></text:p>
          </table:table-cell>
          <table:table-cell office:value-type="float" office:value="166151" table:formula="of:=[.F36]-[.F37]" table:style-name="ce17">
            <text:p>166,151<text:s/></text:p>
          </table:table-cell>
          <table:table-cell office:value-type="float" office:value="639" table:formula="of:=[.G36]-[.G37]" table:style-name="ce17">
            <text:p>639<text:s/></text:p>
          </table:table-cell>
          <table:table-cell office:value-type="float" office:value="1091" table:formula="of:=[.H36]-[.H37]" table:style-name="ce17">
            <text:p>1,091<text:s/></text:p>
          </table:table-cell>
          <table:table-cell office:value-type="float" office:value="1032" table:formula="of:=[.I36]-[.I37]" table:style-name="ce17">
            <text:p>1,032<text:s/></text:p>
          </table:table-cell>
          <table:table-cell office:value-type="float" office:value="155" table:formula="of:=[.J36]-[.J37]" table:style-name="ce17">
            <text:p>155<text:s/></text:p>
          </table:table-cell>
          <table:table-cell office:value-type="float" office:value="74" table:formula="of:=[.K36]-[.K37]" table:style-name="ce17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03年.$A$1:103年.$IV$2" table:base-cell-address="103年.$A$1"/>
        </table:named-expressions>
      </table:table>
      <table:table table:name="104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4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6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20229" table:number-columns-spanned="1" table:number-rows-spanned="3" table:style-name="ce44">
            <text:p>120,229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926" table:style-name="ce17">
            <text:p>313,926<text:s/></text:p>
          </table:table-cell>
          <table:table-cell office:value-type="float" office:value="312847" table:style-name="ce17">
            <text:p>312,847<text:s/></text:p>
          </table:table-cell>
          <table:table-cell office:value-type="float" office:value="1079" table:style-name="ce17">
            <text:p>1,079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1251" table:style-name="ce17">
            <text:p>1,251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85" table:number-columns-spanned="1" table:number-rows-spanned="3" table:style-name="ce54">
            <text:p>185<text:s/></text:p>
          </table:table-cell>
          <table:table-cell office:value-type="float" office:value="37" table:number-columns-spanned="1" table:number-rows-spanned="3" table:style-name="ce54">
            <text:p>37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65" table:style-name="ce17">
            <text:p>146,965<text:s/></text:p>
          </table:table-cell>
          <table:table-cell office:value-type="float" office:value="146531" table:style-name="ce17">
            <text:p>146,531<text:s/></text:p>
          </table:table-cell>
          <table:table-cell office:value-type="float" office:value="434" table:style-name="ce17">
            <text:p>434<text:s/></text:p>
          </table:table-cell>
          <table:table-cell office:value-type="float" office:value="594" table:style-name="ce17">
            <text:p>594<text:s/></text:p>
          </table:table-cell>
          <table:table-cell office:value-type="float" office:value="587" table:style-name="ce17">
            <text:p>587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83" table:style-name="ce17">
            <text:p>8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961" table:formula="of:=[.E3]-[.E4]" table:style-name="ce17">
            <text:p>166,961<text:s/></text:p>
          </table:table-cell>
          <table:table-cell office:value-type="float" office:value="166316" table:formula="of:=[.F3]-[.F4]" table:style-name="ce17">
            <text:p>166,316<text:s/></text:p>
          </table:table-cell>
          <table:table-cell office:value-type="float" office:value="645" table:formula="of:=[.G3]-[.G4]" table:style-name="ce17">
            <text:p>645<text:s/></text:p>
          </table:table-cell>
          <table:table-cell office:value-type="float" office:value="788" table:formula="of:=[.H3]-[.H4]" table:style-name="ce17">
            <text:p>788<text:s/></text:p>
          </table:table-cell>
          <table:table-cell office:value-type="float" office:value="664" table:formula="of:=[.I3]-[.I4]" table:style-name="ce17">
            <text:p>664<text:s/></text:p>
          </table:table-cell>
          <table:table-cell office:value-type="float" office:value="119" table:formula="of:=[.J3]-[.J4]" table:style-name="ce17">
            <text:p>119<text:s/></text:p>
          </table:table-cell>
          <table:table-cell office:value-type="float" office:value="72" table:formula="of:=[.K3]-[.K4]" table:style-name="ce17">
            <text:p>7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20245" table:number-columns-spanned="1" table:number-rows-spanned="3" table:style-name="ce44">
            <text:p>120,245<text:s/></text:p>
          </table:table-cell>
          <table:table-cell office:value-type="float" office:value="1024" table:number-columns-spanned="1" table:number-rows-spanned="3" table:style-name="ce54">
            <text:p>1,024<text:s/></text:p>
          </table:table-cell>
          <table:table-cell office:value-type="string" table:style-name="ce17">
            <text:p>合計</text:p>
          </table:table-cell>
          <table:table-cell office:value-type="float" office:value="313983" table:style-name="ce17">
            <text:p>313,983<text:s/></text:p>
          </table:table-cell>
          <table:table-cell office:value-type="float" office:value="312904" table:style-name="ce17">
            <text:p>312,904<text:s/></text:p>
          </table:table-cell>
          <table:table-cell office:value-type="float" office:value="1079" table:style-name="ce17">
            <text:p>1,079<text:s/></text:p>
          </table:table-cell>
          <table:table-cell office:value-type="float" office:value="1101" table:style-name="ce17">
            <text:p>1,101<text:s/></text:p>
          </table:table-cell>
          <table:table-cell office:value-type="float" office:value="1110" table:style-name="ce17">
            <text:p>1,110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33" table:number-columns-spanned="1" table:number-rows-spanned="3" table:style-name="ce54">
            <text:p>133<text:s/></text:p>
          </table:table-cell>
          <table:table-cell office:value-type="float" office:value="43" table:number-columns-spanned="1" table:number-rows-spanned="3" table:style-name="ce54">
            <text:p>43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975" table:style-name="ce17">
            <text:p>146,975<text:s/></text:p>
          </table:table-cell>
          <table:table-cell office:value-type="float" office:value="146544" table:style-name="ce17">
            <text:p>146,544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505" table:style-name="ce17">
            <text:p>505<text:s/></text:p>
          </table:table-cell>
          <table:table-cell office:value-type="float" office:value="525" table:style-name="ce17">
            <text:p>525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7008" table:formula="of:=[.E6]-[.E7]" table:style-name="ce17">
            <text:p>167,008<text:s/></text:p>
          </table:table-cell>
          <table:table-cell office:value-type="float" office:value="166360" table:formula="of:=[.F6]-[.F7]" table:style-name="ce17">
            <text:p>166,360<text:s/></text:p>
          </table:table-cell>
          <table:table-cell office:value-type="float" office:value="648" table:formula="of:=[.G6]-[.G7]" table:style-name="ce17">
            <text:p>648<text:s/></text:p>
          </table:table-cell>
          <table:table-cell office:value-type="float" office:value="596" table:formula="of:=[.H6]-[.H7]" table:style-name="ce17">
            <text:p>596<text:s/></text:p>
          </table:table-cell>
          <table:table-cell office:value-type="float" office:value="585" table:formula="of:=[.I6]-[.I7]" table:style-name="ce17">
            <text:p>585<text:s/></text:p>
          </table:table-cell>
          <table:table-cell office:value-type="float" office:value="93" table:formula="of:=[.J6]-[.J7]" table:style-name="ce17">
            <text:p>93<text:s/></text:p>
          </table:table-cell>
          <table:table-cell office:value-type="float" office:value="57" table:formula="of:=[.K6]-[.K7]" table:style-name="ce17">
            <text:p>5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20315" table:number-columns-spanned="1" table:number-rows-spanned="3" table:style-name="ce44">
            <text:p>120,315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4227" table:style-name="ce17">
            <text:p>314,227<text:s/></text:p>
          </table:table-cell>
          <table:table-cell office:value-type="float" office:value="313153" table:style-name="ce17">
            <text:p>313,153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803" table:style-name="ce17">
            <text:p>1,803<text:s/></text:p>
          </table:table-cell>
          <table:table-cell office:value-type="float" office:value="1624" table:style-name="ce17">
            <text:p>1,624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52" table:number-columns-spanned="1" table:number-rows-spanned="3" table:style-name="ce54">
            <text:p>152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071" table:style-name="ce17">
            <text:p>147,071<text:s/></text:p>
          </table:table-cell>
          <table:table-cell office:value-type="float" office:value="146641" table:style-name="ce17">
            <text:p>146,641<text:s/></text:p>
          </table:table-cell>
          <table:table-cell office:value-type="float" office:value="430" table:style-name="ce17">
            <text:p>430<text:s/></text:p>
          </table:table-cell>
          <table:table-cell office:value-type="float" office:value="799" table:style-name="ce17">
            <text:p>799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23" table:style-name="ce17">
            <text:p>12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7156" table:formula="of:=[.E9]-[.E10]" table:style-name="ce17">
            <text:p>167,156<text:s/></text:p>
          </table:table-cell>
          <table:table-cell office:value-type="float" office:value="166512" table:formula="of:=[.F9]-[.F10]" table:style-name="ce17">
            <text:p>166,512<text:s/></text:p>
          </table:table-cell>
          <table:table-cell office:value-type="float" office:value="644" table:formula="of:=[.G9]-[.G10]" table:style-name="ce17">
            <text:p>644<text:s/></text:p>
          </table:table-cell>
          <table:table-cell office:value-type="float" office:value="1004" table:formula="of:=[.H9]-[.H10]" table:style-name="ce17">
            <text:p>1,004<text:s/></text:p>
          </table:table-cell>
          <table:table-cell office:value-type="float" office:value="890" table:formula="of:=[.I9]-[.I10]" table:style-name="ce17">
            <text:p>890<text:s/></text:p>
          </table:table-cell>
          <table:table-cell office:value-type="float" office:value="138" table:formula="of:=[.J9]-[.J10]" table:style-name="ce17">
            <text:p>138<text:s/></text:p>
          </table:table-cell>
          <table:table-cell office:value-type="float" office:value="104" table:formula="of:=[.K9]-[.K10]" table:style-name="ce17">
            <text:p>10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20446" table:number-columns-spanned="1" table:number-rows-spanned="3" table:style-name="ce44">
            <text:p>120,446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4378" table:style-name="ce17">
            <text:p>314,378<text:s/></text:p>
          </table:table-cell>
          <table:table-cell office:value-type="float" office:value="313301" table:style-name="ce17">
            <text:p>313,301<text:s/></text:p>
          </table:table-cell>
          <table:table-cell office:value-type="float" office:value="1077" table:style-name="ce17">
            <text:p>1,077<text:s/></text:p>
          </table:table-cell>
          <table:table-cell office:value-type="float" office:value="1568" table:style-name="ce17">
            <text:p>1,568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27" table:number-columns-spanned="1" table:number-rows-spanned="3" table:style-name="ce54">
            <text:p>127<text:s/></text:p>
          </table:table-cell>
          <table:table-cell office:value-type="float" office:value="46" table:number-columns-spanned="1" table:number-rows-spanned="3" table:style-name="ce54">
            <text:p>4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54" table:style-name="ce17">
            <text:p>147,154<text:s/></text:p>
          </table:table-cell>
          <table:table-cell office:value-type="float" office:value="146722" table:style-name="ce17">
            <text:p>146,722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734" table:style-name="ce17">
            <text:p>734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7224" table:formula="of:=[.E12]-[.E13]" table:style-name="ce17">
            <text:p>167,224<text:s/></text:p>
          </table:table-cell>
          <table:table-cell office:value-type="float" office:value="166579" table:formula="of:=[.F12]-[.F13]" table:style-name="ce17">
            <text:p>166,579<text:s/></text:p>
          </table:table-cell>
          <table:table-cell office:value-type="float" office:value="645" table:formula="of:=[.G12]-[.G13]" table:style-name="ce17">
            <text:p>645<text:s/></text:p>
          </table:table-cell>
          <table:table-cell office:value-type="float" office:value="834" table:formula="of:=[.H12]-[.H13]" table:style-name="ce17">
            <text:p>834<text:s/></text:p>
          </table:table-cell>
          <table:table-cell office:value-type="float" office:value="808" table:formula="of:=[.I12]-[.I13]" table:style-name="ce17">
            <text:p>808<text:s/></text:p>
          </table:table-cell>
          <table:table-cell office:value-type="float" office:value="117" table:formula="of:=[.J12]-[.J13]" table:style-name="ce17">
            <text:p>117<text:s/></text:p>
          </table:table-cell>
          <table:table-cell office:value-type="float" office:value="75" table:formula="of:=[.K12]-[.K13]" table:style-name="ce17">
            <text:p>7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20518" table:number-columns-spanned="1" table:number-rows-spanned="3" table:style-name="ce44">
            <text:p>120,518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4360" table:style-name="ce17">
            <text:p>314,360<text:s/></text:p>
          </table:table-cell>
          <table:table-cell office:value-type="float" office:value="313276" table:style-name="ce17">
            <text:p>313,276<text:s/></text:p>
          </table:table-cell>
          <table:table-cell office:value-type="float" office:value="1084" table:style-name="ce17">
            <text:p>1,084<text:s/></text:p>
          </table:table-cell>
          <table:table-cell office:value-type="float" office:value="1597" table:style-name="ce17">
            <text:p>1,597<text:s/></text:p>
          </table:table-cell>
          <table:table-cell office:value-type="float" office:value="1670" table:style-name="ce17">
            <text:p>1,670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224" table:number-columns-spanned="1" table:number-rows-spanned="3" table:style-name="ce54">
            <text:p>224<text:s/></text:p>
          </table:table-cell>
          <table:table-cell office:value-type="float" office:value="47" table:number-columns-spanned="1" table:number-rows-spanned="3" table:style-name="ce54">
            <text:p>47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09" table:style-name="ce17">
            <text:p>147,109<text:s/></text:p>
          </table:table-cell>
          <table:table-cell office:value-type="float" office:value="146670" table:style-name="ce17">
            <text:p>146,670<text:s/></text:p>
          </table:table-cell>
          <table:table-cell office:value-type="float" office:value="439" table:style-name="ce17">
            <text:p>439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769" table:style-name="ce17">
            <text:p>769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7251" table:formula="of:=[.E15]-[.E16]" table:style-name="ce17">
            <text:p>167,251<text:s/></text:p>
          </table:table-cell>
          <table:table-cell office:value-type="float" office:value="166606" table:formula="of:=[.F15]-[.F16]" table:style-name="ce17">
            <text:p>166,606<text:s/></text:p>
          </table:table-cell>
          <table:table-cell office:value-type="float" office:value="645" table:formula="of:=[.G15]-[.G16]" table:style-name="ce17">
            <text:p>645<text:s/></text:p>
          </table:table-cell>
          <table:table-cell office:value-type="float" office:value="898" table:formula="of:=[.H15]-[.H16]" table:style-name="ce17">
            <text:p>898<text:s/></text:p>
          </table:table-cell>
          <table:table-cell office:value-type="float" office:value="901" table:formula="of:=[.I15]-[.I16]" table:style-name="ce17">
            <text:p>901<text:s/></text:p>
          </table:table-cell>
          <table:table-cell office:value-type="float" office:value="106" table:formula="of:=[.J15]-[.J16]" table:style-name="ce17">
            <text:p>106<text:s/></text:p>
          </table:table-cell>
          <table:table-cell office:value-type="float" office:value="76" table:formula="of:=[.K15]-[.K16]" table:style-name="ce17">
            <text:p>7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20572" table:number-columns-spanned="1" table:number-rows-spanned="3" table:style-name="ce44">
            <text:p>120,572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4361" table:style-name="ce17">
            <text:p>314,361<text:s/></text:p>
          </table:table-cell>
          <table:table-cell office:value-type="float" office:value="313278" table:style-name="ce17">
            <text:p>313,278<text:s/></text:p>
          </table:table-cell>
          <table:table-cell office:value-type="float" office:value="1083" table:style-name="ce17">
            <text:p>1,083<text:s/></text:p>
          </table:table-cell>
          <table:table-cell office:value-type="float" office:value="1381" table:style-name="ce17">
            <text:p>1,381<text:s/></text:p>
          </table:table-cell>
          <table:table-cell office:value-type="float" office:value="1449" table:style-name="ce17">
            <text:p>1,449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141" table:number-columns-spanned="1" table:number-rows-spanned="3" table:style-name="ce54">
            <text:p>141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7126" table:style-name="ce17">
            <text:p>147,126<text:s/></text:p>
          </table:table-cell>
          <table:table-cell office:value-type="float" office:value="146682" table:style-name="ce17">
            <text:p>146,682<text:s/></text:p>
          </table:table-cell>
          <table:table-cell office:value-type="float" office:value="444" table:style-name="ce17">
            <text:p>444<text:s/></text:p>
          </table:table-cell>
          <table:table-cell office:value-type="float" office:value="659" table:style-name="ce17">
            <text:p>659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7235" table:formula="of:=[.E18]-[.E19]" table:style-name="ce17">
            <text:p>167,235<text:s/></text:p>
          </table:table-cell>
          <table:table-cell office:value-type="float" office:value="166596" table:formula="of:=[.F18]-[.F19]" table:style-name="ce17">
            <text:p>166,596<text:s/></text:p>
          </table:table-cell>
          <table:table-cell office:value-type="float" office:value="639" table:formula="of:=[.G18]-[.G19]" table:style-name="ce17">
            <text:p>639<text:s/></text:p>
          </table:table-cell>
          <table:table-cell office:value-type="float" office:value="722" table:formula="of:=[.H18]-[.H19]" table:style-name="ce17">
            <text:p>722<text:s/></text:p>
          </table:table-cell>
          <table:table-cell office:value-type="float" office:value="774" table:formula="of:=[.I18]-[.I19]" table:style-name="ce17">
            <text:p>774<text:s/></text:p>
          </table:table-cell>
          <table:table-cell office:value-type="float" office:value="122" table:formula="of:=[.J18]-[.J19]" table:style-name="ce17">
            <text:p>122<text:s/></text:p>
          </table:table-cell>
          <table:table-cell office:value-type="float" office:value="86" table:formula="of:=[.K18]-[.K19]" table:style-name="ce17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20416" table:number-columns-spanned="1" table:number-rows-spanned="3" table:style-name="ce44">
            <text:p>120,416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3607" table:style-name="ce17">
            <text:p>313,607<text:s/></text:p>
          </table:table-cell>
          <table:table-cell office:value-type="float" office:value="312537" table:style-name="ce17">
            <text:p>312,537<text:s/></text:p>
          </table:table-cell>
          <table:table-cell office:value-type="float" office:value="1070" table:style-name="ce17">
            <text:p>1,070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2402" table:style-name="ce17">
            <text:p>2,402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85" table:number-columns-spanned="1" table:number-rows-spanned="3" table:style-name="ce54">
            <text:p>185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749" table:style-name="ce17">
            <text:p>146,749<text:s/></text:p>
          </table:table-cell>
          <table:table-cell office:value-type="float" office:value="146315" table:style-name="ce17">
            <text:p>146,315<text:s/></text:p>
          </table:table-cell>
          <table:table-cell office:value-type="float" office:value="434" table:style-name="ce17">
            <text:p>434<text:s/></text:p>
          </table:table-cell>
          <table:table-cell office:value-type="float" office:value="674" table:style-name="ce17">
            <text:p>674<text:s/></text:p>
          </table:table-cell>
          <table:table-cell office:value-type="float" office:value="1102" table:style-name="ce17">
            <text:p>1,102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78" table:style-name="ce17">
            <text:p>7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858" table:formula="of:=[.E21]-[.E22]" table:style-name="ce17">
            <text:p>166,858<text:s/></text:p>
          </table:table-cell>
          <table:table-cell office:value-type="float" office:value="166222" table:formula="of:=[.F21]-[.F22]" table:style-name="ce17">
            <text:p>166,222<text:s/></text:p>
          </table:table-cell>
          <table:table-cell office:value-type="float" office:value="636" table:formula="of:=[.G21]-[.G22]" table:style-name="ce17">
            <text:p>636<text:s/></text:p>
          </table:table-cell>
          <table:table-cell office:value-type="float" office:value="867" table:formula="of:=[.H21]-[.H22]" table:style-name="ce17">
            <text:p>867<text:s/></text:p>
          </table:table-cell>
          <table:table-cell office:value-type="float" office:value="1300" table:formula="of:=[.I21]-[.I22]" table:style-name="ce17">
            <text:p>1,300<text:s/></text:p>
          </table:table-cell>
          <table:table-cell office:value-type="float" office:value="135" table:formula="of:=[.J21]-[.J22]" table:style-name="ce17">
            <text:p>135<text:s/></text:p>
          </table:table-cell>
          <table:table-cell office:value-type="float" office:value="79" table:formula="of:=[.K21]-[.K22]" table:style-name="ce17">
            <text:p>7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20423" table:number-columns-spanned="1" table:number-rows-spanned="3" table:style-name="ce44">
            <text:p>120,423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3191" table:style-name="ce17">
            <text:p>313,191<text:s/></text:p>
          </table:table-cell>
          <table:table-cell office:value-type="float" office:value="312117" table:style-name="ce17">
            <text:p>312,117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263" table:style-name="ce17">
            <text:p>1,263<text:s/></text:p>
          </table:table-cell>
          <table:table-cell office:value-type="float" office:value="1777" table:style-name="ce17">
            <text:p>1,777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14" table:number-columns-spanned="1" table:number-rows-spanned="3" table:style-name="ce54">
            <text:p>114<text:s/></text:p>
          </table:table-cell>
          <table:table-cell office:value-type="float" office:value="52" table:number-columns-spanned="1" table:number-rows-spanned="3" table:style-name="ce54">
            <text:p>5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575" table:style-name="ce17">
            <text:p>146,575<text:s/></text:p>
          </table:table-cell>
          <table:table-cell office:value-type="float" office:value="146139" table:style-name="ce17">
            <text:p>146,139<text:s/></text:p>
          </table:table-cell>
          <table:table-cell office:value-type="float" office:value="436" table:style-name="ce17">
            <text:p>436<text:s/></text:p>
          </table:table-cell>
          <table:table-cell office:value-type="float" office:value="561" table:style-name="ce17">
            <text:p>561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16" table:formula="of:=[.E24]-[.E25]" table:style-name="ce17">
            <text:p>166,616<text:s/></text:p>
          </table:table-cell>
          <table:table-cell office:value-type="float" office:value="165978" table:formula="of:=[.F24]-[.F25]" table:style-name="ce17">
            <text:p>165,978<text:s/></text:p>
          </table:table-cell>
          <table:table-cell office:value-type="float" office:value="638" table:formula="of:=[.G24]-[.G25]" table:style-name="ce17">
            <text:p>638<text:s/></text:p>
          </table:table-cell>
          <table:table-cell office:value-type="float" office:value="702" table:formula="of:=[.H24]-[.H25]" table:style-name="ce17">
            <text:p>702<text:s/></text:p>
          </table:table-cell>
          <table:table-cell office:value-type="float" office:value="985" table:formula="of:=[.I24]-[.I25]" table:style-name="ce17">
            <text:p>985<text:s/></text:p>
          </table:table-cell>
          <table:table-cell office:value-type="float" office:value="112" table:formula="of:=[.J24]-[.J25]" table:style-name="ce17">
            <text:p>112<text:s/></text:p>
          </table:table-cell>
          <table:table-cell office:value-type="float" office:value="71" table:formula="of:=[.K24]-[.K25]" table:style-name="ce17">
            <text:p>7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20507" table:number-columns-spanned="1" table:number-rows-spanned="3" table:style-name="ce44">
            <text:p>120,507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596" table:style-name="ce17">
            <text:p>312,596<text:s/></text:p>
          </table:table-cell>
          <table:table-cell office:value-type="float" office:value="311522" table:style-name="ce17">
            <text:p>311,522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461" table:style-name="ce17">
            <text:p>1,461<text:s/></text:p>
          </table:table-cell>
          <table:table-cell office:value-type="float" office:value="2136" table:style-name="ce17">
            <text:p>2,136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48" table:style-name="ce17">
            <text:p>146,348<text:s/></text:p>
          </table:table-cell>
          <table:table-cell office:value-type="float" office:value="145910" table:style-name="ce17">
            <text:p>145,910<text:s/></text:p>
          </table:table-cell>
          <table:table-cell office:value-type="float" office:value="438" table:style-name="ce17">
            <text:p>438<text:s/></text:p>
          </table:table-cell>
          <table:table-cell office:value-type="float" office:value="678" table:style-name="ce17">
            <text:p>678<text:s/></text:p>
          </table:table-cell>
          <table:table-cell office:value-type="float" office:value="955" table:style-name="ce17">
            <text:p>955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86" table:style-name="ce17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248" table:formula="of:=[.E27]-[.E28]" table:style-name="ce17">
            <text:p>166,248<text:s/></text:p>
          </table:table-cell>
          <table:table-cell office:value-type="float" office:value="165612" table:formula="of:=[.F27]-[.F28]" table:style-name="ce17">
            <text:p>165,612<text:s/></text:p>
          </table:table-cell>
          <table:table-cell office:value-type="float" office:value="636" table:formula="of:=[.G27]-[.G28]" table:style-name="ce17">
            <text:p>636<text:s/></text:p>
          </table:table-cell>
          <table:table-cell office:value-type="float" office:value="783" table:formula="of:=[.H27]-[.H28]" table:style-name="ce17">
            <text:p>783<text:s/></text:p>
          </table:table-cell>
          <table:table-cell office:value-type="float" office:value="1181" table:formula="of:=[.I27]-[.I28]" table:style-name="ce17">
            <text:p>1,181<text:s/></text:p>
          </table:table-cell>
          <table:table-cell office:value-type="float" office:value="100" table:formula="of:=[.J27]-[.J28]" table:style-name="ce17">
            <text:p>100<text:s/></text:p>
          </table:table-cell>
          <table:table-cell office:value-type="float" office:value="70" table:formula="of:=[.K27]-[.K28]" table:style-name="ce17">
            <text:p>7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20420" table:number-columns-spanned="1" table:number-rows-spanned="3" table:style-name="ce44">
            <text:p>120,420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666" table:style-name="ce17">
            <text:p>312,666<text:s/></text:p>
          </table:table-cell>
          <table:table-cell office:value-type="float" office:value="311592" table:style-name="ce17">
            <text:p>311,592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233" table:style-name="ce17">
            <text:p>1,233<text:s/></text:p>
          </table:table-cell>
          <table:table-cell office:value-type="float" office:value="1251" table:style-name="ce17">
            <text:p>1,251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84" table:number-columns-spanned="1" table:number-rows-spanned="3" table:style-name="ce54">
            <text:p>184<text:s/></text:p>
          </table:table-cell>
          <table:table-cell office:value-type="float" office:value="40" table:number-columns-spanned="1" table:number-rows-spanned="3" table:style-name="ce54">
            <text:p>4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22" table:style-name="ce17">
            <text:p>146,322<text:s/></text:p>
          </table:table-cell>
          <table:table-cell office:value-type="float" office:value="145884" table:style-name="ce17">
            <text:p>145,884<text:s/></text:p>
          </table:table-cell>
          <table:table-cell office:value-type="float" office:value="438" table:style-name="ce17">
            <text:p>438<text:s/></text:p>
          </table:table-cell>
          <table:table-cell office:value-type="float" office:value="515" table:style-name="ce17">
            <text:p>515<text:s/></text:p>
          </table:table-cell>
          <table:table-cell office:value-type="float" office:value="586" table:style-name="ce17">
            <text:p>586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44" table:formula="of:=[.E30]-[.E31]" table:style-name="ce17">
            <text:p>166,344<text:s/></text:p>
          </table:table-cell>
          <table:table-cell office:value-type="float" office:value="165708" table:formula="of:=[.F30]-[.F31]" table:style-name="ce17">
            <text:p>165,708<text:s/></text:p>
          </table:table-cell>
          <table:table-cell office:value-type="float" office:value="636" table:formula="of:=[.G30]-[.G31]" table:style-name="ce17">
            <text:p>636<text:s/></text:p>
          </table:table-cell>
          <table:table-cell office:value-type="float" office:value="718" table:formula="of:=[.H30]-[.H31]" table:style-name="ce17">
            <text:p>718<text:s/></text:p>
          </table:table-cell>
          <table:table-cell office:value-type="float" office:value="665" table:formula="of:=[.I30]-[.I31]" table:style-name="ce17">
            <text:p>665<text:s/></text:p>
          </table:table-cell>
          <table:table-cell office:value-type="float" office:value="105" table:formula="of:=[.J30]-[.J31]" table:style-name="ce17">
            <text:p>105<text:s/></text:p>
          </table:table-cell>
          <table:table-cell office:value-type="float" office:value="62" table:formula="of:=[.K30]-[.K31]" table:style-name="ce17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20397" table:number-columns-spanned="1" table:number-rows-spanned="3" table:style-name="ce44">
            <text:p>120,397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795" table:style-name="ce17">
            <text:p>312,795<text:s/></text:p>
          </table:table-cell>
          <table:table-cell office:value-type="float" office:value="311718" table:style-name="ce17">
            <text:p>311,718<text:s/></text:p>
          </table:table-cell>
          <table:table-cell office:value-type="float" office:value="1077" table:style-name="ce17">
            <text:p>1,077<text:s/></text:p>
          </table:table-cell>
          <table:table-cell office:value-type="float" office:value="1250" table:style-name="ce17">
            <text:p>1,250<text:s/></text:p>
          </table:table-cell>
          <table:table-cell office:value-type="float" office:value="1221" table:style-name="ce17">
            <text:p>1,221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47" table:number-columns-spanned="1" table:number-rows-spanned="3" table:style-name="ce54">
            <text:p>147<text:s/></text:p>
          </table:table-cell>
          <table:table-cell office:value-type="float" office:value="43" table:number-columns-spanned="1" table:number-rows-spanned="3" table:style-name="ce54">
            <text:p>4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409" table:style-name="ce17">
            <text:p>146,409<text:s/></text:p>
          </table:table-cell>
          <table:table-cell office:value-type="float" office:value="145972" table:style-name="ce17">
            <text:p>145,972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31" table:style-name="ce17">
            <text:p>531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84" table:style-name="ce17">
            <text:p>8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386" table:formula="of:=[.E33]-[.E34]" table:style-name="ce17">
            <text:p>166,386<text:s/></text:p>
          </table:table-cell>
          <table:table-cell office:value-type="float" office:value="165746" table:formula="of:=[.F33]-[.F34]" table:style-name="ce17">
            <text:p>165,746<text:s/></text:p>
          </table:table-cell>
          <table:table-cell office:value-type="float" office:value="640" table:formula="of:=[.G33]-[.G34]" table:style-name="ce17">
            <text:p>640<text:s/></text:p>
          </table:table-cell>
          <table:table-cell office:value-type="float" office:value="687" table:formula="of:=[.H33]-[.H34]" table:style-name="ce17">
            <text:p>687<text:s/></text:p>
          </table:table-cell>
          <table:table-cell office:value-type="float" office:value="690" table:formula="of:=[.I33]-[.I34]" table:style-name="ce17">
            <text:p>690<text:s/></text:p>
          </table:table-cell>
          <table:table-cell office:value-type="float" office:value="116" table:formula="of:=[.J33]-[.J34]" table:style-name="ce17">
            <text:p>116<text:s/></text:p>
          </table:table-cell>
          <table:table-cell office:value-type="float" office:value="71" table:formula="of:=[.K33]-[.K34]" table:style-name="ce17">
            <text:p>7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20402" table:number-columns-spanned="1" table:number-rows-spanned="3" table:style-name="ce44">
            <text:p>120,402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3058" table:style-name="ce17">
            <text:p>313,058<text:s/></text:p>
          </table:table-cell>
          <table:table-cell office:value-type="float" office:value="311980" table:style-name="ce17">
            <text:p>311,980<text:s/></text:p>
          </table:table-cell>
          <table:table-cell office:value-type="float" office:value="1078" table:style-name="ce17">
            <text:p>1,078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1226" table:style-name="ce17">
            <text:p>1,226<text:s/></text:p>
          </table:table-cell>
          <table:table-cell office:value-type="float" office:value="276" table:style-name="ce17">
            <text:p>276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210" table:number-columns-spanned="1" table:number-rows-spanned="3" table:style-name="ce54">
            <text:p>210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483" table:style-name="ce17">
            <text:p>146,483<text:s/></text:p>
          </table:table-cell>
          <table:table-cell office:value-type="float" office:value="146046" table:style-name="ce17">
            <text:p>146,046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75" table:formula="of:=[.E36]-[.E37]" table:style-name="ce17">
            <text:p>166,575<text:s/></text:p>
          </table:table-cell>
          <table:table-cell office:value-type="float" office:value="165934" table:formula="of:=[.F36]-[.F37]" table:style-name="ce17">
            <text:p>165,934<text:s/></text:p>
          </table:table-cell>
          <table:table-cell office:value-type="float" office:value="641" table:formula="of:=[.G36]-[.G37]" table:style-name="ce17">
            <text:p>641<text:s/></text:p>
          </table:table-cell>
          <table:table-cell office:value-type="float" office:value="772" table:formula="of:=[.H36]-[.H37]" table:style-name="ce17">
            <text:p>772<text:s/></text:p>
          </table:table-cell>
          <table:table-cell office:value-type="float" office:value="644" table:formula="of:=[.I36]-[.I37]" table:style-name="ce17">
            <text:p>644<text:s/></text:p>
          </table:table-cell>
          <table:table-cell office:value-type="float" office:value="130" table:formula="of:=[.J36]-[.J37]" table:style-name="ce17">
            <text:p>130<text:s/></text:p>
          </table:table-cell>
          <table:table-cell office:value-type="float" office:value="69" table:formula="of:=[.K36]-[.K37]" table:style-name="ce17">
            <text:p>69<text:s/>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04年.$A$1:104年.$IV$2" table:base-cell-address="104年.$A$1"/>
        </table:named-expressions>
      </table:table>
      <table:table table:name="105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5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6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20378" table:number-columns-spanned="1" table:number-rows-spanned="3" table:style-name="ce44">
            <text:p>120,378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909" table:style-name="ce17">
            <text:p>312,909<text:s/></text:p>
          </table:table-cell>
          <table:table-cell office:value-type="float" office:value="311830" table:style-name="ce17">
            <text:p>311,830<text:s/></text:p>
          </table:table-cell>
          <table:table-cell office:value-type="float" office:value="1079" table:style-name="ce17">
            <text:p>1,079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1439" table:style-name="ce17">
            <text:p>1,439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92" table:number-columns-spanned="1" table:number-rows-spanned="3" table:style-name="ce54">
            <text:p>192<text:s/></text:p>
          </table:table-cell>
          <table:table-cell office:value-type="float" office:value="40" table:number-columns-spanned="1" table:number-rows-spanned="3" table:style-name="ce54">
            <text:p>4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72" table:style-name="ce17">
            <text:p>146,372<text:s/></text:p>
          </table:table-cell>
          <table:table-cell office:value-type="float" office:value="145935" table:style-name="ce17">
            <text:p>145,935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579" table:style-name="ce17">
            <text:p>579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115" table:style-name="ce17">
            <text:p>115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537" table:style-name="ce17">
            <text:p>166,537<text:s/></text:p>
          </table:table-cell>
          <table:table-cell office:value-type="float" office:value="165895" table:style-name="ce17">
            <text:p>165,895<text:s/></text:p>
          </table:table-cell>
          <table:table-cell office:value-type="float" office:value="642" table:style-name="ce17">
            <text:p>642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69" table:style-name="ce17">
            <text:p>6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20394" table:number-columns-spanned="1" table:number-rows-spanned="3" table:style-name="ce44">
            <text:p>120,394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3014" table:style-name="ce17">
            <text:p>313,014<text:s/></text:p>
          </table:table-cell>
          <table:table-cell office:value-type="float" office:value="311939" table:style-name="ce17">
            <text:p>311,939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14" table:number-columns-spanned="1" table:number-rows-spanned="3" table:style-name="ce54">
            <text:p>114<text:s/></text:p>
          </table:table-cell>
          <table:table-cell office:value-type="float" office:value="33" table:number-columns-spanned="1" table:number-rows-spanned="3" table:style-name="ce54">
            <text:p>33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90" table:style-name="ce17">
            <text:p>146,390<text:s/></text:p>
          </table:table-cell>
          <table:table-cell office:value-type="float" office:value="145953" table:style-name="ce17">
            <text:p>145,953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515" table:style-name="ce17">
            <text:p>515<text:s/></text:p>
          </table:table-cell>
          <table:table-cell office:value-type="float" office:value="506" table:style-name="ce17">
            <text:p>506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24" table:style-name="ce17">
            <text:p>166,624<text:s/></text:p>
          </table:table-cell>
          <table:table-cell office:value-type="float" office:value="165986" table:style-name="ce17">
            <text:p>165,986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71" table:style-name="ce17">
            <text:p>7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20369" table:number-columns-spanned="1" table:number-rows-spanned="3" table:style-name="ce44">
            <text:p>120,369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958" table:style-name="ce17">
            <text:p>312,958<text:s/></text:p>
          </table:table-cell>
          <table:table-cell office:value-type="float" office:value="311880" table:style-name="ce17">
            <text:p>311,880<text:s/></text:p>
          </table:table-cell>
          <table:table-cell office:value-type="float" office:value="1078" table:style-name="ce17">
            <text:p>1,078<text:s/>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1693" table:style-name="ce17">
            <text:p>1,693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64" table:number-columns-spanned="1" table:number-rows-spanned="3" table:style-name="ce54">
            <text:p>164<text:s/></text:p>
          </table:table-cell>
          <table:table-cell office:value-type="float" office:value="64" table:number-columns-spanned="1" table:number-rows-spanned="3" table:style-name="ce54">
            <text:p>64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39" table:style-name="ce17">
            <text:p>146,339<text:s/></text:p>
          </table:table-cell>
          <table:table-cell office:value-type="float" office:value="145897" table:style-name="ce17">
            <text:p>145,897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783" table:style-name="ce17">
            <text:p>783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133" table:style-name="ce17">
            <text:p>13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19" table:style-name="ce17">
            <text:p>166,619<text:s/></text:p>
          </table:table-cell>
          <table:table-cell office:value-type="float" office:value="165983" table:style-name="ce17">
            <text:p>165,983<text:s/></text:p>
          </table:table-cell>
          <table:table-cell office:value-type="float" office:value="636" table:style-name="ce17">
            <text:p>636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94" table:style-name="ce17">
            <text:p>9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20431" table:number-columns-spanned="1" table:number-rows-spanned="3" table:style-name="ce44">
            <text:p>120,431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993" table:style-name="ce17">
            <text:p>312,993<text:s/></text:p>
          </table:table-cell>
          <table:table-cell office:value-type="float" office:value="311904" table:style-name="ce17">
            <text:p>311,904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278" table:style-name="ce17">
            <text:p>1,278<text:s/></text:p>
          </table:table-cell>
          <table:table-cell office:value-type="float" office:value="1251" table:style-name="ce17">
            <text:p>1,251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22" table:number-columns-spanned="1" table:number-rows-spanned="3" table:style-name="ce54">
            <text:p>122<text:s/></text:p>
          </table:table-cell>
          <table:table-cell office:value-type="float" office:value="39" table:number-columns-spanned="1" table:number-rows-spanned="3" table:style-name="ce54">
            <text:p>3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44" table:style-name="ce17">
            <text:p>146,344<text:s/></text:p>
          </table:table-cell>
          <table:table-cell office:value-type="float" office:value="145898" table:style-name="ce17">
            <text:p>145,898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573" table:style-name="ce17">
            <text:p>573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100" table:style-name="ce17">
            <text:p>10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49" table:style-name="ce17">
            <text:p>166,649<text:s/></text:p>
          </table:table-cell>
          <table:table-cell office:value-type="float" office:value="166006" table:style-name="ce17">
            <text:p>166,006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695" table:style-name="ce17">
            <text:p>695<text:s/></text:p>
          </table:table-cell>
          <table:table-cell office:value-type="float" office:value="678" table:style-name="ce17">
            <text:p>678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20452" table:number-columns-spanned="1" table:number-rows-spanned="3" table:style-name="ce44">
            <text:p>120,452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950" table:style-name="ce17">
            <text:p>312,950<text:s/></text:p>
          </table:table-cell>
          <table:table-cell office:value-type="float" office:value="311876" table:style-name="ce17">
            <text:p>311,876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577" table:style-name="ce17">
            <text:p>1,577<text:s/></text:p>
          </table:table-cell>
          <table:table-cell office:value-type="float" office:value="1709" table:style-name="ce17">
            <text:p>1,709<text:s/></text:p>
          </table:table-cell>
          <table:table-cell office:value-type="float" office:value="277" table:style-name="ce17">
            <text:p>277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193" table:number-columns-spanned="1" table:number-rows-spanned="3" table:style-name="ce54">
            <text:p>193<text:s/></text:p>
          </table:table-cell>
          <table:table-cell office:value-type="float" office:value="46" table:number-columns-spanned="1" table:number-rows-spanned="3" table:style-name="ce54">
            <text:p>4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308" table:style-name="ce17">
            <text:p>146,308<text:s/></text:p>
          </table:table-cell>
          <table:table-cell office:value-type="float" office:value="145869" table:style-name="ce17">
            <text:p>145,869<text:s/></text:p>
          </table:table-cell>
          <table:table-cell office:value-type="float" office:value="439" table:style-name="ce17">
            <text:p>439<text:s/></text:p>
          </table:table-cell>
          <table:table-cell office:value-type="float" office:value="701" table:style-name="ce17">
            <text:p>701<text:s/></text:p>
          </table:table-cell>
          <table:table-cell office:value-type="float" office:value="776" table:style-name="ce17">
            <text:p>776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102" table:style-name="ce17">
            <text:p>10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42" table:style-name="ce17">
            <text:p>166,642<text:s/></text:p>
          </table:table-cell>
          <table:table-cell office:value-type="float" office:value="166007" table:style-name="ce17">
            <text:p>166,007<text:s/></text:p>
          </table:table-cell>
          <table:table-cell office:value-type="float" office:value="635" table:style-name="ce17">
            <text:p>635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86" table:style-name="ce17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20471" table:number-columns-spanned="1" table:number-rows-spanned="3" table:style-name="ce44">
            <text:p>120,471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896" table:style-name="ce17">
            <text:p>312,896<text:s/></text:p>
          </table:table-cell>
          <table:table-cell office:value-type="float" office:value="311813" table:style-name="ce17">
            <text:p>311,813<text:s/></text:p>
          </table:table-cell>
          <table:table-cell office:value-type="float" office:value="1083" table:style-name="ce17">
            <text:p>1,083<text:s/></text:p>
          </table:table-cell>
          <table:table-cell office:value-type="float" office:value="1324" table:style-name="ce17">
            <text:p>1,324<text:s/></text:p>
          </table:table-cell>
          <table:table-cell office:value-type="float" office:value="1458" table:style-name="ce17">
            <text:p>1,458<text:s/></text:p>
          </table:table-cell>
          <table:table-cell office:value-type="float" office:value="229" table:style-name="ce17">
            <text:p>229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64" table:number-columns-spanned="1" table:number-rows-spanned="3" table:style-name="ce54">
            <text:p>164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296" table:style-name="ce17">
            <text:p>146,296<text:s/></text:p>
          </table:table-cell>
          <table:table-cell office:value-type="float" office:value="145857" table:style-name="ce17">
            <text:p>145,857<text:s/></text:p>
          </table:table-cell>
          <table:table-cell office:value-type="float" office:value="439" table:style-name="ce17">
            <text:p>439<text:s/></text:p>
          </table:table-cell>
          <table:table-cell office:value-type="float" office:value="600" table:style-name="ce17">
            <text:p>600<text:s/></text:p>
          </table:table-cell>
          <table:table-cell office:value-type="float" office:value="662" table:style-name="ce17">
            <text:p>662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85" table:style-name="ce17">
            <text:p>8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600" table:formula="of:=[.E18]-[.E19]" table:style-name="ce17">
            <text:p>166,600<text:s/></text:p>
          </table:table-cell>
          <table:table-cell office:value-type="float" office:value="165956" table:formula="of:=[.F18]-[.F19]" table:style-name="ce17">
            <text:p>165,956<text:s/></text:p>
          </table:table-cell>
          <table:table-cell office:value-type="float" office:value="644" table:formula="of:=[.G18]-[.G19]" table:style-name="ce17">
            <text:p>644<text:s/></text:p>
          </table:table-cell>
          <table:table-cell office:value-type="float" office:value="724" table:formula="of:=[.H18]-[.H19]" table:style-name="ce17">
            <text:p>724<text:s/></text:p>
          </table:table-cell>
          <table:table-cell office:value-type="float" office:value="796" table:formula="of:=[.I18]-[.I19]" table:style-name="ce17">
            <text:p>796<text:s/></text:p>
          </table:table-cell>
          <table:table-cell office:value-type="float" office:value="94" table:formula="of:=[.J18]-[.J19]" table:style-name="ce17">
            <text:p>94<text:s/></text:p>
          </table:table-cell>
          <table:table-cell office:value-type="float" office:value="64" table:formula="of:=[.K18]-[.K19]" table:style-name="ce17">
            <text:p>6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20400" table:number-columns-spanned="1" table:number-rows-spanned="3" table:style-name="ce44">
            <text:p>120,400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2540" table:style-name="ce17">
            <text:p>312,540<text:s/></text:p>
          </table:table-cell>
          <table:table-cell office:value-type="float" office:value="311452" table:style-name="ce17">
            <text:p>311,452<text:s/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733" table:style-name="ce17">
            <text:p>1,733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32" table:number-columns-spanned="1" table:number-rows-spanned="3" table:style-name="ce54">
            <text:p>132<text:s/></text:p>
          </table:table-cell>
          <table:table-cell office:value-type="float" office:value="33" table:number-columns-spanned="1" table:number-rows-spanned="3" table:style-name="ce54">
            <text:p>3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6070" table:style-name="ce17">
            <text:p>146,070<text:s/></text:p>
          </table:table-cell>
          <table:table-cell office:value-type="float" office:value="145625" table:style-name="ce17">
            <text:p>145,625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555" table:style-name="ce17">
            <text:p>555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470" table:formula="of:=[.E21]-[.E22]" table:style-name="ce17">
            <text:p>166,470<text:s/></text:p>
          </table:table-cell>
          <table:table-cell office:value-type="float" office:value="165827" table:formula="of:=[.F21]-[.F22]" table:style-name="ce17">
            <text:p>165,827<text:s/></text:p>
          </table:table-cell>
          <table:table-cell office:value-type="float" office:value="643" table:formula="of:=[.G21]-[.G22]" table:style-name="ce17">
            <text:p>643<text:s/></text:p>
          </table:table-cell>
          <table:table-cell office:value-type="float" office:value="744" table:formula="of:=[.H21]-[.H22]" table:style-name="ce17">
            <text:p>744<text:s/></text:p>
          </table:table-cell>
          <table:table-cell office:value-type="float" office:value="915" table:formula="of:=[.I21]-[.I22]" table:style-name="ce17">
            <text:p>915<text:s/></text:p>
          </table:table-cell>
          <table:table-cell office:value-type="float" office:value="116" table:formula="of:=[.J21]-[.J22]" table:style-name="ce17">
            <text:p>116<text:s/></text:p>
          </table:table-cell>
          <table:table-cell office:value-type="float" office:value="75" table:formula="of:=[.K21]-[.K22]" table:style-name="ce17">
            <text:p>7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20380" table:number-columns-spanned="1" table:number-rows-spanned="3" table:style-name="ce44">
            <text:p>120,380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964" table:style-name="ce17">
            <text:p>311,964<text:s/></text:p>
          </table:table-cell>
          <table:table-cell office:value-type="float" office:value="310873" table:style-name="ce17">
            <text:p>310,873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1394" table:style-name="ce17">
            <text:p>1,394<text:s/></text:p>
          </table:table-cell>
          <table:table-cell office:value-type="float" office:value="2063" table:style-name="ce17">
            <text:p>2,063<text:s/></text:p>
          </table:table-cell>
          <table:table-cell office:value-type="float" office:value="260" table:style-name="ce17">
            <text:p>260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75" table:number-columns-spanned="1" table:number-rows-spanned="3" table:style-name="ce54">
            <text:p>75<text:s/></text:p>
          </table:table-cell>
          <table:table-cell office:value-type="float" office:value="52" table:number-columns-spanned="1" table:number-rows-spanned="3" table:style-name="ce54">
            <text:p>5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839" table:style-name="ce17">
            <text:p>145,839<text:s/></text:p>
          </table:table-cell>
          <table:table-cell office:value-type="float" office:value="145392" table:style-name="ce17">
            <text:p>145,392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666" table:style-name="ce17">
            <text:p>666<text:s/></text:p>
          </table:table-cell>
          <table:table-cell office:value-type="float" office:value="937" table:style-name="ce17">
            <text:p>93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93" table:style-name="ce17">
            <text:p>9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6125" table:formula="of:=[.E24]-[.E25]" table:style-name="ce17">
            <text:p>166,125<text:s/></text:p>
          </table:table-cell>
          <table:table-cell office:value-type="float" office:value="165481" table:formula="of:=[.F24]-[.F25]" table:style-name="ce17">
            <text:p>165,481<text:s/></text:p>
          </table:table-cell>
          <table:table-cell office:value-type="float" office:value="644" table:formula="of:=[.G24]-[.G25]" table:style-name="ce17">
            <text:p>644<text:s/></text:p>
          </table:table-cell>
          <table:table-cell office:value-type="float" office:value="728" table:formula="of:=[.H24]-[.H25]" table:style-name="ce17">
            <text:p>728<text:s/></text:p>
          </table:table-cell>
          <table:table-cell office:value-type="float" office:value="1126" table:formula="of:=[.I24]-[.I25]" table:style-name="ce17">
            <text:p>1,126<text:s/></text:p>
          </table:table-cell>
          <table:table-cell office:value-type="float" office:value="127" table:formula="of:=[.J24]-[.J25]" table:style-name="ce17">
            <text:p>127<text:s/></text:p>
          </table:table-cell>
          <table:table-cell office:value-type="float" office:value="74" table:formula="of:=[.K24]-[.K25]" table:style-name="ce17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20446" table:number-columns-spanned="1" table:number-rows-spanned="3" table:style-name="ce44">
            <text:p>120,446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479" table:style-name="ce17">
            <text:p>311,479<text:s/></text:p>
          </table:table-cell>
          <table:table-cell office:value-type="float" office:value="310401" table:style-name="ce17">
            <text:p>310,401<text:s/></text:p>
          </table:table-cell>
          <table:table-cell office:value-type="float" office:value="1078" table:style-name="ce17">
            <text:p>1,078<text:s/></text:p>
          </table:table-cell>
          <table:table-cell office:value-type="float" office:value="1444" table:style-name="ce17">
            <text:p>1,444<text:s/></text:p>
          </table:table-cell>
          <table:table-cell office:value-type="float" office:value="2003" table:style-name="ce17">
            <text:p>2,003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140" table:number-columns-spanned="1" table:number-rows-spanned="3" table:style-name="ce54">
            <text:p>140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638" table:style-name="ce17">
            <text:p>145,638<text:s/></text:p>
          </table:table-cell>
          <table:table-cell office:value-type="float" office:value="145194" table:style-name="ce17">
            <text:p>145,194<text:s/></text:p>
          </table:table-cell>
          <table:table-cell office:value-type="float" office:value="444" table:style-name="ce17">
            <text:p>444<text:s/></text:p>
          </table:table-cell>
          <table:table-cell office:value-type="float" office:value="667" table:style-name="ce17">
            <text:p>667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841" table:formula="of:=[.E27]-[.E28]" table:style-name="ce17">
            <text:p>165,841<text:s/></text:p>
          </table:table-cell>
          <table:table-cell office:value-type="float" office:value="165207" table:formula="of:=[.F27]-[.F28]" table:style-name="ce17">
            <text:p>165,207<text:s/></text:p>
          </table:table-cell>
          <table:table-cell office:value-type="float" office:value="634" table:formula="of:=[.G27]-[.G28]" table:style-name="ce17">
            <text:p>634<text:s/></text:p>
          </table:table-cell>
          <table:table-cell office:value-type="float" office:value="777" table:formula="of:=[.H27]-[.H28]" table:style-name="ce17">
            <text:p>777<text:s/></text:p>
          </table:table-cell>
          <table:table-cell office:value-type="float" office:value="1099" table:formula="of:=[.I27]-[.I28]" table:style-name="ce17">
            <text:p>1,099<text:s/></text:p>
          </table:table-cell>
          <table:table-cell office:value-type="float" office:value="108" table:formula="of:=[.J27]-[.J28]" table:style-name="ce17">
            <text:p>108<text:s/></text:p>
          </table:table-cell>
          <table:table-cell office:value-type="float" office:value="70" table:formula="of:=[.K27]-[.K28]" table:style-name="ce17">
            <text:p>7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20431" table:number-columns-spanned="1" table:number-rows-spanned="3" table:style-name="ce44">
            <text:p>120,431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506" table:style-name="ce17">
            <text:p>311,506<text:s/></text:p>
          </table:table-cell>
          <table:table-cell office:value-type="float" office:value="310420" table:style-name="ce17">
            <text:p>310,420<text:s/></text:p>
          </table:table-cell>
          <table:table-cell office:value-type="float" office:value="1086" table:style-name="ce17">
            <text:p>1,086<text:s/></text:p>
          </table:table-cell>
          <table:table-cell office:value-type="float" office:value="1253" table:style-name="ce17">
            <text:p>1,253<text:s/></text:p>
          </table:table-cell>
          <table:table-cell office:value-type="float" office:value="1320" table:style-name="ce17">
            <text:p>1,320<text:s/></text:p>
          </table:table-cell>
          <table:table-cell office:value-type="float" office:value="260" table:style-name="ce17">
            <text:p>260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72" table:number-columns-spanned="1" table:number-rows-spanned="3" table:style-name="ce54">
            <text:p>172<text:s/></text:p>
          </table:table-cell>
          <table:table-cell office:value-type="float" office:value="42" table:number-columns-spanned="1" table:number-rows-spanned="3" table:style-name="ce54">
            <text:p>4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645" table:style-name="ce17">
            <text:p>145,645<text:s/></text:p>
          </table:table-cell>
          <table:table-cell office:value-type="float" office:value="145201" table:style-name="ce17">
            <text:p>145,201<text:s/></text:p>
          </table:table-cell>
          <table:table-cell office:value-type="float" office:value="444" table:style-name="ce17">
            <text:p>444<text:s/></text:p>
          </table:table-cell>
          <table:table-cell office:value-type="float" office:value="570" table:style-name="ce17">
            <text:p>570<text:s/></text:p>
          </table:table-cell>
          <table:table-cell office:value-type="float" office:value="605" table:style-name="ce17">
            <text:p>605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01" table:style-name="ce17">
            <text:p>10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861" table:formula="of:=[.E30]-[.E31]" table:style-name="ce17">
            <text:p>165,861<text:s/></text:p>
          </table:table-cell>
          <table:table-cell office:value-type="float" office:value="165219" table:formula="of:=[.F30]-[.F31]" table:style-name="ce17">
            <text:p>165,219<text:s/></text:p>
          </table:table-cell>
          <table:table-cell office:value-type="float" office:value="642" table:formula="of:=[.G30]-[.G31]" table:style-name="ce17">
            <text:p>642<text:s/></text:p>
          </table:table-cell>
          <table:table-cell office:value-type="float" office:value="683" table:formula="of:=[.H30]-[.H31]" table:style-name="ce17">
            <text:p>683<text:s/></text:p>
          </table:table-cell>
          <table:table-cell office:value-type="float" office:value="715" table:formula="of:=[.I30]-[.I31]" table:style-name="ce17">
            <text:p>715<text:s/></text:p>
          </table:table-cell>
          <table:table-cell office:value-type="float" office:value="117" table:formula="of:=[.J30]-[.J31]" table:style-name="ce17">
            <text:p>117<text:s/></text:p>
          </table:table-cell>
          <table:table-cell office:value-type="float" office:value="65" table:formula="of:=[.K30]-[.K31]" table:style-name="ce17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20482" table:number-columns-spanned="1" table:number-rows-spanned="3" table:style-name="ce44">
            <text:p>120,482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421" table:style-name="ce17">
            <text:p>311,421<text:s/></text:p>
          </table:table-cell>
          <table:table-cell office:value-type="float" office:value="310332" table:style-name="ce17">
            <text:p>310,332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231" table:style-name="ce17">
            <text:p>1,231<text:s/></text:p>
          </table:table-cell>
          <table:table-cell office:value-type="float" office:value="1394" table:style-name="ce17">
            <text:p>1,394<text:s/></text:p>
          </table:table-cell>
          <table:table-cell office:value-type="float" office:value="227" table:style-name="ce17">
            <text:p>227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41" table:number-columns-spanned="1" table:number-rows-spanned="3" table:style-name="ce54">
            <text:p>141<text:s/></text:p>
          </table:table-cell>
          <table:table-cell office:value-type="float" office:value="48" table:number-columns-spanned="1" table:number-rows-spanned="3" table:style-name="ce54">
            <text:p>48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568" table:style-name="ce17">
            <text:p>145,568<text:s/></text:p>
          </table:table-cell>
          <table:table-cell office:value-type="float" office:value="145125" table:style-name="ce17">
            <text:p>145,125<text:s/></text:p>
          </table:table-cell>
          <table:table-cell office:value-type="float" office:value="443" table:style-name="ce17">
            <text:p>443<text:s/></text:p>
          </table:table-cell>
          <table:table-cell office:value-type="float" office:value="543" table:style-name="ce17">
            <text:p>543<text:s/></text:p>
          </table:table-cell>
          <table:table-cell office:value-type="float" office:value="668" table:style-name="ce17">
            <text:p>668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853" table:style-name="ce17">
            <text:p>165,853<text:s/></text:p>
          </table:table-cell>
          <table:table-cell office:value-type="float" office:value="165207" table:style-name="ce17">
            <text:p>165,207<text:s/></text:p>
          </table:table-cell>
          <table:table-cell office:value-type="float" office:value="646" table:style-name="ce17">
            <text:p>646<text:s/></text:p>
          </table:table-cell>
          <table:table-cell office:value-type="float" office:value="688" table:style-name="ce17">
            <text:p>688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68" table:style-name="ce17">
            <text:p>6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20518" table:number-columns-spanned="1" table:number-rows-spanned="3" table:style-name="ce73">
            <text:p>120,518<text:s/></text:p>
          </table:table-cell>
          <table:table-cell office:value-type="float" office:value="1023" table:number-columns-spanned="1" table:number-rows-spanned="3" table:style-name="ce75">
            <text:p>1,023<text:s/></text:p>
          </table:table-cell>
          <table:table-cell office:value-type="string" table:style-name="ce35">
            <text:p>合計</text:p>
          </table:table-cell>
          <table:table-cell office:value-type="float" office:value="311506" table:style-name="ce35">
            <text:p>311,506<text:s/></text:p>
          </table:table-cell>
          <table:table-cell office:value-type="float" office:value="310412" table:style-name="ce35">
            <text:p>310,412<text:s/></text:p>
          </table:table-cell>
          <table:table-cell office:value-type="float" office:value="1094" table:style-name="ce35">
            <text:p>1,094<text:s/></text:p>
          </table:table-cell>
          <table:table-cell office:value-type="float" office:value="1435" table:style-name="ce35">
            <text:p>1,435<text:s/></text:p>
          </table:table-cell>
          <table:table-cell office:value-type="float" office:value="1483" table:style-name="ce35">
            <text:p>1,483<text:s/></text:p>
          </table:table-cell>
          <table:table-cell office:value-type="float" office:value="284" table:style-name="ce35">
            <text:p>284<text:s/></text:p>
          </table:table-cell>
          <table:table-cell office:value-type="float" office:value="151" table:style-name="ce35">
            <text:p>151<text:s/></text:p>
          </table:table-cell>
          <table:table-cell office:value-type="float" office:value="202" table:number-columns-spanned="1" table:number-rows-spanned="3" table:style-name="ce75">
            <text:p>202<text:s/></text:p>
          </table:table-cell>
          <table:table-cell office:value-type="float" office:value="41" table:number-columns-spanned="1" table:number-rows-spanned="3" table:style-name="ce75">
            <text:p>4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男</text:p>
          </table:table-cell>
          <table:table-cell office:value-type="float" office:value="145617" table:style-name="ce35">
            <text:p>145,617<text:s/></text:p>
          </table:table-cell>
          <table:table-cell office:value-type="float" office:value="145172" table:style-name="ce35">
            <text:p>145,172<text:s/></text:p>
          </table:table-cell>
          <table:table-cell office:value-type="float" office:value="445" table:style-name="ce35">
            <text:p>445<text:s/></text:p>
          </table:table-cell>
          <table:table-cell office:value-type="float" office:value="670" table:style-name="ce35">
            <text:p>670<text:s/></text:p>
          </table:table-cell>
          <table:table-cell office:value-type="float" office:value="683" table:style-name="ce35">
            <text:p>683<text:s/></text:p>
          </table:table-cell>
          <table:table-cell office:value-type="float" office:value="152" table:style-name="ce35">
            <text:p>152<text:s/></text:p>
          </table:table-cell>
          <table:table-cell office:value-type="float" office:value="90" table:style-name="ce35">
            <text:p>9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女</text:p>
          </table:table-cell>
          <table:table-cell office:value-type="float" office:value="165889" table:style-name="ce35">
            <text:p>165,889<text:s/></text:p>
          </table:table-cell>
          <table:table-cell office:value-type="float" office:value="165240" table:style-name="ce35">
            <text:p>165,240<text:s/></text:p>
          </table:table-cell>
          <table:table-cell office:value-type="float" office:value="649" table:style-name="ce35">
            <text:p>649<text:s/></text:p>
          </table:table-cell>
          <table:table-cell office:value-type="float" office:value="765" table:style-name="ce35">
            <text:p>765<text:s/></text:p>
          </table:table-cell>
          <table:table-cell office:value-type="float" office:value="800" table:style-name="ce35">
            <text:p>800<text:s/></text:p>
          </table:table-cell>
          <table:table-cell office:value-type="float" office:value="132" table:style-name="ce35">
            <text:p>132<text:s/></text:p>
          </table:table-cell>
          <table:table-cell office:value-type="float" office:value="61" table:style-name="ce35">
            <text:p>61<text:s/>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05年.$A$1:105年.$IV$2" table:base-cell-address="105年.$A$1"/>
        </table:named-expressions>
      </table:table>
      <table:table table:name="106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6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2">
            <text:p>月份</text:p>
          </table:table-cell>
          <table:table-cell office:value-type="string" table:style-name="ce25">
            <text:p>戶數</text:p>
          </table:table-cell>
          <table:table-cell office:value-type="string" table:style-name="ce24">
            <text:p>鄰數</text:p>
          </table:table-cell>
          <table:table-cell office:value-type="string" table:style-name="ce25">
            <text:p>性別</text:p>
          </table:table-cell>
          <table:table-cell office:value-type="string" table:style-name="ce24">
            <text:p>總人口數</text:p>
          </table:table-cell>
          <table:table-cell office:value-type="string" table:style-name="ce24">
            <text:p>區域人數</text:p>
          </table:table-cell>
          <table:table-cell office:value-type="string" table:style-name="ce26">
            <text:p>原住民人數</text:p>
          </table:table-cell>
          <table:table-cell office:value-type="string" table:style-name="ce24">
            <text:p>遷入人數</text:p>
          </table:table-cell>
          <table:table-cell office:value-type="string" table:style-name="ce24">
            <text:p>遷出人數</text:p>
          </table:table-cell>
          <table:table-cell office:value-type="string" table:style-name="ce24">
            <text:p>出生人數</text:p>
          </table:table-cell>
          <table:table-cell office:value-type="string" table:style-name="ce24">
            <text:p>死亡人數</text:p>
          </table:table-cell>
          <table:table-cell office:value-type="string" table:style-name="ce25">
            <text:p>結緍對數</text:p>
          </table:table-cell>
          <table:table-cell office:value-type="string" table:style-name="ce25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57">
            <text:p>1</text:p>
          </table:table-cell>
          <table:table-cell office:value-type="float" office:value="120529" table:number-columns-spanned="1" table:number-rows-spanned="3" table:style-name="ce44">
            <text:p>120,529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404" table:style-name="ce17">
            <text:p>311,404<text:s/></text:p>
          </table:table-cell>
          <table:table-cell office:value-type="float" office:value="310314" table:style-name="ce17">
            <text:p>310,314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1152" table:style-name="ce17">
            <text:p>1,152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64" table:number-columns-spanned="1" table:number-rows-spanned="3" table:style-name="ce54">
            <text:p>164<text:s/></text:p>
          </table:table-cell>
          <table:table-cell office:value-type="float" office:value="39" table:number-columns-spanned="1" table:number-rows-spanned="3" table:style-name="ce54">
            <text:p>3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556" table:style-name="ce17">
            <text:p>145,556<text:s/></text:p>
          </table:table-cell>
          <table:table-cell office:value-type="float" office:value="145111" table:style-name="ce17">
            <text:p>145,111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460" table:style-name="ce17">
            <text:p>460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848" table:style-name="ce17">
            <text:p>165,848<text:s/></text:p>
          </table:table-cell>
          <table:table-cell office:value-type="float" office:value="165203" table:style-name="ce17">
            <text:p>165,203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594" table:style-name="ce17">
            <text:p>594<text:s/></text:p>
          </table:table-cell>
          <table:table-cell office:value-type="float" office:value="639" table:style-name="ce17">
            <text:p>63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9" table:style-name="ce17">
            <text:p>7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57">
            <text:p>2</text:p>
          </table:table-cell>
          <table:table-cell office:value-type="float" office:value="120506" table:number-columns-spanned="1" table:number-rows-spanned="3" table:style-name="ce44">
            <text:p>120,506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213" table:style-name="ce17">
            <text:p>311,213<text:s/></text:p>
          </table:table-cell>
          <table:table-cell office:value-type="float" office:value="310127" table:style-name="ce17">
            <text:p>310,127<text:s/></text:p>
          </table:table-cell>
          <table:table-cell office:value-type="float" office:value="1086" table:style-name="ce17">
            <text:p>1,086<text:s/></text:p>
          </table:table-cell>
          <table:table-cell office:value-type="float" office:value="1129" table:style-name="ce17">
            <text:p>1,129<text:s/></text:p>
          </table:table-cell>
          <table:table-cell office:value-type="float" office:value="1359" table:style-name="ce17">
            <text:p>1,359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06" table:number-columns-spanned="1" table:number-rows-spanned="3" table:style-name="ce54">
            <text:p>106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496" table:style-name="ce17">
            <text:p>145,496<text:s/></text:p>
          </table:table-cell>
          <table:table-cell office:value-type="float" office:value="145054" table:style-name="ce17">
            <text:p>145,054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610" table:style-name="ce17">
            <text:p>610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10" table:style-name="ce17">
            <text:p>11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717" table:formula="of:=[.E6]-[.E7]" table:style-name="ce17">
            <text:p>165,717<text:s/></text:p>
          </table:table-cell>
          <table:table-cell office:value-type="float" office:value="165073" table:formula="of:=[.F6]-[.F7]" table:style-name="ce17">
            <text:p>165,073<text:s/></text:p>
          </table:table-cell>
          <table:table-cell office:value-type="float" office:value="644" table:formula="of:=[.G6]-[.G7]" table:style-name="ce17">
            <text:p>644<text:s/></text:p>
          </table:table-cell>
          <table:table-cell office:value-type="float" office:value="587" table:formula="of:=[.H6]-[.H7]" table:style-name="ce17">
            <text:p>587<text:s/></text:p>
          </table:table-cell>
          <table:table-cell office:value-type="float" office:value="749" table:formula="of:=[.I6]-[.I7]" table:style-name="ce17">
            <text:p>749<text:s/></text:p>
          </table:table-cell>
          <table:table-cell office:value-type="float" office:value="92" table:formula="of:=[.J6]-[.J7]" table:style-name="ce17">
            <text:p>92<text:s/></text:p>
          </table:table-cell>
          <table:table-cell office:value-type="float" office:value="61" table:formula="of:=[.K6]-[.K7]" table:style-name="ce17">
            <text:p>6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57">
            <text:p>3</text:p>
          </table:table-cell>
          <table:table-cell office:value-type="float" office:value="120550" table:number-columns-spanned="1" table:number-rows-spanned="3" table:style-name="ce44">
            <text:p>120,550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360" table:style-name="ce17">
            <text:p>311,360<text:s/></text:p>
          </table:table-cell>
          <table:table-cell office:value-type="float" office:value="310270" table:style-name="ce17">
            <text:p>310,270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1765" table:style-name="ce17">
            <text:p>1,765<text:s/></text:p>
          </table:table-cell>
          <table:table-cell office:value-type="float" office:value="1660" table:style-name="ce17">
            <text:p>1,660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148" table:number-columns-spanned="1" table:number-rows-spanned="3" table:style-name="ce54">
            <text:p>148<text:s/></text:p>
          </table:table-cell>
          <table:table-cell office:value-type="float" office:value="46" table:number-columns-spanned="1" table:number-rows-spanned="3" table:style-name="ce54">
            <text:p>46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578" table:style-name="ce17">
            <text:p>145,578<text:s/></text:p>
          </table:table-cell>
          <table:table-cell office:value-type="float" office:value="145138" table:style-name="ce17">
            <text:p>145,138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808" table:style-name="ce17">
            <text:p>808<text:s/></text:p>
          </table:table-cell>
          <table:table-cell office:value-type="float" office:value="739" table:style-name="ce17">
            <text:p>739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14" table:style-name="ce17">
            <text:p>11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782" table:formula="of:=[.E9]-[.E10]" table:style-name="ce17">
            <text:p>165,782<text:s/></text:p>
          </table:table-cell>
          <table:table-cell office:value-type="float" office:value="165132" table:formula="of:=[.F9]-[.F10]" table:style-name="ce17">
            <text:p>165,132<text:s/></text:p>
          </table:table-cell>
          <table:table-cell office:value-type="float" office:value="650" table:formula="of:=[.G9]-[.G10]" table:style-name="ce17">
            <text:p>650<text:s/></text:p>
          </table:table-cell>
          <table:table-cell office:value-type="float" office:value="957" table:formula="of:=[.H9]-[.H10]" table:style-name="ce17">
            <text:p>957<text:s/></text:p>
          </table:table-cell>
          <table:table-cell office:value-type="float" office:value="921" table:formula="of:=[.I9]-[.I10]" table:style-name="ce17">
            <text:p>921<text:s/></text:p>
          </table:table-cell>
          <table:table-cell office:value-type="float" office:value="126" table:formula="of:=[.J9]-[.J10]" table:style-name="ce17">
            <text:p>126<text:s/></text:p>
          </table:table-cell>
          <table:table-cell office:value-type="float" office:value="97" table:formula="of:=[.K9]-[.K10]" table:style-name="ce17">
            <text:p>9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57">
            <text:p>4</text:p>
          </table:table-cell>
          <table:table-cell office:value-type="float" office:value="120543" table:number-columns-spanned="1" table:number-rows-spanned="3" table:style-name="ce44">
            <text:p>120,543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185" table:style-name="ce17">
            <text:p>311,185<text:s/></text:p>
          </table:table-cell>
          <table:table-cell office:value-type="float" office:value="310092" table:style-name="ce17">
            <text:p>310,092<text:s/></text:p>
          </table:table-cell>
          <table:table-cell office:value-type="float" office:value="1093" table:style-name="ce17">
            <text:p>1,093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1324" table:style-name="ce17">
            <text:p>1,324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13" table:number-columns-spanned="1" table:number-rows-spanned="3" table:style-name="ce54">
            <text:p>113<text:s/></text:p>
          </table:table-cell>
          <table:table-cell office:value-type="float" office:value="53" table:number-columns-spanned="1" table:number-rows-spanned="3" table:style-name="ce54">
            <text:p>53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500" table:style-name="ce17">
            <text:p>145,500<text:s/></text:p>
          </table:table-cell>
          <table:table-cell office:value-type="float" office:value="145062" table:style-name="ce17">
            <text:p>145,062<text:s/></text:p>
          </table:table-cell>
          <table:table-cell office:value-type="float" office:value="438" table:style-name="ce17">
            <text:p>438<text:s/></text:p>
          </table:table-cell>
          <table:table-cell office:value-type="float" office:value="505" table:style-name="ce17">
            <text:p>505<text:s/></text:p>
          </table:table-cell>
          <table:table-cell office:value-type="float" office:value="577" table:style-name="ce17">
            <text:p>577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94" table:style-name="ce17">
            <text:p>9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685" table:style-name="ce17">
            <text:p>165,685<text:s/></text:p>
          </table:table-cell>
          <table:table-cell office:value-type="float" office:value="165030" table:style-name="ce17">
            <text:p>165,030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636" table:style-name="ce17">
            <text:p>636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79" table:style-name="ce17">
            <text:p>7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57">
            <text:p>5</text:p>
          </table:table-cell>
          <table:table-cell office:value-type="float" office:value="120628" table:number-columns-spanned="1" table:number-rows-spanned="3" table:style-name="ce44">
            <text:p>120,628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147" table:style-name="ce17">
            <text:p>311,147<text:s/></text:p>
          </table:table-cell>
          <table:table-cell office:value-type="float" office:value="310051" table:style-name="ce17">
            <text:p>310,051<text:s/></text:p>
          </table:table-cell>
          <table:table-cell office:value-type="float" office:value="1096" table:style-name="ce17">
            <text:p>1,096<text:s/></text:p>
          </table:table-cell>
          <table:table-cell office:value-type="float" office:value="1593" table:style-name="ce17">
            <text:p>1,593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93" table:number-columns-spanned="1" table:number-rows-spanned="3" table:style-name="ce54">
            <text:p>193<text:s/></text:p>
          </table:table-cell>
          <table:table-cell office:value-type="float" office:value="41" table:number-columns-spanned="1" table:number-rows-spanned="3" table:style-name="ce54">
            <text:p>41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461" table:style-name="ce17">
            <text:p>145,461<text:s/></text:p>
          </table:table-cell>
          <table:table-cell office:value-type="float" office:value="145018" table:style-name="ce17">
            <text:p>145,018<text:s/></text:p>
          </table:table-cell>
          <table:table-cell office:value-type="float" office:value="443" table:style-name="ce17">
            <text:p>443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772" table:style-name="ce17">
            <text:p>772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686" table:style-name="ce17">
            <text:p>165,686<text:s/></text:p>
          </table:table-cell>
          <table:table-cell office:value-type="float" office:value="165033" table:style-name="ce17">
            <text:p>165,033<text:s/></text:p>
          </table:table-cell>
          <table:table-cell office:value-type="float" office:value="653" table:style-name="ce17">
            <text:p>653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82" table:style-name="ce17">
            <text:p>8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57">
            <text:p>6</text:p>
          </table:table-cell>
          <table:table-cell office:value-type="float" office:value="120678" table:number-columns-spanned="1" table:number-rows-spanned="3" table:style-name="ce44">
            <text:p>120,678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1124" table:style-name="ce17">
            <text:p>311,124<text:s/></text:p>
          </table:table-cell>
          <table:table-cell office:value-type="float" office:value="310029" table:style-name="ce17">
            <text:p>310,029<text:s/></text:p>
          </table:table-cell>
          <table:table-cell office:value-type="float" office:value="1095" table:style-name="ce17">
            <text:p>1,095<text:s/></text:p>
          </table:table-cell>
          <table:table-cell office:value-type="float" office:value="1513" table:style-name="ce17">
            <text:p>1,513<text:s/></text:p>
          </table:table-cell>
          <table:table-cell office:value-type="float" office:value="1581" table:style-name="ce17">
            <text:p>1,581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132" table:number-columns-spanned="1" table:number-rows-spanned="3" table:style-name="ce54">
            <text:p>132<text:s/></text:p>
          </table:table-cell>
          <table:table-cell office:value-type="float" office:value="40" table:number-columns-spanned="1" table:number-rows-spanned="3" table:style-name="ce54">
            <text:p>4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416" table:style-name="ce17">
            <text:p>145,416<text:s/></text:p>
          </table:table-cell>
          <table:table-cell office:value-type="float" office:value="144969" table:style-name="ce17">
            <text:p>144,969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670" table:style-name="ce17">
            <text:p>670<text:s/></text:p>
          </table:table-cell>
          <table:table-cell office:value-type="float" office:value="754" table:style-name="ce17">
            <text:p>754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78" table:style-name="ce17">
            <text:p>7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708" table:style-name="ce17">
            <text:p>165,708<text:s/></text:p>
          </table:table-cell>
          <table:table-cell office:value-type="float" office:value="165060" table:style-name="ce17">
            <text:p>165,060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843" table:style-name="ce17">
            <text:p>843<text:s/></text:p>
          </table:table-cell>
          <table:table-cell office:value-type="float" office:value="827" table:style-name="ce17">
            <text:p>827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90" table:style-name="ce17">
            <text:p>9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57">
            <text:p>7</text:p>
          </table:table-cell>
          <table:table-cell office:value-type="float" office:value="120670" table:number-columns-spanned="1" table:number-rows-spanned="3" table:style-name="ce44">
            <text:p>120,670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0811" table:style-name="ce17">
            <text:p>310,811<text:s/></text:p>
          </table:table-cell>
          <table:table-cell office:value-type="float" office:value="309705" table:style-name="ce17">
            <text:p>309,705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1294" table:style-name="ce17">
            <text:p>1,294<text:s/></text:p>
          </table:table-cell>
          <table:table-cell office:value-type="float" office:value="1630" table:style-name="ce17">
            <text:p>1,630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12" table:number-columns-spanned="1" table:number-rows-spanned="3" table:style-name="ce54">
            <text:p>112<text:s/></text:p>
          </table:table-cell>
          <table:table-cell office:value-type="float" office:value="49" table:number-columns-spanned="1" table:number-rows-spanned="3" table:style-name="ce54">
            <text:p>49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279" table:style-name="ce17">
            <text:p>145,279<text:s/></text:p>
          </table:table-cell>
          <table:table-cell office:value-type="float" office:value="144828" table:style-name="ce17">
            <text:p>144,828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742" table:style-name="ce17">
            <text:p>742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532" table:style-name="ce17">
            <text:p>165,532<text:s/></text:p>
          </table:table-cell>
          <table:table-cell office:value-type="float" office:value="164877" table:style-name="ce17">
            <text:p>164,877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690" table:style-name="ce17">
            <text:p>690<text:s/></text:p>
          </table:table-cell>
          <table:table-cell office:value-type="float" office:value="888" table:style-name="ce17">
            <text:p>888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76" table:style-name="ce17">
            <text:p>7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57">
            <text:p>8</text:p>
          </table:table-cell>
          <table:table-cell office:value-type="float" office:value="120633" table:number-columns-spanned="1" table:number-rows-spanned="3" table:style-name="ce44">
            <text:p>120,633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10302" table:style-name="ce17">
            <text:p>310,302<text:s/></text:p>
          </table:table-cell>
          <table:table-cell office:value-type="float" office:value="309192" table:style-name="ce17">
            <text:p>309,192<text:s/></text:p>
          </table:table-cell>
          <table:table-cell office:value-type="float" office:value="1110" table:style-name="ce17">
            <text:p>1,110<text:s/></text:p>
          </table:table-cell>
          <table:table-cell office:value-type="float" office:value="1452" table:style-name="ce17">
            <text:p>1,452<text:s/></text:p>
          </table:table-cell>
          <table:table-cell office:value-type="float" office:value="2009" table:style-name="ce17">
            <text:p>2,009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105" table:number-columns-spanned="1" table:number-rows-spanned="3" table:style-name="ce54">
            <text:p>105<text:s/></text:p>
          </table:table-cell>
          <table:table-cell office:value-type="float" office:value="42" table:number-columns-spanned="1" table:number-rows-spanned="3" table:style-name="ce54">
            <text:p>4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5030" table:style-name="ce17">
            <text:p>145,030<text:s/></text:p>
          </table:table-cell>
          <table:table-cell office:value-type="float" office:value="144575" table:style-name="ce17">
            <text:p>144,575<text:s/></text:p>
          </table:table-cell>
          <table:table-cell office:value-type="float" office:value="455" table:style-name="ce17">
            <text:p>455<text:s/></text:p>
          </table:table-cell>
          <table:table-cell office:value-type="float" office:value="671" table:style-name="ce17">
            <text:p>671<text:s/></text:p>
          </table:table-cell>
          <table:table-cell office:value-type="float" office:value="936" table:style-name="ce17">
            <text:p>936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98" table:style-name="ce17">
            <text:p>9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272" table:style-name="ce17">
            <text:p>165,272<text:s/></text:p>
          </table:table-cell>
          <table:table-cell office:value-type="float" office:value="164617" table:style-name="ce17">
            <text:p>164,617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781" table:style-name="ce17">
            <text:p>781<text:s/></text:p>
          </table:table-cell>
          <table:table-cell office:value-type="float" office:value="1073" table:style-name="ce17">
            <text:p>1,073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78" table:style-name="ce17">
            <text:p>7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57">
            <text:p>9</text:p>
          </table:table-cell>
          <table:table-cell office:value-type="float" office:value="120755" table:number-columns-spanned="1" table:number-rows-spanned="3" table:style-name="ce44">
            <text:p>120,755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09948" table:style-name="ce17">
            <text:p>309,948<text:s/></text:p>
          </table:table-cell>
          <table:table-cell office:value-type="float" office:value="308825" table:style-name="ce17">
            <text:p>308,825<text:s/></text:p>
          </table:table-cell>
          <table:table-cell office:value-type="float" office:value="1123" table:style-name="ce17">
            <text:p>1,123<text:s/></text:p>
          </table:table-cell>
          <table:table-cell office:value-type="float" office:value="1586" table:style-name="ce17">
            <text:p>1,586<text:s/></text:p>
          </table:table-cell>
          <table:table-cell office:value-type="float" office:value="1994" table:style-name="ce17">
            <text:p>1,994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01" table:number-columns-spanned="1" table:number-rows-spanned="3" table:style-name="ce54">
            <text:p>101<text:s/></text:p>
          </table:table-cell>
          <table:table-cell office:value-type="float" office:value="45" table:number-columns-spanned="1" table:number-rows-spanned="3" table:style-name="ce54">
            <text:p>45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4813" table:style-name="ce17">
            <text:p>144,813<text:s/></text:p>
          </table:table-cell>
          <table:table-cell office:value-type="float" office:value="144351" table:style-name="ce17">
            <text:p>144,351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721" table:style-name="ce17">
            <text:p>721<text:s/></text:p>
          </table:table-cell>
          <table:table-cell office:value-type="float" office:value="957" table:style-name="ce17">
            <text:p>95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89" table:style-name="ce17">
            <text:p>8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135" table:style-name="ce17">
            <text:p>165,135<text:s/></text:p>
          </table:table-cell>
          <table:table-cell office:value-type="float" office:value="164474" table:style-name="ce17">
            <text:p>164,474<text:s/></text:p>
          </table:table-cell>
          <table:table-cell office:value-type="float" office:value="661" table:style-name="ce17">
            <text:p>661<text:s/></text:p>
          </table:table-cell>
          <table:table-cell office:value-type="float" office:value="861" table:style-name="ce17">
            <text:p>861<text:s/>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77" table:style-name="ce17">
            <text:p>7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57">
            <text:p>10</text:p>
          </table:table-cell>
          <table:table-cell office:value-type="float" office:value="120750" table:number-columns-spanned="1" table:number-rows-spanned="3" table:style-name="ce44">
            <text:p>120,750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09977" table:style-name="ce17">
            <text:p>309,977<text:s/></text:p>
          </table:table-cell>
          <table:table-cell office:value-type="float" office:value="308851" table:style-name="ce17">
            <text:p>308,851<text:s/></text:p>
          </table:table-cell>
          <table:table-cell office:value-type="float" office:value="1126" table:style-name="ce17">
            <text:p>1,126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1126" table:style-name="ce17">
            <text:p>1,126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158" table:number-columns-spanned="1" table:number-rows-spanned="3" table:style-name="ce54">
            <text:p>158<text:s/></text:p>
          </table:table-cell>
          <table:table-cell office:value-type="float" office:value="44" table:number-columns-spanned="1" table:number-rows-spanned="3" table:style-name="ce54">
            <text:p>44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4816" table:style-name="ce17">
            <text:p>144,816<text:s/></text:p>
          </table:table-cell>
          <table:table-cell office:value-type="float" office:value="144354" table:style-name="ce17">
            <text:p>144,354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522" table:style-name="ce17">
            <text:p>522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87" table:style-name="ce17">
            <text:p>8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161" table:style-name="ce17">
            <text:p>165,161<text:s/></text:p>
          </table:table-cell>
          <table:table-cell office:value-type="float" office:value="164497" table:style-name="ce17">
            <text:p>164,497<text:s/></text:p>
          </table:table-cell>
          <table:table-cell office:value-type="float" office:value="664" table:style-name="ce17">
            <text:p>664<text:s/></text:p>
          </table:table-cell>
          <table:table-cell office:value-type="float" office:value="618" table:style-name="ce17">
            <text:p>618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81" table:style-name="ce17">
            <text:p>8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57">
            <text:p>11</text:p>
          </table:table-cell>
          <table:table-cell office:value-type="float" office:value="120716" table:number-columns-spanned="1" table:number-rows-spanned="3" table:style-name="ce44">
            <text:p>120,716<text:s/></text:p>
          </table:table-cell>
          <table:table-cell office:value-type="float" office:value="1023" table:number-columns-spanned="1" table:number-rows-spanned="3" table:style-name="ce54">
            <text:p>1,023<text:s/></text:p>
          </table:table-cell>
          <table:table-cell office:value-type="string" table:style-name="ce17">
            <text:p>合計</text:p>
          </table:table-cell>
          <table:table-cell office:value-type="float" office:value="309982" table:style-name="ce17">
            <text:p>309,982<text:s/></text:p>
          </table:table-cell>
          <table:table-cell office:value-type="float" office:value="308753" table:style-name="ce17">
            <text:p>308,753<text:s/></text:p>
          </table:table-cell>
          <table:table-cell office:value-type="float" office:value="1129" table:style-name="ce17">
            <text:p>1,129<text:s/></text:p>
          </table:table-cell>
          <table:table-cell office:value-type="float" office:value="1201" table:style-name="ce17">
            <text:p>1,201<text:s/></text:p>
          </table:table-cell>
          <table:table-cell office:value-type="float" office:value="1357" table:style-name="ce17">
            <text:p>1,357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25" table:number-columns-spanned="1" table:number-rows-spanned="3" table:style-name="ce54">
            <text:p>125<text:s/></text:p>
          </table:table-cell>
          <table:table-cell office:value-type="float" office:value="50" table:number-columns-spanned="1" table:number-rows-spanned="3" table:style-name="ce54">
            <text:p>5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4765" table:style-name="ce17">
            <text:p>144,765<text:s/></text:p>
          </table:table-cell>
          <table:table-cell office:value-type="float" office:value="144303" table:style-name="ce17">
            <text:p>144,303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539" table:style-name="ce17">
            <text:p>539<text:s/></text:p>
          </table:table-cell>
          <table:table-cell office:value-type="float" office:value="613" table:style-name="ce17">
            <text:p>613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4" table:style-name="ce17">
            <text:p>9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117" table:style-name="ce17">
            <text:p>165,117<text:s/></text:p>
          </table:table-cell>
          <table:table-cell office:value-type="float" office:value="164450" table:style-name="ce17">
            <text:p>164,450<text:s/></text:p>
          </table:table-cell>
          <table:table-cell office:value-type="float" office:value="667" table:style-name="ce17">
            <text:p>667<text:s/></text:p>
          </table:table-cell>
          <table:table-cell office:value-type="float" office:value="662" table:style-name="ce17">
            <text:p>662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66" table:style-name="ce17">
            <text:p>6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57">
            <text:p>12</text:p>
          </table:table-cell>
          <table:table-cell office:value-type="float" office:value="120738" table:number-columns-spanned="1" table:number-rows-spanned="3" table:style-name="ce73">
            <text:p>120,738<text:s/></text:p>
          </table:table-cell>
          <table:table-cell office:value-type="float" office:value="1022" table:number-columns-spanned="1" table:number-rows-spanned="3" table:style-name="ce75">
            <text:p>1,022<text:s/></text:p>
          </table:table-cell>
          <table:table-cell office:value-type="string" table:style-name="ce35">
            <text:p>合計</text:p>
          </table:table-cell>
          <table:table-cell office:value-type="float" office:value="309969" table:style-name="ce35">
            <text:p>309,969<text:s/></text:p>
          </table:table-cell>
          <table:table-cell office:value-type="float" office:value="308829" table:style-name="ce35">
            <text:p>308,829<text:s/></text:p>
          </table:table-cell>
          <table:table-cell office:value-type="float" office:value="1140" table:style-name="ce35">
            <text:p>1,140<text:s/></text:p>
          </table:table-cell>
          <table:table-cell office:value-type="float" office:value="1391" table:style-name="ce35">
            <text:p>1,391<text:s/></text:p>
          </table:table-cell>
          <table:table-cell office:value-type="float" office:value="1362" table:style-name="ce35">
            <text:p>1,362<text:s/></text:p>
          </table:table-cell>
          <table:table-cell office:value-type="float" office:value="216" table:style-name="ce35">
            <text:p>216<text:s/></text:p>
          </table:table-cell>
          <table:table-cell office:value-type="float" office:value="158" table:style-name="ce35">
            <text:p>158<text:s/></text:p>
          </table:table-cell>
          <table:table-cell office:value-type="float" office:value="217" table:number-columns-spanned="1" table:number-rows-spanned="3" table:style-name="ce75">
            <text:p>217<text:s/></text:p>
          </table:table-cell>
          <table:table-cell office:value-type="float" office:value="60" table:number-columns-spanned="1" table:number-rows-spanned="3" table:style-name="ce75">
            <text:p>6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男</text:p>
          </table:table-cell>
          <table:table-cell office:value-type="float" office:value="144782" table:style-name="ce35">
            <text:p>144,782<text:s/></text:p>
          </table:table-cell>
          <table:table-cell office:value-type="float" office:value="144313" table:style-name="ce35">
            <text:p>144,313<text:s/></text:p>
          </table:table-cell>
          <table:table-cell office:value-type="float" office:value="469" table:style-name="ce35">
            <text:p>469<text:s/></text:p>
          </table:table-cell>
          <table:table-cell office:value-type="float" office:value="654" table:style-name="ce35">
            <text:p>654<text:s/></text:p>
          </table:table-cell>
          <table:table-cell office:value-type="float" office:value="655" table:style-name="ce35">
            <text:p>655<text:s/></text:p>
          </table:table-cell>
          <table:table-cell office:value-type="float" office:value="108" table:style-name="ce35">
            <text:p>108<text:s/></text:p>
          </table:table-cell>
          <table:table-cell office:value-type="float" office:value="90" table:style-name="ce35">
            <text:p>9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女</text:p>
          </table:table-cell>
          <table:table-cell office:value-type="float" office:value="165187" table:style-name="ce35">
            <text:p>165,187<text:s/></text:p>
          </table:table-cell>
          <table:table-cell office:value-type="float" office:value="164516" table:style-name="ce35">
            <text:p>164,516<text:s/></text:p>
          </table:table-cell>
          <table:table-cell office:value-type="float" office:value="671" table:style-name="ce35">
            <text:p>671<text:s/></text:p>
          </table:table-cell>
          <table:table-cell office:value-type="float" office:value="737" table:style-name="ce35">
            <text:p>737<text:s/></text:p>
          </table:table-cell>
          <table:table-cell office:value-type="float" office:value="707" table:style-name="ce35">
            <text:p>707<text:s/></text:p>
          </table:table-cell>
          <table:table-cell office:value-type="float" office:value="108" table:style-name="ce35">
            <text:p>108<text:s/></text:p>
          </table:table-cell>
          <table:table-cell office:value-type="float" office:value="68" table:style-name="ce35">
            <text:p>68<text:s/>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06年.$A$1:106年.$IV$2" table:base-cell-address="106年.$A$1"/>
        </table:named-expressions>
      </table:table>
      <table:table table:name="107年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7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37">
            <text:p>結緍對數</text:p>
          </table:table-cell>
          <table:table-cell office:value-type="string" table:style-name="ce37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20762" table:number-columns-spanned="1" table:number-rows-spanned="3" table:style-name="ce83">
            <text:p>120,76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835" table:style-name="ce40">
            <text:p>309,835<text:s/></text:p>
          </table:table-cell>
          <table:table-cell office:value-type="float" office:value="308695" table:style-name="ce40">
            <text:p>308,695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1283" table:style-name="ce40">
            <text:p>1,283<text:s/></text:p>
          </table:table-cell>
          <table:table-cell office:value-type="float" office:value="1407" table:style-name="ce40">
            <text:p>1,407<text:s/></text:p>
          </table:table-cell>
          <table:table-cell office:value-type="float" office:value="195" table:style-name="ce40">
            <text:p>195<text:s/></text:p>
          </table:table-cell>
          <table:table-cell office:value-type="float" office:value="205" table:style-name="ce40">
            <text:p>205<text:s/></text:p>
          </table:table-cell>
          <table:table-cell office:value-type="float" office:value="165" table:number-columns-spanned="1" table:number-rows-spanned="3" table:style-name="ce85">
            <text:p>165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705" table:style-name="ce40">
            <text:p>144,705<text:s/></text:p>
          </table:table-cell>
          <table:table-cell office:value-type="float" office:value="144232" table:style-name="ce40">
            <text:p>144,232<text:s/></text:p>
          </table:table-cell>
          <table:table-cell office:value-type="float" office:value="473" table:style-name="ce40">
            <text:p>473<text:s/></text:p>
          </table:table-cell>
          <table:table-cell office:value-type="float" office:value="582" table:style-name="ce40">
            <text:p>582<text:s/></text:p>
          </table:table-cell>
          <table:table-cell office:value-type="float" office:value="642" table:style-name="ce40">
            <text:p>642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117" table:style-name="ce40">
            <text:p>11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5130" table:style-name="ce40">
            <text:p>165,130<text:s/></text:p>
          </table:table-cell>
          <table:table-cell office:value-type="float" office:value="164463" table:style-name="ce40">
            <text:p>164,463<text:s/></text:p>
          </table:table-cell>
          <table:table-cell office:value-type="float" office:value="667" table:style-name="ce40">
            <text:p>667<text:s/></text:p>
          </table:table-cell>
          <table:table-cell office:value-type="float" office:value="701" table:style-name="ce40">
            <text:p>701<text:s/></text:p>
          </table:table-cell>
          <table:table-cell office:value-type="float" office:value="765" table:style-name="ce40">
            <text:p>765<text:s/></text:p>
          </table:table-cell>
          <table:table-cell office:value-type="float" office:value="95" table:style-name="ce40">
            <text:p>95<text:s/></text:p>
          </table:table-cell>
          <table:table-cell office:value-type="float" office:value="88" table:style-name="ce40">
            <text:p>8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20748" table:number-columns-spanned="1" table:number-rows-spanned="3" table:style-name="ce83">
            <text:p>120,748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734" table:style-name="ce40">
            <text:p>309,734<text:s/></text:p>
          </table:table-cell>
          <table:table-cell office:value-type="float" office:value="308591" table:style-name="ce40">
            <text:p>308,591<text:s/></text:p>
          </table:table-cell>
          <table:table-cell office:value-type="float" office:value="1143" table:style-name="ce40">
            <text:p>1,143<text:s/></text:p>
          </table:table-cell>
          <table:table-cell office:value-type="float" office:value="1058" table:style-name="ce40">
            <text:p>1,058<text:s/></text:p>
          </table:table-cell>
          <table:table-cell office:value-type="float" office:value="1155" table:style-name="ce40">
            <text:p>1,155<text:s/></text:p>
          </table:table-cell>
          <table:table-cell office:value-type="float" office:value="166" table:style-name="ce40">
            <text:p>166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31" table:number-columns-spanned="1" table:number-rows-spanned="3" table:style-name="ce85">
            <text:p>131<text:s/></text:p>
          </table:table-cell>
          <table:table-cell office:value-type="float" office:value="47" table:number-columns-spanned="1" table:number-rows-spanned="3" table:style-name="ce85">
            <text:p>47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661" table:style-name="ce40">
            <text:p>144,661<text:s/></text:p>
          </table:table-cell>
          <table:table-cell office:value-type="float" office:value="144185" table:style-name="ce40">
            <text:p>144,185<text:s/></text:p>
          </table:table-cell>
          <table:table-cell office:value-type="float" office:value="476" table:style-name="ce40">
            <text:p>476<text:s/></text:p>
          </table:table-cell>
          <table:table-cell office:value-type="float" office:value="514" table:style-name="ce40">
            <text:p>514<text:s/></text:p>
          </table:table-cell>
          <table:table-cell office:value-type="float" office:value="544" table:style-name="ce40">
            <text:p>544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99" table:style-name="ce40">
            <text:p>9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5073" table:formula="of:=[.E6]-[.E7]" table:style-name="ce40">
            <text:p>165,073<text:s/></text:p>
          </table:table-cell>
          <table:table-cell office:value-type="float" office:value="164406" table:formula="of:=[.F6]-[.F7]" table:style-name="ce40">
            <text:p>164,406<text:s/></text:p>
          </table:table-cell>
          <table:table-cell office:value-type="float" office:value="667" table:formula="of:=[.G6]-[.G7]" table:style-name="ce40">
            <text:p>667<text:s/></text:p>
          </table:table-cell>
          <table:table-cell office:value-type="float" office:value="544" table:formula="of:=[.H6]-[.H7]" table:style-name="ce40">
            <text:p>544<text:s/></text:p>
          </table:table-cell>
          <table:table-cell office:value-type="float" office:value="611" table:formula="of:=[.I6]-[.I7]" table:style-name="ce40">
            <text:p>611<text:s/></text:p>
          </table:table-cell>
          <table:table-cell office:value-type="float" office:value="81" table:formula="of:=[.J6]-[.J7]" table:style-name="ce40">
            <text:p>81<text:s/></text:p>
          </table:table-cell>
          <table:table-cell office:value-type="float" office:value="71" table:formula="of:=[.K6]-[.K7]" table:style-name="ce40">
            <text:p>71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20909" table:number-columns-spanned="1" table:number-rows-spanned="3" table:style-name="ce83">
            <text:p>120,909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936" table:style-name="ce40">
            <text:p>309,936<text:s/></text:p>
          </table:table-cell>
          <table:table-cell office:value-type="float" office:value="308791" table:style-name="ce40">
            <text:p>308,791<text:s/></text:p>
          </table:table-cell>
          <table:table-cell office:value-type="float" office:value="1145" table:style-name="ce40">
            <text:p>1,145<text:s/></text:p>
          </table:table-cell>
          <table:table-cell office:value-type="float" office:value="1827" table:style-name="ce40">
            <text:p>1,827<text:s/></text:p>
          </table:table-cell>
          <table:table-cell office:value-type="float" office:value="1642" table:style-name="ce40">
            <text:p>1,642<text:s/></text:p>
          </table:table-cell>
          <table:table-cell office:value-type="float" office:value="210" table:style-name="ce40">
            <text:p>210<text:s/></text:p>
          </table:table-cell>
          <table:table-cell office:value-type="float" office:value="193" table:style-name="ce40">
            <text:p>193<text:s/></text:p>
          </table:table-cell>
          <table:table-cell office:value-type="float" office:value="160" table:number-columns-spanned="1" table:number-rows-spanned="3" table:style-name="ce85">
            <text:p>160<text:s/></text:p>
          </table:table-cell>
          <table:table-cell office:value-type="float" office:value="43" table:number-columns-spanned="1" table:number-rows-spanned="3" table:style-name="ce85">
            <text:p>43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711" table:style-name="ce40">
            <text:p>144,711<text:s/></text:p>
          </table:table-cell>
          <table:table-cell office:value-type="float" office:value="144233" table:style-name="ce40">
            <text:p>144,233<text:s/></text:p>
          </table:table-cell>
          <table:table-cell office:value-type="float" office:value="478" table:style-name="ce40">
            <text:p>478<text:s/></text:p>
          </table:table-cell>
          <table:table-cell office:value-type="float" office:value="808" table:style-name="ce40">
            <text:p>808<text:s/></text:p>
          </table:table-cell>
          <table:table-cell office:value-type="float" office:value="750" table:style-name="ce40">
            <text:p>750<text:s/></text:p>
          </table:table-cell>
          <table:table-cell office:value-type="float" office:value="102" table:style-name="ce40">
            <text:p>102<text:s/></text:p>
          </table:table-cell>
          <table:table-cell office:value-type="float" office:value="110" table:style-name="ce40">
            <text:p>11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5225" table:formula="of:=[.E9]-[.E10]" table:style-name="ce40">
            <text:p>165,225<text:s/></text:p>
          </table:table-cell>
          <table:table-cell office:value-type="float" office:value="164558" table:formula="of:=[.F9]-[.F10]" table:style-name="ce40">
            <text:p>164,558<text:s/></text:p>
          </table:table-cell>
          <table:table-cell office:value-type="float" office:value="667" table:formula="of:=[.G9]-[.G10]" table:style-name="ce40">
            <text:p>667<text:s/></text:p>
          </table:table-cell>
          <table:table-cell office:value-type="float" office:value="1019" table:formula="of:=[.H9]-[.H10]" table:style-name="ce40">
            <text:p>1,019<text:s/></text:p>
          </table:table-cell>
          <table:table-cell office:value-type="float" office:value="892" table:formula="of:=[.I9]-[.I10]" table:style-name="ce40">
            <text:p>892<text:s/></text:p>
          </table:table-cell>
          <table:table-cell office:value-type="float" office:value="108" table:formula="of:=[.J9]-[.J10]" table:style-name="ce40">
            <text:p>108<text:s/></text:p>
          </table:table-cell>
          <table:table-cell office:value-type="float" office:value="83" table:formula="of:=[.K9]-[.K10]" table:style-name="ce40">
            <text:p>8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office:value-type="float" office:value="120945" table:number-columns-spanned="1" table:number-rows-spanned="3" table:style-name="ce83">
            <text:p>120,945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856" table:style-name="ce40">
            <text:p>309,856<text:s/></text:p>
          </table:table-cell>
          <table:table-cell office:value-type="float" office:value="308716" table:style-name="ce40">
            <text:p>308,716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1234" table:style-name="ce40">
            <text:p>1,234<text:s/></text:p>
          </table:table-cell>
          <table:table-cell office:value-type="float" office:value="1352" table:style-name="ce40">
            <text:p>1,352<text:s/></text:p>
          </table:table-cell>
          <table:table-cell office:value-type="float" office:value="188" table:style-name="ce40">
            <text:p>188<text:s/></text:p>
          </table:table-cell>
          <table:table-cell office:value-type="float" office:value="150" table:style-name="ce40">
            <text:p>150<text:s/></text:p>
          </table:table-cell>
          <table:table-cell office:value-type="float" office:value="107" table:number-columns-spanned="1" table:number-rows-spanned="3" table:style-name="ce85">
            <text:p>107<text:s/></text:p>
          </table:table-cell>
          <table:table-cell office:value-type="float" office:value="42" table:number-columns-spanned="1" table:number-rows-spanned="3" table:style-name="ce85">
            <text:p>42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651" table:style-name="ce40">
            <text:p>144,651<text:s/></text:p>
          </table:table-cell>
          <table:table-cell office:value-type="float" office:value="144174" table:style-name="ce40">
            <text:p>144,174<text:s/></text:p>
          </table:table-cell>
          <table:table-cell office:value-type="float" office:value="477" table:style-name="ce40">
            <text:p>477<text:s/></text:p>
          </table:table-cell>
          <table:table-cell office:value-type="float" office:value="563" table:style-name="ce40">
            <text:p>563<text:s/></text:p>
          </table:table-cell>
          <table:table-cell office:value-type="float" office:value="631" table:style-name="ce40">
            <text:p>631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83" table:style-name="ce40">
            <text:p>8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5205" table:style-name="ce40">
            <text:p>165,205<text:s/></text:p>
          </table:table-cell>
          <table:table-cell office:value-type="float" office:value="164542" table:style-name="ce40">
            <text:p>164,542<text:s/></text:p>
          </table:table-cell>
          <table:table-cell office:value-type="float" office:value="663" table:style-name="ce40">
            <text:p>663<text:s/></text:p>
          </table:table-cell>
          <table:table-cell office:value-type="float" office:value="671" table:style-name="ce40">
            <text:p>671<text:s/></text:p>
          </table:table-cell>
          <table:table-cell office:value-type="float" office:value="721" table:style-name="ce40">
            <text:p>721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67" table:style-name="ce40">
            <text:p>6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office:value-type="float" office:value="121022" table:number-columns-spanned="1" table:number-rows-spanned="3" table:style-name="ce83">
            <text:p>121,02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683" table:style-name="ce40">
            <text:p>309,683<text:s/></text:p>
          </table:table-cell>
          <table:table-cell office:value-type="float" office:value="308537" table:style-name="ce40">
            <text:p>308,537<text:s/></text:p>
          </table:table-cell>
          <table:table-cell office:value-type="float" office:value="1146" table:style-name="ce40">
            <text:p>1,146<text:s/></text:p>
          </table:table-cell>
          <table:table-cell office:value-type="float" office:value="1829" table:style-name="ce40">
            <text:p>1,829<text:s/></text:p>
          </table:table-cell>
          <table:table-cell office:value-type="float" office:value="2039" table:style-name="ce40">
            <text:p>2,039<text:s/></text:p>
          </table:table-cell>
          <table:table-cell office:value-type="float" office:value="204" table:style-name="ce40">
            <text:p>204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150" table:number-columns-spanned="1" table:number-rows-spanned="3" table:style-name="ce85">
            <text:p>150<text:s/></text:p>
          </table:table-cell>
          <table:table-cell office:value-type="float" office:value="50" table:number-columns-spanned="1" table:number-rows-spanned="3" table:style-name="ce85">
            <text:p>5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571" table:style-name="ce40">
            <text:p>144,571<text:s/></text:p>
          </table:table-cell>
          <table:table-cell office:value-type="float" office:value="144089" table:style-name="ce40">
            <text:p>144,089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844" table:style-name="ce40">
            <text:p>844<text:s/></text:p>
          </table:table-cell>
          <table:table-cell office:value-type="float" office:value="935" table:style-name="ce40">
            <text:p>935<text:s/></text:p>
          </table:table-cell>
          <table:table-cell office:value-type="float" office:value="103" table:style-name="ce40">
            <text:p>103<text:s/></text:p>
          </table:table-cell>
          <table:table-cell office:value-type="float" office:value="92" table:style-name="ce40">
            <text:p>9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5112" table:style-name="ce40">
            <text:p>165,112<text:s/></text:p>
          </table:table-cell>
          <table:table-cell office:value-type="float" office:value="164448" table:style-name="ce40">
            <text:p>164,448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985" table:style-name="ce40">
            <text:p>985<text:s/></text:p>
          </table:table-cell>
          <table:table-cell office:value-type="float" office:value="1104" table:style-name="ce40">
            <text:p>1,104<text:s/></text:p>
          </table:table-cell>
          <table:table-cell office:value-type="float" office:value="101" table:style-name="ce40">
            <text:p>101<text:s/></text:p>
          </table:table-cell>
          <table:table-cell office:value-type="float" office:value="75" table:style-name="ce40">
            <text:p>7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office:value-type="float" office:value="121092" table:number-columns-spanned="1" table:number-rows-spanned="3" table:style-name="ce83">
            <text:p>121,09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543" table:style-name="ce40">
            <text:p>309,543<text:s/></text:p>
          </table:table-cell>
          <table:table-cell office:value-type="float" office:value="308401" table:style-name="ce40">
            <text:p>308,401<text:s/></text:p>
          </table:table-cell>
          <table:table-cell office:value-type="float" office:value="1142" table:style-name="ce40">
            <text:p>1,142<text:s/></text:p>
          </table:table-cell>
          <table:table-cell office:value-type="float" office:value="1302" table:style-name="ce40">
            <text:p>1,302<text:s/></text:p>
          </table:table-cell>
          <table:table-cell office:value-type="float" office:value="1441" table:style-name="ce40">
            <text:p>1,441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163" table:style-name="ce40">
            <text:p>163<text:s/></text:p>
          </table:table-cell>
          <table:table-cell office:value-type="float" office:value="125" table:number-columns-spanned="1" table:number-rows-spanned="3" table:style-name="ce85">
            <text:p>125<text:s/></text:p>
          </table:table-cell>
          <table:table-cell office:value-type="float" office:value="57" table:number-columns-spanned="1" table:number-rows-spanned="3" table:style-name="ce85">
            <text:p>5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472" table:style-name="ce40">
            <text:p>144,472<text:s/></text:p>
          </table:table-cell>
          <table:table-cell office:value-type="float" office:value="143988" table:style-name="ce40">
            <text:p>143,988<text:s/></text:p>
          </table:table-cell>
          <table:table-cell office:value-type="float" office:value="484" table:style-name="ce40">
            <text:p>484<text:s/></text:p>
          </table:table-cell>
          <table:table-cell office:value-type="float" office:value="548" table:style-name="ce40">
            <text:p>548<text:s/></text:p>
          </table:table-cell>
          <table:table-cell office:value-type="float" office:value="643" table:style-name="ce40">
            <text:p>643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5071" table:style-name="ce40">
            <text:p>165,071<text:s/></text:p>
          </table:table-cell>
          <table:table-cell office:value-type="float" office:value="164413" table:style-name="ce40">
            <text:p>164,413<text:s/></text:p>
          </table:table-cell>
          <table:table-cell office:value-type="float" office:value="658" table:style-name="ce40">
            <text:p>658<text:s/></text:p>
          </table:table-cell>
          <table:table-cell office:value-type="float" office:value="754" table:style-name="ce40">
            <text:p>754<text:s/></text:p>
          </table:table-cell>
          <table:table-cell office:value-type="float" office:value="798" table:style-name="ce40">
            <text:p>798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77" table:style-name="ce40">
            <text:p>7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office:value-type="float" office:value="121067" table:number-columns-spanned="1" table:number-rows-spanned="3" table:style-name="ce83">
            <text:p>121,067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198" table:style-name="ce40">
            <text:p>309,198<text:s/></text:p>
          </table:table-cell>
          <table:table-cell office:value-type="float" office:value="308054" table:style-name="ce40">
            <text:p>308,054<text:s/></text:p>
          </table:table-cell>
          <table:table-cell office:value-type="float" office:value="1144" table:style-name="ce40">
            <text:p>1,144<text:s/></text:p>
          </table:table-cell>
          <table:table-cell office:value-type="float" office:value="1436" table:style-name="ce40">
            <text:p>1,436<text:s/></text:p>
          </table:table-cell>
          <table:table-cell office:value-type="float" office:value="1811" table:style-name="ce40">
            <text:p>1,811<text:s/></text:p>
          </table:table-cell>
          <table:table-cell office:value-type="float" office:value="204" table:style-name="ce40">
            <text:p>204<text:s/></text:p>
          </table:table-cell>
          <table:table-cell office:value-type="float" office:value="174" table:style-name="ce40">
            <text:p>174<text:s/></text:p>
          </table:table-cell>
          <table:table-cell office:value-type="float" office:value="96" table:number-columns-spanned="1" table:number-rows-spanned="3" table:style-name="ce85">
            <text:p>96<text:s/></text:p>
          </table:table-cell>
          <table:table-cell office:value-type="float" office:value="47" table:number-columns-spanned="1" table:number-rows-spanned="3" table:style-name="ce85">
            <text:p>4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249" table:style-name="ce40">
            <text:p>144,249<text:s/></text:p>
          </table:table-cell>
          <table:table-cell office:value-type="float" office:value="143766" table:style-name="ce40">
            <text:p>143,766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640" table:style-name="ce40">
            <text:p>640<text:s/></text:p>
          </table:table-cell>
          <table:table-cell office:value-type="float" office:value="876" table:style-name="ce40">
            <text:p>876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92" table:style-name="ce40">
            <text:p>9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949" table:style-name="ce40">
            <text:p>164,949<text:s/></text:p>
          </table:table-cell>
          <table:table-cell office:value-type="float" office:value="164288" table:style-name="ce40">
            <text:p>164,288<text:s/></text:p>
          </table:table-cell>
          <table:table-cell office:value-type="float" office:value="661" table:style-name="ce40">
            <text:p>661<text:s/></text:p>
          </table:table-cell>
          <table:table-cell office:value-type="float" office:value="796" table:style-name="ce40">
            <text:p>796<text:s/></text:p>
          </table:table-cell>
          <table:table-cell office:value-type="float" office:value="935" table:style-name="ce40">
            <text:p>935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82" table:style-name="ce40">
            <text:p>8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office:value-type="float" office:value="121263" table:number-columns-spanned="1" table:number-rows-spanned="3" table:style-name="ce83">
            <text:p>121,263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9025" table:style-name="ce40">
            <text:p>309,025<text:s/></text:p>
          </table:table-cell>
          <table:table-cell office:value-type="float" office:value="307882" table:style-name="ce40">
            <text:p>307,882<text:s/></text:p>
          </table:table-cell>
          <table:table-cell office:value-type="float" office:value="1143" table:style-name="ce40">
            <text:p>1,143<text:s/></text:p>
          </table:table-cell>
          <table:table-cell office:value-type="float" office:value="1550" table:style-name="ce40">
            <text:p>1,550<text:s/></text:p>
          </table:table-cell>
          <table:table-cell office:value-type="float" office:value="1740" table:style-name="ce40">
            <text:p>1,740<text:s/></text:p>
          </table:table-cell>
          <table:table-cell office:value-type="float" office:value="192" table:style-name="ce40">
            <text:p>192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97" table:number-columns-spanned="1" table:number-rows-spanned="3" table:style-name="ce85">
            <text:p>97<text:s/></text:p>
          </table:table-cell>
          <table:table-cell office:value-type="float" office:value="45" table:number-columns-spanned="1" table:number-rows-spanned="3" table:style-name="ce85">
            <text:p>45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167" table:style-name="ce40">
            <text:p>144,167<text:s/></text:p>
          </table:table-cell>
          <table:table-cell office:value-type="float" office:value="143687" table:style-name="ce40">
            <text:p>143,687<text:s/></text:p>
          </table:table-cell>
          <table:table-cell office:value-type="float" office:value="480" table:style-name="ce40">
            <text:p>480<text:s/></text:p>
          </table:table-cell>
          <table:table-cell office:value-type="float" office:value="693" table:style-name="ce40">
            <text:p>693<text:s/></text:p>
          </table:table-cell>
          <table:table-cell office:value-type="float" office:value="786" table:style-name="ce40">
            <text:p>786<text:s/></text:p>
          </table:table-cell>
          <table:table-cell office:value-type="float" office:value="101" table:style-name="ce40">
            <text:p>101<text:s/></text:p>
          </table:table-cell>
          <table:table-cell office:value-type="float" office:value="90" table:style-name="ce40">
            <text:p>90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858" table:style-name="ce40">
            <text:p>164,858<text:s/></text:p>
          </table:table-cell>
          <table:table-cell office:value-type="float" office:value="164195" table:style-name="ce40">
            <text:p>164,195<text:s/></text:p>
          </table:table-cell>
          <table:table-cell office:value-type="float" office:value="663" table:style-name="ce40">
            <text:p>663<text:s/></text:p>
          </table:table-cell>
          <table:table-cell office:value-type="float" office:value="857" table:style-name="ce40">
            <text:p>857<text:s/></text:p>
          </table:table-cell>
          <table:table-cell office:value-type="float" office:value="954" table:style-name="ce40">
            <text:p>954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85" table:style-name="ce40">
            <text:p>8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office:value-type="float" office:value="121393" table:number-columns-spanned="1" table:number-rows-spanned="3" table:style-name="ce83">
            <text:p>121,393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628" table:style-name="ce40">
            <text:p>308,628<text:s/></text:p>
          </table:table-cell>
          <table:table-cell office:value-type="float" office:value="307482" table:style-name="ce40">
            <text:p>307,482<text:s/></text:p>
          </table:table-cell>
          <table:table-cell office:value-type="float" office:value="1146" table:style-name="ce40">
            <text:p>1,146<text:s/></text:p>
          </table:table-cell>
          <table:table-cell office:value-type="float" office:value="1455" table:style-name="ce40">
            <text:p>1,455<text:s/></text:p>
          </table:table-cell>
          <table:table-cell office:value-type="float" office:value="1864" table:style-name="ce40">
            <text:p>1,864<text:s/></text:p>
          </table:table-cell>
          <table:table-cell office:value-type="float" office:value="179" table:style-name="ce40">
            <text:p>179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114" table:number-columns-spanned="1" table:number-rows-spanned="3" table:style-name="ce85">
            <text:p>114<text:s/></text:p>
          </table:table-cell>
          <table:table-cell office:value-type="float" office:value="47" table:number-columns-spanned="1" table:number-rows-spanned="3" table:style-name="ce85">
            <text:p>4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909" table:style-name="ce40">
            <text:p>143,909<text:s/></text:p>
          </table:table-cell>
          <table:table-cell office:value-type="float" office:value="143427" table:style-name="ce40">
            <text:p>143,427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643" table:style-name="ce40">
            <text:p>643<text:s/></text:p>
          </table:table-cell>
          <table:table-cell office:value-type="float" office:value="907" table:style-name="ce40">
            <text:p>90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1" table:style-name="ce40">
            <text:p>9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719" table:style-name="ce40">
            <text:p>164,719<text:s/></text:p>
          </table:table-cell>
          <table:table-cell office:value-type="float" office:value="164055" table:style-name="ce40">
            <text:p>164,055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812" table:style-name="ce40">
            <text:p>812<text:s/></text:p>
          </table:table-cell>
          <table:table-cell office:value-type="float" office:value="957" table:style-name="ce40">
            <text:p>957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76" table:style-name="ce40">
            <text:p>7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office:value-type="float" office:value="121422" table:number-columns-spanned="1" table:number-rows-spanned="3" table:style-name="ce83">
            <text:p>121,42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835" table:style-name="ce40">
            <text:p>308,835<text:s/></text:p>
          </table:table-cell>
          <table:table-cell office:value-type="float" office:value="307682" table:style-name="ce40">
            <text:p>307,682<text:s/></text:p>
          </table:table-cell>
          <table:table-cell office:value-type="float" office:value="1153" table:style-name="ce40">
            <text:p>1,153<text:s/></text:p>
          </table:table-cell>
          <table:table-cell office:value-type="float" office:value="1239" table:style-name="ce40">
            <text:p>1,239<text:s/></text:p>
          </table:table-cell>
          <table:table-cell office:value-type="float" office:value="1091" table:style-name="ce40">
            <text:p>1,091<text:s/></text:p>
          </table:table-cell>
          <table:table-cell office:value-type="float" office:value="213" table:style-name="ce40">
            <text:p>213<text:s/></text:p>
          </table:table-cell>
          <table:table-cell office:value-type="float" office:value="154" table:style-name="ce40">
            <text:p>154<text:s/></text:p>
          </table:table-cell>
          <table:table-cell office:value-type="float" office:value="181" table:number-columns-spanned="1" table:number-rows-spanned="3" table:style-name="ce85">
            <text:p>181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978" table:style-name="ce40">
            <text:p>143,978<text:s/></text:p>
          </table:table-cell>
          <table:table-cell office:value-type="float" office:value="143493" table:style-name="ce40">
            <text:p>143,493<text:s/></text:p>
          </table:table-cell>
          <table:table-cell office:value-type="float" office:value="485" table:style-name="ce40">
            <text:p>485<text:s/></text:p>
          </table:table-cell>
          <table:table-cell office:value-type="float" office:value="551" table:style-name="ce40">
            <text:p>551<text:s/></text:p>
          </table:table-cell>
          <table:table-cell office:value-type="float" office:value="505" table:style-name="ce40">
            <text:p>505<text:s/></text:p>
          </table:table-cell>
          <table:table-cell office:value-type="float" office:value="110" table:style-name="ce40">
            <text:p>110<text:s/></text:p>
          </table:table-cell>
          <table:table-cell office:value-type="float" office:value="87" table:style-name="ce40">
            <text:p>8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857" table:style-name="ce40">
            <text:p>164,857<text:s/></text:p>
          </table:table-cell>
          <table:table-cell office:value-type="float" office:value="164189" table:style-name="ce40">
            <text:p>164,189<text:s/></text:p>
          </table:table-cell>
          <table:table-cell office:value-type="float" office:value="668" table:style-name="ce40">
            <text:p>668<text:s/></text:p>
          </table:table-cell>
          <table:table-cell office:value-type="float" office:value="688" table:style-name="ce40">
            <text:p>688<text:s/></text:p>
          </table:table-cell>
          <table:table-cell office:value-type="float" office:value="586" table:style-name="ce40">
            <text:p>586<text:s/></text:p>
          </table:table-cell>
          <table:table-cell office:value-type="float" office:value="103" table:style-name="ce40">
            <text:p>103<text:s/></text:p>
          </table:table-cell>
          <table:table-cell office:value-type="float" office:value="67" table:style-name="ce40">
            <text:p>6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office:value-type="float" office:value="121376" table:number-columns-spanned="1" table:number-rows-spanned="3" table:style-name="ce83">
            <text:p>121,376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887" table:style-name="ce40">
            <text:p>308,887<text:s/></text:p>
          </table:table-cell>
          <table:table-cell office:value-type="float" office:value="307734" table:style-name="ce40">
            <text:p>307,734<text:s/></text:p>
          </table:table-cell>
          <table:table-cell office:value-type="float" office:value="1153" table:style-name="ce40">
            <text:p>1,153<text:s/></text:p>
          </table:table-cell>
          <table:table-cell office:value-type="float" office:value="1237" table:style-name="ce40">
            <text:p>1,237<text:s/></text:p>
          </table:table-cell>
          <table:table-cell office:value-type="float" office:value="1221" table:style-name="ce40">
            <text:p>1,221<text:s/></text:p>
          </table:table-cell>
          <table:table-cell office:value-type="float" office:value="203" table:style-name="ce40">
            <text:p>203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127" table:number-columns-spanned="1" table:number-rows-spanned="3" table:style-name="ce85">
            <text:p>127<text:s/></text:p>
          </table:table-cell>
          <table:table-cell office:value-type="float" office:value="35" table:number-columns-spanned="1" table:number-rows-spanned="3" table:style-name="ce85">
            <text:p>35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4007" table:style-name="ce40">
            <text:p>144,007<text:s/></text:p>
          </table:table-cell>
          <table:table-cell office:value-type="float" office:value="143522" table:style-name="ce40">
            <text:p>143,522<text:s/></text:p>
          </table:table-cell>
          <table:table-cell office:value-type="float" office:value="485" table:style-name="ce40">
            <text:p>485<text:s/></text:p>
          </table:table-cell>
          <table:table-cell office:value-type="float" office:value="568" table:style-name="ce40">
            <text:p>568<text:s/></text:p>
          </table:table-cell>
          <table:table-cell office:value-type="float" office:value="537" table:style-name="ce40">
            <text:p>537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101" table:style-name="ce40">
            <text:p>10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880" table:style-name="ce40">
            <text:p>164,880<text:s/></text:p>
          </table:table-cell>
          <table:table-cell office:value-type="float" office:value="164212" table:style-name="ce40">
            <text:p>164,212<text:s/></text:p>
          </table:table-cell>
          <table:table-cell office:value-type="float" office:value="668" table:style-name="ce40">
            <text:p>668<text:s/></text:p>
          </table:table-cell>
          <table:table-cell office:value-type="float" office:value="669" table:style-name="ce40">
            <text:p>669<text:s/></text:p>
          </table:table-cell>
          <table:table-cell office:value-type="float" office:value="684" table:style-name="ce40">
            <text:p>684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66" table:style-name="ce40">
            <text:p>6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office:value-type="float" office:value="121344" table:number-columns-spanned="1" table:number-rows-spanned="3" table:style-name="ce79">
            <text:p>121,344<text:s/></text:p>
          </table:table-cell>
          <table:table-cell office:value-type="float" office:value="1022" table:number-columns-spanned="1" table:number-rows-spanned="3" table:style-name="ce81">
            <text:p>1,022<text:s/></text:p>
          </table:table-cell>
          <table:table-cell office:value-type="string" table:style-name="ce41">
            <text:p>合計</text:p>
          </table:table-cell>
          <table:table-cell office:value-type="float" office:value="308843" table:style-name="ce41">
            <text:p>308,843<text:s/></text:p>
          </table:table-cell>
          <table:table-cell office:value-type="float" office:value="307676" table:style-name="ce41">
            <text:p>307,676<text:s/></text:p>
          </table:table-cell>
          <table:table-cell office:value-type="float" office:value="1167" table:style-name="ce41">
            <text:p>1,167<text:s/></text:p>
          </table:table-cell>
          <table:table-cell office:value-type="float" office:value="1641" table:style-name="ce41">
            <text:p>1,641<text:s/></text:p>
          </table:table-cell>
          <table:table-cell office:value-type="float" office:value="1737" table:style-name="ce41">
            <text:p>1,737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63" table:number-columns-spanned="1" table:number-rows-spanned="3" table:style-name="ce81">
            <text:p>163<text:s/></text:p>
          </table:table-cell>
          <table:table-cell office:value-type="float" office:value="48" table:number-columns-spanned="1" table:number-rows-spanned="3" table:style-name="ce81">
            <text:p>48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144007" table:style-name="ce41">
            <text:p>144,007<text:s/></text:p>
          </table:table-cell>
          <table:table-cell office:value-type="float" office:value="143519" table:style-name="ce41">
            <text:p>143,519<text:s/></text:p>
          </table:table-cell>
          <table:table-cell office:value-type="float" office:value="488" table:style-name="ce41">
            <text:p>488<text:s/></text:p>
          </table:table-cell>
          <table:table-cell office:value-type="float" office:value="767" table:style-name="ce41">
            <text:p>767<text:s/></text:p>
          </table:table-cell>
          <table:table-cell office:value-type="float" office:value="778" table:style-name="ce41">
            <text:p>778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1" table:style-name="ce41">
            <text:p>9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64836" table:style-name="ce41">
            <text:p>164,836<text:s/></text:p>
          </table:table-cell>
          <table:table-cell office:value-type="float" office:value="164157" table:style-name="ce41">
            <text:p>164,157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874" table:style-name="ce41">
            <text:p>874<text:s/></text:p>
          </table:table-cell>
          <table:table-cell office:value-type="float" office:value="959" table:style-name="ce41">
            <text:p>95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64" table:style-name="ce41">
            <text:p>64<text:s/>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07年_.$A$1:107年_.$IV$2" table:base-cell-address="107年_.$A$1"/>
        </table:named-expressions>
      </table:table>
      <table:table table:name="108年_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8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37">
            <text:p>結緍對數</text:p>
          </table:table-cell>
          <table:table-cell office:value-type="string" table:style-name="ce37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21333" table:number-columns-spanned="1" table:number-rows-spanned="3" table:style-name="ce83">
            <text:p>121,333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686" table:style-name="ce40">
            <text:p>308,686<text:s/></text:p>
          </table:table-cell>
          <table:table-cell office:value-type="float" office:value="307519" table:style-name="ce40">
            <text:p>307,519<text:s/></text:p>
          </table:table-cell>
          <table:table-cell office:value-type="float" office:value="1167" table:style-name="ce40">
            <text:p>1,167<text:s/></text:p>
          </table:table-cell>
          <table:table-cell office:value-type="float" office:value="1490" table:style-name="ce40">
            <text:p>1,490<text:s/></text:p>
          </table:table-cell>
          <table:table-cell office:value-type="float" office:value="1654" table:style-name="ce40">
            <text:p>1,654<text:s/></text:p>
          </table:table-cell>
          <table:table-cell office:value-type="float" office:value="220" table:style-name="ce40">
            <text:p>220<text:s/></text:p>
          </table:table-cell>
          <table:table-cell office:value-type="float" office:value="213" table:style-name="ce40">
            <text:p>213<text:s/></text:p>
          </table:table-cell>
          <table:table-cell office:value-type="float" office:value="165" table:number-columns-spanned="1" table:number-rows-spanned="3" table:style-name="ce85">
            <text:p>165<text:s/></text:p>
          </table:table-cell>
          <table:table-cell office:value-type="float" office:value="69" table:number-columns-spanned="1" table:number-rows-spanned="3" table:style-name="ce85">
            <text:p>69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905" table:style-name="ce40">
            <text:p>143,905<text:s/></text:p>
          </table:table-cell>
          <table:table-cell office:value-type="float" office:value="143413" table:style-name="ce40">
            <text:p>143,413<text:s/></text:p>
          </table:table-cell>
          <table:table-cell office:value-type="float" office:value="492" table:style-name="ce40">
            <text:p>492<text:s/></text:p>
          </table:table-cell>
          <table:table-cell office:value-type="float" office:value="678" table:style-name="ce40">
            <text:p>678<text:s/></text:p>
          </table:table-cell>
          <table:table-cell office:value-type="float" office:value="779" table:style-name="ce40">
            <text:p>779<text:s/></text:p>
          </table:table-cell>
          <table:table-cell office:value-type="float" office:value="116" table:style-name="ce40">
            <text:p>116<text:s/></text:p>
          </table:table-cell>
          <table:table-cell office:value-type="float" office:value="117" table:style-name="ce40">
            <text:p>11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781" table:style-name="ce40">
            <text:p>164,781<text:s/></text:p>
          </table:table-cell>
          <table:table-cell office:value-type="float" office:value="164106" table:style-name="ce40">
            <text:p>164,106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812" table:style-name="ce40">
            <text:p>812<text:s/></text:p>
          </table:table-cell>
          <table:table-cell office:value-type="float" office:value="875" table:style-name="ce40">
            <text:p>875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96" table:style-name="ce40">
            <text:p>9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21344" table:number-columns-spanned="1" table:number-rows-spanned="3" table:style-name="ce83">
            <text:p>121,344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727" table:style-name="ce40">
            <text:p>308,727<text:s/></text:p>
          </table:table-cell>
          <table:table-cell office:value-type="float" office:value="307561" table:style-name="ce40">
            <text:p>307,561<text:s/></text:p>
          </table:table-cell>
          <table:table-cell office:value-type="float" office:value="1166" table:style-name="ce40">
            <text:p>1,166<text:s/></text:p>
          </table:table-cell>
          <table:table-cell office:value-type="float" office:value="1148" table:style-name="ce40">
            <text:p>1,148<text:s/></text:p>
          </table:table-cell>
          <table:table-cell office:value-type="float" office:value="1105" table:style-name="ce40">
            <text:p>1,105<text:s/></text:p>
          </table:table-cell>
          <table:table-cell office:value-type="float" office:value="153" table:style-name="ce40">
            <text:p>153<text:s/></text:p>
          </table:table-cell>
          <table:table-cell office:value-type="float" office:value="155" table:style-name="ce40">
            <text:p>155<text:s/></text:p>
          </table:table-cell>
          <table:table-cell office:value-type="float" office:value="113" table:number-columns-spanned="1" table:number-rows-spanned="3" table:style-name="ce85">
            <text:p>113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896" table:style-name="ce40">
            <text:p>143,896<text:s/></text:p>
          </table:table-cell>
          <table:table-cell office:value-type="float" office:value="143408" table:style-name="ce40">
            <text:p>143,408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526" table:style-name="ce40">
            <text:p>526<text:s/></text:p>
          </table:table-cell>
          <table:table-cell office:value-type="float" office:value="524" table:style-name="ce40">
            <text:p>524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87" table:style-name="ce40">
            <text:p>87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831" table:style-name="ce40">
            <text:p>164,831<text:s/></text:p>
          </table:table-cell>
          <table:table-cell office:value-type="float" office:value="164153" table:style-name="ce40">
            <text:p>164,153<text:s/></text:p>
          </table:table-cell>
          <table:table-cell office:value-type="float" office:value="678" table:style-name="ce40">
            <text:p>678<text:s/></text:p>
          </table:table-cell>
          <table:table-cell office:value-type="float" office:value="622" table:style-name="ce40">
            <text:p>622<text:s/></text:p>
          </table:table-cell>
          <table:table-cell office:value-type="float" office:value="581" table:style-name="ce40">
            <text:p>581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68" table:style-name="ce40">
            <text:p>6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21459" table:number-columns-spanned="1" table:number-rows-spanned="3" table:style-name="ce83">
            <text:p>121,459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720" table:style-name="ce40">
            <text:p>308,720<text:s/></text:p>
          </table:table-cell>
          <table:table-cell office:value-type="float" office:value="307554" table:style-name="ce40">
            <text:p>307,554<text:s/></text:p>
          </table:table-cell>
          <table:table-cell office:value-type="float" office:value="1166" table:style-name="ce40">
            <text:p>1,166<text:s/></text:p>
          </table:table-cell>
          <table:table-cell office:value-type="float" office:value="1486" table:style-name="ce40">
            <text:p>1,486<text:s/></text:p>
          </table:table-cell>
          <table:table-cell office:value-type="float" office:value="1472" table:style-name="ce40">
            <text:p>1,472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196" table:style-name="ce40">
            <text:p>196<text:s/></text:p>
          </table:table-cell>
          <table:table-cell office:value-type="float" office:value="127" table:number-columns-spanned="1" table:number-rows-spanned="3" table:style-name="ce85">
            <text:p>127<text:s/></text:p>
          </table:table-cell>
          <table:table-cell office:value-type="float" office:value="37" table:number-columns-spanned="1" table:number-rows-spanned="3" table:style-name="ce85">
            <text:p>37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861" table:style-name="ce40">
            <text:p>143,861<text:s/></text:p>
          </table:table-cell>
          <table:table-cell office:value-type="float" office:value="143375" table:style-name="ce40">
            <text:p>143,375<text:s/></text:p>
          </table:table-cell>
          <table:table-cell office:value-type="float" office:value="486" table:style-name="ce40">
            <text:p>486<text:s/></text:p>
          </table:table-cell>
          <table:table-cell office:value-type="float" office:value="666" table:style-name="ce40">
            <text:p>666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84" table:style-name="ce40">
            <text:p>84<text:s/></text:p>
          </table:table-cell>
          <table:table-cell office:value-type="float" office:value="110" table:style-name="ce40">
            <text:p>11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859" table:style-name="ce40">
            <text:p>164,859<text:s/></text:p>
          </table:table-cell>
          <table:table-cell office:value-type="float" office:value="164179" table:style-name="ce40">
            <text:p>164,179<text:s/></text:p>
          </table:table-cell>
          <table:table-cell office:value-type="float" office:value="680" table:style-name="ce40">
            <text:p>680<text:s/></text:p>
          </table:table-cell>
          <table:table-cell office:value-type="float" office:value="820" table:style-name="ce40">
            <text:p>820<text:s/></text:p>
          </table:table-cell>
          <table:table-cell office:value-type="float" office:value="797" table:style-name="ce40">
            <text:p>797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office:value-type="float" office:value="121525" table:number-columns-spanned="1" table:number-rows-spanned="3" table:style-name="ce83">
            <text:p>121,525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743" table:style-name="ce40">
            <text:p>308,743<text:s/></text:p>
          </table:table-cell>
          <table:table-cell office:value-type="float" office:value="307571" table:style-name="ce40">
            <text:p>307,571<text:s/></text:p>
          </table:table-cell>
          <table:table-cell office:value-type="float" office:value="1172" table:style-name="ce40">
            <text:p>1,172<text:s/></text:p>
          </table:table-cell>
          <table:table-cell office:value-type="float" office:value="1538" table:style-name="ce40">
            <text:p>1,538<text:s/></text:p>
          </table:table-cell>
          <table:table-cell office:value-type="float" office:value="1511" table:style-name="ce40">
            <text:p>1,511<text:s/></text:p>
          </table:table-cell>
          <table:table-cell office:value-type="float" office:value="185" table:style-name="ce40">
            <text:p>185<text:s/></text:p>
          </table:table-cell>
          <table:table-cell office:value-type="float" office:value="189" table:style-name="ce40">
            <text:p>189<text:s/></text:p>
          </table:table-cell>
          <table:table-cell office:value-type="float" office:value="126" table:number-columns-spanned="1" table:number-rows-spanned="3" table:style-name="ce85">
            <text:p>126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822" table:style-name="ce40">
            <text:p>143,822<text:s/></text:p>
          </table:table-cell>
          <table:table-cell office:value-type="float" office:value="143328" table:style-name="ce40">
            <text:p>143,328<text:s/></text:p>
          </table:table-cell>
          <table:table-cell office:value-type="float" office:value="494" table:style-name="ce40">
            <text:p>494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698" table:style-name="ce40">
            <text:p>698<text:s/></text:p>
          </table:table-cell>
          <table:table-cell office:value-type="float" office:value="95" table:style-name="ce40">
            <text:p>95<text:s/></text:p>
          </table:table-cell>
          <table:table-cell office:value-type="float" office:value="100" table:style-name="ce40">
            <text:p>100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921" table:style-name="ce40">
            <text:p>164,921<text:s/></text:p>
          </table:table-cell>
          <table:table-cell office:value-type="float" office:value="164243" table:style-name="ce40">
            <text:p>164,243<text:s/></text:p>
          </table:table-cell>
          <table:table-cell office:value-type="float" office:value="678" table:style-name="ce40">
            <text:p>678<text:s/></text:p>
          </table:table-cell>
          <table:table-cell office:value-type="float" office:value="874" table:style-name="ce40">
            <text:p>874<text:s/></text:p>
          </table:table-cell>
          <table:table-cell office:value-type="float" office:value="813" table:style-name="ce40">
            <text:p>813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89" table:style-name="ce40">
            <text:p>89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office:value-type="float" office:value="121534" table:number-columns-spanned="1" table:number-rows-spanned="3" table:style-name="ce83">
            <text:p>121,534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711" table:style-name="ce40">
            <text:p>308,711<text:s/></text:p>
          </table:table-cell>
          <table:table-cell office:value-type="float" office:value="307528" table:style-name="ce40">
            <text:p>307,528<text:s/></text:p>
          </table:table-cell>
          <table:table-cell office:value-type="float" office:value="1183" table:style-name="ce40">
            <text:p>1,183<text:s/></text:p>
          </table:table-cell>
          <table:table-cell office:value-type="float" office:value="1823" table:style-name="ce40">
            <text:p>1,823<text:s/></text:p>
          </table:table-cell>
          <table:table-cell office:value-type="float" office:value="1875" table:style-name="ce40">
            <text:p>1,875<text:s/></text:p>
          </table:table-cell>
          <table:table-cell office:value-type="float" office:value="200" table:style-name="ce40">
            <text:p>200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135" table:number-columns-spanned="1" table:number-rows-spanned="3" table:style-name="ce85">
            <text:p>135<text:s/></text:p>
          </table:table-cell>
          <table:table-cell office:value-type="float" office:value="48" table:number-columns-spanned="1" table:number-rows-spanned="3" table:style-name="ce85">
            <text:p>4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763" table:style-name="ce40">
            <text:p>143,763<text:s/></text:p>
          </table:table-cell>
          <table:table-cell office:value-type="float" office:value="143265" table:style-name="ce40">
            <text:p>143,265<text:s/></text:p>
          </table:table-cell>
          <table:table-cell office:value-type="float" office:value="498" table:style-name="ce40">
            <text:p>498<text:s/></text:p>
          </table:table-cell>
          <table:table-cell office:value-type="float" office:value="821" table:style-name="ce40">
            <text:p>821<text:s/></text:p>
          </table:table-cell>
          <table:table-cell office:value-type="float" office:value="891" table:style-name="ce40">
            <text:p>891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94" table:style-name="ce40">
            <text:p>9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948" table:style-name="ce40">
            <text:p>164,948<text:s/></text:p>
          </table:table-cell>
          <table:table-cell office:value-type="float" office:value="164263" table:style-name="ce40">
            <text:p>164,263<text:s/></text:p>
          </table:table-cell>
          <table:table-cell office:value-type="float" office:value="685" table:style-name="ce40">
            <text:p>685<text:s/></text:p>
          </table:table-cell>
          <table:table-cell office:value-type="float" office:value="1002" table:style-name="ce40">
            <text:p>1,002<text:s/></text:p>
          </table:table-cell>
          <table:table-cell office:value-type="float" office:value="984" table:style-name="ce40">
            <text:p>984<text:s/></text:p>
          </table:table-cell>
          <table:table-cell office:value-type="float" office:value="95" table:style-name="ce40">
            <text:p>95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office:value-type="float" office:value="121526" table:number-columns-spanned="1" table:number-rows-spanned="3" table:style-name="ce83">
            <text:p>121,526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722" table:style-name="ce40">
            <text:p>308,722<text:s/></text:p>
          </table:table-cell>
          <table:table-cell office:value-type="float" office:value="307549" table:style-name="ce40">
            <text:p>307,549<text:s/></text:p>
          </table:table-cell>
          <table:table-cell office:value-type="float" office:value="1173" table:style-name="ce40">
            <text:p>1,173<text:s/></text:p>
          </table:table-cell>
          <table:table-cell office:value-type="float" office:value="1388" table:style-name="ce40">
            <text:p>1,388<text:s/></text:p>
          </table:table-cell>
          <table:table-cell office:value-type="float" office:value="1369" table:style-name="ce40">
            <text:p>1,369<text:s/></text:p>
          </table:table-cell>
          <table:table-cell office:value-type="float" office:value="154" table:style-name="ce40">
            <text:p>154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130" table:number-columns-spanned="1" table:number-rows-spanned="3" table:style-name="ce85">
            <text:p>130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740" table:style-name="ce40">
            <text:p>143,740<text:s/></text:p>
          </table:table-cell>
          <table:table-cell office:value-type="float" office:value="143243" table:style-name="ce40">
            <text:p>143,243<text:s/></text:p>
          </table:table-cell>
          <table:table-cell office:value-type="float" office:value="497" table:style-name="ce40">
            <text:p>497<text:s/></text:p>
          </table:table-cell>
          <table:table-cell office:value-type="float" office:value="631" table:style-name="ce40">
            <text:p>631<text:s/></text:p>
          </table:table-cell>
          <table:table-cell office:value-type="float" office:value="645" table:style-name="ce40">
            <text:p>645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88" table:style-name="ce40">
            <text:p>8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982" table:style-name="ce40">
            <text:p>164,982<text:s/></text:p>
          </table:table-cell>
          <table:table-cell office:value-type="float" office:value="164306" table:style-name="ce40">
            <text:p>164,306<text:s/></text:p>
          </table:table-cell>
          <table:table-cell office:value-type="float" office:value="676" table:style-name="ce40">
            <text:p>676<text:s/></text:p>
          </table:table-cell>
          <table:table-cell office:value-type="float" office:value="757" table:style-name="ce40">
            <text:p>757<text:s/></text:p>
          </table:table-cell>
          <table:table-cell office:value-type="float" office:value="724" table:style-name="ce40">
            <text:p>724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74" table:style-name="ce40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office:value-type="float" office:value="121514" table:number-columns-spanned="1" table:number-rows-spanned="3" table:style-name="ce83">
            <text:p>121,514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383" table:style-name="ce40">
            <text:p>308,383<text:s/></text:p>
          </table:table-cell>
          <table:table-cell office:value-type="float" office:value="307224" table:style-name="ce40">
            <text:p>307,224<text:s/></text:p>
          </table:table-cell>
          <table:table-cell office:value-type="float" office:value="1159" table:style-name="ce40">
            <text:p>1,159<text:s/></text:p>
          </table:table-cell>
          <table:table-cell office:value-type="float" office:value="1572" table:style-name="ce40">
            <text:p>1,572<text:s/></text:p>
          </table:table-cell>
          <table:table-cell office:value-type="float" office:value="1908" table:style-name="ce40">
            <text:p>1,908<text:s/></text:p>
          </table:table-cell>
          <table:table-cell office:value-type="float" office:value="177" table:style-name="ce40">
            <text:p>177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123" table:number-columns-spanned="1" table:number-rows-spanned="3" table:style-name="ce85">
            <text:p>123<text:s/></text:p>
          </table:table-cell>
          <table:table-cell office:value-type="float" office:value="64" table:number-columns-spanned="1" table:number-rows-spanned="3" table:style-name="ce85">
            <text:p>64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580" table:style-name="ce40">
            <text:p>143,580<text:s/></text:p>
          </table:table-cell>
          <table:table-cell office:value-type="float" office:value="143084" table:style-name="ce40">
            <text:p>143,084<text:s/></text:p>
          </table:table-cell>
          <table:table-cell office:value-type="float" office:value="469" table:style-name="ce40">
            <text:p>469<text:s/></text:p>
          </table:table-cell>
          <table:table-cell office:value-type="float" office:value="705" table:style-name="ce40">
            <text:p>705<text:s/></text:p>
          </table:table-cell>
          <table:table-cell office:value-type="float" office:value="872" table:style-name="ce40">
            <text:p>872<text:s/></text:p>
          </table:table-cell>
          <table:table-cell office:value-type="float" office:value="101" table:style-name="ce40">
            <text:p>101<text:s/></text:p>
          </table:table-cell>
          <table:table-cell office:value-type="float" office:value="94" table:style-name="ce40">
            <text:p>9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803" table:style-name="ce40">
            <text:p>164,803<text:s/></text:p>
          </table:table-cell>
          <table:table-cell office:value-type="float" office:value="164140" table:style-name="ce40">
            <text:p>164,140<text:s/></text:p>
          </table:table-cell>
          <table:table-cell office:value-type="float" office:value="663" table:style-name="ce40">
            <text:p>663<text:s/></text:p>
          </table:table-cell>
          <table:table-cell office:value-type="float" office:value="867" table:style-name="ce40">
            <text:p>867<text:s/></text:p>
          </table:table-cell>
          <table:table-cell office:value-type="float" office:value="1036" table:style-name="ce40">
            <text:p>1,036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office:value-type="float" office:value="121616" table:number-columns-spanned="1" table:number-rows-spanned="3" table:style-name="ce83">
            <text:p>121,616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8079" table:style-name="ce40">
            <text:p>308,079<text:s/></text:p>
          </table:table-cell>
          <table:table-cell office:value-type="float" office:value="306930" table:style-name="ce40">
            <text:p>306,930<text:s/></text:p>
          </table:table-cell>
          <table:table-cell office:value-type="float" office:value="1149" table:style-name="ce40">
            <text:p>1,149<text:s/></text:p>
          </table:table-cell>
          <table:table-cell office:value-type="float" office:value="1490" table:style-name="ce40">
            <text:p>1,490<text:s/></text:p>
          </table:table-cell>
          <table:table-cell office:value-type="float" office:value="1822" table:style-name="ce40">
            <text:p>1,822<text:s/></text:p>
          </table:table-cell>
          <table:table-cell office:value-type="float" office:value="181" table:style-name="ce40">
            <text:p>181<text:s/></text:p>
          </table:table-cell>
          <table:table-cell office:value-type="float" office:value="153" table:style-name="ce40">
            <text:p>153<text:s/></text:p>
          </table:table-cell>
          <table:table-cell office:value-type="float" office:value="60" table:number-columns-spanned="1" table:number-rows-spanned="3" table:style-name="ce85">
            <text:p>60<text:s/></text:p>
          </table:table-cell>
          <table:table-cell office:value-type="float" office:value="51" table:number-columns-spanned="1" table:number-rows-spanned="3" table:style-name="ce85">
            <text:p>5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439" table:style-name="ce40">
            <text:p>143,439<text:s/></text:p>
          </table:table-cell>
          <table:table-cell office:value-type="float" office:value="142950" table:style-name="ce40">
            <text:p>142,950<text:s/></text:p>
          </table:table-cell>
          <table:table-cell office:value-type="float" office:value="489" table:style-name="ce40">
            <text:p>489<text:s/></text:p>
          </table:table-cell>
          <table:table-cell office:value-type="float" office:value="682" table:style-name="ce40">
            <text:p>682<text:s/></text:p>
          </table:table-cell>
          <table:table-cell office:value-type="float" office:value="860" table:style-name="ce40">
            <text:p>860<text:s/></text:p>
          </table:table-cell>
          <table:table-cell office:value-type="float" office:value="108" table:style-name="ce40">
            <text:p>108<text:s/></text:p>
          </table:table-cell>
          <table:table-cell office:value-type="float" office:value="71" table:style-name="ce40">
            <text:p>7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640" table:style-name="ce40">
            <text:p>164,640<text:s/></text:p>
          </table:table-cell>
          <table:table-cell office:value-type="float" office:value="163980" table:style-name="ce40">
            <text:p>163,980<text:s/></text:p>
          </table:table-cell>
          <table:table-cell office:value-type="float" office:value="660" table:style-name="ce40">
            <text:p>660<text:s/></text:p>
          </table:table-cell>
          <table:table-cell office:value-type="float" office:value="808" table:style-name="ce40">
            <text:p>808<text:s/></text:p>
          </table:table-cell>
          <table:table-cell office:value-type="float" office:value="962" table:style-name="ce40">
            <text:p>962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82" table:style-name="ce40">
            <text:p>8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office:value-type="float" office:value="121757" table:number-columns-spanned="1" table:number-rows-spanned="3" table:style-name="ce83">
            <text:p>121,757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7539" table:style-name="ce40">
            <text:p>307,539<text:s/></text:p>
          </table:table-cell>
          <table:table-cell office:value-type="float" office:value="306381" table:style-name="ce40">
            <text:p>306,381<text:s/></text:p>
          </table:table-cell>
          <table:table-cell office:value-type="float" office:value="1158" table:style-name="ce40">
            <text:p>1,158<text:s/></text:p>
          </table:table-cell>
          <table:table-cell office:value-type="float" office:value="1622" table:style-name="ce40">
            <text:p>1,622<text:s/></text:p>
          </table:table-cell>
          <table:table-cell office:value-type="float" office:value="2159" table:style-name="ce40">
            <text:p>2,159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163" table:style-name="ce40">
            <text:p>163<text:s/></text:p>
          </table:table-cell>
          <table:table-cell office:value-type="float" office:value="121" table:number-columns-spanned="1" table:number-rows-spanned="3" table:style-name="ce85">
            <text:p>121<text:s/></text:p>
          </table:table-cell>
          <table:table-cell office:value-type="float" office:value="31" table:number-columns-spanned="1" table:number-rows-spanned="3" table:style-name="ce85">
            <text:p>3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171" table:style-name="ce40">
            <text:p>143,171<text:s/></text:p>
          </table:table-cell>
          <table:table-cell office:value-type="float" office:value="142682" table:style-name="ce40">
            <text:p>142,682<text:s/></text:p>
          </table:table-cell>
          <table:table-cell office:value-type="float" office:value="489" table:style-name="ce40">
            <text:p>489<text:s/></text:p>
          </table:table-cell>
          <table:table-cell office:value-type="float" office:value="753" table:style-name="ce40">
            <text:p>753<text:s/></text:p>
          </table:table-cell>
          <table:table-cell office:value-type="float" office:value="1010" table:style-name="ce40">
            <text:p>1,010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96" table:style-name="ce40">
            <text:p>9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368" table:style-name="ce40">
            <text:p>164,368<text:s/></text:p>
          </table:table-cell>
          <table:table-cell office:value-type="float" office:value="163699" table:style-name="ce40">
            <text:p>163,699<text:s/></text:p>
          </table:table-cell>
          <table:table-cell office:value-type="float" office:value="669" table:style-name="ce40">
            <text:p>669<text:s/></text:p>
          </table:table-cell>
          <table:table-cell office:value-type="float" office:value="869" table:style-name="ce40">
            <text:p>869<text:s/></text:p>
          </table:table-cell>
          <table:table-cell office:value-type="float" office:value="1149" table:style-name="ce40">
            <text:p>1,149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67" table:style-name="ce40">
            <text:p>6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office:value-type="float" office:value="121726" table:number-columns-spanned="1" table:number-rows-spanned="3" table:style-name="ce83">
            <text:p>121,726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7561" table:style-name="ce40">
            <text:p>307,561<text:s/></text:p>
          </table:table-cell>
          <table:table-cell office:value-type="float" office:value="306408" table:style-name="ce40">
            <text:p>306,408<text:s/></text:p>
          </table:table-cell>
          <table:table-cell office:value-type="float" office:value="1153" table:style-name="ce40">
            <text:p>1,153<text:s/></text:p>
          </table:table-cell>
          <table:table-cell office:value-type="float" office:value="1373" table:style-name="ce40">
            <text:p>1,373<text:s/></text:p>
          </table:table-cell>
          <table:table-cell office:value-type="float" office:value="1393" table:style-name="ce40">
            <text:p>1,393<text:s/></text:p>
          </table:table-cell>
          <table:table-cell office:value-type="float" office:value="221" table:style-name="ce40">
            <text:p>221<text:s/></text:p>
          </table:table-cell>
          <table:table-cell office:value-type="float" office:value="179" table:style-name="ce40">
            <text:p>179<text:s/></text:p>
          </table:table-cell>
          <table:table-cell office:value-type="float" office:value="137" table:number-columns-spanned="1" table:number-rows-spanned="3" table:style-name="ce85">
            <text:p>137<text:s/></text:p>
          </table:table-cell>
          <table:table-cell office:value-type="float" office:value="51" table:number-columns-spanned="1" table:number-rows-spanned="3" table:style-name="ce85">
            <text:p>5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140" table:style-name="ce40">
            <text:p>143,140<text:s/></text:p>
          </table:table-cell>
          <table:table-cell office:value-type="float" office:value="142651" table:style-name="ce40">
            <text:p>142,651<text:s/></text:p>
          </table:table-cell>
          <table:table-cell office:value-type="float" office:value="489" table:style-name="ce40">
            <text:p>489<text:s/></text:p>
          </table:table-cell>
          <table:table-cell office:value-type="float" office:value="623" table:style-name="ce40">
            <text:p>623<text:s/></text:p>
          </table:table-cell>
          <table:table-cell office:value-type="float" office:value="638" table:style-name="ce40">
            <text:p>638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121" table:style-name="ce40">
            <text:p>12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421" table:style-name="ce40">
            <text:p>164,421<text:s/></text:p>
          </table:table-cell>
          <table:table-cell office:value-type="float" office:value="163757" table:style-name="ce40">
            <text:p>163,757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750" table:style-name="ce40">
            <text:p>750<text:s/></text:p>
          </table:table-cell>
          <table:table-cell office:value-type="float" office:value="755" table:style-name="ce40">
            <text:p>755<text:s/></text:p>
          </table:table-cell>
          <table:table-cell office:value-type="float" office:value="116" table:style-name="ce40">
            <text:p>116<text:s/></text:p>
          </table:table-cell>
          <table:table-cell office:value-type="float" office:value="58" table:style-name="ce40">
            <text:p>5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office:value-type="float" office:value="121713" table:number-columns-spanned="1" table:number-rows-spanned="3" table:style-name="ce83">
            <text:p>121,713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7585" table:style-name="ce40">
            <text:p>307,585<text:s/></text:p>
          </table:table-cell>
          <table:table-cell office:value-type="float" office:value="306446" table:style-name="ce40">
            <text:p>306,446<text:s/></text:p>
          </table:table-cell>
          <table:table-cell office:value-type="float" office:value="1139" table:style-name="ce40">
            <text:p>1,139<text:s/></text:p>
          </table:table-cell>
          <table:table-cell office:value-type="float" office:value="1227" table:style-name="ce40">
            <text:p>1,227<text:s/></text:p>
          </table:table-cell>
          <table:table-cell office:value-type="float" office:value="1213" table:style-name="ce40">
            <text:p>1,213<text:s/></text:p>
          </table:table-cell>
          <table:table-cell office:value-type="float" office:value="163" table:style-name="ce40">
            <text:p>163<text:s/></text:p>
          </table:table-cell>
          <table:table-cell office:value-type="float" office:value="153" table:style-name="ce40">
            <text:p>153<text:s/></text:p>
          </table:table-cell>
          <table:table-cell office:value-type="float" office:value="145" table:number-columns-spanned="1" table:number-rows-spanned="3" table:style-name="ce85">
            <text:p>145<text:s/></text:p>
          </table:table-cell>
          <table:table-cell office:value-type="float" office:value="47" table:number-columns-spanned="1" table:number-rows-spanned="3" table:style-name="ce85">
            <text:p>4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099" table:style-name="ce40">
            <text:p>143,099<text:s/></text:p>
          </table:table-cell>
          <table:table-cell office:value-type="float" office:value="142617" table:style-name="ce40">
            <text:p>142,617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522" table:style-name="ce40">
            <text:p>522<text:s/></text:p>
          </table:table-cell>
          <table:table-cell office:value-type="float" office:value="565" table:style-name="ce40">
            <text:p>565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88" table:style-name="ce40">
            <text:p>8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486" table:style-name="ce40">
            <text:p>164,486<text:s/></text:p>
          </table:table-cell>
          <table:table-cell office:value-type="float" office:value="163829" table:style-name="ce40">
            <text:p>163,829<text:s/></text:p>
          </table:table-cell>
          <table:table-cell office:value-type="float" office:value="657" table:style-name="ce40">
            <text:p>657<text:s/></text:p>
          </table:table-cell>
          <table:table-cell office:value-type="float" office:value="705" table:style-name="ce40">
            <text:p>705<text:s/></text:p>
          </table:table-cell>
          <table:table-cell office:value-type="float" office:value="648" table:style-name="ce40">
            <text:p>648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65" table:style-name="ce40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office:value-type="float" office:value="121652" table:number-columns-spanned="1" table:number-rows-spanned="3" table:style-name="ce79">
            <text:p>121,652<text:s/></text:p>
          </table:table-cell>
          <table:table-cell office:value-type="float" office:value="1022" table:number-columns-spanned="1" table:number-rows-spanned="3" table:style-name="ce81">
            <text:p>1,022<text:s/></text:p>
          </table:table-cell>
          <table:table-cell office:value-type="string" table:style-name="ce41">
            <text:p>合計</text:p>
          </table:table-cell>
          <table:table-cell office:value-type="float" office:value="307631" table:style-name="ce41">
            <text:p>307,631<text:s/></text:p>
          </table:table-cell>
          <table:table-cell office:value-type="float" office:value="306492" table:style-name="ce41">
            <text:p>306,492<text:s/></text:p>
          </table:table-cell>
          <table:table-cell office:value-type="float" office:value="1139" table:style-name="ce41">
            <text:p>1,139<text:s/></text:p>
          </table:table-cell>
          <table:table-cell office:value-type="float" office:value="1235" table:style-name="ce41">
            <text:p>1,235<text:s/></text:p>
          </table:table-cell>
          <table:table-cell office:value-type="float" office:value="1230" table:style-name="ce41">
            <text:p>1,230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159" table:number-columns-spanned="1" table:number-rows-spanned="3" table:style-name="ce81">
            <text:p>159<text:s/></text:p>
          </table:table-cell>
          <table:table-cell office:value-type="float" office:value="50" table:number-columns-spanned="1" table:number-rows-spanned="3" table:style-name="ce81">
            <text:p>5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143126" table:style-name="ce41">
            <text:p>143,126<text:s/></text:p>
          </table:table-cell>
          <table:table-cell office:value-type="float" office:value="142643" table:style-name="ce41">
            <text:p>142,643<text:s/></text:p>
          </table:table-cell>
          <table:table-cell office:value-type="float" office:value="483" table:style-name="ce41">
            <text:p>483<text:s/></text:p>
          </table:table-cell>
          <table:table-cell office:value-type="float" office:value="580" table:style-name="ce41">
            <text:p>580<text:s/></text:p>
          </table:table-cell>
          <table:table-cell office:value-type="float" office:value="572" table:style-name="ce41">
            <text:p>572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4" table:style-name="ce41">
            <text:p>10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64505" table:style-name="ce41">
            <text:p>164,505<text:s/></text:p>
          </table:table-cell>
          <table:table-cell office:value-type="float" office:value="163849" table:style-name="ce41">
            <text:p>163,849<text:s/></text:p>
          </table:table-cell>
          <table:table-cell office:value-type="float" office:value="656" table:style-name="ce41">
            <text:p>656<text:s/></text:p>
          </table:table-cell>
          <table:table-cell office:value-type="float" office:value="655" table:style-name="ce41">
            <text:p>655<text:s/></text:p>
          </table:table-cell>
          <table:table-cell office:value-type="float" office:value="658" table:style-name="ce41">
            <text:p>658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90" table:style-name="ce41">
            <text:p>90<text:s/>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8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9">
            <text:p>註 :108年相同性別結婚共計54對；相同性別終止結婚共計0對。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Titles" table:cell-range-address="108年__.$A$1:108年__.$IV$2" table:base-cell-address="108年__.$A$1"/>
        </table:named-expressions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/>臺北市大安區民國109年各項戶籍動態登記數按性別、登記項目分統計表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37">
            <text:p>結緍對數</text:p>
          </table:table-cell>
          <table:table-cell office:value-type="string" table:style-name="ce37">
            <text:p>離婚對數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21309" table:number-columns-spanned="1" table:number-rows-spanned="3" table:style-name="ce83">
            <text:p>121,309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7526" table:style-name="ce40">
            <text:p>307,526<text:s/></text:p>
          </table:table-cell>
          <table:table-cell office:value-type="float" office:value="306388" table:style-name="ce40">
            <text:p>306,388<text:s/></text:p>
          </table:table-cell>
          <table:table-cell office:value-type="float" office:value="1138" table:style-name="ce40">
            <text:p>1,138<text:s/></text:p>
          </table:table-cell>
          <table:table-cell office:value-type="float" office:value="1275" table:style-name="ce40">
            <text:p>1,275<text:s/></text:p>
          </table:table-cell>
          <table:table-cell office:value-type="float" office:value="1377" table:style-name="ce40">
            <text:p>1,377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158" table:number-columns-spanned="1" table:number-rows-spanned="3" table:style-name="ce85">
            <text:p>158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3049" table:style-name="ce40">
            <text:p>143,049<text:s/></text:p>
          </table:table-cell>
          <table:table-cell office:value-type="float" office:value="142569" table:style-name="ce40">
            <text:p>142,569<text:s/></text:p>
          </table:table-cell>
          <table:table-cell office:value-type="float" office:value="480" table:style-name="ce40">
            <text:p>480<text:s/></text:p>
          </table:table-cell>
          <table:table-cell office:value-type="float" office:value="568" table:style-name="ce40">
            <text:p>568<text:s/></text:p>
          </table:table-cell>
          <table:table-cell office:value-type="float" office:value="646" table:style-name="ce40">
            <text:p>646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6" table:style-name="ce40">
            <text:p>96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477" table:style-name="ce40">
            <text:p>164,477<text:s/></text:p>
          </table:table-cell>
          <table:table-cell office:value-type="float" office:value="163819" table:style-name="ce40">
            <text:p>163,819<text:s/></text:p>
          </table:table-cell>
          <table:table-cell office:value-type="float" office:value="658" table:style-name="ce40">
            <text:p>658<text:s/></text:p>
          </table:table-cell>
          <table:table-cell office:value-type="float" office:value="707" table:style-name="ce40">
            <text:p>707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82" table:style-name="ce40">
            <text:p>82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21548" table:number-columns-spanned="1" table:number-rows-spanned="3" table:style-name="ce83">
            <text:p>121,548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7129" table:style-name="ce40">
            <text:p>307,129<text:s/></text:p>
          </table:table-cell>
          <table:table-cell office:value-type="float" office:value="305987" table:style-name="ce40">
            <text:p>305,987<text:s/></text:p>
          </table:table-cell>
          <table:table-cell office:value-type="float" office:value="1142" table:style-name="ce40">
            <text:p>1,142<text:s/></text:p>
          </table:table-cell>
          <table:table-cell office:value-type="float" office:value="1196" table:style-name="ce40">
            <text:p>1,196<text:s/></text:p>
          </table:table-cell>
          <table:table-cell office:value-type="float" office:value="1570" table:style-name="ce40">
            <text:p>1,570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184" table:style-name="ce40">
            <text:p>184<text:s/></text:p>
          </table:table-cell>
          <table:table-cell office:value-type="float" office:value="119" table:number-columns-spanned="1" table:number-rows-spanned="3" table:style-name="ce85">
            <text:p>119<text:s/></text:p>
          </table:table-cell>
          <table:table-cell office:value-type="float" office:value="30" table:number-columns-spanned="1" table:number-rows-spanned="3" table:style-name="ce85">
            <text:p>3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2836" table:style-name="ce40">
            <text:p>142,836<text:s/></text:p>
          </table:table-cell>
          <table:table-cell office:value-type="float" office:value="142354" table:style-name="ce40">
            <text:p>142,354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528" table:style-name="ce40">
            <text:p>528<text:s/></text:p>
          </table:table-cell>
          <table:table-cell office:value-type="float" office:value="718" table:style-name="ce40">
            <text:p>718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103" table:style-name="ce40">
            <text:p>10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293" table:style-name="ce40">
            <text:p>164,293<text:s/></text:p>
          </table:table-cell>
          <table:table-cell office:value-type="float" office:value="163633" table:style-name="ce40">
            <text:p>163,633<text:s/></text:p>
          </table:table-cell>
          <table:table-cell office:value-type="float" office:value="660" table:style-name="ce40">
            <text:p>660<text:s/></text:p>
          </table:table-cell>
          <table:table-cell office:value-type="float" office:value="668" table:style-name="ce40">
            <text:p>668<text:s/></text:p>
          </table:table-cell>
          <table:table-cell office:value-type="float" office:value="852" table:style-name="ce40">
            <text:p>852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814" table:style-name="ce40">
            <text:p>81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21462" table:number-columns-spanned="1" table:number-rows-spanned="3" table:style-name="ce83">
            <text:p>121,46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6660" table:style-name="ce40">
            <text:p>306,660<text:s/></text:p>
          </table:table-cell>
          <table:table-cell office:value-type="float" office:value="305515" table:style-name="ce40">
            <text:p>305,515<text:s/></text:p>
          </table:table-cell>
          <table:table-cell office:value-type="float" office:value="1145" table:style-name="ce40">
            <text:p>1,145<text:s/></text:p>
          </table:table-cell>
          <table:table-cell office:value-type="float" office:value="1242" table:style-name="ce40">
            <text:p>1,242<text:s/></text:p>
          </table:table-cell>
          <table:table-cell office:value-type="float" office:value="1699" table:style-name="ce40">
            <text:p>1,699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172" table:style-name="ce40">
            <text:p>172<text:s/></text:p>
          </table:table-cell>
          <table:table-cell office:value-type="float" office:value="82" table:number-columns-spanned="1" table:number-rows-spanned="3" table:style-name="ce85">
            <text:p>82<text:s/></text:p>
          </table:table-cell>
          <table:table-cell office:value-type="float" office:value="32" table:number-columns-spanned="1" table:number-rows-spanned="3" table:style-name="ce85">
            <text:p>32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2650" table:style-name="ce40">
            <text:p>142,650<text:s/></text:p>
          </table:table-cell>
          <table:table-cell office:value-type="float" office:value="142175" table:style-name="ce40">
            <text:p>142,175<text:s/></text:p>
          </table:table-cell>
          <table:table-cell office:value-type="float" office:value="475" table:style-name="ce40">
            <text:p>475<text:s/></text:p>
          </table:table-cell>
          <table:table-cell office:value-type="float" office:value="586" table:style-name="ce40">
            <text:p>586<text:s/></text:p>
          </table:table-cell>
          <table:table-cell office:value-type="float" office:value="766" table:style-name="ce40">
            <text:p>766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88" table:style-name="ce40">
            <text:p>8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4010" table:style-name="ce40">
            <text:p>164,010<text:s/></text:p>
          </table:table-cell>
          <table:table-cell office:value-type="float" office:value="163340" table:style-name="ce40">
            <text:p>163,340<text:s/></text:p>
          </table:table-cell>
          <table:table-cell office:value-type="float" office:value="670" table:style-name="ce40">
            <text:p>670<text:s/></text:p>
          </table:table-cell>
          <table:table-cell office:value-type="float" office:value="656" table:style-name="ce40">
            <text:p>656<text:s/></text:p>
          </table:table-cell>
          <table:table-cell office:value-type="float" office:value="933" table:style-name="ce40">
            <text:p>933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84" table:style-name="ce40">
            <text:p>84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office:value-type="float" office:value="121413" table:number-columns-spanned="1" table:number-rows-spanned="3" table:style-name="ce83">
            <text:p>121,413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6161" table:style-name="ce40">
            <text:p>306,161<text:s/></text:p>
          </table:table-cell>
          <table:table-cell office:value-type="float" office:value="305020" table:style-name="ce40">
            <text:p>305,020<text:s/></text:p>
          </table:table-cell>
          <table:table-cell office:value-type="float" office:value="1141" table:style-name="ce40">
            <text:p>1,141<text:s/></text:p>
          </table:table-cell>
          <table:table-cell office:value-type="float" office:value="947" table:style-name="ce40">
            <text:p>947<text:s/></text:p>
          </table:table-cell>
          <table:table-cell office:value-type="float" office:value="1427" table:style-name="ce40">
            <text:p>1,427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74" table:number-columns-spanned="1" table:number-rows-spanned="3" table:style-name="ce85">
            <text:p>74<text:s/></text:p>
          </table:table-cell>
          <table:table-cell office:value-type="float" office:value="28" table:number-columns-spanned="1" table:number-rows-spanned="3" table:style-name="ce85">
            <text:p>28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2425" table:style-name="ce40">
            <text:p>142,425<text:s/></text:p>
          </table:table-cell>
          <table:table-cell office:value-type="float" office:value="141957" table:style-name="ce40">
            <text:p>141,957<text:s/></text:p>
          </table:table-cell>
          <table:table-cell office:value-type="float" office:value="468" table:style-name="ce40">
            <text:p>468<text:s/></text:p>
          </table:table-cell>
          <table:table-cell office:value-type="float" office:value="434" table:style-name="ce40">
            <text:p>434<text:s/></text:p>
          </table:table-cell>
          <table:table-cell office:value-type="float" office:value="658" table:style-name="ce40">
            <text:p>658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78" table:style-name="ce40">
            <text:p>78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3736" table:style-name="ce40">
            <text:p>163,736<text:s/></text:p>
          </table:table-cell>
          <table:table-cell office:value-type="float" office:value="163063" table:style-name="ce40">
            <text:p>163,063<text:s/></text:p>
          </table:table-cell>
          <table:table-cell office:value-type="float" office:value="673" table:style-name="ce40">
            <text:p>673<text:s/></text:p>
          </table:table-cell>
          <table:table-cell office:value-type="float" office:value="513" table:style-name="ce40">
            <text:p>513<text:s/></text:p>
          </table:table-cell>
          <table:table-cell office:value-type="float" office:value="769" table:style-name="ce40">
            <text:p>769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83" table:style-name="ce40">
            <text:p>83<text:s/></text:p>
          </table:table-cell>
          <table:covered-table-cell/>
          <table:covered-table-cell/>
          <table:table-cell table:number-columns-repeated="16371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office:value-type="float" office:value="121429" table:number-columns-spanned="1" table:number-rows-spanned="3" table:style-name="ce83">
            <text:p>121,429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5616" table:style-name="ce40">
            <text:p>305,616<text:s/></text:p>
          </table:table-cell>
          <table:table-cell office:value-type="float" office:value="304469" table:style-name="ce40">
            <text:p>304,469<text:s/></text:p>
          </table:table-cell>
          <table:table-cell office:value-type="float" office:value="1147" table:style-name="ce40">
            <text:p>1,147<text:s/></text:p>
          </table:table-cell>
          <table:table-cell office:value-type="float" office:value="1303" table:style-name="ce40">
            <text:p>1,303<text:s/></text:p>
          </table:table-cell>
          <table:table-cell office:value-type="float" office:value="1840" table:style-name="ce40">
            <text:p>1,840<text:s/></text:p>
          </table:table-cell>
          <table:table-cell office:value-type="float" office:value="148" table:style-name="ce40">
            <text:p>148<text:s/></text:p>
          </table:table-cell>
          <table:table-cell office:value-type="float" office:value="156" table:style-name="ce40">
            <text:p>156<text:s/></text:p>
          </table:table-cell>
          <table:table-cell office:value-type="float" office:value="112" table:number-columns-spanned="1" table:number-rows-spanned="3" table:style-name="ce85">
            <text:p>112<text:s/></text:p>
          </table:table-cell>
          <table:table-cell office:value-type="float" office:value="50" table:number-columns-spanned="1" table:number-rows-spanned="3" table:style-name="ce85">
            <text:p>50<text:s/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2171" table:style-name="ce40">
            <text:p>142,171<text:s/></text:p>
          </table:table-cell>
          <table:table-cell office:value-type="float" office:value="141699" table:style-name="ce40">
            <text:p>141,699<text:s/></text:p>
          </table:table-cell>
          <table:table-cell office:value-type="float" office:value="472" table:style-name="ce40">
            <text:p>472<text:s/></text:p>
          </table:table-cell>
          <table:table-cell office:value-type="float" office:value="624" table:style-name="ce40">
            <text:p>624<text:s/></text:p>
          </table:table-cell>
          <table:table-cell office:value-type="float" office:value="868" table:style-name="ce40">
            <text:p>868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91" table:style-name="ce40">
            <text:p>9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3445" table:style-name="ce40">
            <text:p>163,445<text:s/></text:p>
          </table:table-cell>
          <table:table-cell office:value-type="float" office:value="162770" table:style-name="ce40">
            <text:p>162,770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679" table:style-name="ce40">
            <text:p>679<text:s/></text:p>
          </table:table-cell>
          <table:table-cell office:value-type="float" office:value="972" table:style-name="ce40">
            <text:p>972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65" table:style-name="ce40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office:value-type="float" office:value="121457" table:number-columns-spanned="1" table:number-rows-spanned="3" table:style-name="ce83">
            <text:p>121,457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5389" table:style-name="ce40">
            <text:p>305,389<text:s/></text:p>
          </table:table-cell>
          <table:table-cell office:value-type="float" office:value="304243" table:style-name="ce40">
            <text:p>304,243<text:s/></text:p>
          </table:table-cell>
          <table:table-cell office:value-type="float" office:value="1146" table:style-name="ce40">
            <text:p>1,146<text:s/></text:p>
          </table:table-cell>
          <table:table-cell office:value-type="float" office:value="1329" table:style-name="ce40">
            <text:p>1,329<text:s/></text:p>
          </table:table-cell>
          <table:table-cell office:value-type="float" office:value="1581" table:style-name="ce40">
            <text:p>1,581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98" table:number-columns-spanned="1" table:number-rows-spanned="3" table:style-name="ce85">
            <text:p>98<text:s/></text:p>
          </table:table-cell>
          <table:table-cell office:value-type="float" office:value="61" table:number-columns-spanned="1" table:number-rows-spanned="3" table:style-name="ce85">
            <text:p>6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2104" table:style-name="ce40">
            <text:p>142,104<text:s/></text:p>
          </table:table-cell>
          <table:table-cell office:value-type="float" office:value="141630" table:style-name="ce40">
            <text:p>141,630<text:s/></text:p>
          </table:table-cell>
          <table:table-cell office:value-type="float" office:value="474" table:style-name="ce40">
            <text:p>474<text:s/></text:p>
          </table:table-cell>
          <table:table-cell office:value-type="float" office:value="655" table:style-name="ce40">
            <text:p>655<text:s/></text:p>
          </table:table-cell>
          <table:table-cell office:value-type="float" office:value="734" table:style-name="ce40">
            <text:p>734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78" table:style-name="ce40">
            <text:p>7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3285" table:style-name="ce40">
            <text:p>163,285<text:s/></text:p>
          </table:table-cell>
          <table:table-cell office:value-type="float" office:value="162613" table:style-name="ce40">
            <text:p>162,613<text:s/></text:p>
          </table:table-cell>
          <table:table-cell office:value-type="float" office:value="672" table:style-name="ce40">
            <text:p>672<text:s/></text:p>
          </table:table-cell>
          <table:table-cell office:value-type="float" office:value="674" table:style-name="ce40">
            <text:p>674<text:s/></text:p>
          </table:table-cell>
          <table:table-cell office:value-type="float" office:value="847" table:style-name="ce40">
            <text:p>847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67" table:style-name="ce40">
            <text:p>6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office:value-type="float" office:value="121488" table:number-columns-spanned="1" table:number-rows-spanned="3" table:style-name="ce83">
            <text:p>121,488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4864" table:style-name="ce40">
            <text:p>304,864<text:s/></text:p>
          </table:table-cell>
          <table:table-cell office:value-type="float" office:value="303716" table:style-name="ce40">
            <text:p>303,716<text:s/></text:p>
          </table:table-cell>
          <table:table-cell office:value-type="float" office:value="1148" table:style-name="ce40">
            <text:p>1,148<text:s/></text:p>
          </table:table-cell>
          <table:table-cell office:value-type="float" office:value="1477" table:style-name="ce40">
            <text:p>1,477<text:s/></text:p>
          </table:table-cell>
          <table:table-cell office:value-type="float" office:value="2016" table:style-name="ce40">
            <text:p>2,016<text:s/></text:p>
          </table:table-cell>
          <table:table-cell office:value-type="float" office:value="165" table:style-name="ce40">
            <text:p>165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84" table:number-columns-spanned="1" table:number-rows-spanned="3" table:style-name="ce85">
            <text:p>84<text:s/></text:p>
          </table:table-cell>
          <table:table-cell office:value-type="float" office:value="66" table:number-columns-spanned="1" table:number-rows-spanned="3" table:style-name="ce85">
            <text:p>66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1837" table:style-name="ce40">
            <text:p>141,837<text:s/></text:p>
          </table:table-cell>
          <table:table-cell office:value-type="float" office:value="141360" table:style-name="ce40">
            <text:p>141,360<text:s/></text:p>
          </table:table-cell>
          <table:table-cell office:value-type="float" office:value="477" table:style-name="ce40">
            <text:p>477<text:s/></text:p>
          </table:table-cell>
          <table:table-cell office:value-type="float" office:value="689" table:style-name="ce40">
            <text:p>689<text:s/></text:p>
          </table:table-cell>
          <table:table-cell office:value-type="float" office:value="864" table:style-name="ce40">
            <text:p>864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77" table:style-name="ce40">
            <text:p>77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3027" table:style-name="ce40">
            <text:p>163,027<text:s/></text:p>
          </table:table-cell>
          <table:table-cell office:value-type="float" office:value="162356" table:style-name="ce40">
            <text:p>162,356<text:s/></text:p>
          </table:table-cell>
          <table:table-cell office:value-type="float" office:value="671" table:style-name="ce40">
            <text:p>671<text:s/></text:p>
          </table:table-cell>
          <table:table-cell office:value-type="float" office:value="788" table:style-name="ce40">
            <text:p>788<text:s/></text:p>
          </table:table-cell>
          <table:table-cell office:value-type="float" office:value="1052" table:style-name="ce40">
            <text:p>1,052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74" table:style-name="ce40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office:value-type="float" office:value="121420" table:number-columns-spanned="1" table:number-rows-spanned="3" table:style-name="ce83">
            <text:p>121,420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4088" table:style-name="ce40">
            <text:p>304,088<text:s/></text:p>
          </table:table-cell>
          <table:table-cell office:value-type="float" office:value="302937" table:style-name="ce40">
            <text:p>302,937<text:s/></text:p>
          </table:table-cell>
          <table:table-cell office:value-type="float" office:value="1151" table:style-name="ce40">
            <text:p>1,151<text:s/></text:p>
          </table:table-cell>
          <table:table-cell office:value-type="float" office:value="1337" table:style-name="ce40">
            <text:p>1,337<text:s/></text:p>
          </table:table-cell>
          <table:table-cell office:value-type="float" office:value="2131" table:style-name="ce40">
            <text:p>2,131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143" table:style-name="ce40">
            <text:p>143<text:s/></text:p>
          </table:table-cell>
          <table:table-cell office:value-type="float" office:value="81" table:number-columns-spanned="1" table:number-rows-spanned="3" table:style-name="ce85">
            <text:p>81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1527" table:style-name="ce40">
            <text:p>141,527<text:s/></text:p>
          </table:table-cell>
          <table:table-cell office:value-type="float" office:value="141044" table:style-name="ce40">
            <text:p>141,044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631" table:style-name="ce40">
            <text:p>631<text:s/></text:p>
          </table:table-cell>
          <table:table-cell office:value-type="float" office:value="959" table:style-name="ce40">
            <text:p>959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72" table:style-name="ce40">
            <text:p>7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2561" table:style-name="ce40">
            <text:p>162,561<text:s/></text:p>
          </table:table-cell>
          <table:table-cell office:value-type="float" office:value="161893" table:style-name="ce40">
            <text:p>161,893<text:s/></text:p>
          </table:table-cell>
          <table:table-cell office:value-type="float" office:value="668" table:style-name="ce40">
            <text:p>668<text:s/></text:p>
          </table:table-cell>
          <table:table-cell office:value-type="float" office:value="706" table:style-name="ce40">
            <text:p>706<text:s/></text:p>
          </table:table-cell>
          <table:table-cell office:value-type="float" office:value="1172" table:style-name="ce40">
            <text:p>1,172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71" table:style-name="ce40">
            <text:p>7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office:value-type="float" office:value="121488" table:number-columns-spanned="1" table:number-rows-spanned="3" table:style-name="ce83">
            <text:p>121,488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3396" table:style-name="ce40">
            <text:p>303,396<text:s/></text:p>
          </table:table-cell>
          <table:table-cell office:value-type="float" office:value="302251" table:style-name="ce40">
            <text:p>302,251<text:s/></text:p>
          </table:table-cell>
          <table:table-cell office:value-type="float" office:value="1145" table:style-name="ce40">
            <text:p>1,145<text:s/></text:p>
          </table:table-cell>
          <table:table-cell office:value-type="float" office:value="1654" table:style-name="ce40">
            <text:p>1,654<text:s/></text:p>
          </table:table-cell>
          <table:table-cell office:value-type="float" office:value="2355" table:style-name="ce40">
            <text:p>2,355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152" table:style-name="ce40">
            <text:p>152<text:s/></text:p>
          </table:table-cell>
          <table:table-cell office:value-type="float" office:value="73" table:number-columns-spanned="1" table:number-rows-spanned="3" table:style-name="ce85">
            <text:p>73<text:s/></text:p>
          </table:table-cell>
          <table:table-cell office:value-type="float" office:value="41" table:number-columns-spanned="1" table:number-rows-spanned="3" table:style-name="ce85">
            <text:p>41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1227" table:style-name="ce40">
            <text:p>141,227<text:s/></text:p>
          </table:table-cell>
          <table:table-cell office:value-type="float" office:value="140746" table:style-name="ce40">
            <text:p>140,746<text:s/></text:p>
          </table:table-cell>
          <table:table-cell office:value-type="float" office:value="481" table:style-name="ce40">
            <text:p>481<text:s/></text:p>
          </table:table-cell>
          <table:table-cell office:value-type="float" office:value="789" table:style-name="ce40">
            <text:p>789<text:s/></text:p>
          </table:table-cell>
          <table:table-cell office:value-type="float" office:value="1097" table:style-name="ce40">
            <text:p>1,097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79" table:style-name="ce40">
            <text:p>79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2169" table:style-name="ce40">
            <text:p>162,169<text:s/></text:p>
          </table:table-cell>
          <table:table-cell office:value-type="float" office:value="161505" table:style-name="ce40">
            <text:p>161,505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865" table:style-name="ce40">
            <text:p>865<text:s/></text:p>
          </table:table-cell>
          <table:table-cell office:value-type="float" office:value="1258" table:style-name="ce40">
            <text:p>1,258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73" table:style-name="ce40">
            <text:p>73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office:value-type="float" office:value="121364" table:number-columns-spanned="1" table:number-rows-spanned="3" table:style-name="ce83">
            <text:p>121,364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3209" table:style-name="ce40">
            <text:p>303,209<text:s/></text:p>
          </table:table-cell>
          <table:table-cell office:value-type="float" office:value="302060" table:style-name="ce40">
            <text:p>302,060<text:s/></text:p>
          </table:table-cell>
          <table:table-cell office:value-type="float" office:value="1149" table:style-name="ce40">
            <text:p>1,149<text:s/></text:p>
          </table:table-cell>
          <table:table-cell office:value-type="float" office:value="1114" table:style-name="ce40">
            <text:p>1,114<text:s/></text:p>
          </table:table-cell>
          <table:table-cell office:value-type="float" office:value="1343" table:style-name="ce40">
            <text:p>1,343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138" table:number-columns-spanned="1" table:number-rows-spanned="3" table:style-name="ce85">
            <text:p>138<text:s/></text:p>
          </table:table-cell>
          <table:table-cell office:value-type="float" office:value="32" table:number-columns-spanned="1" table:number-rows-spanned="3" table:style-name="ce85">
            <text:p>32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1137" table:style-name="ce40">
            <text:p>141,137<text:s/></text:p>
          </table:table-cell>
          <table:table-cell office:value-type="float" office:value="140654" table:style-name="ce40">
            <text:p>140,654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519" table:style-name="ce40">
            <text:p>519<text:s/></text:p>
          </table:table-cell>
          <table:table-cell office:value-type="float" office:value="628" table:style-name="ce40">
            <text:p>628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62" table:style-name="ce40">
            <text:p>62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2072" table:style-name="ce40">
            <text:p>162,072<text:s/></text:p>
          </table:table-cell>
          <table:table-cell office:value-type="float" office:value="161406" table:style-name="ce40">
            <text:p>161,406<text:s/></text:p>
          </table:table-cell>
          <table:table-cell office:value-type="float" office:value="666" table:style-name="ce40">
            <text:p>666<text:s/></text:p>
          </table:table-cell>
          <table:table-cell office:value-type="float" office:value="595" table:style-name="ce40">
            <text:p>595<text:s/></text:p>
          </table:table-cell>
          <table:table-cell office:value-type="float" office:value="715" table:style-name="ce40">
            <text:p>715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56" table:style-name="ce40">
            <text:p>5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office:value-type="float" office:value="121245" table:number-columns-spanned="1" table:number-rows-spanned="3" table:style-name="ce83">
            <text:p>121,245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2859" table:style-name="ce40">
            <text:p>302,859<text:s/></text:p>
          </table:table-cell>
          <table:table-cell office:value-type="float" office:value="301716" table:style-name="ce40">
            <text:p>301,716<text:s/></text:p>
          </table:table-cell>
          <table:table-cell office:value-type="float" office:value="1143" table:style-name="ce40">
            <text:p>1,143<text:s/></text:p>
          </table:table-cell>
          <table:table-cell office:value-type="float" office:value="1279" table:style-name="ce40">
            <text:p>1,279<text:s/></text:p>
          </table:table-cell>
          <table:table-cell office:value-type="float" office:value="1673" table:style-name="ce40">
            <text:p>1,673<text:s/></text:p>
          </table:table-cell>
          <table:table-cell office:value-type="float" office:value="183" table:style-name="ce40">
            <text:p>183<text:s/></text:p>
          </table:table-cell>
          <table:table-cell office:value-type="float" office:value="139" table:style-name="ce40">
            <text:p>139<text:s/></text:p>
          </table:table-cell>
          <table:table-cell office:value-type="float" office:value="105" table:number-columns-spanned="1" table:number-rows-spanned="3" table:style-name="ce85">
            <text:p>105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1001" table:style-name="ce40">
            <text:p>141,001<text:s/></text:p>
          </table:table-cell>
          <table:table-cell office:value-type="float" office:value="140520" table:style-name="ce40">
            <text:p>140,520<text:s/></text:p>
          </table:table-cell>
          <table:table-cell office:value-type="float" office:value="481" table:style-name="ce40">
            <text:p>481<text:s/></text:p>
          </table:table-cell>
          <table:table-cell office:value-type="float" office:value="606" table:style-name="ce40">
            <text:p>606<text:s/></text:p>
          </table:table-cell>
          <table:table-cell office:value-type="float" office:value="762" table:style-name="ce40">
            <text:p>762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78" table:style-name="ce40">
            <text:p>78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1858" table:style-name="ce40">
            <text:p>161,858<text:s/></text:p>
          </table:table-cell>
          <table:table-cell office:value-type="float" office:value="161196" table:style-name="ce40">
            <text:p>161,196<text:s/></text:p>
          </table:table-cell>
          <table:table-cell office:value-type="float" office:value="662" table:style-name="ce40">
            <text:p>662<text:s/></text:p>
          </table:table-cell>
          <table:table-cell office:value-type="float" office:value="673" table:style-name="ce40">
            <text:p>673<text:s/></text:p>
          </table:table-cell>
          <table:table-cell office:value-type="float" office:value="911" table:style-name="ce40">
            <text:p>911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61" table:style-name="ce40">
            <text:p>61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office:value-type="float" office:value="121152" table:number-columns-spanned="1" table:number-rows-spanned="3" table:style-name="ce79">
            <text:p>121,152<text:s/></text:p>
          </table:table-cell>
          <table:table-cell office:value-type="float" office:value="1022" table:number-columns-spanned="1" table:number-rows-spanned="3" table:style-name="ce81">
            <text:p>1,022<text:s/></text:p>
          </table:table-cell>
          <table:table-cell office:value-type="string" table:style-name="ce41">
            <text:p>合計</text:p>
          </table:table-cell>
          <table:table-cell office:value-type="float" office:value="302644" table:style-name="ce41">
            <text:p>302,644<text:s/></text:p>
          </table:table-cell>
          <table:table-cell office:value-type="float" office:value="301501" table:style-name="ce41">
            <text:p>301,501<text:s/></text:p>
          </table:table-cell>
          <table:table-cell office:value-type="float" office:value="1143" table:style-name="ce41">
            <text:p>1,143<text:s/></text:p>
          </table:table-cell>
          <table:table-cell office:value-type="float" office:value="1481" table:style-name="ce41">
            <text:p>1,481<text:s/></text:p>
          </table:table-cell>
          <table:table-cell office:value-type="float" office:value="1761" table:style-name="ce41">
            <text:p>1,761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91" table:number-columns-spanned="1" table:number-rows-spanned="3" table:style-name="ce81">
            <text:p>191<text:s/></text:p>
          </table:table-cell>
          <table:table-cell office:value-type="float" office:value="37" table:number-columns-spanned="1" table:number-rows-spanned="3" table:style-name="ce81">
            <text:p>37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男</text:p>
          </table:table-cell>
          <table:table-cell office:value-type="float" office:value="140899" table:style-name="ce41">
            <text:p>140,899<text:s/></text:p>
          </table:table-cell>
          <table:table-cell office:value-type="float" office:value="140415" table:style-name="ce41">
            <text:p>140,415<text:s/></text:p>
          </table:table-cell>
          <table:table-cell office:value-type="float" office:value="484" table:style-name="ce41">
            <text:p>484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814" table:style-name="ce41">
            <text:p>81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96" table:style-name="ce41">
            <text:p>96<text:s/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女</text:p>
          </table:table-cell>
          <table:table-cell office:value-type="float" office:value="161745" table:style-name="ce41">
            <text:p>161,745<text:s/></text:p>
          </table:table-cell>
          <table:table-cell office:value-type="float" office:value="161086" table:style-name="ce41">
            <text:p>161,086<text:s/></text:p>
          </table:table-cell>
          <table:table-cell office:value-type="float" office:value="659" table:style-name="ce41">
            <text:p>659<text:s/></text:p>
          </table:table-cell>
          <table:table-cell office:value-type="float" office:value="802" table:style-name="ce41">
            <text:p>802<text:s/></text:p>
          </table:table-cell>
          <table:table-cell office:value-type="float" office:value="947" table:style-name="ce41">
            <text:p>947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74" table:style-name="ce41">
            <text:p>74<text:s/>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9">
            <text:p>說明：自103年2月起里鄰數係指戶籍登記資料（與行政區域編組之里鄰數無關）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9">
            <text:p>註 :109年相同性別結婚共計33對；相同性別終止結婚共計6對。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Titles" table:cell-range-address="109年.$A$1:109年.$IV$2" table:base-cell-address="109年.$A$1"/>
        </table:named-expressions>
      </table:table>
      <table:table table:name="110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4" table:number-rows-spanned="1" table:style-name="ce71">
            <text:p><text:s/>臺北市大安區民國110年各項戶籍動態登記數按性別、登記項目分統計表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42">
            <text:p>結婚對數</text:p>
          </table:table-cell>
          <table:table-cell office:value-type="string" table:style-name="ce42">
            <text:p>相同性別結婚對數</text:p>
          </table:table-cell>
          <table:table-cell office:value-type="string" table:style-name="ce42">
            <text:p>離婚對數</text:p>
          </table:table-cell>
          <table:table-cell office:value-type="string" table:style-name="ce42">
            <text:p>不同性別終止結婚對數</text:p>
          </table:table-cell>
          <table:table-cell table:number-columns-repeated="16369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21031" table:number-columns-spanned="1" table:number-rows-spanned="3" table:style-name="ce83">
            <text:p>121,031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1912" table:style-name="ce40">
            <text:p>301,912<text:s/></text:p>
          </table:table-cell>
          <table:table-cell office:value-type="float" office:value="300772" table:style-name="ce40">
            <text:p>300,772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999" table:style-name="ce40">
            <text:p>999<text:s/></text:p>
          </table:table-cell>
          <table:table-cell office:value-type="float" office:value="1632" table:style-name="ce40">
            <text:p>1,632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199" table:style-name="ce40">
            <text:p>199<text:s/></text:p>
          </table:table-cell>
          <table:table-cell office:value-type="float" office:value="121" table:number-columns-spanned="1" table:number-rows-spanned="3" table:style-name="ce85">
            <text:p>121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39" table:number-columns-spanned="1" table:number-rows-spanned="3" table:style-name="ce85">
            <text:p>39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0547" table:style-name="ce40">
            <text:p>140,547<text:s/></text:p>
          </table:table-cell>
          <table:table-cell office:value-type="float" office:value="140062" table:style-name="ce40">
            <text:p>140,062<text:s/></text:p>
          </table:table-cell>
          <table:table-cell office:value-type="float" office:value="485" table:style-name="ce40">
            <text:p>485<text:s/></text:p>
          </table:table-cell>
          <table:table-cell office:value-type="float" office:value="453" table:style-name="ce40">
            <text:p>453<text:s/></text:p>
          </table:table-cell>
          <table:table-cell office:value-type="float" office:value="733" table:style-name="ce40">
            <text:p>733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118" table:style-name="ce40">
            <text:p>118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1365" table:style-name="ce40">
            <text:p>161,365<text:s/></text:p>
          </table:table-cell>
          <table:table-cell office:value-type="float" office:value="160710" table:style-name="ce40">
            <text:p>160,710<text:s/></text:p>
          </table:table-cell>
          <table:table-cell office:value-type="float" office:value="655" table:style-name="ce40">
            <text:p>655<text:s/></text:p>
          </table:table-cell>
          <table:table-cell office:value-type="float" office:value="546" table:style-name="ce40">
            <text:p>546<text:s/></text:p>
          </table:table-cell>
          <table:table-cell office:value-type="float" office:value="899" table:style-name="ce40">
            <text:p>899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81" table:style-name="ce40">
            <text:p>81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20900" table:number-columns-spanned="1" table:number-rows-spanned="3" table:style-name="ce83">
            <text:p>120,900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1178" table:style-name="ce40">
            <text:p>301,178<text:s/></text:p>
          </table:table-cell>
          <table:table-cell office:value-type="float" office:value="300044" table:style-name="ce40">
            <text:p>300,044<text:s/></text:p>
          </table:table-cell>
          <table:table-cell office:value-type="float" office:value="1134" table:style-name="ce40">
            <text:p>1,134<text:s/></text:p>
          </table:table-cell>
          <table:table-cell office:value-type="float" office:value="958" table:style-name="ce40">
            <text:p>958<text:s/></text:p>
          </table:table-cell>
          <table:table-cell office:value-type="float" office:value="1660" table:style-name="ce40">
            <text:p>1,6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75" table:number-columns-spanned="1" table:number-rows-spanned="3" table:style-name="ce85">
            <text:p>75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0199" table:style-name="ce40">
            <text:p>140,199<text:s/></text:p>
          </table:table-cell>
          <table:table-cell office:value-type="float" office:value="139717" table:style-name="ce40">
            <text:p>139,717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435" table:style-name="ce40">
            <text:p>435<text:s/></text:p>
          </table:table-cell>
          <table:table-cell office:value-type="float" office:value="759" table:style-name="ce40">
            <text:p>759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87" table:style-name="ce40">
            <text:p>87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0979" table:style-name="ce40">
            <text:p>160,979<text:s/></text:p>
          </table:table-cell>
          <table:table-cell office:value-type="float" office:value="160327" table:style-name="ce40">
            <text:p>160,327<text:s/></text:p>
          </table:table-cell>
          <table:table-cell office:value-type="float" office:value="652" table:style-name="ce40">
            <text:p>652<text:s/></text:p>
          </table:table-cell>
          <table:table-cell office:value-type="float" office:value="523" table:style-name="ce40">
            <text:p>523<text:s/></text:p>
          </table:table-cell>
          <table:table-cell office:value-type="float" office:value="901" table:style-name="ce40">
            <text:p>901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75" table:style-name="ce40">
            <text:p>75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20882" table:number-columns-spanned="1" table:number-rows-spanned="3" table:style-name="ce83">
            <text:p>120,88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300705" table:style-name="ce40">
            <text:p>300,705<text:s/></text:p>
          </table:table-cell>
          <table:table-cell office:value-type="float" office:value="299570" table:style-name="ce40">
            <text:p>299,570<text:s/></text:p>
          </table:table-cell>
          <table:table-cell office:value-type="float" office:value="1135" table:style-name="ce40">
            <text:p>1,135<text:s/></text:p>
          </table:table-cell>
          <table:table-cell office:value-type="float" office:value="1461" table:style-name="ce40">
            <text:p>1,461<text:s/></text:p>
          </table:table-cell>
          <table:table-cell office:value-type="float" office:value="1904" table:style-name="ce40">
            <text:p>1,904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208" table:style-name="ce40">
            <text:p>208<text:s/></text:p>
          </table:table-cell>
          <table:table-cell office:value-type="float" office:value="109" table:number-columns-spanned="1" table:number-rows-spanned="3" table:style-name="ce85">
            <text:p>109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40003" table:style-name="ce40">
            <text:p>140,003<text:s/></text:p>
          </table:table-cell>
          <table:table-cell office:value-type="float" office:value="139522" table:style-name="ce40">
            <text:p>139,522<text:s/></text:p>
          </table:table-cell>
          <table:table-cell office:value-type="float" office:value="481" table:style-name="ce40">
            <text:p>481<text:s/></text:p>
          </table:table-cell>
          <table:table-cell office:value-type="float" office:value="671" table:style-name="ce40">
            <text:p>671<text:s/></text:p>
          </table:table-cell>
          <table:table-cell office:value-type="float" office:value="864" table:style-name="ce40">
            <text:p>864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97" table:style-name="ce40">
            <text:p>97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0702" table:style-name="ce40">
            <text:p>160,702<text:s/></text:p>
          </table:table-cell>
          <table:table-cell office:value-type="float" office:value="160048" table:style-name="ce40">
            <text:p>160,048<text:s/></text:p>
          </table:table-cell>
          <table:table-cell office:value-type="float" office:value="654" table:style-name="ce40">
            <text:p>654<text:s/></text:p>
          </table:table-cell>
          <table:table-cell office:value-type="float" office:value="490" table:style-name="ce40">
            <text:p>490<text:s/></text:p>
          </table:table-cell>
          <table:table-cell office:value-type="float" office:value="1040" table:style-name="ce40">
            <text:p>1,040<text:s/></text:p>
          </table:table-cell>
          <table:table-cell office:value-type="float" office:value="84" table:style-name="ce40">
            <text:p>84<text:s/></text:p>
          </table:table-cell>
          <table:table-cell office:value-type="float" office:value="111" table:style-name="ce40">
            <text:p>111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office:value-type="float" office:value="120800" table:number-columns-spanned="1" table:number-rows-spanned="3" table:style-name="ce83">
            <text:p>120,800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9823" table:style-name="ce40">
            <text:p>299,823<text:s/></text:p>
          </table:table-cell>
          <table:table-cell office:value-type="float" office:value="298682" table:style-name="ce40">
            <text:p>298,682<text:s/></text:p>
          </table:table-cell>
          <table:table-cell office:value-type="float" office:value="1141" table:style-name="ce40">
            <text:p>1,141<text:s/></text:p>
          </table:table-cell>
          <table:table-cell office:value-type="float" office:value="1166" table:style-name="ce40">
            <text:p>1,166<text:s/></text:p>
          </table:table-cell>
          <table:table-cell office:value-type="float" office:value="2027" table:style-name="ce40">
            <text:p>2,027<text:s/></text:p>
          </table:table-cell>
          <table:table-cell office:value-type="float" office:value="127" table:style-name="ce40">
            <text:p>127<text:s/></text:p>
          </table:table-cell>
          <table:table-cell office:value-type="float" office:value="148" table:style-name="ce40">
            <text:p>148<text:s/></text:p>
          </table:table-cell>
          <table:table-cell office:value-type="float" office:value="84" table:number-columns-spanned="1" table:number-rows-spanned="3" table:style-name="ce85">
            <text:p>84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33" table:number-columns-spanned="1" table:number-rows-spanned="3" table:style-name="ce85">
            <text:p>33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9592" table:style-name="ce40">
            <text:p>139,592<text:s/></text:p>
          </table:table-cell>
          <table:table-cell office:value-type="float" office:value="139111" table:style-name="ce40">
            <text:p>139,111<text:s/></text:p>
          </table:table-cell>
          <table:table-cell office:value-type="float" office:value="481" table:style-name="ce40">
            <text:p>481<text:s/></text:p>
          </table:table-cell>
          <table:table-cell office:value-type="float" office:value="546" table:style-name="ce40">
            <text:p>546<text:s/></text:p>
          </table:table-cell>
          <table:table-cell office:value-type="float" office:value="922" table:style-name="ce40">
            <text:p>922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93" table:style-name="ce40">
            <text:p>93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60231" table:style-name="ce40">
            <text:p>160,231<text:s/></text:p>
          </table:table-cell>
          <table:table-cell office:value-type="float" office:value="159571" table:style-name="ce40">
            <text:p>159,571<text:s/></text:p>
          </table:table-cell>
          <table:table-cell office:value-type="float" office:value="660" table:style-name="ce40">
            <text:p>660<text:s/></text:p>
          </table:table-cell>
          <table:table-cell office:value-type="float" office:value="620" table:style-name="ce40">
            <text:p>620<text:s/></text:p>
          </table:table-cell>
          <table:table-cell office:value-type="float" office:value="1105" table:style-name="ce40">
            <text:p>1,105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55" table:style-name="ce40">
            <text:p>55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office:value-type="float" office:value="120655" table:number-columns-spanned="1" table:number-rows-spanned="3" table:style-name="ce83">
            <text:p>120,655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8891" table:style-name="ce40">
            <text:p>298,891<text:s/></text:p>
          </table:table-cell>
          <table:table-cell office:value-type="float" office:value="297745" table:style-name="ce40">
            <text:p>297,745<text:s/></text:p>
          </table:table-cell>
          <table:table-cell office:value-type="float" office:value="1146" table:style-name="ce40">
            <text:p>1,146<text:s/></text:p>
          </table:table-cell>
          <table:table-cell office:value-type="float" office:value="965" table:style-name="ce40">
            <text:p>965<text:s/></text:p>
          </table:table-cell>
          <table:table-cell office:value-type="float" office:value="1856" table:style-name="ce40">
            <text:p>1,856<text:s/></text:p>
          </table:table-cell>
          <table:table-cell office:value-type="float" office:value="139" table:style-name="ce40">
            <text:p>139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114" table:number-columns-spanned="1" table:number-rows-spanned="3" table:style-name="ce85">
            <text:p>114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31" table:number-columns-spanned="1" table:number-rows-spanned="3" table:style-name="ce85">
            <text:p>31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9142" table:style-name="ce40">
            <text:p>139,142<text:s/></text:p>
          </table:table-cell>
          <table:table-cell office:value-type="float" office:value="138659" table:style-name="ce40">
            <text:p>138,659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444" table:style-name="ce40">
            <text:p>444<text:s/></text:p>
          </table:table-cell>
          <table:table-cell office:value-type="float" office:value="852" table:style-name="ce40">
            <text:p>852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111" table:style-name="ce40">
            <text:p>11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9749" table:style-name="ce40">
            <text:p>159,749<text:s/></text:p>
          </table:table-cell>
          <table:table-cell office:value-type="float" office:value="159086" table:style-name="ce40">
            <text:p>159,086<text:s/></text:p>
          </table:table-cell>
          <table:table-cell office:value-type="float" office:value="663" table:style-name="ce40">
            <text:p>663<text:s/></text:p>
          </table:table-cell>
          <table:table-cell office:value-type="float" office:value="521" table:style-name="ce40">
            <text:p>521<text:s/></text:p>
          </table:table-cell>
          <table:table-cell office:value-type="float" office:value="1004" table:style-name="ce40">
            <text:p>1,004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69" table:style-name="ce40">
            <text:p>69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office:value-type="float" office:value="120401" table:number-columns-spanned="1" table:number-rows-spanned="3" table:style-name="ce83">
            <text:p>120,401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7899" table:style-name="ce40">
            <text:p>297,899<text:s/></text:p>
          </table:table-cell>
          <table:table-cell office:value-type="float" office:value="296756" table:style-name="ce40">
            <text:p>296,756<text:s/></text:p>
          </table:table-cell>
          <table:table-cell office:value-type="float" office:value="1143" table:style-name="ce40">
            <text:p>1,143<text:s/></text:p>
          </table:table-cell>
          <table:table-cell office:value-type="float" office:value="946" table:style-name="ce40">
            <text:p>946<text:s/></text:p>
          </table:table-cell>
          <table:table-cell office:value-type="float" office:value="1906" table:style-name="ce40">
            <text:p>1,906<text:s/></text:p>
          </table:table-cell>
          <table:table-cell office:value-type="float" office:value="190" table:style-name="ce40">
            <text:p>190<text:s/></text:p>
          </table:table-cell>
          <table:table-cell office:value-type="float" office:value="222" table:style-name="ce40">
            <text:p>222<text:s/></text:p>
          </table:table-cell>
          <table:table-cell office:value-type="float" office:value="86" table:number-columns-spanned="1" table:number-rows-spanned="3" table:style-name="ce85">
            <text:p>86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34" table:number-columns-spanned="1" table:number-rows-spanned="3" table:style-name="ce85">
            <text:p>34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8733" table:style-name="ce40">
            <text:p>138,733<text:s/></text:p>
          </table:table-cell>
          <table:table-cell office:value-type="float" office:value="138251" table:style-name="ce40">
            <text:p>138,251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423" table:style-name="ce40">
            <text:p>423<text:s/></text:p>
          </table:table-cell>
          <table:table-cell office:value-type="float" office:value="822" table:style-name="ce40">
            <text:p>822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114" table:style-name="ce40">
            <text:p>11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9166" table:style-name="ce40">
            <text:p>159,166<text:s/></text:p>
          </table:table-cell>
          <table:table-cell office:value-type="float" office:value="158505" table:style-name="ce40">
            <text:p>158,505<text:s/></text:p>
          </table:table-cell>
          <table:table-cell office:value-type="float" office:value="661" table:style-name="ce40">
            <text:p>661<text:s/></text:p>
          </table:table-cell>
          <table:table-cell office:value-type="float" office:value="523" table:style-name="ce40">
            <text:p>523<text:s/></text:p>
          </table:table-cell>
          <table:table-cell office:value-type="float" office:value="1084" table:style-name="ce40">
            <text:p>1,084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108" table:style-name="ce40">
            <text:p>108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office:value-type="float" office:value="120079" table:number-columns-spanned="1" table:number-rows-spanned="3" table:style-name="ce83">
            <text:p>120,079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6546" table:style-name="ce40">
            <text:p>296,546<text:s/></text:p>
          </table:table-cell>
          <table:table-cell office:value-type="float" office:value="295401" table:style-name="ce40">
            <text:p>295,401<text:s/></text:p>
          </table:table-cell>
          <table:table-cell office:value-type="float" office:value="1145" table:style-name="ce40">
            <text:p>1,145<text:s/></text:p>
          </table:table-cell>
          <table:table-cell office:value-type="float" office:value="999" table:style-name="ce40">
            <text:p>999<text:s/></text:p>
          </table:table-cell>
          <table:table-cell office:value-type="float" office:value="826" table:style-name="ce40">
            <text:p>826<text:s/></text:p>
          </table:table-cell>
          <table:table-cell office:value-type="float" office:value="113" table:style-name="ce40">
            <text:p>113<text:s/></text:p>
          </table:table-cell>
          <table:table-cell office:value-type="float" office:value="191" table:style-name="ce40">
            <text:p>191<text:s/></text:p>
          </table:table-cell>
          <table:table-cell office:value-type="float" office:value="86" table:number-columns-spanned="1" table:number-rows-spanned="3" table:style-name="ce85">
            <text:p>86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29" table:number-columns-spanned="1" table:number-rows-spanned="3" table:style-name="ce85">
            <text:p>29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8103" table:style-name="ce40">
            <text:p>138,103<text:s/></text:p>
          </table:table-cell>
          <table:table-cell office:value-type="float" office:value="137619" table:style-name="ce40">
            <text:p>137,619<text:s/></text:p>
          </table:table-cell>
          <table:table-cell office:value-type="float" office:value="484" table:style-name="ce40">
            <text:p>484<text:s/></text:p>
          </table:table-cell>
          <table:table-cell office:value-type="float" office:value="469" table:style-name="ce40">
            <text:p>469<text:s/></text:p>
          </table:table-cell>
          <table:table-cell office:value-type="float" office:value="367" table:style-name="ce40">
            <text:p>367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105" table:style-name="ce40">
            <text:p>105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8443" table:style-name="ce40">
            <text:p>158,443<text:s/></text:p>
          </table:table-cell>
          <table:table-cell office:value-type="float" office:value="157782" table:style-name="ce40">
            <text:p>157,782<text:s/></text:p>
          </table:table-cell>
          <table:table-cell office:value-type="float" office:value="661" table:style-name="ce40">
            <text:p>661<text:s/></text:p>
          </table:table-cell>
          <table:table-cell office:value-type="float" office:value="530" table:style-name="ce40">
            <text:p>530<text:s/></text:p>
          </table:table-cell>
          <table:table-cell office:value-type="float" office:value="459" table:style-name="ce40">
            <text:p>459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office:value-type="float" office:value="119985" table:number-columns-spanned="1" table:number-rows-spanned="3" table:style-name="ce83">
            <text:p>119,985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5058" table:style-name="ce40">
            <text:p>295,058<text:s/></text:p>
          </table:table-cell>
          <table:table-cell office:value-type="float" office:value="293913" table:style-name="ce40">
            <text:p>293,913<text:s/></text:p>
          </table:table-cell>
          <table:table-cell office:value-type="float" office:value="1145" table:style-name="ce40">
            <text:p>1,145<text:s/></text:p>
          </table:table-cell>
          <table:table-cell office:value-type="float" office:value="1240" table:style-name="ce40">
            <text:p>1,240<text:s/></text:p>
          </table:table-cell>
          <table:table-cell office:value-type="float" office:value="2690" table:style-name="ce40">
            <text:p>2,69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68" table:style-name="ce40">
            <text:p>168<text:s/></text:p>
          </table:table-cell>
          <table:table-cell office:value-type="float" office:value="42" table:number-columns-spanned="1" table:number-rows-spanned="3" table:style-name="ce85">
            <text:p>42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7478" table:style-name="ce40">
            <text:p>137,478<text:s/></text:p>
          </table:table-cell>
          <table:table-cell office:value-type="float" office:value="136996" table:style-name="ce40">
            <text:p>136,996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582" table:style-name="ce40">
            <text:p>582<text:s/></text:p>
          </table:table-cell>
          <table:table-cell office:value-type="float" office:value="1182" table:style-name="ce40">
            <text:p>1,182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93" table:style-name="ce40">
            <text:p>93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7580" table:style-name="ce40">
            <text:p>157,580<text:s/></text:p>
          </table:table-cell>
          <table:table-cell office:value-type="float" office:value="156917" table:style-name="ce40">
            <text:p>156,917<text:s/></text:p>
          </table:table-cell>
          <table:table-cell office:value-type="float" office:value="663" table:style-name="ce40">
            <text:p>663<text:s/></text:p>
          </table:table-cell>
          <table:table-cell office:value-type="float" office:value="658" table:style-name="ce40">
            <text:p>658<text:s/></text:p>
          </table:table-cell>
          <table:table-cell office:value-type="float" office:value="1508" table:style-name="ce40">
            <text:p>1,508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75" table:style-name="ce40">
            <text:p>75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office:value-type="float" office:value="119877" table:number-columns-spanned="1" table:number-rows-spanned="3" table:style-name="ce83">
            <text:p>119,877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3625" table:style-name="ce40">
            <text:p>293,625<text:s/></text:p>
          </table:table-cell>
          <table:table-cell office:value-type="float" office:value="292488" table:style-name="ce40">
            <text:p>292,488<text:s/></text:p>
          </table:table-cell>
          <table:table-cell office:value-type="float" office:value="1137" table:style-name="ce40">
            <text:p>1,137<text:s/></text:p>
          </table:table-cell>
          <table:table-cell office:value-type="float" office:value="1539" table:style-name="ce40">
            <text:p>1,539<text:s/></text:p>
          </table:table-cell>
          <table:table-cell office:value-type="float" office:value="2951" table:style-name="ce40">
            <text:p>2,951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165" table:style-name="ce40">
            <text:p>165<text:s/></text:p>
          </table:table-cell>
          <table:table-cell office:value-type="float" office:value="95" table:number-columns-spanned="1" table:number-rows-spanned="3" table:style-name="ce85">
            <text:p>95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29" table:number-columns-spanned="1" table:number-rows-spanned="3" table:style-name="ce85">
            <text:p>29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6860" table:style-name="ce40">
            <text:p>136,860<text:s/></text:p>
          </table:table-cell>
          <table:table-cell office:value-type="float" office:value="136378" table:style-name="ce40">
            <text:p>136,378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1351" table:style-name="ce40">
            <text:p>1,351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74" table:style-name="ce40">
            <text:p>7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765" table:style-name="ce40">
            <text:p>156,765<text:s/></text:p>
          </table:table-cell>
          <table:table-cell office:value-type="float" office:value="156110" table:style-name="ce40">
            <text:p>156,110<text:s/></text:p>
          </table:table-cell>
          <table:table-cell office:value-type="float" office:value="655" table:style-name="ce40">
            <text:p>655<text:s/></text:p>
          </table:table-cell>
          <table:table-cell office:value-type="float" office:value="808" table:style-name="ce40">
            <text:p>808<text:s/></text:p>
          </table:table-cell>
          <table:table-cell office:value-type="float" office:value="1600" table:style-name="ce40">
            <text:p>1,600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91" table:style-name="ce40">
            <text:p>9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office:value-type="float" office:value="119724" table:number-columns-spanned="1" table:number-rows-spanned="3" table:style-name="ce83">
            <text:p>119,724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2875" table:style-name="ce40">
            <text:p>292,875<text:s/></text:p>
          </table:table-cell>
          <table:table-cell office:value-type="float" office:value="291745" table:style-name="ce40">
            <text:p>291,745<text:s/></text:p>
          </table:table-cell>
          <table:table-cell office:value-type="float" office:value="1130" table:style-name="ce40">
            <text:p>1,130<text:s/></text:p>
          </table:table-cell>
          <table:table-cell office:value-type="float" office:value="1154" table:style-name="ce40">
            <text:p>1,154<text:s/></text:p>
          </table:table-cell>
          <table:table-cell office:value-type="float" office:value="1921" table:style-name="ce40">
            <text:p>1,921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110" table:number-columns-spanned="1" table:number-rows-spanned="3" table:style-name="ce85">
            <text:p>110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6535" table:style-name="ce40">
            <text:p>136,535<text:s/></text:p>
          </table:table-cell>
          <table:table-cell office:value-type="float" office:value="136057" table:style-name="ce40">
            <text:p>136,057<text:s/></text:p>
          </table:table-cell>
          <table:table-cell office:value-type="float" office:value="478" table:style-name="ce40">
            <text:p>478<text:s/></text:p>
          </table:table-cell>
          <table:table-cell office:value-type="float" office:value="541" table:style-name="ce40">
            <text:p>541<text:s/></text:p>
          </table:table-cell>
          <table:table-cell office:value-type="float" office:value="870" table:style-name="ce40">
            <text:p>870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81" table:style-name="ce40">
            <text:p>8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340" table:style-name="ce40">
            <text:p>156,340<text:s/></text:p>
          </table:table-cell>
          <table:table-cell office:value-type="float" office:value="155688" table:style-name="ce40">
            <text:p>155,688<text:s/></text:p>
          </table:table-cell>
          <table:table-cell office:value-type="float" office:value="652" table:style-name="ce40">
            <text:p>652<text:s/></text:p>
          </table:table-cell>
          <table:table-cell office:value-type="float" office:value="613" table:style-name="ce40">
            <text:p>613<text:s/></text:p>
          </table:table-cell>
          <table:table-cell office:value-type="float" office:value="1051" table:style-name="ce40">
            <text:p>1,051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63" table:style-name="ce40">
            <text:p>63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office:value-type="float" office:value="119582" table:number-columns-spanned="1" table:number-rows-spanned="3" table:style-name="ce83">
            <text:p>119,582<text:s/></text:p>
          </table:table-cell>
          <table:table-cell office:value-type="float" office:value="1022" table:number-columns-spanned="1" table:number-rows-spanned="3" table:style-name="ce85">
            <text:p>1,022<text:s/></text:p>
          </table:table-cell>
          <table:table-cell office:value-type="string" table:style-name="ce40">
            <text:p>合計</text:p>
          </table:table-cell>
          <table:table-cell office:value-type="float" office:value="292233" table:style-name="ce40">
            <text:p>292,233<text:s/></text:p>
          </table:table-cell>
          <table:table-cell office:value-type="float" office:value="291100" table:style-name="ce40">
            <text:p>291,100<text:s/></text:p>
          </table:table-cell>
          <table:table-cell office:value-type="float" office:value="1133" table:style-name="ce40">
            <text:p>1,133<text:s/></text:p>
          </table:table-cell>
          <table:table-cell office:value-type="float" office:value="1160" table:style-name="ce40">
            <text:p>1,160<text:s/></text:p>
          </table:table-cell>
          <table:table-cell office:value-type="float" office:value="1795" table:style-name="ce40">
            <text:p>1,795<text:s/></text:p>
          </table:table-cell>
          <table:table-cell office:value-type="float" office:value="157" table:style-name="ce40">
            <text:p>157<text:s/></text:p>
          </table:table-cell>
          <table:table-cell office:value-type="float" office:value="164" table:style-name="ce40">
            <text:p>164<text:s/></text:p>
          </table:table-cell>
          <table:table-cell office:value-type="float" office:value="105" table:number-columns-spanned="1" table:number-rows-spanned="3" table:style-name="ce85">
            <text:p>105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45" table:number-columns-spanned="1" table:number-rows-spanned="3" table:style-name="ce85">
            <text:p>45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6274" table:style-name="ce40">
            <text:p>136,274<text:s/></text:p>
          </table:table-cell>
          <table:table-cell office:value-type="float" office:value="135796" table:style-name="ce40">
            <text:p>135,796<text:s/></text:p>
          </table:table-cell>
          <table:table-cell office:value-type="float" office:value="478" table:style-name="ce40">
            <text:p>478<text:s/></text:p>
          </table:table-cell>
          <table:table-cell office:value-type="float" office:value="536" table:style-name="ce40">
            <text:p>536<text:s/></text:p>
          </table:table-cell>
          <table:table-cell office:value-type="float" office:value="794" table:style-name="ce40">
            <text:p>794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90" table:style-name="ce40">
            <text:p>9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959" table:style-name="ce40">
            <text:p>155,959<text:s/></text:p>
          </table:table-cell>
          <table:table-cell office:value-type="float" office:value="155304" table:style-name="ce40">
            <text:p>155,304<text:s/></text:p>
          </table:table-cell>
          <table:table-cell office:value-type="float" office:value="655" table:style-name="ce40">
            <text:p>655<text:s/></text:p>
          </table:table-cell>
          <table:table-cell office:value-type="float" office:value="624" table:style-name="ce40">
            <text:p>624<text:s/></text:p>
          </table:table-cell>
          <table:table-cell office:value-type="float" office:value="1001" table:style-name="ce40">
            <text:p>1,001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74" table:style-name="ce40">
            <text:p>7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office:value-type="float" office:value="119385" table:number-columns-spanned="1" table:number-rows-spanned="3" table:style-name="ce79">
            <text:p>119,385<text:s/></text:p>
          </table:table-cell>
          <table:table-cell office:value-type="float" office:value="1021" table:number-columns-spanned="1" table:number-rows-spanned="3" table:style-name="ce81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1410" table:style-name="ce41">
            <text:p>291,410<text:s/></text:p>
          </table:table-cell>
          <table:table-cell office:value-type="float" office:value="290281" table:style-name="ce41">
            <text:p>290,281<text:s/></text:p>
          </table:table-cell>
          <table:table-cell office:value-type="float" office:value="1129" table:style-name="ce41">
            <text:p>1,129<text:s/></text:p>
          </table:table-cell>
          <table:table-cell office:value-type="float" office:value="1246" table:style-name="ce41">
            <text:p>1,246<text:s/></text:p>
          </table:table-cell>
          <table:table-cell office:value-type="float" office:value="2076" table:style-name="ce41">
            <text:p>2,076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37" table:number-columns-spanned="1" table:number-rows-spanned="3" table:style-name="ce81">
            <text:p>137<text:s/></text:p>
          </table:table-cell>
          <table:table-cell office:value-type="float" office:value="3" table:number-columns-spanned="1" table:number-rows-spanned="3" table:style-name="ce81">
            <text:p>3<text:s/></text:p>
          </table:table-cell>
          <table:table-cell office:value-type="float" office:value="52" table:number-columns-spanned="1" table:number-rows-spanned="3" table:style-name="ce81">
            <text:p>52<text:s/></text:p>
          </table:table-cell>
          <table:table-cell office:value-type="float" office:value="3" table:number-columns-spanned="1" table:number-rows-spanned="3" table:style-name="ce81">
            <text:p>3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895" table:style-name="ce41">
            <text:p>135,895<text:s/></text:p>
          </table:table-cell>
          <table:table-cell office:value-type="float" office:value="135421" table:style-name="ce41">
            <text:p>135,421<text:s/></text:p>
          </table:table-cell>
          <table:table-cell office:value-type="float" office:value="474" table:style-name="ce41">
            <text:p>474<text:s/></text:p>
          </table:table-cell>
          <table:table-cell office:value-type="float" office:value="597" table:style-name="ce41">
            <text:p>597<text:s/></text:p>
          </table:table-cell>
          <table:table-cell office:value-type="float" office:value="973" table:style-name="ce41">
            <text:p>97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1" table:style-name="ce41">
            <text:p>8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515" table:style-name="ce41">
            <text:p>155,515<text:s/></text:p>
          </table:table-cell>
          <table:table-cell office:value-type="float" office:value="154860" table:style-name="ce41">
            <text:p>154,860<text:s/></text:p>
          </table:table-cell>
          <table:table-cell office:value-type="float" office:value="655" table:style-name="ce41">
            <text:p>655<text:s/></text:p>
          </table:table-cell>
          <table:table-cell office:value-type="float" office:value="649" table:style-name="ce41">
            <text:p>649<text:s/></text:p>
          </table:table-cell>
          <table:table-cell office:value-type="float" office:value="1103" table:style-name="ce41">
            <text:p>1,10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8" table:style-name="ce41">
            <text:p>78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4" table:number-rows-spanned="1" table:style-name="ce69">
            <text:p>說明：自103年2月起里鄰數係指戶籍登記資料（與行政區域編組之里鄰數無關）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10年.$A$1:110年.$IV$2" table:base-cell-address="110年.$A$1"/>
        </table:named-expressions>
      </table:table>
      <table:table table:name="111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4" table:number-rows-spanned="1" table:style-name="ce71">
            <text:p><text:s/>臺北市大安區民國111年各項戶籍動態登記數按性別、登記項目分統計表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42">
            <text:p>結婚對數</text:p>
          </table:table-cell>
          <table:table-cell office:value-type="string" table:style-name="ce42">
            <text:p>相同性別結婚對數</text:p>
          </table:table-cell>
          <table:table-cell office:value-type="string" table:style-name="ce42">
            <text:p>離婚對數</text:p>
          </table:table-cell>
          <table:table-cell office:value-type="string" table:style-name="ce42">
            <text:p>不同性別終止結婚對數</text:p>
          </table:table-cell>
          <table:table-cell table:number-columns-repeated="16369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19093" table:number-columns-spanned="1" table:number-rows-spanned="3" table:style-name="ce83">
            <text:p>119,093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0419" table:style-name="ce40">
            <text:p>290,419<text:s/></text:p>
          </table:table-cell>
          <table:table-cell office:value-type="float" office:value="289293" table:style-name="ce40">
            <text:p>289,293<text:s/></text:p>
          </table:table-cell>
          <table:table-cell office:value-type="float" office:value="1126" table:style-name="ce40">
            <text:p>1,126<text:s/></text:p>
          </table:table-cell>
          <table:table-cell office:value-type="float" office:value="1210" table:style-name="ce40">
            <text:p>1,210<text:s/></text:p>
          </table:table-cell>
          <table:table-cell office:value-type="float" office:value="2184" table:style-name="ce40">
            <text:p>2,184<text:s/></text:p>
          </table:table-cell>
          <table:table-cell office:value-type="float" office:value="156" table:style-name="ce40">
            <text:p>156<text:s/></text:p>
          </table:table-cell>
          <table:table-cell office:value-type="float" office:value="152" table:style-name="ce40">
            <text:p>152<text:s/></text:p>
          </table:table-cell>
          <table:table-cell office:value-type="float" office:value="116" table:number-columns-spanned="1" table:number-rows-spanned="3" table:style-name="ce85">
            <text:p>116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40" table:number-columns-spanned="1" table:number-rows-spanned="3" table:style-name="ce85">
            <text:p>40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471" table:style-name="ce40">
            <text:p>135,471<text:s/></text:p>
          </table:table-cell>
          <table:table-cell office:value-type="float" office:value="134996" table:style-name="ce40">
            <text:p>134,996<text:s/></text:p>
          </table:table-cell>
          <table:table-cell office:value-type="float" office:value="475" table:style-name="ce40">
            <text:p>475<text:s/></text:p>
          </table:table-cell>
          <table:table-cell office:value-type="float" office:value="563" table:style-name="ce40">
            <text:p>563<text:s/></text:p>
          </table:table-cell>
          <table:table-cell office:value-type="float" office:value="989" table:style-name="ce40">
            <text:p>989<text:s/></text:p>
          </table:table-cell>
          <table:table-cell office:value-type="float" office:value="95" table:style-name="ce40">
            <text:p>95<text:s/></text:p>
          </table:table-cell>
          <table:table-cell office:value-type="float" office:value="93" table:style-name="ce40">
            <text:p>93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4948" table:style-name="ce40">
            <text:p>154,948<text:s/></text:p>
          </table:table-cell>
          <table:table-cell office:value-type="float" office:value="154297" table:style-name="ce40">
            <text:p>154,297<text:s/></text:p>
          </table:table-cell>
          <table:table-cell office:value-type="float" office:value="651" table:style-name="ce40">
            <text:p>651<text:s/></text:p>
          </table:table-cell>
          <table:table-cell office:value-type="float" office:value="647" table:style-name="ce40">
            <text:p>647<text:s/></text:p>
          </table:table-cell>
          <table:table-cell office:value-type="float" office:value="1195" table:style-name="ce40">
            <text:p>1,195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59" table:style-name="ce40">
            <text:p>59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18920" table:number-columns-spanned="1" table:number-rows-spanned="3" table:style-name="ce83">
            <text:p>118,920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9649" table:style-name="ce40">
            <text:p>289,649<text:s/></text:p>
          </table:table-cell>
          <table:table-cell office:value-type="float" office:value="288521" table:style-name="ce40">
            <text:p>288,521<text:s/></text:p>
          </table:table-cell>
          <table:table-cell office:value-type="float" office:value="1128" table:style-name="ce40">
            <text:p>1,128<text:s/></text:p>
          </table:table-cell>
          <table:table-cell office:value-type="float" office:value="946" table:style-name="ce40">
            <text:p>946<text:s/></text:p>
          </table:table-cell>
          <table:table-cell office:value-type="float" office:value="1656" table:style-name="ce40">
            <text:p>1,656<text:s/></text:p>
          </table:table-cell>
          <table:table-cell office:value-type="float" office:value="110" table:style-name="ce40">
            <text:p>110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02" table:number-columns-spanned="1" table:number-rows-spanned="3" table:style-name="ce85">
            <text:p>102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32" table:number-columns-spanned="1" table:number-rows-spanned="3" table:style-name="ce85">
            <text:p>32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113" table:style-name="ce40">
            <text:p>135,113<text:s/></text:p>
          </table:table-cell>
          <table:table-cell office:value-type="float" office:value="134634" table:style-name="ce40">
            <text:p>134,634<text:s/></text:p>
          </table:table-cell>
          <table:table-cell office:value-type="float" office:value="479" table:style-name="ce40">
            <text:p>479<text:s/></text:p>
          </table:table-cell>
          <table:table-cell office:value-type="float" office:value="455" table:style-name="ce40">
            <text:p>455<text:s/></text:p>
          </table:table-cell>
          <table:table-cell office:value-type="float" office:value="781" table:style-name="ce40">
            <text:p>781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90" table:style-name="ce40">
            <text:p>90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4536" table:style-name="ce40">
            <text:p>154,536<text:s/></text:p>
          </table:table-cell>
          <table:table-cell office:value-type="float" office:value="153887" table:style-name="ce40">
            <text:p>153,887<text:s/></text:p>
          </table:table-cell>
          <table:table-cell office:value-type="float" office:value="649" table:style-name="ce40">
            <text:p>649<text:s/></text:p>
          </table:table-cell>
          <table:table-cell office:value-type="float" office:value="491" table:style-name="ce40">
            <text:p>491<text:s/></text:p>
          </table:table-cell>
          <table:table-cell office:value-type="float" office:value="875" table:style-name="ce40">
            <text:p>875<text:s/></text:p>
          </table:table-cell>
          <table:table-cell office:value-type="float" office:value="52" table:style-name="ce40">
            <text:p>52<text:s/></text:p>
          </table:table-cell>
          <table:table-cell office:value-type="float" office:value="80" table:style-name="ce40">
            <text:p>80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18634" table:number-columns-spanned="1" table:number-rows-spanned="3" table:style-name="ce83">
            <text:p>118,634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8292" table:style-name="ce40">
            <text:p>288,292<text:s/></text:p>
          </table:table-cell>
          <table:table-cell office:value-type="float" office:value="287166" table:style-name="ce40">
            <text:p>287,166<text:s/></text:p>
          </table:table-cell>
          <table:table-cell office:value-type="float" office:value="1126" table:style-name="ce40">
            <text:p>1,126<text:s/></text:p>
          </table:table-cell>
          <table:table-cell office:value-type="float" office:value="1433" table:style-name="ce40">
            <text:p>1,433<text:s/></text:p>
          </table:table-cell>
          <table:table-cell office:value-type="float" office:value="2720" table:style-name="ce40">
            <text:p>2,720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214" table:style-name="ce40">
            <text:p>214<text:s/></text:p>
          </table:table-cell>
          <table:table-cell office:value-type="float" office:value="111" table:number-columns-spanned="1" table:number-rows-spanned="3" table:style-name="ce85">
            <text:p>111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office:value-type="float" office:value="59" table:number-columns-spanned="1" table:number-rows-spanned="3" table:style-name="ce85">
            <text:p>59<text:s/></text:p>
          </table:table-cell>
          <table:table-cell office:value-type="float" office:value="59" table:number-columns-spanned="1" table:number-rows-spanned="3" table:style-name="ce85">
            <text:p>59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18634" table:style-name="ce40">
            <text:p>118,634<text:s/></text:p>
          </table:table-cell>
          <table:table-cell office:value-type="float" office:value="134031" table:style-name="ce40">
            <text:p>134,031<text:s/></text:p>
          </table:table-cell>
          <table:table-cell office:value-type="float" office:value="479" table:style-name="ce40">
            <text:p>479<text:s/></text:p>
          </table:table-cell>
          <table:table-cell office:value-type="float" office:value="634" table:style-name="ce40">
            <text:p>634<text:s/></text:p>
          </table:table-cell>
          <table:table-cell office:value-type="float" office:value="1199" table:style-name="ce40">
            <text:p>1,199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114" table:style-name="ce40">
            <text:p>114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34510" table:style-name="ce40">
            <text:p>134,510<text:s/></text:p>
          </table:table-cell>
          <table:table-cell office:value-type="float" office:value="153135" table:style-name="ce40">
            <text:p>153,135<text:s/></text:p>
          </table:table-cell>
          <table:table-cell office:value-type="float" office:value="647" table:style-name="ce40">
            <text:p>647<text:s/></text:p>
          </table:table-cell>
          <table:table-cell office:value-type="float" office:value="799" table:style-name="ce40">
            <text:p>799<text:s/></text:p>
          </table:table-cell>
          <table:table-cell office:value-type="float" office:value="1521" table:style-name="ce40">
            <text:p>1,521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100" table:style-name="ce40">
            <text:p>100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office:value-type="float" office:value="118524" table:number-columns-spanned="1" table:number-rows-spanned="3" table:style-name="ce83">
            <text:p>118,524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7544" table:style-name="ce40">
            <text:p>287,544<text:s/></text:p>
          </table:table-cell>
          <table:table-cell office:value-type="float" office:value="286423" table:style-name="ce40">
            <text:p>286,423<text:s/></text:p>
          </table:table-cell>
          <table:table-cell office:value-type="float" office:value="1121" table:style-name="ce40">
            <text:p>1,121<text:s/></text:p>
          </table:table-cell>
          <table:table-cell office:value-type="float" office:value="1285" table:style-name="ce40">
            <text:p>1,285<text:s/></text:p>
          </table:table-cell>
          <table:table-cell office:value-type="float" office:value="1993" table:style-name="ce40">
            <text:p>1,993<text:s/></text:p>
          </table:table-cell>
          <table:table-cell office:value-type="float" office:value="135" table:style-name="ce40">
            <text:p>135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71" table:number-columns-spanned="1" table:number-rows-spanned="3" table:style-name="ce85">
            <text:p>71<text:s/></text:p>
          </table:table-cell>
          <table:table-cell office:value-type="float" office:value="4" table:number-columns-spanned="1" table:number-rows-spanned="3" table:style-name="ce85">
            <text:p>4<text:s/></text:p>
          </table:table-cell>
          <table:table-cell office:value-type="float" office:value="32" table:number-columns-spanned="1" table:number-rows-spanned="3" table:style-name="ce85">
            <text:p>32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098" table:style-name="ce40">
            <text:p>134,098<text:s/></text:p>
          </table:table-cell>
          <table:table-cell office:value-type="float" office:value="133621" table:style-name="ce40">
            <text:p>133,621<text:s/></text:p>
          </table:table-cell>
          <table:table-cell office:value-type="float" office:value="477" table:style-name="ce40">
            <text:p>477<text:s/></text:p>
          </table:table-cell>
          <table:table-cell office:value-type="float" office:value="565" table:style-name="ce40">
            <text:p>565<text:s/></text:p>
          </table:table-cell>
          <table:table-cell office:value-type="float" office:value="943" table:style-name="ce40">
            <text:p>943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96" table:style-name="ce40">
            <text:p>96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3446" table:style-name="ce40">
            <text:p>153,446<text:s/></text:p>
          </table:table-cell>
          <table:table-cell office:value-type="float" office:value="152802" table:style-name="ce40">
            <text:p>152,802<text:s/></text:p>
          </table:table-cell>
          <table:table-cell office:value-type="float" office:value="644" table:style-name="ce40">
            <text:p>644<text:s/></text:p>
          </table:table-cell>
          <table:table-cell office:value-type="float" office:value="720" table:style-name="ce40">
            <text:p>720<text:s/></text:p>
          </table:table-cell>
          <table:table-cell office:value-type="float" office:value="1050" table:style-name="ce40">
            <text:p>1,050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9" table:style-name="ce40">
            <text:p>79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office:value-type="float" office:value="118179" table:number-columns-spanned="1" table:number-rows-spanned="3" table:style-name="ce83">
            <text:p>118,179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5886" table:style-name="ce40">
            <text:p>285,886<text:s/></text:p>
          </table:table-cell>
          <table:table-cell office:value-type="float" office:value="284762" table:style-name="ce40">
            <text:p>284,762<text:s/></text:p>
          </table:table-cell>
          <table:table-cell office:value-type="float" office:value="1124" table:style-name="ce40">
            <text:p>1,124<text:s/></text:p>
          </table:table-cell>
          <table:table-cell office:value-type="float" office:value="1234" table:style-name="ce40">
            <text:p>1,234<text:s/></text:p>
          </table:table-cell>
          <table:table-cell office:value-type="float" office:value="2799" table:style-name="ce40">
            <text:p>2,799<text:s/></text:p>
          </table:table-cell>
          <table:table-cell office:value-type="float" office:value="106" table:style-name="ce40">
            <text:p>106<text:s/></text:p>
          </table:table-cell>
          <table:table-cell office:value-type="float" office:value="199" table:style-name="ce40">
            <text:p>199<text:s/></text:p>
          </table:table-cell>
          <table:table-cell office:value-type="float" office:value="158" table:number-columns-spanned="1" table:number-rows-spanned="3" table:style-name="ce85">
            <text:p>158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29" table:number-columns-spanned="1" table:number-rows-spanned="3" table:style-name="ce85">
            <text:p>29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3357" table:style-name="ce40">
            <text:p>133,357<text:s/></text:p>
          </table:table-cell>
          <table:table-cell office:value-type="float" office:value="132880" table:style-name="ce40">
            <text:p>132,880<text:s/></text:p>
          </table:table-cell>
          <table:table-cell office:value-type="float" office:value="477" table:style-name="ce40">
            <text:p>477<text:s/></text:p>
          </table:table-cell>
          <table:table-cell office:value-type="float" office:value="560" table:style-name="ce40">
            <text:p>560<text:s/></text:p>
          </table:table-cell>
          <table:table-cell office:value-type="float" office:value="1261" table:style-name="ce40">
            <text:p>1,261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98" table:style-name="ce40">
            <text:p>98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2529" table:style-name="ce40">
            <text:p>152,529<text:s/></text:p>
          </table:table-cell>
          <table:table-cell office:value-type="float" office:value="151882" table:style-name="ce40">
            <text:p>151,882<text:s/></text:p>
          </table:table-cell>
          <table:table-cell office:value-type="float" office:value="647" table:style-name="ce40">
            <text:p>647<text:s/></text:p>
          </table:table-cell>
          <table:table-cell office:value-type="float" office:value="674" table:style-name="ce40">
            <text:p>674<text:s/></text:p>
          </table:table-cell>
          <table:table-cell office:value-type="float" office:value="1538" table:style-name="ce40">
            <text:p>1,538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101" table:style-name="ce40">
            <text:p>10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office:value-type="float" office:value="117311" table:number-columns-spanned="1" table:number-rows-spanned="3" table:style-name="ce83">
            <text:p>117,311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2337" table:style-name="ce40">
            <text:p>282,337<text:s/></text:p>
          </table:table-cell>
          <table:table-cell office:value-type="float" office:value="281231" table:style-name="ce40">
            <text:p>281,231<text:s/></text:p>
          </table:table-cell>
          <table:table-cell office:value-type="float" office:value="1106" table:style-name="ce40">
            <text:p>1,106<text:s/></text:p>
          </table:table-cell>
          <table:table-cell office:value-type="float" office:value="1568" table:style-name="ce40">
            <text:p>1,568<text:s/></text:p>
          </table:table-cell>
          <table:table-cell office:value-type="float" office:value="5015" table:style-name="ce40">
            <text:p>5,015<text:s/></text:p>
          </table:table-cell>
          <table:table-cell office:value-type="float" office:value="128" table:style-name="ce40">
            <text:p>128<text:s/></text:p>
          </table:table-cell>
          <table:table-cell office:value-type="float" office:value="230" table:style-name="ce40">
            <text:p>230<text:s/></text:p>
          </table:table-cell>
          <table:table-cell office:value-type="float" office:value="132" table:number-columns-spanned="1" table:number-rows-spanned="3" table:style-name="ce85">
            <text:p>132<text:s/></text:p>
          </table:table-cell>
          <table:table-cell office:value-type="float" office:value="28" table:number-columns-spanned="1" table:number-rows-spanned="3" table:style-name="ce85">
            <text:p>28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1598" table:style-name="ce40">
            <text:p>131,598<text:s/></text:p>
          </table:table-cell>
          <table:table-cell office:value-type="float" office:value="131130" table:style-name="ce40">
            <text:p>131,130<text:s/></text:p>
          </table:table-cell>
          <table:table-cell office:value-type="float" office:value="468" table:style-name="ce40">
            <text:p>468<text:s/></text:p>
          </table:table-cell>
          <table:table-cell office:value-type="float" office:value="685" table:style-name="ce40">
            <text:p>685<text:s/></text:p>
          </table:table-cell>
          <table:table-cell office:value-type="float" office:value="2394" table:style-name="ce40">
            <text:p>2,394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119" table:style-name="ce40">
            <text:p>119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0739" table:style-name="ce40">
            <text:p>150,739<text:s/></text:p>
          </table:table-cell>
          <table:table-cell office:value-type="float" office:value="150101" table:style-name="ce40">
            <text:p>150,101<text:s/></text:p>
          </table:table-cell>
          <table:table-cell office:value-type="float" office:value="638" table:style-name="ce40">
            <text:p>638<text:s/></text:p>
          </table:table-cell>
          <table:table-cell office:value-type="float" office:value="883" table:style-name="ce40">
            <text:p>883<text:s/></text:p>
          </table:table-cell>
          <table:table-cell office:value-type="float" office:value="2621" table:style-name="ce40">
            <text:p>2,621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111" table:style-name="ce40">
            <text:p>11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office:value-type="float" office:value="116938" table:number-columns-spanned="1" table:number-rows-spanned="3" table:style-name="ce83">
            <text:p>116,938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0696" table:style-name="ce40">
            <text:p>280,696<text:s/></text:p>
          </table:table-cell>
          <table:table-cell office:value-type="float" office:value="279597" table:style-name="ce40">
            <text:p>279,597<text:s/></text:p>
          </table:table-cell>
          <table:table-cell office:value-type="float" office:value="1099" table:style-name="ce40">
            <text:p>1,099<text:s/></text:p>
          </table:table-cell>
          <table:table-cell office:value-type="float" office:value="2154" table:style-name="ce40">
            <text:p>2,154<text:s/></text:p>
          </table:table-cell>
          <table:table-cell office:value-type="float" office:value="3754" table:style-name="ce40">
            <text:p>3,754<text:s/></text:p>
          </table:table-cell>
          <table:table-cell office:value-type="float" office:value="136" table:style-name="ce40">
            <text:p>136<text:s/></text:p>
          </table:table-cell>
          <table:table-cell office:value-type="float" office:value="177" table:style-name="ce40">
            <text:p>177<text:s/></text:p>
          </table:table-cell>
          <table:table-cell office:value-type="float" office:value="103" table:number-columns-spanned="1" table:number-rows-spanned="3" table:style-name="ce85">
            <text:p>103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41" table:number-columns-spanned="1" table:number-rows-spanned="3" table:style-name="ce85">
            <text:p>41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0784" table:style-name="ce40">
            <text:p>130,784<text:s/></text:p>
          </table:table-cell>
          <table:table-cell office:value-type="float" office:value="130315" table:style-name="ce40">
            <text:p>130,315<text:s/></text:p>
          </table:table-cell>
          <table:table-cell office:value-type="float" office:value="469" table:style-name="ce40">
            <text:p>469<text:s/></text:p>
          </table:table-cell>
          <table:table-cell office:value-type="float" office:value="961" table:style-name="ce40">
            <text:p>961<text:s/></text:p>
          </table:table-cell>
          <table:table-cell office:value-type="float" office:value="1763" table:style-name="ce40">
            <text:p>1,763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92" table:style-name="ce40">
            <text:p>92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49912" table:style-name="ce40">
            <text:p>149,912<text:s/></text:p>
          </table:table-cell>
          <table:table-cell office:value-type="float" office:value="149282" table:style-name="ce40">
            <text:p>149,282<text:s/></text:p>
          </table:table-cell>
          <table:table-cell office:value-type="float" office:value="630" table:style-name="ce40">
            <text:p>630<text:s/></text:p>
          </table:table-cell>
          <table:table-cell office:value-type="float" office:value="1193" table:style-name="ce40">
            <text:p>1,193<text:s/></text:p>
          </table:table-cell>
          <table:table-cell office:value-type="float" office:value="1991" table:style-name="ce40">
            <text:p>1,991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85" table:style-name="ce40">
            <text:p>85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office:value-type="float" office:value="117044" table:number-columns-spanned="1" table:number-rows-spanned="3" table:style-name="ce83">
            <text:p>117,044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0720" table:style-name="ce40">
            <text:p>280,720<text:s/></text:p>
          </table:table-cell>
          <table:table-cell office:value-type="float" office:value="279631" table:style-name="ce40">
            <text:p>279,631<text:s/></text:p>
          </table:table-cell>
          <table:table-cell office:value-type="float" office:value="1089" table:style-name="ce40">
            <text:p>1,089<text:s/></text:p>
          </table:table-cell>
          <table:table-cell office:value-type="float" office:value="1918" table:style-name="ce40">
            <text:p>1,918<text:s/></text:p>
          </table:table-cell>
          <table:table-cell office:value-type="float" office:value="1845" table:style-name="ce40">
            <text:p>1,845<text:s/></text:p>
          </table:table-cell>
          <table:table-cell office:value-type="float" office:value="126" table:style-name="ce40">
            <text:p>126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50" table:number-columns-spanned="1" table:number-rows-spanned="3" table:style-name="ce85">
            <text:p>50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49" table:number-columns-spanned="1" table:number-rows-spanned="3" table:style-name="ce85">
            <text:p>49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0795" table:style-name="ce40">
            <text:p>130,795<text:s/></text:p>
          </table:table-cell>
          <table:table-cell office:value-type="float" office:value="130331" table:style-name="ce40">
            <text:p>130,331<text:s/></text:p>
          </table:table-cell>
          <table:table-cell office:value-type="float" office:value="464" table:style-name="ce40">
            <text:p>464<text:s/></text:p>
          </table:table-cell>
          <table:table-cell office:value-type="float" office:value="871" table:style-name="ce40">
            <text:p>871<text:s/></text:p>
          </table:table-cell>
          <table:table-cell office:value-type="float" office:value="824" table:style-name="ce40">
            <text:p>824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93" table:style-name="ce40">
            <text:p>93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49925" table:style-name="ce40">
            <text:p>149,925<text:s/></text:p>
          </table:table-cell>
          <table:table-cell office:value-type="float" office:value="149300" table:style-name="ce40">
            <text:p>149,300<text:s/></text:p>
          </table:table-cell>
          <table:table-cell office:value-type="float" office:value="625" table:style-name="ce40">
            <text:p>625<text:s/></text:p>
          </table:table-cell>
          <table:table-cell office:value-type="float" office:value="1047" table:style-name="ce40">
            <text:p>1,047<text:s/></text:p>
          </table:table-cell>
          <table:table-cell office:value-type="float" office:value="1021" table:style-name="ce40">
            <text:p>1,021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82" table:style-name="ce40">
            <text:p>82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office:value-type="float" office:value="117243" table:number-columns-spanned="1" table:number-rows-spanned="3" table:style-name="ce83">
            <text:p>117,243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0332" table:style-name="ce40">
            <text:p>280,332<text:s/></text:p>
          </table:table-cell>
          <table:table-cell office:value-type="float" office:value="279233" table:style-name="ce40">
            <text:p>279,233<text:s/></text:p>
          </table:table-cell>
          <table:table-cell office:value-type="float" office:value="1099" table:style-name="ce40">
            <text:p>1,099<text:s/></text:p>
          </table:table-cell>
          <table:table-cell office:value-type="float" office:value="1977" table:style-name="ce40">
            <text:p>1,977<text:s/></text:p>
          </table:table-cell>
          <table:table-cell office:value-type="float" office:value="2278" table:style-name="ce40">
            <text:p>2,278<text:s/></text:p>
          </table:table-cell>
          <table:table-cell office:value-type="float" office:value="119" table:style-name="ce40">
            <text:p>119<text:s/></text:p>
          </table:table-cell>
          <table:table-cell office:value-type="float" office:value="206" table:style-name="ce40">
            <text:p>206<text:s/></text:p>
          </table:table-cell>
          <table:table-cell office:value-type="float" office:value="109" table:number-columns-spanned="1" table:number-rows-spanned="3" table:style-name="ce85">
            <text:p>109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35" table:number-columns-spanned="1" table:number-rows-spanned="3" table:style-name="ce85">
            <text:p>35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0596" table:style-name="ce40">
            <text:p>130,596<text:s/></text:p>
          </table:table-cell>
          <table:table-cell office:value-type="float" office:value="130122" table:style-name="ce40">
            <text:p>130,122<text:s/></text:p>
          </table:table-cell>
          <table:table-cell office:value-type="float" office:value="474" table:style-name="ce40">
            <text:p>474<text:s/></text:p>
          </table:table-cell>
          <table:table-cell office:value-type="float" office:value="920" table:style-name="ce40">
            <text:p>920<text:s/></text:p>
          </table:table-cell>
          <table:table-cell office:value-type="float" office:value="1075" table:style-name="ce40">
            <text:p>1,075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07" table:style-name="ce40">
            <text:p>107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49736" table:style-name="ce40">
            <text:p>149,736<text:s/></text:p>
          </table:table-cell>
          <table:table-cell office:value-type="float" office:value="149111" table:style-name="ce40">
            <text:p>149,111<text:s/></text:p>
          </table:table-cell>
          <table:table-cell office:value-type="float" office:value="625" table:style-name="ce40">
            <text:p>625<text:s/></text:p>
          </table:table-cell>
          <table:table-cell office:value-type="float" office:value="1057" table:style-name="ce40">
            <text:p>1,057<text:s/></text:p>
          </table:table-cell>
          <table:table-cell office:value-type="float" office:value="1203" table:style-name="ce40">
            <text:p>1,203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99" table:style-name="ce40">
            <text:p>99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office:value-type="float" office:value="117511" table:number-columns-spanned="1" table:number-rows-spanned="3" table:style-name="ce83">
            <text:p>117,511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1411" table:style-name="ce40">
            <text:p>281,411<text:s/></text:p>
          </table:table-cell>
          <table:table-cell office:value-type="float" office:value="280312" table:style-name="ce40">
            <text:p>280,312<text:s/></text:p>
          </table:table-cell>
          <table:table-cell office:value-type="float" office:value="1099" table:style-name="ce40">
            <text:p>1,099<text:s/></text:p>
          </table:table-cell>
          <table:table-cell office:value-type="float" office:value="2156" table:style-name="ce40">
            <text:p>2,156<text:s/></text:p>
          </table:table-cell>
          <table:table-cell office:value-type="float" office:value="1037" table:style-name="ce40">
            <text:p>1,037<text:s/></text:p>
          </table:table-cell>
          <table:table-cell office:value-type="float" office:value="138" table:style-name="ce40">
            <text:p>138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118" table:number-columns-spanned="1" table:number-rows-spanned="3" table:style-name="ce85">
            <text:p>118<text:s/></text:p>
          </table:table-cell>
          <table:table-cell office:value-type="float" office:value="8" table:number-columns-spanned="1" table:number-rows-spanned="3" table:style-name="ce85">
            <text:p>8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1036" table:style-name="ce40">
            <text:p>131,036<text:s/></text:p>
          </table:table-cell>
          <table:table-cell office:value-type="float" office:value="130566" table:style-name="ce40">
            <text:p>130,566<text:s/></text:p>
          </table:table-cell>
          <table:table-cell office:value-type="float" office:value="470" table:style-name="ce40">
            <text:p>470<text:s/></text:p>
          </table:table-cell>
          <table:table-cell office:value-type="float" office:value="948" table:style-name="ce40">
            <text:p>948<text:s/></text:p>
          </table:table-cell>
          <table:table-cell office:value-type="float" office:value="495" table:style-name="ce40">
            <text:p>495<text:s/></text:p>
          </table:table-cell>
          <table:table-cell office:value-type="float" office:value="81" table:style-name="ce40">
            <text:p>81<text:s/></text:p>
          </table:table-cell>
          <table:table-cell office:value-type="float" office:value="94" table:style-name="ce40">
            <text:p>9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0375" table:style-name="ce40">
            <text:p>150,375<text:s/></text:p>
          </table:table-cell>
          <table:table-cell office:value-type="float" office:value="149746" table:style-name="ce40">
            <text:p>149,746<text:s/></text:p>
          </table:table-cell>
          <table:table-cell office:value-type="float" office:value="629" table:style-name="ce40">
            <text:p>629<text:s/></text:p>
          </table:table-cell>
          <table:table-cell office:value-type="float" office:value="1208" table:style-name="ce40">
            <text:p>1,208<text:s/></text:p>
          </table:table-cell>
          <table:table-cell office:value-type="float" office:value="542" table:style-name="ce40">
            <text:p>542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84" table:style-name="ce40">
            <text:p>8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office:value-type="float" office:value="117912" table:number-columns-spanned="1" table:number-rows-spanned="3" table:style-name="ce83">
            <text:p>117,912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3034" table:style-name="ce40">
            <text:p>283,034<text:s/></text:p>
          </table:table-cell>
          <table:table-cell office:value-type="float" office:value="281930" table:style-name="ce40">
            <text:p>281,930<text:s/></text:p>
          </table:table-cell>
          <table:table-cell office:value-type="float" office:value="1104" table:style-name="ce40">
            <text:p>1,104<text:s/></text:p>
          </table:table-cell>
          <table:table-cell office:value-type="float" office:value="2910" table:style-name="ce40">
            <text:p>2,910<text:s/></text:p>
          </table:table-cell>
          <table:table-cell office:value-type="float" office:value="1217" table:style-name="ce40">
            <text:p>1,217<text:s/></text:p>
          </table:table-cell>
          <table:table-cell office:value-type="float" office:value="133" table:style-name="ce40">
            <text:p>133<text:s/></text:p>
          </table:table-cell>
          <table:table-cell office:value-type="float" office:value="203" table:style-name="ce40">
            <text:p>203<text:s/></text:p>
          </table:table-cell>
          <table:table-cell office:value-type="float" office:value="162" table:number-columns-spanned="1" table:number-rows-spanned="3" table:style-name="ce85">
            <text:p>162<text:s/></text:p>
          </table:table-cell>
          <table:table-cell office:value-type="float" office:value="6" table:number-columns-spanned="1" table:number-rows-spanned="3" table:style-name="ce85">
            <text:p>6<text:s/></text:p>
          </table:table-cell>
          <table:table-cell office:value-type="float" office:value="51" table:number-columns-spanned="1" table:number-rows-spanned="3" table:style-name="ce85">
            <text:p>51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1658" table:style-name="ce40">
            <text:p>131,658<text:s/></text:p>
          </table:table-cell>
          <table:table-cell office:value-type="float" office:value="131185" table:style-name="ce40">
            <text:p>131,185<text:s/></text:p>
          </table:table-cell>
          <table:table-cell office:value-type="float" office:value="473" table:style-name="ce40">
            <text:p>473<text:s/></text:p>
          </table:table-cell>
          <table:table-cell office:value-type="float" office:value="1249" table:style-name="ce40">
            <text:p>1,249<text:s/></text:p>
          </table:table-cell>
          <table:table-cell office:value-type="float" office:value="574" table:style-name="ce40">
            <text:p>574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114" table:style-name="ce40">
            <text:p>11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1376" table:style-name="ce40">
            <text:p>151,376<text:s/></text:p>
          </table:table-cell>
          <table:table-cell office:value-type="float" office:value="150745" table:style-name="ce40">
            <text:p>150,745<text:s/></text:p>
          </table:table-cell>
          <table:table-cell office:value-type="float" office:value="631" table:style-name="ce40">
            <text:p>631<text:s/></text:p>
          </table:table-cell>
          <table:table-cell office:value-type="float" office:value="1661" table:style-name="ce40">
            <text:p>1,661<text:s/></text:p>
          </table:table-cell>
          <table:table-cell office:value-type="float" office:value="643" table:style-name="ce40">
            <text:p>643<text:s/></text:p>
          </table:table-cell>
          <table:table-cell office:value-type="float" office:value="72" table:style-name="ce40">
            <text:p>72<text:s/></text:p>
          </table:table-cell>
          <table:table-cell office:value-type="float" office:value="89" table:style-name="ce40">
            <text:p>89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office:value-type="float" office:value="118081" table:number-columns-spanned="1" table:number-rows-spanned="3" table:style-name="ce79">
            <text:p>118,081<text:s/></text:p>
          </table:table-cell>
          <table:table-cell office:value-type="float" office:value="1021" table:number-columns-spanned="1" table:number-rows-spanned="3" table:style-name="ce81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4557" table:style-name="ce41">
            <text:p>284,557<text:s/></text:p>
          </table:table-cell>
          <table:table-cell office:value-type="float" office:value="283455" table:style-name="ce41">
            <text:p>283,455<text:s/></text:p>
          </table:table-cell>
          <table:table-cell office:value-type="float" office:value="1102" table:style-name="ce41">
            <text:p>1,102<text:s/></text:p>
          </table:table-cell>
          <table:table-cell office:value-type="float" office:value="3501" table:style-name="ce41">
            <text:p>3,501<text:s/></text:p>
          </table:table-cell>
          <table:table-cell office:value-type="float" office:value="1940" table:style-name="ce41">
            <text:p>1,940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167" table:number-columns-spanned="1" table:number-rows-spanned="3" table:style-name="ce81">
            <text:p>167<text:s/></text:p>
          </table:table-cell>
          <table:table-cell office:value-type="float" office:value="5" table:number-columns-spanned="1" table:number-rows-spanned="3" table:style-name="ce81">
            <text:p>5<text:s/></text:p>
          </table:table-cell>
          <table:table-cell office:value-type="float" office:value="42" table:number-columns-spanned="1" table:number-rows-spanned="3" table:style-name="ce81">
            <text:p>42<text:s/></text:p>
          </table:table-cell>
          <table:table-cell office:value-type="float" office:value="0" table:number-columns-spanned="1" table:number-rows-spanned="3" table:style-name="ce81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2247" table:style-name="ce41">
            <text:p>132,247<text:s/></text:p>
          </table:table-cell>
          <table:table-cell office:value-type="float" office:value="131774" table:style-name="ce41">
            <text:p>131,774<text:s/></text:p>
          </table:table-cell>
          <table:table-cell office:value-type="float" office:value="473" table:style-name="ce41">
            <text:p>473<text:s/></text:p>
          </table:table-cell>
          <table:table-cell office:value-type="float" office:value="1526" table:style-name="ce41">
            <text:p>1,526<text:s/></text:p>
          </table:table-cell>
          <table:table-cell office:value-type="float" office:value="911" table:style-name="ce41">
            <text:p>911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2" table:style-name="ce41">
            <text:p>102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2310" table:style-name="ce41">
            <text:p>152,310<text:s/></text:p>
          </table:table-cell>
          <table:table-cell office:value-type="float" office:value="151681" table:style-name="ce41">
            <text:p>151,681<text:s/></text:p>
          </table:table-cell>
          <table:table-cell office:value-type="float" office:value="629" table:style-name="ce41">
            <text:p>629<text:s/></text:p>
          </table:table-cell>
          <table:table-cell office:value-type="float" office:value="1975" table:style-name="ce41">
            <text:p>1,975<text:s/></text:p>
          </table:table-cell>
          <table:table-cell office:value-type="float" office:value="1029" table:style-name="ce41">
            <text:p>1,029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9" table:style-name="ce41">
            <text:p>89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spanned="14" table:number-rows-spanned="1" table:style-name="ce69"/>
          <table:covered-table-cell table:number-columns-repeated="13"/>
          <table:table-cell table:number-columns-repeated="16370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11年.$A$1:111年.$IV$2" table:base-cell-address="111年.$A$1"/>
        </table:named-expressions>
      </table:table>
      <table:table table:name="112年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4" table:number-rows-spanned="1" table:style-name="ce71">
            <text:p><text:s/>臺北市大安區民國112年各項戶籍動態登記數按性別、登記項目分統計表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42">
            <text:p>結婚對數</text:p>
          </table:table-cell>
          <table:table-cell office:value-type="string" table:style-name="ce42">
            <text:p>相同性別結婚對數</text:p>
          </table:table-cell>
          <table:table-cell office:value-type="string" table:style-name="ce42">
            <text:p>離婚對數</text:p>
          </table:table-cell>
          <table:table-cell office:value-type="string" table:style-name="ce42">
            <text:p>不同性別終止結婚對數</text:p>
          </table:table-cell>
          <table:table-cell table:number-columns-repeated="16369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18317" table:number-columns-spanned="1" table:number-rows-spanned="3" table:style-name="ce83">
            <text:p>118,317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5933" table:style-name="ce40">
            <text:p>285,933<text:s/></text:p>
          </table:table-cell>
          <table:table-cell office:value-type="float" office:value="284818" table:style-name="ce40">
            <text:p>284,818<text:s/></text:p>
          </table:table-cell>
          <table:table-cell office:value-type="float" office:value="1115" table:style-name="ce40">
            <text:p>1,115<text:s/></text:p>
          </table:table-cell>
          <table:table-cell office:value-type="float" office:value="2465" table:style-name="ce40">
            <text:p>2,465<text:s/></text:p>
          </table:table-cell>
          <table:table-cell office:value-type="float" office:value="1018" table:style-name="ce40">
            <text:p>1,018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201" table:style-name="ce40">
            <text:p>201<text:s/></text:p>
          </table:table-cell>
          <table:table-cell office:value-type="float" office:value="126" table:number-columns-spanned="1" table:number-rows-spanned="3" table:style-name="ce85">
            <text:p>126<text:s/></text:p>
          </table:table-cell>
          <table:table-cell office:value-type="float" office:value="5" table:number-columns-spanned="1" table:number-rows-spanned="3" table:style-name="ce85">
            <text:p>5<text:s/></text:p>
          </table:table-cell>
          <table:table-cell office:value-type="float" office:value="38" table:number-columns-spanned="1" table:number-rows-spanned="3" table:style-name="ce85">
            <text:p>38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2941" table:style-name="ce40">
            <text:p>132,941<text:s/></text:p>
          </table:table-cell>
          <table:table-cell office:value-type="float" office:value="132462" table:style-name="ce40">
            <text:p>132,462<text:s/></text:p>
          </table:table-cell>
          <table:table-cell office:value-type="float" office:value="479" table:style-name="ce40">
            <text:p>479<text:s/></text:p>
          </table:table-cell>
          <table:table-cell office:value-type="float" office:value="1196" table:style-name="ce40">
            <text:p>1,196<text:s/></text:p>
          </table:table-cell>
          <table:table-cell office:value-type="float" office:value="457" table:style-name="ce40">
            <text:p>457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109" table:style-name="ce40">
            <text:p>109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2992" table:style-name="ce40">
            <text:p>152,992<text:s/></text:p>
          </table:table-cell>
          <table:table-cell office:value-type="float" office:value="152356" table:style-name="ce40">
            <text:p>152,356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1269" table:style-name="ce40">
            <text:p>1,269<text:s/></text:p>
          </table:table-cell>
          <table:table-cell office:value-type="float" office:value="561" table:style-name="ce40">
            <text:p>561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92" table:style-name="ce40">
            <text:p>92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18473" table:number-columns-spanned="1" table:number-rows-spanned="3" table:style-name="ce83">
            <text:p>118,473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6625" table:style-name="ce40">
            <text:p>286,625<text:s/></text:p>
          </table:table-cell>
          <table:table-cell office:value-type="float" office:value="285515" table:style-name="ce40">
            <text:p>285,515<text:s/></text:p>
          </table:table-cell>
          <table:table-cell office:value-type="float" office:value="1110" table:style-name="ce40">
            <text:p>1,110<text:s/></text:p>
          </table:table-cell>
          <table:table-cell office:value-type="float" office:value="2085" table:style-name="ce40">
            <text:p>2,085<text:s/></text:p>
          </table:table-cell>
          <table:table-cell office:value-type="float" office:value="1262" table:style-name="ce40">
            <text:p>1,262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236" table:style-name="ce40">
            <text:p>236<text:s/></text:p>
          </table:table-cell>
          <table:table-cell office:value-type="float" office:value="152" table:number-columns-spanned="1" table:number-rows-spanned="3" table:style-name="ce85">
            <text:p>152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44" table:number-columns-spanned="1" table:number-rows-spanned="3" table:style-name="ce85">
            <text:p>44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3242" table:style-name="ce40">
            <text:p>133,242<text:s/></text:p>
          </table:table-cell>
          <table:table-cell office:value-type="float" office:value="132769" table:style-name="ce40">
            <text:p>132,769<text:s/></text:p>
          </table:table-cell>
          <table:table-cell office:value-type="float" office:value="473" table:style-name="ce40">
            <text:p>473<text:s/></text:p>
          </table:table-cell>
          <table:table-cell office:value-type="float" office:value="945" table:style-name="ce40">
            <text:p>945<text:s/></text:p>
          </table:table-cell>
          <table:table-cell office:value-type="float" office:value="568" table:style-name="ce40">
            <text:p>568<text:s/></text:p>
          </table:table-cell>
          <table:table-cell office:value-type="float" office:value="52" table:style-name="ce40">
            <text:p>52<text:s/></text:p>
          </table:table-cell>
          <table:table-cell office:value-type="float" office:value="128" table:style-name="ce40">
            <text:p>128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3383" table:style-name="ce40">
            <text:p>153,383<text:s/></text:p>
          </table:table-cell>
          <table:table-cell office:value-type="float" office:value="152746" table:style-name="ce40">
            <text:p>152,746<text:s/></text:p>
          </table:table-cell>
          <table:table-cell office:value-type="float" office:value="637" table:style-name="ce40">
            <text:p>637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694" table:style-name="ce40">
            <text:p>694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108" table:style-name="ce40">
            <text:p>108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18792" table:number-columns-spanned="1" table:number-rows-spanned="3" table:style-name="ce83">
            <text:p>118,792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7706" table:style-name="ce40">
            <text:p>287,706<text:s/></text:p>
          </table:table-cell>
          <table:table-cell office:value-type="float" office:value="286592" table:style-name="ce40">
            <text:p>286,592<text:s/></text:p>
          </table:table-cell>
          <table:table-cell office:value-type="float" office:value="1114" table:style-name="ce40">
            <text:p>1,114<text:s/></text:p>
          </table:table-cell>
          <table:table-cell office:value-type="float" office:value="2701" table:style-name="ce40">
            <text:p>2,701<text:s/></text:p>
          </table:table-cell>
          <table:table-cell office:value-type="float" office:value="1488" table:style-name="ce40">
            <text:p>1,488<text:s/></text:p>
          </table:table-cell>
          <table:table-cell office:value-type="float" office:value="129" table:style-name="ce40">
            <text:p>129<text:s/></text:p>
          </table:table-cell>
          <table:table-cell office:value-type="float" office:value="261" table:style-name="ce40">
            <text:p>261<text:s/></text:p>
          </table:table-cell>
          <table:table-cell office:value-type="float" office:value="150" table:number-columns-spanned="1" table:number-rows-spanned="3" table:style-name="ce85">
            <text:p>150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46" table:number-columns-spanned="1" table:number-rows-spanned="3" table:style-name="ce85">
            <text:p>46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3632" table:style-name="ce40">
            <text:p>133,632<text:s/></text:p>
          </table:table-cell>
          <table:table-cell office:value-type="float" office:value="133153" table:style-name="ce40">
            <text:p>133,153<text:s/></text:p>
          </table:table-cell>
          <table:table-cell office:value-type="float" office:value="479" table:style-name="ce40">
            <text:p>479<text:s/></text:p>
          </table:table-cell>
          <table:table-cell office:value-type="float" office:value="1179" table:style-name="ce40">
            <text:p>1,179<text:s/></text:p>
          </table:table-cell>
          <table:table-cell office:value-type="float" office:value="709" table:style-name="ce40">
            <text:p>709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43" table:style-name="ce40">
            <text:p>143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4074" table:style-name="ce40">
            <text:p>154,074<text:s/></text:p>
          </table:table-cell>
          <table:table-cell office:value-type="float" office:value="153439" table:style-name="ce40">
            <text:p>153,439<text:s/></text:p>
          </table:table-cell>
          <table:table-cell office:value-type="float" office:value="635" table:style-name="ce40">
            <text:p>635<text:s/></text:p>
          </table:table-cell>
          <table:table-cell office:value-type="float" office:value="1522" table:style-name="ce40">
            <text:p>1,522<text:s/></text:p>
          </table:table-cell>
          <table:table-cell office:value-type="float" office:value="779" table:style-name="ce40">
            <text:p>779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118" table:style-name="ce40">
            <text:p>118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office:value-type="float" office:value="119032" table:number-columns-spanned="1" table:number-rows-spanned="3" table:style-name="ce83">
            <text:p>119,032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88646" table:style-name="ce40">
            <text:p>288,646<text:s/></text:p>
          </table:table-cell>
          <table:table-cell office:value-type="float" office:value="287533" table:style-name="ce40">
            <text:p>287,533<text:s/></text:p>
          </table:table-cell>
          <table:table-cell office:value-type="float" office:value="1113" table:style-name="ce40">
            <text:p>1,113<text:s/></text:p>
          </table:table-cell>
          <table:table-cell office:value-type="float" office:value="1998" table:style-name="ce40">
            <text:p>1,998<text:s/></text:p>
          </table:table-cell>
          <table:table-cell office:value-type="float" office:value="966" table:style-name="ce40">
            <text:p>966<text:s/></text:p>
          </table:table-cell>
          <table:table-cell office:value-type="float" office:value="96" table:style-name="ce40">
            <text:p>96<text:s/></text:p>
          </table:table-cell>
          <table:table-cell office:value-type="float" office:value="188" table:style-name="ce40">
            <text:p>188<text:s/></text:p>
          </table:table-cell>
          <table:table-cell office:value-type="float" office:value="75" table:number-columns-spanned="1" table:number-rows-spanned="3" table:style-name="ce85">
            <text:p>75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office:value-type="float" office:value="46" table:number-columns-spanned="1" table:number-rows-spanned="3" table:style-name="ce85">
            <text:p>46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024" table:style-name="ce40">
            <text:p>134,024<text:s/></text:p>
          </table:table-cell>
          <table:table-cell office:value-type="float" office:value="133544" table:style-name="ce40">
            <text:p>133,544<text:s/></text:p>
          </table:table-cell>
          <table:table-cell office:value-type="float" office:value="480" table:style-name="ce40">
            <text:p>480<text:s/></text:p>
          </table:table-cell>
          <table:table-cell office:value-type="float" office:value="891" table:style-name="ce40">
            <text:p>891<text:s/></text:p>
          </table:table-cell>
          <table:table-cell office:value-type="float" office:value="457" table:style-name="ce40">
            <text:p>457<text:s/></text:p>
          </table:table-cell>
          <table:table-cell office:value-type="float" office:value="52" table:style-name="ce40">
            <text:p>52<text:s/></text:p>
          </table:table-cell>
          <table:table-cell office:value-type="float" office:value="94" table:style-name="ce40">
            <text:p>94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4622" table:style-name="ce40">
            <text:p>154,622<text:s/></text:p>
          </table:table-cell>
          <table:table-cell office:value-type="float" office:value="153989" table:style-name="ce40">
            <text:p>153,989<text:s/></text:p>
          </table:table-cell>
          <table:table-cell office:value-type="float" office:value="633" table:style-name="ce40">
            <text:p>633<text:s/></text:p>
          </table:table-cell>
          <table:table-cell office:value-type="float" office:value="1107" table:style-name="ce40">
            <text:p>1,107<text:s/></text:p>
          </table:table-cell>
          <table:table-cell office:value-type="float" office:value="509" table:style-name="ce40">
            <text:p>509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94" table:style-name="ce40">
            <text:p>94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office:value-type="float" office:value="119304" table:number-columns-spanned="1" table:number-rows-spanned="3" table:style-name="ce83">
            <text:p>119,304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189525" table:style-name="ce40">
            <text:p>189,525<text:s/></text:p>
          </table:table-cell>
          <table:table-cell office:value-type="float" office:value="288408" table:style-name="ce40">
            <text:p>288,408<text:s/></text:p>
          </table:table-cell>
          <table:table-cell office:value-type="float" office:value="1117" table:style-name="ce40">
            <text:p>1,117<text:s/></text:p>
          </table:table-cell>
          <table:table-cell office:value-type="float" office:value="2431" table:style-name="ce40">
            <text:p>2,431<text:s/></text:p>
          </table:table-cell>
          <table:table-cell office:value-type="float" office:value="1493" table:style-name="ce40">
            <text:p>1,493<text:s/></text:p>
          </table:table-cell>
          <table:table-cell office:value-type="float" office:value="150" table:style-name="ce40">
            <text:p>150<text:s/></text:p>
          </table:table-cell>
          <table:table-cell office:value-type="float" office:value="209" table:style-name="ce40">
            <text:p>209<text:s/></text:p>
          </table:table-cell>
          <table:table-cell office:value-type="float" office:value="142" table:number-columns-spanned="1" table:number-rows-spanned="3" table:style-name="ce85">
            <text:p>142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50" table:number-columns-spanned="1" table:number-rows-spanned="3" table:style-name="ce85">
            <text:p>50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395" table:style-name="ce40">
            <text:p>134,395<text:s/></text:p>
          </table:table-cell>
          <table:table-cell office:value-type="float" office:value="133913" table:style-name="ce40">
            <text:p>133,913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1100" table:style-name="ce40">
            <text:p>1,100<text:s/></text:p>
          </table:table-cell>
          <table:table-cell office:value-type="float" office:value="704" table:style-name="ce40">
            <text:p>704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101" table:style-name="ce40">
            <text:p>10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130" table:style-name="ce40">
            <text:p>155,130<text:s/></text:p>
          </table:table-cell>
          <table:table-cell office:value-type="float" office:value="154495" table:style-name="ce40">
            <text:p>154,495<text:s/></text:p>
          </table:table-cell>
          <table:table-cell office:value-type="float" office:value="635" table:style-name="ce40">
            <text:p>635<text:s/></text:p>
          </table:table-cell>
          <table:table-cell office:value-type="float" office:value="1331" table:style-name="ce40">
            <text:p>1,331<text:s/></text:p>
          </table:table-cell>
          <table:table-cell office:value-type="float" office:value="789" table:style-name="ce40">
            <text:p>789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108" table:style-name="ce40">
            <text:p>108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office:value-type="float" office:value="19477" table:number-columns-spanned="1" table:number-rows-spanned="3" table:style-name="ce83">
            <text:p>19,477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0188" table:style-name="ce40">
            <text:p>290,188<text:s/></text:p>
          </table:table-cell>
          <table:table-cell office:value-type="float" office:value="289073" table:style-name="ce40">
            <text:p>289,073<text:s/></text:p>
          </table:table-cell>
          <table:table-cell office:value-type="float" office:value="1115" table:style-name="ce40">
            <text:p>1,115<text:s/></text:p>
          </table:table-cell>
          <table:table-cell office:value-type="float" office:value="2134" table:style-name="ce40">
            <text:p>2,134<text:s/></text:p>
          </table:table-cell>
          <table:table-cell office:value-type="float" office:value="1416" table:style-name="ce40">
            <text:p>1,416<text:s/></text:p>
          </table:table-cell>
          <table:table-cell office:value-type="float" office:value="149" table:style-name="ce40">
            <text:p>149<text:s/></text:p>
          </table:table-cell>
          <table:table-cell office:value-type="float" office:value="204" table:style-name="ce40">
            <text:p>204<text:s/></text:p>
          </table:table-cell>
          <table:table-cell office:value-type="float" office:value="112" table:number-columns-spanned="1" table:number-rows-spanned="3" table:style-name="ce85">
            <text:p>112<text:s/></text:p>
          </table:table-cell>
          <table:table-cell office:value-type="float" office:value="4" table:number-columns-spanned="1" table:number-rows-spanned="3" table:style-name="ce85">
            <text:p>4<text:s/></text:p>
          </table:table-cell>
          <table:table-cell office:value-type="float" office:value="52" table:number-columns-spanned="1" table:number-rows-spanned="3" table:style-name="ce85">
            <text:p>52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614" table:style-name="ce40">
            <text:p>134,614<text:s/></text:p>
          </table:table-cell>
          <table:table-cell office:value-type="float" office:value="134132" table:style-name="ce40">
            <text:p>134,132<text:s/></text:p>
          </table:table-cell>
          <table:table-cell office:value-type="float" office:value="482" table:style-name="ce40">
            <text:p>482<text:s/></text:p>
          </table:table-cell>
          <table:table-cell office:value-type="float" office:value="948" table:style-name="ce40">
            <text:p>948<text:s/></text:p>
          </table:table-cell>
          <table:table-cell office:value-type="float" office:value="694" table:style-name="ce40">
            <text:p>694<text:s/></text:p>
          </table:table-cell>
          <table:table-cell office:value-type="float" office:value="83" table:style-name="ce40">
            <text:p>83<text:s/></text:p>
          </table:table-cell>
          <table:table-cell office:value-type="float" office:value="118" table:style-name="ce40">
            <text:p>118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574" table:style-name="ce40">
            <text:p>155,574<text:s/></text:p>
          </table:table-cell>
          <table:table-cell office:value-type="float" office:value="154941" table:style-name="ce40">
            <text:p>154,941<text:s/></text:p>
          </table:table-cell>
          <table:table-cell office:value-type="float" office:value="633" table:style-name="ce40">
            <text:p>633<text:s/></text:p>
          </table:table-cell>
          <table:table-cell office:value-type="float" office:value="1186" table:style-name="ce40">
            <text:p>1,186<text:s/></text:p>
          </table:table-cell>
          <table:table-cell office:value-type="float" office:value="722" table:style-name="ce40">
            <text:p>722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office:value-type="float" office:value="119542" table:number-columns-spanned="1" table:number-rows-spanned="3" table:style-name="ce83">
            <text:p>119,542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0472" table:style-name="ce40">
            <text:p>290,472<text:s/></text:p>
          </table:table-cell>
          <table:table-cell office:value-type="float" office:value="289355" table:style-name="ce40">
            <text:p>289,355<text:s/></text:p>
          </table:table-cell>
          <table:table-cell office:value-type="float" office:value="1117" table:style-name="ce40">
            <text:p>1,117<text:s/></text:p>
          </table:table-cell>
          <table:table-cell office:value-type="float" office:value="1966" table:style-name="ce40">
            <text:p>1,966<text:s/></text:p>
          </table:table-cell>
          <table:table-cell office:value-type="float" office:value="1619" table:style-name="ce40">
            <text:p>1,619<text:s/></text:p>
          </table:table-cell>
          <table:table-cell office:value-type="float" office:value="126" table:style-name="ce40">
            <text:p>126<text:s/></text:p>
          </table:table-cell>
          <table:table-cell office:value-type="float" office:value="189" table:style-name="ce40">
            <text:p>189<text:s/></text:p>
          </table:table-cell>
          <table:table-cell office:value-type="float" office:value="131" table:number-columns-spanned="1" table:number-rows-spanned="3" table:style-name="ce85">
            <text:p>131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35" table:number-columns-spanned="1" table:number-rows-spanned="3" table:style-name="ce85">
            <text:p>35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705" table:style-name="ce40">
            <text:p>134,705<text:s/></text:p>
          </table:table-cell>
          <table:table-cell office:value-type="float" office:value="134221" table:style-name="ce40">
            <text:p>134,221<text:s/></text:p>
          </table:table-cell>
          <table:table-cell office:value-type="float" office:value="484" table:style-name="ce40">
            <text:p>484<text:s/></text:p>
          </table:table-cell>
          <table:table-cell office:value-type="float" office:value="892" table:style-name="ce40">
            <text:p>892<text:s/></text:p>
          </table:table-cell>
          <table:table-cell office:value-type="float" office:value="773" table:style-name="ce40">
            <text:p>773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87" table:style-name="ce40">
            <text:p>87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767" table:style-name="ce40">
            <text:p>155,767<text:s/></text:p>
          </table:table-cell>
          <table:table-cell office:value-type="float" office:value="155134" table:style-name="ce40">
            <text:p>155,134<text:s/></text:p>
          </table:table-cell>
          <table:table-cell office:value-type="float" office:value="633" table:style-name="ce40">
            <text:p>633<text:s/></text:p>
          </table:table-cell>
          <table:table-cell office:value-type="float" office:value="1074" table:style-name="ce40">
            <text:p>1,074<text:s/></text:p>
          </table:table-cell>
          <table:table-cell office:value-type="float" office:value="846" table:style-name="ce40">
            <text:p>846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102" table:style-name="ce40">
            <text:p>102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office:value-type="float" office:value="119619" table:number-columns-spanned="1" table:number-rows-spanned="3" table:style-name="ce83">
            <text:p>119,619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0395" table:style-name="ce40">
            <text:p>290,395<text:s/></text:p>
          </table:table-cell>
          <table:table-cell office:value-type="float" office:value="289266" table:style-name="ce40">
            <text:p>289,266<text:s/></text:p>
          </table:table-cell>
          <table:table-cell office:value-type="float" office:value="1129" table:style-name="ce40">
            <text:p>1,129<text:s/></text:p>
          </table:table-cell>
          <table:table-cell office:value-type="float" office:value="1807" table:style-name="ce40">
            <text:p>1,807<text:s/></text:p>
          </table:table-cell>
          <table:table-cell office:value-type="float" office:value="1839" table:style-name="ce40">
            <text:p>1,839<text:s/></text:p>
          </table:table-cell>
          <table:table-cell office:value-type="float" office:value="164" table:style-name="ce40">
            <text:p>164<text:s/></text:p>
          </table:table-cell>
          <table:table-cell office:value-type="float" office:value="209" table:style-name="ce40">
            <text:p>209<text:s/></text:p>
          </table:table-cell>
          <table:table-cell office:value-type="float" office:value="85" table:number-columns-spanned="1" table:number-rows-spanned="3" table:style-name="ce85">
            <text:p>85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41" table:number-columns-spanned="1" table:number-rows-spanned="3" table:style-name="ce85">
            <text:p>41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622" table:style-name="ce40">
            <text:p>134,622<text:s/></text:p>
          </table:table-cell>
          <table:table-cell office:value-type="float" office:value="134133" table:style-name="ce40">
            <text:p>134,133<text:s/></text:p>
          </table:table-cell>
          <table:table-cell office:value-type="float" office:value="489" table:style-name="ce40">
            <text:p>489<text:s/></text:p>
          </table:table-cell>
          <table:table-cell office:value-type="float" office:value="824" table:style-name="ce40">
            <text:p>824<text:s/></text:p>
          </table:table-cell>
          <table:table-cell office:value-type="float" office:value="865" table:style-name="ce40">
            <text:p>865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120" table:style-name="ce40">
            <text:p>12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773" table:style-name="ce40">
            <text:p>155,773<text:s/></text:p>
          </table:table-cell>
          <table:table-cell office:value-type="float" office:value="155133" table:style-name="ce40">
            <text:p>155,133<text:s/></text:p>
          </table:table-cell>
          <table:table-cell office:value-type="float" office:value="640" table:style-name="ce40">
            <text:p>640<text:s/></text:p>
          </table:table-cell>
          <table:table-cell office:value-type="float" office:value="983" table:style-name="ce40">
            <text:p>983<text:s/></text:p>
          </table:table-cell>
          <table:table-cell office:value-type="float" office:value="974" table:style-name="ce40">
            <text:p>974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89" table:style-name="ce40">
            <text:p>89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office:value-type="float" office:value="119825" table:number-columns-spanned="1" table:number-rows-spanned="3" table:style-name="ce83">
            <text:p>119,825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0387" table:style-name="ce40">
            <text:p>290,387<text:s/></text:p>
          </table:table-cell>
          <table:table-cell office:value-type="float" office:value="289252" table:style-name="ce40">
            <text:p>289,252<text:s/></text:p>
          </table:table-cell>
          <table:table-cell office:value-type="float" office:value="1135" table:style-name="ce40">
            <text:p>1,135<text:s/></text:p>
          </table:table-cell>
          <table:table-cell office:value-type="float" office:value="1971" table:style-name="ce40">
            <text:p>1,971<text:s/></text:p>
          </table:table-cell>
          <table:table-cell office:value-type="float" office:value="1942" table:style-name="ce40">
            <text:p>1,942<text:s/></text:p>
          </table:table-cell>
          <table:table-cell office:value-type="float" office:value="141" table:style-name="ce40">
            <text:p>141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109" table:number-columns-spanned="1" table:number-rows-spanned="3" table:style-name="ce85">
            <text:p>109<text:s/></text:p>
          </table:table-cell>
          <table:table-cell office:value-type="float" office:value="4" table:number-columns-spanned="1" table:number-rows-spanned="3" table:style-name="ce85">
            <text:p>4<text:s/></text:p>
          </table:table-cell>
          <table:table-cell office:value-type="float" office:value="37" table:number-columns-spanned="1" table:number-rows-spanned="3" table:style-name="ce85">
            <text:p>37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597" table:style-name="ce40">
            <text:p>134,597<text:s/></text:p>
          </table:table-cell>
          <table:table-cell office:value-type="float" office:value="134104" table:style-name="ce40">
            <text:p>134,104<text:s/></text:p>
          </table:table-cell>
          <table:table-cell office:value-type="float" office:value="493" table:style-name="ce40">
            <text:p>493<text:s/></text:p>
          </table:table-cell>
          <table:table-cell office:value-type="float" office:value="903" table:style-name="ce40">
            <text:p>903<text:s/></text:p>
          </table:table-cell>
          <table:table-cell office:value-type="float" office:value="907" table:style-name="ce40">
            <text:p>907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97" table:style-name="ce40">
            <text:p>97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5790" table:style-name="ce40">
            <text:p>155,790<text:s/></text:p>
          </table:table-cell>
          <table:table-cell office:value-type="float" office:value="155148" table:style-name="ce40">
            <text:p>155,148<text:s/></text:p>
          </table:table-cell>
          <table:table-cell office:value-type="float" office:value="642" table:style-name="ce40">
            <text:p>642<text:s/></text:p>
          </table:table-cell>
          <table:table-cell office:value-type="float" office:value="1068" table:style-name="ce40">
            <text:p>1,068<text:s/></text:p>
          </table:table-cell>
          <table:table-cell office:value-type="float" office:value="1035" table:style-name="ce40">
            <text:p>1,035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81" table:style-name="ce40">
            <text:p>81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office:value-type="float" office:value="119873" table:number-columns-spanned="1" table:number-rows-spanned="3" table:style-name="ce83">
            <text:p>119,873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0890" table:style-name="ce40">
            <text:p>290,890<text:s/></text:p>
          </table:table-cell>
          <table:table-cell office:value-type="float" office:value="289753" table:style-name="ce40">
            <text:p>289,753<text:s/></text:p>
          </table:table-cell>
          <table:table-cell office:value-type="float" office:value="1137" table:style-name="ce40">
            <text:p>1,137<text:s/></text:p>
          </table:table-cell>
          <table:table-cell office:value-type="float" office:value="1659" table:style-name="ce40">
            <text:p>1,659<text:s/></text:p>
          </table:table-cell>
          <table:table-cell office:value-type="float" office:value="1151" table:style-name="ce40">
            <text:p>1,151<text:s/></text:p>
          </table:table-cell>
          <table:table-cell office:value-type="float" office:value="165" table:style-name="ce40">
            <text:p>165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51" table:number-columns-spanned="1" table:number-rows-spanned="3" table:style-name="ce85">
            <text:p>151<text:s/></text:p>
          </table:table-cell>
          <table:table-cell office:value-type="float" office:value="6" table:number-columns-spanned="1" table:number-rows-spanned="3" table:style-name="ce85">
            <text:p>6<text:s/></text:p>
          </table:table-cell>
          <table:table-cell office:value-type="float" office:value="50" table:number-columns-spanned="1" table:number-rows-spanned="3" table:style-name="ce85">
            <text:p>50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751" table:style-name="ce40">
            <text:p>134,751<text:s/></text:p>
          </table:table-cell>
          <table:table-cell office:value-type="float" office:value="134257" table:style-name="ce40">
            <text:p>134,257<text:s/></text:p>
          </table:table-cell>
          <table:table-cell office:value-type="float" office:value="494" table:style-name="ce40">
            <text:p>494<text:s/></text:p>
          </table:table-cell>
          <table:table-cell office:value-type="float" office:value="724" table:style-name="ce40">
            <text:p>724<text:s/></text:p>
          </table:table-cell>
          <table:table-cell office:value-type="float" office:value="572" table:style-name="ce40">
            <text:p>572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84" table:style-name="ce40">
            <text:p>84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139" table:style-name="ce40">
            <text:p>156,139<text:s/></text:p>
          </table:table-cell>
          <table:table-cell office:value-type="float" office:value="155496" table:style-name="ce40">
            <text:p>155,496<text:s/></text:p>
          </table:table-cell>
          <table:table-cell office:value-type="float" office:value="643" table:style-name="ce40">
            <text:p>643<text:s/></text:p>
          </table:table-cell>
          <table:table-cell office:value-type="float" office:value="935" table:style-name="ce40">
            <text:p>935<text:s/></text:p>
          </table:table-cell>
          <table:table-cell office:value-type="float" office:value="579" table:style-name="ce40">
            <text:p>579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office:value-type="float" office:value="119957" table:number-columns-spanned="1" table:number-rows-spanned="3" table:style-name="ce83">
            <text:p>119,957<text:s/></text:p>
          </table:table-cell>
          <table:table-cell office:value-type="float" office:value="1021" table:number-columns-spanned="1" table:number-rows-spanned="3" table:style-name="ce85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1280" table:style-name="ce40">
            <text:p>291,280<text:s/></text:p>
          </table:table-cell>
          <table:table-cell office:value-type="float" office:value="290138" table:style-name="ce40">
            <text:p>290,138<text:s/></text:p>
          </table:table-cell>
          <table:table-cell office:value-type="float" office:value="1142" table:style-name="ce40">
            <text:p>1,142<text:s/></text:p>
          </table:table-cell>
          <table:table-cell office:value-type="float" office:value="1538" table:style-name="ce40">
            <text:p>1,538<text:s/></text:p>
          </table:table-cell>
          <table:table-cell office:value-type="float" office:value="1106" table:style-name="ce40">
            <text:p>1,106<text:s/></text:p>
          </table:table-cell>
          <table:table-cell office:value-type="float" office:value="138" table:style-name="ce40">
            <text:p>138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116" table:number-columns-spanned="1" table:number-rows-spanned="3" table:style-name="ce85">
            <text:p>116<text:s/></text:p>
          </table:table-cell>
          <table:table-cell office:value-type="float" office:value="6" table:number-columns-spanned="1" table:number-rows-spanned="3" table:style-name="ce85">
            <text:p>6<text:s/></text:p>
          </table:table-cell>
          <table:table-cell office:value-type="float" office:value="43" table:number-columns-spanned="1" table:number-rows-spanned="3" table:style-name="ce85">
            <text:p>43<text:s/></text:p>
          </table:table-cell>
          <table:table-cell office:value-type="float" office:value="1" table:number-columns-spanned="1" table:number-rows-spanned="3" table:style-name="ce85">
            <text:p>1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4906" table:style-name="ce40">
            <text:p>134,906<text:s/></text:p>
          </table:table-cell>
          <table:table-cell office:value-type="float" office:value="134410" table:style-name="ce40">
            <text:p>134,410<text:s/></text:p>
          </table:table-cell>
          <table:table-cell office:value-type="float" office:value="496" table:style-name="ce40">
            <text:p>496<text:s/></text:p>
          </table:table-cell>
          <table:table-cell office:value-type="float" office:value="686" table:style-name="ce40">
            <text:p>686<text:s/></text:p>
          </table:table-cell>
          <table:table-cell office:value-type="float" office:value="513" table:style-name="ce40">
            <text:p>513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92" table:style-name="ce40">
            <text:p>92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374" table:style-name="ce40">
            <text:p>156,374<text:s/></text:p>
          </table:table-cell>
          <table:table-cell office:value-type="float" office:value="155728" table:style-name="ce40">
            <text:p>155,728<text:s/></text:p>
          </table:table-cell>
          <table:table-cell office:value-type="float" office:value="646" table:style-name="ce40">
            <text:p>646<text:s/></text:p>
          </table:table-cell>
          <table:table-cell office:value-type="float" office:value="852" table:style-name="ce40">
            <text:p>852<text:s/></text:p>
          </table:table-cell>
          <table:table-cell office:value-type="float" office:value="593" table:style-name="ce40">
            <text:p>593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88" table:style-name="ce40">
            <text:p>88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office:value-type="float" office:value="120022" table:number-columns-spanned="1" table:number-rows-spanned="3" table:style-name="ce79">
            <text:p>120,022<text:s/></text:p>
          </table:table-cell>
          <table:table-cell office:value-type="float" office:value="1021" table:number-columns-spanned="1" table:number-rows-spanned="3" table:style-name="ce81">
            <text:p>1,021<text:s/></text:p>
          </table:table-cell>
          <table:table-cell office:value-type="string" table:style-name="ce40">
            <text:p>合計</text:p>
          </table:table-cell>
          <table:table-cell office:value-type="float" office:value="291732" table:style-name="ce41">
            <text:p>291,732<text:s/></text:p>
          </table:table-cell>
          <table:table-cell office:value-type="float" office:value="290583" table:style-name="ce41">
            <text:p>290,583<text:s/></text:p>
          </table:table-cell>
          <table:table-cell office:value-type="float" office:value="1149" table:style-name="ce41">
            <text:p>1,149<text:s/></text:p>
          </table:table-cell>
          <table:table-cell office:value-type="float" office:value="1447" table:style-name="ce41">
            <text:p>1,447<text:s/></text:p>
          </table:table-cell>
          <table:table-cell office:value-type="float" office:value="949" table:style-name="ce41">
            <text:p>949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52" table:number-columns-spanned="1" table:number-rows-spanned="3" table:style-name="ce81">
            <text:p>152<text:s/></text:p>
          </table:table-cell>
          <table:table-cell office:value-type="float" office:value="4" table:number-columns-spanned="1" table:number-rows-spanned="3" table:style-name="ce81">
            <text:p>4<text:s/></text:p>
          </table:table-cell>
          <table:table-cell office:value-type="float" office:value="49" table:number-columns-spanned="1" table:number-rows-spanned="3" table:style-name="ce81">
            <text:p>49<text:s/></text:p>
          </table:table-cell>
          <table:table-cell office:value-type="float" office:value="0" table:number-columns-spanned="1" table:number-rows-spanned="3" table:style-name="ce81">
            <text:p>0<text:s/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119" table:style-name="ce41">
            <text:p>135,119<text:s/></text:p>
          </table:table-cell>
          <table:table-cell office:value-type="float" office:value="134617" table:style-name="ce41">
            <text:p>134,617<text:s/></text:p>
          </table:table-cell>
          <table:table-cell office:value-type="float" office:value="502" table:style-name="ce41">
            <text:p>502<text:s/></text:p>
          </table:table-cell>
          <table:table-cell office:value-type="float" office:value="685" table:style-name="ce41">
            <text:p>685<text:s/></text:p>
          </table:table-cell>
          <table:table-cell office:value-type="float" office:value="451" table:style-name="ce41">
            <text:p>451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0" table:style-name="ce41">
            <text:p>9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613" table:style-name="ce41">
            <text:p>156,613<text:s/></text:p>
          </table:table-cell>
          <table:table-cell office:value-type="float" office:value="155966" table:style-name="ce41">
            <text:p>155,966<text:s/></text:p>
          </table:table-cell>
          <table:table-cell office:value-type="float" office:value="647" table:style-name="ce41">
            <text:p>647<text:s/></text:p>
          </table:table-cell>
          <table:table-cell office:value-type="float" office:value="762" table:style-name="ce41">
            <text:p>762<text:s/></text:p>
          </table:table-cell>
          <table:table-cell office:value-type="float" office:value="498" table:style-name="ce41">
            <text:p>498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2" table:style-name="ce41">
            <text:p>102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spanned="14" table:number-rows-spanned="1" table:style-name="ce69"/>
          <table:covered-table-cell table:number-columns-repeated="13"/>
          <table:table-cell table:number-columns-repeated="16370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12年_.$A$1:112年_.$IV$2" table:base-cell-address="112年_.$A$1"/>
        </table:named-expressions>
      </table:table>
      <table:table table:name="113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4" table:number-rows-spanned="1" table:style-name="ce71">
            <text:p><text:s/>臺北市大安區民國113年各項戶籍動態登記數按性別、登記項目分統計表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style-name="ce36">
            <text:p>月份</text:p>
          </table:table-cell>
          <table:table-cell office:value-type="string" table:style-name="ce37">
            <text:p>戶數</text:p>
          </table:table-cell>
          <table:table-cell office:value-type="string" table:style-name="ce38">
            <text:p>鄰數</text:p>
          </table:table-cell>
          <table:table-cell office:value-type="string" table:style-name="ce37">
            <text:p>性別</text:p>
          </table:table-cell>
          <table:table-cell office:value-type="string" table:style-name="ce38">
            <text:p>總人口數</text:p>
          </table:table-cell>
          <table:table-cell office:value-type="string" table:style-name="ce38">
            <text:p>區域人數</text:p>
          </table:table-cell>
          <table:table-cell office:value-type="string" table:style-name="ce39">
            <text:p>原住民人數</text:p>
          </table:table-cell>
          <table:table-cell office:value-type="string" table:style-name="ce38">
            <text:p>遷入人數</text:p>
          </table:table-cell>
          <table:table-cell office:value-type="string" table:style-name="ce38">
            <text:p>遷出人數</text:p>
          </table:table-cell>
          <table:table-cell office:value-type="string" table:style-name="ce38">
            <text:p>出生人數</text:p>
          </table:table-cell>
          <table:table-cell office:value-type="string" table:style-name="ce38">
            <text:p>死亡人數</text:p>
          </table:table-cell>
          <table:table-cell office:value-type="string" table:style-name="ce42">
            <text:p>結婚對數</text:p>
          </table:table-cell>
          <table:table-cell office:value-type="string" table:style-name="ce42">
            <text:p>相同性別結婚對數</text:p>
          </table:table-cell>
          <table:table-cell office:value-type="string" table:style-name="ce42">
            <text:p>離婚對數</text:p>
          </table:table-cell>
          <table:table-cell office:value-type="string" table:style-name="ce42">
            <text:p>不同性別終止結婚對數</text:p>
          </table:table-cell>
          <table:table-cell table:number-columns-repeated="16369"/>
        </table:table-row>
        <table:table-row table:style-name="ro3">
          <table:table-cell office:value-type="float" office:value="1" table:number-columns-spanned="1" table:number-rows-spanned="3" table:style-name="ce77">
            <text:p>1</text:p>
          </table:table-cell>
          <table:table-cell office:value-type="float" office:value="119925" table:number-columns-spanned="1" table:number-rows-spanned="3" table:style-name="ce83">
            <text:p>119,925<text:s/></text:p>
          </table:table-cell>
          <table:table-cell office:value-type="float" office:value="53" table:number-columns-spanned="1" table:number-rows-spanned="3" table:style-name="ce85">
            <text:p>53<text:s/></text:p>
          </table:table-cell>
          <table:table-cell office:value-type="string" table:style-name="ce40">
            <text:p>合計</text:p>
          </table:table-cell>
          <table:table-cell office:value-type="float" office:value="291687" table:style-name="ce40">
            <text:p>291,687<text:s/></text:p>
          </table:table-cell>
          <table:table-cell office:value-type="float" office:value="290537" table:style-name="ce40">
            <text:p>290,537<text:s/></text:p>
          </table:table-cell>
          <table:table-cell office:value-type="float" office:value="1150" table:style-name="ce40">
            <text:p>1,150<text:s/></text:p>
          </table:table-cell>
          <table:table-cell office:value-type="float" office:value="1446" table:style-name="ce40">
            <text:p>1,446<text:s/></text:p>
          </table:table-cell>
          <table:table-cell office:value-type="float" office:value="1411" table:style-name="ce40">
            <text:p>1,411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224" table:style-name="ce40">
            <text:p>224<text:s/></text:p>
          </table:table-cell>
          <table:table-cell office:value-type="float" office:value="137" table:number-columns-spanned="1" table:number-rows-spanned="3" table:style-name="ce85">
            <text:p>137<text:s/></text:p>
          </table:table-cell>
          <table:table-cell office:value-type="float" office:value="2" table:number-columns-spanned="1" table:number-rows-spanned="3" table:style-name="ce85">
            <text:p>2<text:s/></text:p>
          </table:table-cell>
          <table:table-cell office:value-type="float" office:value="34" table:number-columns-spanned="1" table:number-rows-spanned="3" table:style-name="ce85">
            <text:p>34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081" table:style-name="ce40">
            <text:p>135,081<text:s/></text:p>
          </table:table-cell>
          <table:table-cell office:value-type="float" office:value="134578" table:style-name="ce40">
            <text:p>134,578<text:s/></text:p>
          </table:table-cell>
          <table:table-cell office:value-type="float" office:value="503" table:style-name="ce40">
            <text:p>503<text:s/></text:p>
          </table:table-cell>
          <table:table-cell office:value-type="float" office:value="645" table:style-name="ce40">
            <text:p>645<text:s/></text:p>
          </table:table-cell>
          <table:table-cell office:value-type="float" office:value="650" table:style-name="ce40">
            <text:p>650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111" table:style-name="ce40">
            <text:p>111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606" table:style-name="ce40">
            <text:p>156,606<text:s/></text:p>
          </table:table-cell>
          <table:table-cell office:value-type="float" office:value="155959" table:style-name="ce40">
            <text:p>155,959<text:s/></text:p>
          </table:table-cell>
          <table:table-cell office:value-type="float" office:value="647" table:style-name="ce40">
            <text:p>647<text:s/></text:p>
          </table:table-cell>
          <table:table-cell office:value-type="float" office:value="801" table:style-name="ce40">
            <text:p>801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113" table:style-name="ce40">
            <text:p>113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2" table:number-columns-spanned="1" table:number-rows-spanned="3" table:style-name="ce77">
            <text:p>2</text:p>
          </table:table-cell>
          <table:table-cell office:value-type="float" office:value="119963" table:number-columns-spanned="1" table:number-rows-spanned="3" table:style-name="ce83">
            <text:p>119,963<text:s/></text:p>
          </table:table-cell>
          <table:table-cell office:value-type="float" office:value="53" table:number-columns-spanned="1" table:number-rows-spanned="3" table:style-name="ce85">
            <text:p>53<text:s/></text:p>
          </table:table-cell>
          <table:table-cell office:value-type="string" table:style-name="ce40">
            <text:p>合計</text:p>
          </table:table-cell>
          <table:table-cell office:value-type="float" office:value="291721" table:style-name="ce40">
            <text:p>291,721<text:s/></text:p>
          </table:table-cell>
          <table:table-cell office:value-type="float" office:value="290563" table:style-name="ce40">
            <text:p>290,563<text:s/></text:p>
          </table:table-cell>
          <table:table-cell office:value-type="float" office:value="1158" table:style-name="ce40">
            <text:p>1,158<text:s/></text:p>
          </table:table-cell>
          <table:table-cell office:value-type="float" office:value="1238" table:style-name="ce40">
            <text:p>1,238<text:s/></text:p>
          </table:table-cell>
          <table:table-cell office:value-type="float" office:value="1153" table:style-name="ce40">
            <text:p>1,153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81" table:style-name="ce40">
            <text:p>181<text:s/></text:p>
          </table:table-cell>
          <table:table-cell office:value-type="float" office:value="110" table:number-columns-spanned="1" table:number-rows-spanned="3" table:style-name="ce85">
            <text:p>110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office:value-type="float" office:value="41" table:number-columns-spanned="1" table:number-rows-spanned="3" table:style-name="ce85">
            <text:p>41<text:s/></text:p>
          </table:table-cell>
          <table:table-cell office:value-type="float" office:value="0" table:number-columns-spanned="1" table:number-rows-spanned="3" table:style-name="ce85">
            <text:p>0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039" table:style-name="ce40">
            <text:p>135,039<text:s/></text:p>
          </table:table-cell>
          <table:table-cell office:value-type="float" office:value="134534" table:style-name="ce40">
            <text:p>134,534<text:s/></text:p>
          </table:table-cell>
          <table:table-cell office:value-type="float" office:value="505" table:style-name="ce40">
            <text:p>505<text:s/></text:p>
          </table:table-cell>
          <table:table-cell office:value-type="float" office:value="546" table:style-name="ce40">
            <text:p>546<text:s/></text:p>
          </table:table-cell>
          <table:table-cell office:value-type="float" office:value="568" table:style-name="ce40">
            <text:p>568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103" table:style-name="ce40">
            <text:p>103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682" table:style-name="ce40">
            <text:p>156,682<text:s/></text:p>
          </table:table-cell>
          <table:table-cell office:value-type="float" office:value="156029" table:style-name="ce40">
            <text:p>156,029<text:s/></text:p>
          </table:table-cell>
          <table:table-cell office:value-type="float" office:value="653" table:style-name="ce40">
            <text:p>653<text:s/></text:p>
          </table:table-cell>
          <table:table-cell office:value-type="float" office:value="674" table:style-name="ce40">
            <text:p>674<text:s/></text:p>
          </table:table-cell>
          <table:table-cell office:value-type="float" office:value="585" table:style-name="ce40">
            <text:p>585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78" table:style-name="ce40">
            <text:p>78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3" table:number-columns-spanned="1" table:number-rows-spanned="3" table:style-name="ce77">
            <text:p>3</text:p>
          </table:table-cell>
          <table:table-cell office:value-type="float" office:value="12007" table:number-columns-spanned="1" table:number-rows-spanned="3" table:style-name="ce83">
            <text:p>12,007<text:s/></text:p>
          </table:table-cell>
          <table:table-cell office:value-type="float" office:value="53" table:number-columns-spanned="1" table:number-rows-spanned="3" table:style-name="ce85">
            <text:p>53<text:s/></text:p>
          </table:table-cell>
          <table:table-cell office:value-type="string" table:style-name="ce40">
            <text:p>合計</text:p>
          </table:table-cell>
          <table:table-cell office:value-type="float" office:value="291851" table:style-name="ce40">
            <text:p>291,851<text:s/></text:p>
          </table:table-cell>
          <table:table-cell office:value-type="float" office:value="290683" table:style-name="ce40">
            <text:p>290,683<text:s/></text:p>
          </table:table-cell>
          <table:table-cell office:value-type="float" office:value="1168" table:style-name="ce40">
            <text:p>1,168<text:s/></text:p>
          </table:table-cell>
          <table:table-cell office:value-type="float" office:value="1439" table:style-name="ce40">
            <text:p>1,439<text:s/></text:p>
          </table:table-cell>
          <table:table-cell office:value-type="float" office:value="1266" table:style-name="ce40">
            <text:p>1,266<text:s/></text:p>
          </table:table-cell>
          <table:table-cell office:value-type="float" office:value="131" table:style-name="ce40">
            <text:p>131<text:s/></text:p>
          </table:table-cell>
          <table:table-cell office:value-type="float" office:value="174" table:style-name="ce40">
            <text:p>174<text:s/></text:p>
          </table:table-cell>
          <table:table-cell office:value-type="float" office:value="134" table:number-columns-spanned="1" table:number-rows-spanned="3" table:style-name="ce85">
            <text:p>134<text:s/></text:p>
          </table:table-cell>
          <table:table-cell office:value-type="float" office:value="6" table:number-columns-spanned="1" table:number-rows-spanned="3" table:style-name="ce85">
            <text:p>6<text:s/></text:p>
          </table:table-cell>
          <table:table-cell office:value-type="float" office:value="49" table:number-columns-spanned="1" table:number-rows-spanned="3" table:style-name="ce85">
            <text:p>49<text:s/></text:p>
          </table:table-cell>
          <table:table-cell office:value-type="float" office:value="3" table:number-columns-spanned="1" table:number-rows-spanned="3" table:style-name="ce85">
            <text:p>3<text:s/></text:p>
          </table:table-cell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office:value-type="float" office:value="135071" table:style-name="ce40">
            <text:p>135,071<text:s/></text:p>
          </table:table-cell>
          <table:table-cell office:value-type="float" office:value="134567" table:style-name="ce40">
            <text:p>134,567<text:s/></text:p>
          </table:table-cell>
          <table:table-cell office:value-type="float" office:value="504" table:style-name="ce40">
            <text:p>504<text:s/></text:p>
          </table:table-cell>
          <table:table-cell office:value-type="float" office:value="648" table:style-name="ce40">
            <text:p>648<text:s/></text:p>
          </table:table-cell>
          <table:table-cell office:value-type="float" office:value="602" table:style-name="ce40">
            <text:p>602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88" table:style-name="ce40">
            <text:p>88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156780" table:style-name="ce40">
            <text:p>156,780<text:s/></text:p>
          </table:table-cell>
          <table:table-cell office:value-type="float" office:value="156116" table:style-name="ce40">
            <text:p>156,116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791" table:style-name="ce40">
            <text:p>791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86" table:style-name="ce40">
            <text:p>86<text:s/></text:p>
          </table:table-cell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4" table:number-columns-spanned="1" table:number-rows-spanned="3" table:style-name="ce77">
            <text:p>4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3">
          <table:table-cell office:value-type="float" office:value="5" table:number-columns-spanned="1" table:number-rows-spanned="3" table:style-name="ce77">
            <text:p>5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6" table:number-columns-spanned="1" table:number-rows-spanned="3" table:style-name="ce77">
            <text:p>6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7" table:number-columns-spanned="1" table:number-rows-spanned="3" table:style-name="ce77">
            <text:p>7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8" table:number-columns-spanned="1" table:number-rows-spanned="3" table:style-name="ce77">
            <text:p>8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9" table:number-columns-spanned="1" table:number-rows-spanned="3" table:style-name="ce77">
            <text:p>9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0" table:number-columns-spanned="1" table:number-rows-spanned="3" table:style-name="ce77">
            <text:p>10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1" table:number-columns-spanned="1" table:number-rows-spanned="3" table:style-name="ce77">
            <text:p>11</text:p>
          </table:table-cell>
          <table:table-cell table:number-columns-spanned="1" table:number-rows-spanned="3" table:style-name="ce83"/>
          <table:table-cell table:number-columns-spanned="1" table:number-rows-spanned="3" table:style-name="ce85"/>
          <table:table-cell office:value-type="string" table:style-name="ce40">
            <text:p>合計</text:p>
          </table:table-cell>
          <table:table-cell table:number-columns-repeated="7" table:style-name="ce40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number-columns-spanned="1" table:number-rows-spanned="3" table:style-name="ce77">
            <text:p>12</text:p>
          </table:table-cell>
          <table:table-cell table:number-columns-spanned="1" table:number-rows-spanned="3" table:style-name="ce79"/>
          <table:table-cell table:number-columns-spanned="1" table:number-rows-spanned="3" table:style-name="ce81"/>
          <table:table-cell office:value-type="string" table:style-name="ce40">
            <text:p>合計</text:p>
          </table:table-cell>
          <table:table-cell table:number-columns-repeated="7" table:style-name="ce4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number-columns-repeated="7" table:style-name="ce41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女</text:p>
          </table:table-cell>
          <table:table-cell table:number-columns-repeated="7" table:style-name="ce41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spanned="14" table:number-rows-spanned="1" table:style-name="ce69"/>
          <table:covered-table-cell table:number-columns-repeated="13"/>
          <table:table-cell table:number-columns-repeated="16370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113年.$A$1:113年.$IV$2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0305</meta:initial-creator>
    <dc:creator>許毓庭</dc:creator>
    <meta:creation-date>2010-04-20T00:57:33Z</meta:creation-date>
    <dc:date>2024-04-01T08:55:00Z</dc:date>
    <meta:print-date>2021-02-01T02:57:45Z</meta:print-date>
  </office:meta>
</office:document-meta>
</file>