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0111in" style:use-optimal-column-width="false"/>
    </style:style>
    <style:style style:name="TableColumn17" style:family="table-column">
      <style:table-column-properties style:column-width="0.4881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818in" style:use-optimal-column-width="false"/>
    </style:style>
    <style:style style:name="TableColumn26" style:family="table-column">
      <style:table-column-properties style:column-width="2.0534in" style:use-optimal-column-width="false"/>
    </style:style>
    <style:style style:name="Table12" style:family="table">
      <style:table-properties style:width="6.6395in" fo:margin-left="0in" table:align="center"/>
    </style:style>
    <style:style style:name="TableRow27" style:family="table-row">
      <style:table-row-properties style:min-row-height="0.292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81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281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7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138in" style:use-optimal-row-height="false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1729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172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3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1.2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style:vertical-align="middle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vertical-align="middle"/>
      <style:text-properties style:font-name="標楷體" style:font-name-asian="標楷體" style:font-name-complex="Arial" fo:font-size="14pt" style:font-size-asian="14pt" style:font-size-complex="14pt"/>
    </style:style>
    <style:style style:name="TableRow128" style:family="table-row">
      <style:table-row-properties style:min-row-height="1.7569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>
        <style:tab-stops>
          <style:tab-stop style:type="left" style:position="1.628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 fo:margin-left="1.552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4944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165" style:family="table-column">
      <style:table-column-properties style:column-width="6.7798in"/>
    </style:style>
    <style:style style:name="Table164" style:family="table">
      <style:table-properties style:width="6.7798in" fo:margin-left="0in" table:align="left"/>
    </style:style>
    <style:style style:name="TableRow166" style:family="table-row">
      <style:table-row-properties style:min-row-height="9.362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動物保護處</text:p>
      <text:p text:style-name="P2"><text:span text:style-name="T3"><text:s text:c="8"/>11</text:span><text:span text:style-name="T4">3</text:span><text:span text:style-name="T5">年度第</text:span><text:span text:style-name="T6">1</text:span><text:span text:style-name="T7">次臺北市動物之家志工報名表</text:span><text:span text:style-name="T8"><text:s/></text:span><text:span text:style-name="T9">(</text:span><text:span text:style-name="T10">請以正楷書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組別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填表日</text:p>
          </table:table-cell>
          <table:covered-table-cell/>
          <table:table-cell table:style-name="TableCell34" table:number-columns-spanned="3">
            <text:p text:style-name="P35"><text:s text:c="2"/>年<text:s text:c="2"/>月<text:s text:c="2"/>日</text:p>
          </table:table-cell>
          <table:covered-table-cell/>
          <table:covered-table-cell/>
          <table:table-cell table:style-name="TableCell36" table:number-rows-spanned="5">
            <text:p text:style-name="P37">一吋半身</text:p>
            <text:p text:style-name="P38">相片3張</text:p>
          </table:table-cell>
        </table:table-row>
        <table:table-row table:style-name="TableRow39">
          <table:table-cell table:style-name="TableCell40" table:number-columns-spanned="2">
            <text:p text:style-name="P41">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男□女□</text:p>
          </table:table-cell>
          <table:covered-table-cell/>
          <table:covered-table-cell/>
          <table:table-cell table:style-name="TableCell48" table:number-columns-spanned="2">
            <text:p text:style-name="P49">血型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生日</text:p>
          </table:table-cell>
          <table:covered-table-cell/>
          <table:table-cell table:style-name="TableCell60" table:number-columns-spanned="6">
            <text:p text:style-name="P61"><text:s text:c="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身份證字號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最高學歷</text:p>
          </table:table-cell>
          <table:covered-table-cell/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科系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地址</text:p>
          </table:table-cell>
          <table:table-cell table:style-name="TableCell83" table:number-columns-spanned="10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電話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手機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緊急聯絡人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關係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服務單位：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緊急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語言能力</text:p>
          </table:table-cell>
          <table:covered-table-cell/>
          <table:covered-table-cell/>
          <table:covered-table-cell/>
          <table:table-cell table:style-name="TableCell106" table:number-columns-spanned="10">
            <text:p text:style-name="P107">閩南語□ <text:s/>客家語□ <text:s/>英語□ <text:s/>日語□ <text:s text:c="2"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電子信箱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匯款帳號</text:p>
          </table:table-cell>
          <table:covered-table-cell/>
          <table:covered-table-cell/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特殊專長技能</text:p>
            <text:p text:style-name="P121">或曾參加之社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>□是□否</text:p>
            <text:p text:style-name="P124"><text:span text:style-name="T125">特殊專長技能：</text:span></text:p>
            <text:p text:style-name="P126">曾經或目前有參加動物保護相關團體（請敘明）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<text:span text:style-name="T131">可服務之時段：</text:span><text:span text:style-name="T132"><text:s text:c="2"/></text:span><text:span text:style-name="T133">□</text:span><text:span text:style-name="T134">星期二</text:span><text:span text:style-name="T135">1000-1600</text:span></text:p>
            <text:p text:style-name="P136"><text:s/>（常態性）<text:s text:c="5"/>□星期三1000-1600</text:p>
            <text:p text:style-name="P137"><text:s text:c="16"/>□星期四1000-1600</text:p>
            <text:p text:style-name="P138"><text:s text:c="16"/>□星期五1000-1600</text:p>
            <text:p text:style-name="P139"><text:s text:c="16"/>□星期六1000-1600</text:p>
            <text:p text:style-name="P140">□星期日1000-1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希望服務項目(二擇一)：□1、貓組<text:s text:c="3"/>□2、導覽解說與推廣活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本人已詳細閱讀動物之家志工招募簡章及相關辦法，並同意遵守相關規定，若報名資料不實或未能遵守動物之家志工相關規定，願放棄動物之家志工資格絕無異議</text:span><text:span text:style-name="T146">。</text:span></text:p>
      <text:p text:style-name="P147"/>
      <text:p text:style-name="P148"/>
      <text:p text:style-name="P149"><text:span text:style-name="T150">本人簽章</text:span><text:span text:style-name="T151">(</text:span><text:span text:style-name="T152">親簽</text:span><text:span text:style-name="T153">)</text:span><text:span text:style-name="T154">：</text:span><text:span text:style-name="T155"><text:s text:c="19"/></text:span><text:span text:style-name="T156"><text:s/></text:span><text:span text:style-name="T157">日期：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P168">一、為什麼會想來動物之家服務？</text:p>
            <text:p text:style-name="P169"/>
            <text:p text:style-name="P170"/>
            <text:p text:style-name="P171"/>
            <text:p text:style-name="P172"/>
            <text:p text:style-name="P173"/>
            <text:p text:style-name="P174">二、有哪些特殊專長可以提供服務？</text:p>
            <text:p text:style-name="P175"/>
            <text:p text:style-name="P176"/>
            <text:p text:style-name="P177"/>
            <text:p text:style-name="P178"/>
            <text:p text:style-name="P179"/>
            <text:p text:style-name="P180">三、是否有飼養過寵物？(若有，請敘述飼養經驗)</text:p>
            <text:p text:style-name="P181"/>
            <text:p text:style-name="P182"/>
            <text:p text:style-name="P183"/>
            <text:p text:style-name="P184"/>
            <text:p text:style-name="P185"/>
            <text:p text:style-name="P186">四、對於動物零撲殺的看法？</text:p>
            <text:p text:style-name="P187"/>
            <text:p text:style-name="P188"/>
            <text:p text:style-name="P189"/>
            <text:p text:style-name="P190"/>
            <text:p text:style-name="P191"/>
            <text:p text:style-name="P192">五、家人是否支持參與服務工作？</text:p>
            <text:p text:style-name="P193"/>
            <text:p text:style-name="P194"/>
            <text:p text:style-name="P195"/>
            <text:p text:style-name="P196"/>
            <text:p text:style-name="P197"/>
            <text:p text:style-name="P198">六、成為志工之後的期許為何？</text:p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動物保護志工 招募簡章</dc:title>
    <dc:subject/>
    <meta:initial-creator>家畜衛生檢驗所</meta:initial-creator>
    <dc:creator>郭靜蕙</dc:creator>
    <meta:creation-date>2023-04-23T08:48:00Z</meta:creation-date>
    <dc:date>2024-03-18T09:23:00Z</dc:date>
    <meta:print-date>2022-11-02T05:52:00Z</meta:print-date>
    <meta:template xlink:href="Normal" xlink:type="simple"/>
    <meta:editing-cycles>9</meta:editing-cycles>
    <meta:editing-duration>PT600S</meta:editing-duration>
    <meta:document-statistic meta:page-count="2" meta:paragraph-count="1" meta:word-count="108" meta:character-count="728" meta:row-count="5" meta:non-whitespace-character-count="621"/>
  </office:meta>
</office:document-meta>
</file>