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Noto Sans Devanagari UI1" svg:font-family="'Noto Sans Devanagari UI'" style:font-family-generic="swiss"/>
    <style:font-face style:name="標楷體3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中特圓體(P)" svg:font-family="華康中特圓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特圓體(P)1" svg:font-family="華康中特圓體(P)" style:font-family-generic="system" style:font-pitch="variable"/>
  </office:font-face-decls>
  <office:automatic-styles>
    <style:style style:name="P1" style:family="paragraph" style:parent-style-name="Footer">
      <style:text-properties style:font-name="微軟正黑體" style:font-name-asian="微軟正黑體1"/>
    </style:style>
    <style:style style:name="P2" style:family="paragraph" style:parent-style-name="Footer">
      <style:text-properties officeooo:paragraph-rsid="0010e698"/>
    </style:style>
    <style:style style:name="P3" style:family="paragraph" style:parent-style-name="Standard">
      <style:paragraph-properties fo:margin-top="0cm" fo:margin-bottom="0.159cm" loext:contextual-spacing="false" style:snap-to-layout-gri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1cm" fo:margin-right="0cm" fo:margin-top="0cm" fo:margin-bottom="0.159cm" loext:contextual-spacing="false" fo:text-indent="0cm" style:auto-text-indent="false" style:snap-to-layout-grid="false"/>
    </style:style>
    <style:style style:name="P5" style:family="paragraph" style:parent-style-name="Standard">
      <style:paragraph-properties fo:margin-left="1cm" fo:margin-right="0cm" fo:margin-top="0cm" fo:margin-bottom="0.159cm" loext:contextual-spacing="false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-0.004cm" fo:margin-top="0cm" fo:margin-bottom="0.159cm" loext:contextual-spacing="false" fo:text-indent="0cm" style:auto-text-indent="false" style:snap-to-layout-grid="false">
        <style:tab-stops>
          <style:tab-stop style:position="1.476cm"/>
          <style:tab-stop style:position="16.002cm" style:type="right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-0.004cm" fo:margin-top="0cm" fo:margin-bottom="0.159cm" loext:contextual-spacing="false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Frame_20_contents">
      <style:paragraph-properties fo:text-align="center" style:justify-single-word="false"/>
      <style:text-properties fo:color="#a6a6a6" style:font-name="華康中特圓體(P)" fo:font-size="18pt" style:font-name-asian="華康中特圓體(P)1" style:font-size-asian="18pt" style:font-size-complex="18pt"/>
    </style:style>
    <style:style style:name="P9" style:family="paragraph" style:parent-style-name="Standard" style:master-page-name="Standard">
      <style:paragraph-properties fo:margin-top="0cm" fo:margin-bottom="0.159cm" loext:contextual-spacing="false" fo:line-height="0.811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" style:family="paragraph" style:parent-style-name="Standard" style:list-style-name="WWNum1">
      <style:paragraph-properties fo:margin-top="0cm" fo:margin-bottom="0.159cm" loext:contextual-spacing="false" style:snap-to-layout-gri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 style:list-style-name="WWNum1">
      <style:paragraph-properties fo:margin-top="0cm" fo:margin-bottom="0.159cm" loext:contextual-spacing="false" style:snap-to-layout-grid="false"/>
    </style:style>
    <style:style style:name="P12" style:family="paragraph" style:parent-style-name="Standard" style:list-style-name="WWNum1">
      <style:paragraph-properties fo:margin-left="1cm" fo:margin-right="0cm" fo:margin-top="0cm" fo:margin-bottom="0.159cm" loext:contextual-spacing="false" fo:text-indent="-1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 style:list-style-name="WWNum1">
      <style:paragraph-properties fo:margin-left="1cm" fo:margin-right="0cm" fo:margin-top="0cm" fo:margin-bottom="0.159cm" loext:contextual-spacing="false" fo:text-indent="-1cm" style:auto-text-indent="false" style:snap-to-layout-grid="false"/>
      <style:text-properties style:font-name="標楷體" fo:font-size="14pt" officeooo:paragraph-rsid="0012daca" style:font-name-asian="標楷體2" style:font-size-asian="14pt" style:font-size-complex="14pt"/>
    </style:style>
    <style:style style:name="P14" style:family="paragraph" style:parent-style-name="Standard" style:list-style-name="WWNum1">
      <style:paragraph-properties fo:margin-left="1cm" fo:margin-right="0cm" fo:margin-top="0cm" fo:margin-bottom="0.159cm" loext:contextual-spacing="false" fo:text-indent="-1cm" style:auto-text-indent="false" style:snap-to-layout-grid="false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fo:color="#222222" style:font-name="微軟正黑體" style:font-name-asian="微軟正黑體1" style:font-name-complex="Arial"/>
    </style:style>
    <style:style style:name="T3" style:family="text">
      <style:text-properties fo:color="#222222" style:font-name="微軟正黑體" officeooo:rsid="0010e698" style:font-name-asian="微軟正黑體1" style:font-name-complex="Arial"/>
    </style:style>
    <style:style style:name="T4" style:family="text">
      <style:text-properties fo:color="#222222" style:font-name="微軟正黑體" officeooo:rsid="0013e0cd" style:font-name-asian="微軟正黑體1" style:font-name-complex="Arial"/>
    </style:style>
    <style:style style:name="T5" style:family="text">
      <style:text-properties fo:color="#222222" style:font-name="微軟正黑體" fo:font-size="10pt" officeooo:rsid="0010e698" style:font-name-asian="微軟正黑體1" style:font-size-asian="10pt" style:font-name-complex="Arial" style:font-size-complex="10pt"/>
    </style:style>
    <style:style style:name="T6" style:family="text">
      <style:text-properties fo:color="#222222" style:font-name="微軟正黑體" style:font-name-asian="標楷體3" style:font-name-complex="Arial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4pt" officeooo:rsid="00136e59" style:font-name-asian="標楷體2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0" style:family="text">
      <style:text-properties fo:color="#a6a6a6" style:font-name="華康中特圓體(P)" fo:font-size="18pt" style:font-name-asian="華康中特圓體(P)1" style:font-size-asian="18pt" style:font-size-complex="18pt"/>
    </style:style>
    <style:style style:name="T11" style:family="text">
      <style:text-properties officeooo:rsid="00136e59"/>
    </style:style>
    <style:style style:name="gr1" style:family="graphic" style:parent-style-name="Frame">
      <style:graphic-properties draw:stroke="dash" draw:stroke-dash="Dashed_20__28_var_29__20_4" svg:stroke-width="0.026cm" svg:stroke-color="#000000" draw:fill="solid" draw:fill-color="#ffffff" draw:textarea-vertical-align="top" draw:auto-grow-height="false" fo:min-height="7.391cm" fo:min-width="9.581cm" fo:padding-top="0.127cm" fo:padding-bottom="0.127cm" fo:padding-left="0.254cm" fo:padding-right="0.254cm" fo:wrap-option="wrap" fo:margin-left="0.318cm" fo:margin-right="0.39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動物保護處指定用途捐款專戶捐款同意書</text:p>
      <text:list xml:id="list872745571" text:style-name="WWNum1">
        <text:list-item>
          <text:p text:style-name="P12">類別：□自然人 <text:s text:c="2"/>□法人</text:p>
        </text:list-item>
        <text:list-item>
          <text:p text:style-name="P12">捐款者資料：</text:p>
        </text:list-item>
      </text:list>
      <text:p text:style-name="P4"><text:span text:style-name="T7">姓名/名稱：</text:span><text:span text:style-name="T9">　 <text:s text:c="17"/>　</text:span><text:span text:style-name="T7"> 匿名：</text:span><text:span text:style-name="T9">　 <text:s text:c="6"/></text:span></text:p>
      <text:p text:style-name="P4"><text:span text:style-name="T7">身分證字號/統一編號：</text:span><text:span text:style-name="T9">　 <text:s text:c="9"/>　 <text:s text:c="7"/></text:span></text:p>
      <text:p text:style-name="P5">聯絡電話：_______________________(必填)</text:p>
      <text:p text:style-name="P5">其他聯絡方式(如e-mail等)：__________________________(選填)</text:p>
      <text:list xml:id="list100309094122345" text:continue-numbering="true" text:style-name="WWNum1">
        <text:list-item>
          <text:p text:style-name="P12">指定捐款用途(必填，請單選)：</text:p>
          <text:list>
            <text:list-item>
              <text:p text:style-name="P10"><text:span text:style-name="T11">1.</text:span>推展動物收容處所醫療與照護設施設備改善及修繕相關事項。</text:p>
            </text:list-item>
            <text:list-item>
              <text:p text:style-name="P10"><text:span text:style-name="T11">2.</text:span>推展動物收容處所收容之動物照顧、運輸及認養相關事項。</text:p>
            </text:list-item>
            <text:list-item>
              <text:p text:style-name="P11"><text:span text:style-name="T8">3.</text:span><text:span text:style-name="T7">推展受難、受虐、受傷或緊急保護安</text:span><text:bookmark text:name="_GoBack"/><text:span text:style-name="T7">置之動物醫療照顧相關事項。</text:span></text:p>
            </text:list-item>
            <text:list-item>
              <text:p text:style-name="P10"><text:span text:style-name="T11">4.</text:span>推展野生動物救傷收容、救援照護及生態野放相關事項。</text:p>
            </text:list-item>
            <text:list-item>
              <text:p text:style-name="P10"><text:span text:style-name="T11">5.</text:span>推展野生動物棲息環境維護、自然生態保育、動物保護及生命教育等相關事項。</text:p>
            </text:list-item>
          </text:list>
        </text:list-item>
        <text:list-item>
          <text:p text:style-name="P12">捐款金額：新臺幣_______________________元</text:p>
        </text:list-item>
        <text:list-item>
          <text:p text:style-name="P12">捐款方式：□現金 □銀行匯款(匯款日期：_____年____月____日)</text:p>
        </text:list-item>
        <text:list-item>
          <text:p text:style-name="P14"><text:span text:style-name="T7">收據抬頭：</text:span><text:span text:style-name="T9">　 <text:s text:c="5"/>　 <text:s text:c="8"/></text:span></text:p>
        </text:list-item>
        <text:list-item>
          <text:p text:style-name="P12">收據領取方式：</text:p>
        </text:list-item>
      </text:list>
      <text:p text:style-name="P5">□郵寄 (地址：□□□-□□ _________________________________)</text:p>
      <text:p text:style-name="P5"><draw:custom-shape text:anchor-type="paragraph" draw:z-index="0" draw:name="Text Box 2" draw:style-name="gr1" draw:text-style-name="P16" svg:width="10.088cm" svg:height="7.644cm" svg:x="7.846cm" svg:y="0.194cm"><text:p text:style-name="P8"/><text:p text:style-name="P8"/><text:p text:style-name="P8">請黏貼匯款單</text:p><text:p text:style-name="P15"><text:span text:style-name="T10">或轉帳單影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親領<text:tab/><text:tab/><text:tab/>□不領取</text:p>
      <text:list xml:id="list100308709899505" text:continue-numbering="true" text:style-name="WWNum1">
        <text:list-item>
          <text:p text:style-name="P12">資料保密：</text:p>
          <text:list>
            <text:list-item>
              <text:p text:style-name="P10">公開真實姓名於本處網站</text:p>
            </text:list-item>
            <text:list-item>
              <text:p text:style-name="P10">公開匿名於本處網站</text:p>
            </text:list-item>
          </text:list>
        </text:list-item>
        <text:list-item>
          <text:p text:style-name="P13">填寫後，請將本同意書傳真</text:p>
          <text:p text:style-name="P13">至<text:span text:style-name="T1">(02)8789-7110 或</text:span><text:span text:style-name="apple-style-span"><text:span text:style-name="T2">Email</text:span></text:span></text:p>
          <text:p text:style-name="P13"><text:span text:style-name="apple-style-span"><text:span text:style-name="T2">至tcapo</text:span></text:span><text:span text:style-name="apple-style-span"><text:span text:style-name="T3">fine308</text:span></text:span><text:span text:style-name="apple-style-span"><text:span text:style-name="T2">@mail.taipei</text:span></text:span></text:p>
          <text:p text:style-name="P13"><text:span text:style-name="apple-style-span"><text:span text:style-name="T2">.gov.tw</text:span></text:span><text:span text:style-name="apple-style-span"><text:span text:style-name="T6">或紙本</text:span></text:span>郵寄至本處。</text:p>
        </text:list-item>
      </text:list>
      <text:p text:style-name="P3"/>
      <text:p text:style-name="P3"/>
      <text:p text:style-name="P6">簽名或蓋章：__________________</text:p>
      <text:p text:style-name="P7">填表日期： _____年____月____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Noto Sans Devanagari UI1" svg:font-family="'Noto Sans Devanagari UI'" style:font-family-generic="swiss"/>
    <style:font-face style:name="標楷體3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中特圓體(P)" svg:font-family="華康中特圓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特圓體(P)1" svg:font-family="華康中特圓體(P)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998cm" style:rel-width="100%" fo:margin-left="-0.018cm" fo:margin-top="0cm" fo:margin-bottom="0cm" table:align="left" style:writing-mode="lr-tb"/>
    </style:style>
    <style:style style:name="Table1.A" style:family="table-column">
      <style:table-column-properties style:column-width="15.998cm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2.25pt solid #808080" fo:border-bottom="none"/>
    </style:style>
    <style:style style:name="MP1" style:family="paragraph" style:parent-style-name="Footer">
      <style:text-properties style:font-name="微軟正黑體" style:font-name-asian="微軟正黑體1"/>
    </style:style>
    <style:style style:name="MP2" style:family="paragraph" style:parent-style-name="Footer">
      <style:text-properties officeooo:paragraph-rsid="0010e698"/>
    </style:style>
    <style:style style:name="MT1" style:family="text">
      <style:text-properties style:font-name="微軟正黑體" style:font-name-asian="微軟正黑體1"/>
    </style:style>
    <style:style style:name="MT2" style:family="text">
      <style:text-properties fo:color="#222222" style:font-name="微軟正黑體" style:font-name-asian="微軟正黑體1" style:font-name-complex="Arial"/>
    </style:style>
    <style:style style:name="MT3" style:family="text">
      <style:text-properties fo:color="#222222" style:font-name="微軟正黑體" officeooo:rsid="0013e0cd" style:font-name-asian="微軟正黑體1" style:font-name-complex="Arial"/>
    </style:style>
    <style:style style:name="MT4" style:family="text">
      <style:text-properties fo:color="#222222" style:font-name="微軟正黑體" fo:font-size="10pt" officeooo:rsid="0010e698" style:font-name-asian="微軟正黑體1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8" style:layout-grid-base-height="0.57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1">本處聯絡方式：</text:p>
            </table:table-cell>
          </table:table-row>
        </table:table>
        <text:p text:style-name="Footer"><text:span text:style-name="MT1">地址：</text:span><text:span text:style-name="apple-style-span"><text:span text:style-name="MT2">11048 臺北市信義區吳興街600巷109號 (www.tcapo.gov.taipei)</text:span></text:span></text:p>
        <text:p text:style-name="MP2"><text:span text:style-name="apple-style-span"><text:span text:style-name="MT2">TEL：(02)8789-7158 # 71</text:span></text:span><text:span text:style-name="apple-style-span"><text:span text:style-name="MT3">15</text:span></text:span><text:span text:style-name="apple-style-span"><text:span text:style-name="MT2"> <text:s/></text:span></text:span><text:span text:style-name="MT1">Fax：(02)8789-7110 <text:s text:c="3"/></text:span><text:span text:style-name="apple-style-span"><text:span text:style-name="MT2">Email:tcapo</text:span></text:span><text:span text:style-name="apple-style-span"><text:span text:style-name="MT4">fine308</text:span></text:span><text:span text:style-name="apple-style-span"><text:span text:style-name="MT2">@mail.taipei.gov.tw</text:span></text:span></text:p>
        <text:p text:style-name="Footer"><text:span text:style-name="apple-style-span"><text:span text:style-name="MT2">專戶名稱：臺北市動物保護處捐款專戶</text:span></text:span></text:p>
        <text:p text:style-name="Footer"><text:span text:style-name="apple-style-span"><text:span text:style-name="MT2">金融機構名稱：台北富邦商業銀行公庫處(銀行代碼012，分行代碼2102)帳號：21013116456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款意願書</dc:title>
    <meta:initial-creator>nokimi</meta:initial-creator>
    <meta:editing-cycles>8</meta:editing-cycles>
    <meta:print-date>2020-02-27T03:53:00</meta:print-date>
    <meta:creation-date>2020-03-27T08:27:00</meta:creation-date>
    <dc:date>2021-01-29T10:03:06.446000000</dc:date>
    <meta:editing-duration>PT5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501" meta:character-count="902" meta:non-whitespace-character-count="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