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3194in" fo:margin-left="-0.59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5958in" style:use-optimal-column-width="false"/>
    </style:style>
    <style:style style:name="TableColumn12" style:family="table-column">
      <style:table-column-properties style:column-width="2.046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2.1611in" style:use-optimal-column-width="false"/>
    </style:style>
    <style:style style:name="Table10" style:family="table">
      <style:table-properties style:width="7.1826in" fo:margin-left="-0.5159in" table:align="left"/>
    </style:style>
    <style:style style:name="TableRow16" style:family="table-row">
      <style:table-row-properties style:min-row-height="0.44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07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right="0.0715in"/>
    </style:style>
    <style:style style:name="T20" style:parent-style-name="預設段落字型" style:family="text">
      <style:text-properties style:font-name="新細明體" fo:font-size="8pt" style:font-size-asian="8pt" style:font-size-complex="14pt"/>
    </style:style>
    <style:style style:name="T21" style:parent-style-name="預設段落字型" style:family="text">
      <style:text-properties style:font-name="新細明體" fo:font-size="8pt" style:font-size-asian="8pt" style:font-size-complex="14pt"/>
    </style:style>
    <style:style style:name="T22" style:parent-style-name="預設段落字型" style:family="text">
      <style:text-properties style:font-name="新細明體" fo:font-size="8pt" style:font-size-asian="8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right="0.0715in" fo:text-indent="0.05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0.0715in" fo:text-indent="0.0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 fo:margin-right="0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5in" fo:margin-right="0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新細明體" fo:font-size="8pt" style:font-size-asian="8pt" style:font-size-complex="14pt"/>
    </style:style>
    <style:style style:name="T43" style:parent-style-name="預設段落字型" style:family="text">
      <style:text-properties style:font-name="新細明體" fo:font-size="8pt" style:font-size-asian="8pt" style:font-size-complex="14pt"/>
    </style:style>
    <style:style style:name="T44" style:parent-style-name="預設段落字型" style:family="text">
      <style:text-properties style:font-name="新細明體" fo:font-size="8pt" style:font-size-asian="8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47" style:family="table-row">
      <style:table-row-properties style:min-row-height="0.36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0715in" fo:text-indent="0.0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0.0715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right="0.0715in"/>
    </style:style>
    <style:style style:name="T82" style:parent-style-name="預設段落字型" style:family="text">
      <style:text-properties style:font-name="新細明體" fo:font-size="8pt" style:font-size-asian="8pt" style:font-size-complex="14pt"/>
    </style:style>
    <style:style style:name="T83" style:parent-style-name="預設段落字型" style:family="text">
      <style:text-properties style:font-name="新細明體" fo:font-size="8pt" style:font-size-asian="8pt" style:font-size-complex="14pt"/>
    </style:style>
    <style:style style:name="T84" style:parent-style-name="預設段落字型" style:family="text">
      <style:text-properties style:font-name="新細明體" fo:font-size="8pt" style:font-size-asian="8pt" style:font-size-complex="14pt"/>
    </style:style>
    <style:style style:name="T85" style:parent-style-name="預設段落字型" style:family="text">
      <style:text-properties style:font-name="新細明體" fo:font-weight="bold" style:font-weight-asian="bold" fo:font-size="8pt" style:font-size-asian="8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94" style:family="table-row">
      <style:table-row-properties style:min-row-height="0.429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0.0715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715in" fo:text-indent="0.0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8pt" style:font-size-asian="8pt" style:font-size-complex="14pt"/>
    </style:style>
    <style:style style:name="T107" style:parent-style-name="預設段落字型" style:family="text">
      <style:text-properties style:font-name="新細明體" fo:font-size="8pt" style:font-size-asian="8pt" style:font-size-complex="14pt"/>
    </style:style>
    <style:style style:name="T108" style:parent-style-name="預設段落字型" style:family="text">
      <style:text-properties style:font-name="新細明體" fo:font-size="8pt" style:font-size-asian="8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新細明體" fo:font-size="8pt" style:font-size-asian="8pt" style:font-size-complex="14pt"/>
    </style:style>
    <style:style style:name="T134" style:parent-style-name="預設段落字型" style:family="text">
      <style:text-properties style:font-name="新細明體" fo:font-size="8pt" style:font-size-asian="8pt" style:font-size-complex="14pt"/>
    </style:style>
    <style:style style:name="T135" style:parent-style-name="預設段落字型" style:family="text">
      <style:text-properties style:font-name="新細明體" fo:font-size="8pt" style:font-size-asian="8pt" style:font-size-complex="14pt"/>
    </style:style>
    <style:style style:name="T136" style:parent-style-name="預設段落字型" style:family="text">
      <style:text-properties style:font-name="新細明體" fo:font-size="8pt" style:font-size-asian="8pt" style:font-size-complex="14pt"/>
    </style:style>
    <style:style style:name="T137" style:parent-style-name="預設段落字型" style:family="text">
      <style:text-properties style:font-name="新細明體" fo:font-size="8pt" style:font-size-asian="8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新細明體" fo:font-size="8pt" style:font-size-asian="8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新細明體" fo:font-size="8pt" style:font-size-asian="8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Arial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1.09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P210" style:parent-style-name="內文" style:family="paragraph">
      <style:paragraph-properties style:snap-to-layout-grid="false"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P236" style:parent-style-name="內文" style:family="paragraph">
      <style:paragraph-properties style:snap-to-layout-grid="false" fo:text-align="justify" fo:line-height="0.2777in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/>
    </style:style>
    <style:style style:name="P247" style:parent-style-name="內文" style:family="paragraph">
      <style:paragraph-properties style:snap-to-layout-grid="false" fo:text-align="justify" fo:line-height="0.2777in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22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新細明體" fo:font-size="8pt" style:font-size-asian="8pt" style:font-size-complex="14pt"/>
    </style:style>
    <style:style style:name="T269" style:parent-style-name="預設段落字型" style:family="text">
      <style:text-properties style:font-name="新細明體" fo:font-size="8pt" style:font-size-asian="8pt" style:font-size-complex="14pt"/>
    </style:style>
    <style:style style:name="T270" style:parent-style-name="預設段落字型" style:family="text">
      <style:text-properties style:font-name="新細明體" fo:font-size="8pt" style:font-size-asian="8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P273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TableRow274" style:family="table-row">
      <style:table-row-properties style:min-row-height="1.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85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95" style:parent-style-name="內文" style:family="paragraph">
      <style:paragraph-properties style:snap-to-layout-grid="false" fo:text-align="justify" fo:line-height="0.3055in" fo:margin-left="0.0194in" fo:text-indent="2.13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502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777in" fo:margin-left="0.02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2777in" fo:margin-left="0.020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2.454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size="8pt" style:font-size-asian="8pt" style:font-size-complex="14pt"/>
    </style:style>
    <style:style style:name="T316" style:parent-style-name="預設段落字型" style:family="text">
      <style:text-properties style:font-name="新細明體" fo:font-size="8pt" style:font-size-asian="8pt" style:font-size-complex="14pt"/>
    </style:style>
    <style:style style:name="T317" style:parent-style-name="預設段落字型" style:family="text">
      <style:text-properties style:font-name="新細明體" fo:font-size="8pt" style:font-size-asian="8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/>
    </style:style>
    <style:style style:name="P321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/>
    </style:style>
    <style:style style:name="TableRow323" style:family="table-row">
      <style:table-row-properties style:min-row-height="1.88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8pt" style:font-size-asian="8pt" style:font-size-complex="14pt"/>
    </style:style>
    <style:style style:name="T328" style:parent-style-name="預設段落字型" style:family="text">
      <style:text-properties style:font-name="新細明體" fo:font-size="8pt" style:font-size-asian="8pt" style:font-size-complex="14pt"/>
    </style:style>
    <style:style style:name="T329" style:parent-style-name="預設段落字型" style:family="text">
      <style:text-properties style:font-name="新細明體" fo:font-size="8pt" style:font-size-asian="8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33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P342" style:parent-style-name="內文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/>
    </style:style>
    <style:style style:name="P34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Arial" fo:font-weight="bold" style:font-weight-asian="bold"/>
    </style:style>
    <style:style style:name="TableRow349" style:family="table-row">
      <style:table-row-properties style:min-row-height="0.502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P354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P355" style:parent-style-name="內文" style:family="paragraph">
      <style:paragraph-properties style:snap-to-layout-grid="false" fo:text-align="justify" fo:line-height="0.2777in" fo:margin-left="0.0208in">
        <style:tab-stops/>
      </style:paragraph-properties>
      <style:text-properties style:font-name="標楷體" style:font-name-asian="標楷體" style:font-name-complex="Arial"/>
    </style:style>
    <style:style style:name="P356" style:parent-style-name="內文" style:family="paragraph">
      <style:paragraph-properties fo:margin-left="-0.393in" fo:margin-right="-0.8263in" fo:text-indent="-0.0986in">
        <style:tab-stops/>
      </style:paragraph-properties>
      <style:text-properties style:font-name="標楷體" style:font-name-asian="標楷體" style:font-name-complex="Arial" fo:font-weight="bold" style:font-weight-asian="bold" style:language-asian="zh" style:country-asian="HK"/>
    </style:style>
    <style:style style:name="P357" style:parent-style-name="內文" style:family="paragraph">
      <style:paragraph-properties style:vertical-align="auto" fo:margin-left="-0.393in" fo:margin-right="-0.8263in" fo:text-indent="-0.0986in">
        <style:tab-stops/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P368" style:parent-style-name="內文" style:family="paragraph">
      <style:paragraph-properties style:vertical-align="auto" fo:margin-left="-0.393in" fo:margin-right="-0.8263in" fo:text-indent="-0.0986in">
        <style:tab-stops/>
      </style:paragraph-properties>
      <style:text-properties style:font-name="標楷體" style:font-name-asian="標楷體" style:font-name-complex="Arial" fo:hyphenate="true"/>
    </style:style>
    <style:style style:name="P369" style:parent-style-name="內文" style:family="paragraph">
      <style:paragraph-properties style:vertical-align="auto" fo:margin-left="-0.393in" fo:margin-right="-0.8263in" fo:text-indent="-0.0986in">
        <style:tab-stops/>
      </style:paragraph-properties>
      <style:text-properties style:font-name="標楷體" style:font-name-asian="標楷體" style:font-name-complex="Arial" fo:hyphenate="true"/>
    </style:style>
    <style:style style:name="P370" style:parent-style-name="內文" style:family="paragraph">
      <style:paragraph-properties style:vertical-align="auto" fo:margin-left="-0.393in" fo:margin-right="-0.8263in" fo:text-indent="-0.0986in">
        <style:tab-stops/>
      </style:paragraph-properties>
      <style:text-properties style:font-name="標楷體" style:font-name-asian="標楷體" style:font-name-complex="Arial" fo:hyphenate="true"/>
    </style:style>
    <style:style style:name="P371" style:parent-style-name="內文" style:family="paragraph">
      <style:paragraph-properties fo:margin-left="-0.393in" fo:margin-right="-0.8263in" fo:text-indent="-0.0986in">
        <style:tab-stops/>
      </style:paragraph-properties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動物友善空間</text:span><text:span text:style-name="T5">業者</text:span><text:span text:style-name="T6">申請暨聲明書</text:span></text:p>
      <text:p text:style-name="P7"><text:span text:style-name="T8">案號：</text:span><text:span text:style-name="T9"><text:s text:c="11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店名</text:p>
            <text:p text:style-name="P19"><text:span text:style-name="T20">(</text:span><text:span text:style-name="T21">個人計程車請填車牌號碼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公司電話</text:p>
          </table:table-cell>
          <table:covered-table-cell/>
          <table:table-cell table:style-name="TableCell27">
            <text:p text:style-name="P28"><text:span text:style-name="T29">(</text:span><text:span text:style-name="T30">市</text:span><text:span text:style-name="T31">話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商業登記</text:p>
            <text:p text:style-name="P36">公司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統一編號</text:p>
            <text:p text:style-name="P41"><text:span text:style-name="T42">(</text:span><text:span text:style-name="T43">計程車司機身分證字號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業別分類</text:p>
          </table:table-cell>
          <table:table-cell table:style-name="TableCell50" table:number-columns-spanned="4">
            <text:p text:style-name="P51"><text:span text:style-name="T52">□</text:span><text:span text:style-name="T53">餐飲業</text:span><text:span text:style-name="T54"><text:s/></text:span><text:span text:style-name="T55">□</text:span><text:span text:style-name="T56">住宿業</text:span><text:span text:style-name="T57"><text:s/></text:span><text:span text:style-name="T58">□</text:span><text:span text:style-name="T59">交通運輸業</text:span><text:span text:style-name="T60"><text:s/></text:span><text:span text:style-name="T61">□</text:span><text:span text:style-name="T62">美容業</text:span><text:span text:style-name="T63"><text:s/>□</text:span><text:span text:style-name="T64">服飾業</text:span><text:span text:style-name="T65"><text:s/></text:span></text:p>
            <text:p text:style-name="P66"><text:span text:style-name="T67">□</text:span><text:span text:style-name="T68">一般零售業</text:span><text:span text:style-name="T69"><text:s/></text:span><text:span text:style-name="T70">□</text:span><text:span text:style-name="T71">百貨業</text:span><text:span text:style-name="T72"><text:s/>□</text:span><text:span text:style-name="T73">金融業</text:span><text:span text:style-name="T74">□</text:span><text:span text:style-name="T75">其他</text:span><text:span text:style-name="T76">:</text:span><text:span text:style-name="T77"><text:s text:c="12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負責人</text:p>
            <text:p text:style-name="P81"><text:span text:style-name="T82">(</text:span><text:span text:style-name="T83">個人計程車請填司機姓名</text:span><text:span text:style-name="T84">)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 table:number-columns-spanned="2" table:number-rows-spanned="2">
            <text:p text:style-name="P89">聯絡人</text:p>
            <text:p text:style-name="P90"><text:span text:style-name="T91">聯絡電話</text:span></text:p>
          </table:table-cell>
          <table:covered-table-cell/>
          <table:table-cell table:style-name="TableCell92">
            <text:p text:style-name="P93">(公)</text:p>
          </table:table-cell>
        </table:table-row>
        <table:table-row table:style-name="TableRow94">
          <table:table-cell table:style-name="TableCell95">
            <text:p text:style-name="P96">聯絡人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 table:style-name="TableCell100">
            <text:p text:style-name="P101">(手機)</text:p>
          </table:table-cell>
        </table:table-row>
        <table:table-row table:style-name="TableRow102">
          <table:table-cell table:style-name="TableCell103">
            <text:p text:style-name="P104">營業地址</text:p>
            <text:p text:style-name="P105"><text:span text:style-name="T106">(</text:span><text:span text:style-name="T107">個人計程車請填寫收件地址</text:span><text:span text:style-name="T108">)</text:span></text:p>
          </table:table-cell>
          <table:table-cell table:style-name="TableCell109" table:number-columns-spanned="4">
            <text:p text:style-name="P110"><text:span text:style-name="T111"><text:s text:c="5"/></text:span><text:span text:style-name="T112">市</text:span><text:span text:style-name="T113">　</text:span><text:span text:style-name="T114"><text:s text:c="2"/></text:span><text:span text:style-name="T115">　</text:span><text:span text:style-name="T116">區</text:span><text:span text:style-name="T117">　　　　</text:span><text:span text:style-name="T118">路</text:span><text:span text:style-name="T119">/</text:span><text:span text:style-name="T120">街</text:span><text:span text:style-name="T121"><text:s text:c="2"/></text:span><text:span text:style-name="T122">　段</text:span><text:span text:style-name="T123">/</text:span><text:span text:style-name="T124">巷</text:span><text:span text:style-name="T125"><text:s text:c="2"/></text:span><text:span text:style-name="T126">　弄　</text:span><text:span text:style-name="T127"><text:s/></text:span><text:span text:style-name="T128">　號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營業時間</text:p>
            <text:p text:style-name="P132"><text:span text:style-name="T133">(</text:span><text:span text:style-name="T134">例：週一</text:span><text:span text:style-name="T135">-</text:span><text:span text:style-name="T136">六</text:span><text:span text:style-name="T137">,08:00-21:00)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信箱</text:p>
          </table:table-cell>
          <table:table-cell table:style-name="TableCell143">
            <text:p text:style-name="P144"><text:span text:style-name="T145">（無可免填）</text:span></text:p>
          </table:table-cell>
          <table:table-cell table:style-name="TableCell146" table:number-columns-spanned="2">
            <text:p text:style-name="P147">官網/</text:p>
            <text:p text:style-name="P148">粉絲專頁網址</text:p>
          </table:table-cell>
          <table:covered-table-cell/>
          <table:table-cell table:style-name="TableCell149">
            <text:p text:style-name="P150"><text:span text:style-name="T151">（無可免填）</text:span></text:p>
          </table:table-cell>
        </table:table-row>
        <table:table-row table:style-name="TableRow152">
          <table:table-cell table:style-name="TableCell153">
            <text:p text:style-name="P154">服務對象</text:p>
          </table:table-cell>
          <table:table-cell table:style-name="TableCell155" table:number-columns-spanned="4">
            <text:p text:style-name="P156">□家犬(請勾選體型：□大型(&gt;23公斤)□中型(9-23公斤)□小型(&lt;9公斤)) <text:s text:c="3"/></text:p>
            <text:p text:style-name="P157"><text:span text:style-name="T158">□</text:span><text:span text:style-name="T159">家貓</text:span><text:span text:style-name="T160"><text:s/>□</text:span><text:span text:style-name="T161">其他</text:span><text:span text:style-name="T162">:</text:span><text:span text:style-name="T163"><text:s text:c="11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服務項目</text:p>
          </table:table-cell>
          <table:table-cell table:style-name="TableCell167" table:number-columns-spanned="4">
            <text:p text:style-name="P168"><text:span text:style-name="T169">※</text:span><text:span text:style-name="T170">寵物入內規定：</text:span><text:span text:style-name="T171">1.□</text:span><text:span text:style-name="T172">可落地</text:span><text:span text:style-name="T173"><text:s/>2.□</text:span><text:span text:style-name="T174">於提籠</text:span><text:span text:style-name="T175">/</text:span><text:span text:style-name="T176">推車</text:span><text:span text:style-name="T177">內才能進入</text:span></text:p>
            <text:p text:style-name="P178"><text:span text:style-name="T179"><text:s text:c="16"/>3.□</text:span><text:span text:style-name="T180">一定要著</text:span><text:span text:style-name="T181">禮貌帶</text:span><text:span text:style-name="T182">/</text:span><text:span text:style-name="T183">生理褲</text:span><text:span text:style-name="T184"><text:s text:c="2"/>4.</text:span><text:span text:style-name="T185">□</text:span><text:span text:style-name="T186">其他</text:span><text:span text:style-name="T187">:</text:span><text:span text:style-name="T188"><text:s text:c="11"/></text:span></text:p>
            <text:p text:style-name="P189"><text:span text:style-name="T190">※</text:span><text:span text:style-name="T191">寵物服務</text:span><text:span text:style-name="T192">(</text:span><text:span text:style-name="T193">必填</text:span><text:span text:style-name="T194">)</text:span><text:span text:style-name="T195">：</text:span><text:span text:style-name="T196">1.□</text:span><text:span text:style-name="T197">禮貌帶</text:span><text:span text:style-name="T198">/</text:span><text:span text:style-name="T199">生理褲</text:span><text:span text:style-name="T200"><text:s/>(</text:span><text:span text:style-name="T201">□</text:span><text:span text:style-name="T202">租借</text:span><text:span text:style-name="T203">/</text:span><text:span text:style-name="T204">□</text:span><text:span text:style-name="T205">販售</text:span><text:span text:style-name="T206">)<text:s/></text:span><text:span text:style-name="T207">2.□</text:span><text:span text:style-name="T208">寵物餐</text:span><text:span text:style-name="T209"><text:s/></text:span></text:p>
            <text:p text:style-name="P210"><text:span text:style-name="T211">3.□</text:span><text:span text:style-name="T212">寵物專用餐具</text:span><text:span text:style-name="T213"><text:s/>4.</text:span><text:span text:style-name="T214">□</text:span><text:span text:style-name="T215">寵物床墊</text:span><text:span text:style-name="T216"><text:s/></text:span><text:span text:style-name="T217">5.□</text:span><text:span text:style-name="T218">寵物用品販售</text:span></text:p>
            <text:p text:style-name="P219"><text:span text:style-name="T220">6.□</text:span><text:span text:style-name="T221">寵物牽繩掛勾</text:span><text:span text:style-name="T222"><text:s/>7.</text:span><text:span text:style-name="T223">□</text:span><text:span text:style-name="T224">防汙墊</text:span><text:span text:style-name="T225"><text:s/>8.</text:span><text:span text:style-name="T226">□</text:span><text:span text:style-name="T227">寵物運輸籠</text:span><text:span text:style-name="T228">(</text:span><text:span text:style-name="T229">□</text:span><text:span text:style-name="T230">大型</text:span><text:span text:style-name="T231">/□</text:span><text:span text:style-name="T232">中型</text:span><text:span text:style-name="T233">/□</text:span><text:span text:style-name="T234">小型</text:span><text:span text:style-name="T235">)</text:span></text:p>
            <text:p text:style-name="P236"><text:span text:style-name="T237">9.□</text:span><text:span text:style-name="T238">寵物奔跑空間</text:span><text:span text:style-name="T239"><text:s/>10.□</text:span><text:span text:style-name="T240">寵物柵欄</text:span><text:span text:style-name="T241"><text:s/>11.□</text:span><text:span text:style-name="T242">其他</text:span><text:span text:style-name="T243">:</text:span><text:span text:style-name="T244"><text:s text:c="10"/></text:span></text:p>
            <text:p text:style-name="P245">※環境及清潔服務：</text:p>
            <text:p text:style-name="P246">1.□提供酒精或乾洗手<text:s/>2.□協助清潔便溺物<text:s/>3.□提供狗便袋</text:p>
            <text:p text:style-name="P247"><text:span text:style-name="T248">4.□</text:span><text:span text:style-name="T249">其他</text:span><text:span text:style-name="T250">:</text:span><text:span text:style-name="T251"><text:s text:c="12"/></text:span></text:p>
            <text:p text:style-name="P252"><text:span text:style-name="T253">※</text:span><text:span text:style-name="T254">動物友善公約：</text:span></text:p>
            <text:p text:style-name="P255"><text:span text:style-name="T256">1.□</text:span><text:span text:style-name="T257">設</text:span><text:span text:style-name="T258">有</text:span><text:span text:style-name="T259">寵物友善公約並張貼於明顯處</text:span><text:span text:style-name="T260"><text:s/>2.□</text:span><text:span text:style-name="T261">其他</text:span><text:span text:style-name="T262">:</text:span><text:span text:style-name="T263"><text:s text:c="11"/>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動物友善空間比例</text:p>
            <text:p text:style-name="P267"><text:span text:style-name="T268">(</text:span><text:span text:style-name="T269">友善空間占營業空間比例</text:span><text:span text:style-name="T270">)</text:span></text:p>
          </table:table-cell>
          <table:table-cell table:style-name="TableCell271" table:number-columns-spanned="4">
            <text:p text:style-name="P272">□不分區-寵物飼主及一般客戶使用空間不做區隔</text:p>
            <text:p text:style-name="P273">□分區(推估佔實際營業空間之比例：□&lt;10% □10~50% □50~100%)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切結聲明</text:span></text:p>
          </table:table-cell>
          <table:table-cell table:style-name="TableCell278" table:number-columns-spanned="4">
            <text:p text:style-name="P279">為同時維護消費者權益及動物福利，特聲明如下：</text:p>
            <text:p text:style-name="P280"><text:span text:style-name="T281">本人</text:span><text:span text:style-name="T282">/</text:span><text:span text:style-name="T283">公司歡迎遵守本空間及動物友善公約規範之寵物及飼主入內，並主動提供友善服務</text:span><text:span text:style-name="T284">。</text:span></text:p>
            <text:p text:style-name="P285"><text:span text:style-name="T286">若有</text:span><text:span text:style-name="T287">拒絕或暫停提供服務</text:span><text:span text:style-name="T288">，同意臺北市動</text:span><text:span text:style-name="T289">物</text:span><text:span text:style-name="T290">保</text:span><text:span text:style-name="T291">護</text:span><text:span text:style-name="T292">處收回動物友善空間認證標</text:span><text:span text:style-name="T293">識</text:span><text:span text:style-name="T294">，絕無異議。</text:span></text:p>
            <text:p text:style-name="P295"><text:span text:style-name="T296"><text:s text:c="3"/></text:span><text:span text:style-name="T297">負責人（簽章）</text:span><text:span text:style-name="T298">:</text:span><text:span text:style-name="T299"><text:s text:c="2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聯絡資訊可否供公開予民眾諮詢</text:span></text:p>
          </table:table-cell>
          <table:table-cell table:style-name="TableCell304" table:number-columns-spanned="4">
            <text:p text:style-name="P305"><text:span text:style-name="T306">□</text:span><text:span text:style-name="T307">可，公開聯絡人姓氏＋電話，以便聯絡。</text:span></text:p>
            <text:p text:style-name="P308"><text:span text:style-name="T309">□</text:span><text:span text:style-name="T310">否，只公開公司電話。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公司簡介</text:p>
            <text:p text:style-name="P314"><text:span text:style-name="T315">(</text:span><text:span text:style-name="T316">選填</text:span><text:span text:style-name="T317">)</text:span></text:p>
          </table:table-cell>
          <table:table-cell table:style-name="TableCell318" table:number-columns-spanned="4"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公司(商號)及負責人用印</text:p>
            <text:p text:style-name="P326"><text:span text:style-name="T327">(</text:span><text:span text:style-name="T328">個人計程車免用商號印</text:span><text:span text:style-name="T329">)</text:span></text:p>
          </table:table-cell>
          <table:table-cell table:style-name="TableCell330" table:number-columns-spanned="4">
            <text:p text:style-name="P331"><text:span text:style-name="T332"><draw:frame draw:z-index="251657216" draw:id="id0" draw:style-name="a0" draw:name="Text Box 2" text:anchor-type="paragraph" svg:x="0.07431in" svg:y="0.04722in" svg:width="1.86389in" svg:height="1.74375in" style:rel-width="scale" style:rel-height="scale"><draw:text-box><text:p text:style-name="P333"/><text:p text:style-name="P334"/><text:p text:style-name="P335"/><text:p text:style-name="P336"/><text:p text:style-name="P337"/><text:p text:style-name="P338"/><text:p text:style-name="P339"/></draw:text-box><svg:title/><svg:desc/></draw:frame></text:span></text:p>
            <text:p text:style-name="P340"/>
            <text:p text:style-name="P341"/>
            <text:p text:style-name="P342"><text:span text:style-name="T343"><draw:frame draw:z-index="251658240" draw:id="id1" draw:style-name="a1" draw:name="Text Box 3" text:anchor-type="paragraph" svg:x="2.25972in" svg:y="0.02986in" svg:width="0.88403in" svg:height="0.87014in" style:rel-width="scale" style:rel-height="scale"><draw:text-box><text:p text:style-name="內文"/><text:p text:style-name="內文"/><text:p text:style-name="內文"/><text:p text:style-name="內文"/><text:p text:style-name="P344"/><text:p text:style-name="P345">(廠商用印)</text:p></draw:text-box><svg:title/><svg:desc/></draw:frame></text:span></text:p>
            <text:p text:style-name="P346"/>
            <text:p text:style-name="P347"/>
            <text:p text:style-name="P348">(大小章用印)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檢附文件</text:p>
          </table:table-cell>
          <table:table-cell table:style-name="TableCell352" table:number-columns-spanned="4">
            <text:p text:style-name="P353">□商業登記證明文件影本<text:s/>(住宿業者應另檢附旅館業/民宿登記證)</text:p>
            <text:p text:style-name="P354">□駕駛人執業登記證影本（計程車業者）</text:p>
            <text:p text:style-name="P355">□營運路線許可證影本（公路汽車客運業者）</text:p>
          </table:table-cell>
          <table:covered-table-cell/>
          <table:covered-table-cell/>
          <table:covered-table-cell/>
        </table:table-row>
      </table:table>
      <text:p text:style-name="P356"/>
      <text:p text:style-name="P357"><text:span text:style-name="T358">聯絡人：</text:span><text:span text:style-name="T359">張</text:span><text:span text:style-name="T360">丞宏</text:span><text:span text:style-name="T361">（聯絡電話：</text:span><text:span text:style-name="T362">02-8789-7158</text:span><text:span text:style-name="T363">分機</text:span><text:span text:style-name="T364">71</text:span><text:span text:style-name="T365">3</text:span><text:span text:style-name="T366">0</text:span><text:span text:style-name="T367">）</text:span></text:p>
      <text:p text:style-name="P368">紙本申請書寄送地址：11048<text:s/>臺北市信義區吳興街600巷109號，臺北市動物保護處<text:s/>收</text:p>
      <text:p text:style-name="P369"><text:s text:c="49"/>(請註明申請動物友善空間)</text:p>
      <text:p text:style-name="P370">或email掃描回傳：wt0260@gov.taipei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8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拒絕使用美國牛內臟、牛絞肉與脊髓自主管理認證標章</dc:title>
    <dc:subject/>
    <meta:initial-creator>Administrator</meta:initial-creator>
    <dc:creator>張愷恬</dc:creator>
    <meta:creation-date>2023-04-07T13:34:00Z</meta:creation-date>
    <dc:date>2023-04-07T13:34:00Z</dc:date>
    <meta:print-date>2017-07-06T08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