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內文" style:family="paragraph">
      <style:text-properties style:font-name="新細明體" style:font-name-asian="新細明體"/>
    </style:style>
    <style:style style:name="P4" style:parent-style-name="內文" style:family="paragraph">
      <style:paragraph-properties fo:margin-left="0.7868in" fo:text-indent="-0.7868in">
        <style:tab-stops/>
      </style:paragraph-properties>
      <style:text-properties style:font-name="新細明體" style:font-name-asian="新細明體"/>
    </style:style>
    <style:style style:name="P5" style:parent-style-name="內文" style:family="paragraph">
      <style:text-properties style:font-name="新細明體" style:font-name-asian="新細明體"/>
    </style:style>
    <style:style style:name="P6" style:parent-style-name="內文" style:family="paragraph">
      <style:paragraph-properties fo:margin-left="1.6666in" fo:text-indent="-1.6666in">
        <style:tab-stops/>
      </style:paragraph-properties>
      <style:text-properties style:font-name="新細明體" style:font-name-asian="新細明體"/>
    </style:style>
    <style:style style:name="P7" style:parent-style-name="內文" style:family="paragraph">
      <style:text-properties style:font-name="新細明體" style:font-name-asian="新細明體"/>
    </style:style>
    <style:style style:name="P8" style:parent-style-name="內文" style:family="paragraph">
      <style:paragraph-properties fo:margin-left="0.5in" fo:text-indent="-0.5in">
        <style:tab-stops/>
      </style:paragraph-properties>
      <style:text-properties style:font-name="新細明體" style:font-name-asian="新細明體"/>
    </style:style>
    <style:style style:name="P9" style:parent-style-name="內文" style:family="paragraph">
      <style:paragraph-properties fo:margin-left="0.5in" fo:text-indent="-0.5in">
        <style:tab-stops/>
      </style:paragraph-properties>
      <style:text-properties style:font-name="新細明體" style:font-name-asian="新細明體"/>
    </style:style>
    <style:style style:name="P10" style:parent-style-name="內文" style:family="paragraph">
      <style:paragraph-properties fo:margin-left="0.5in" fo:text-indent="-0.5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fo:font-size="14pt" style:font-size-asian="14pt" style:font-size-complex="14pt"/>
    </style:style>
    <style:style style:name="T13" style:parent-style-name="預設段落字型" style:family="text">
      <style:text-properties style:font-name="新細明體" style:font-name-asian="新細明體"/>
    </style:style>
    <style:style style:name="P14" style:parent-style-name="內文" style:family="paragraph">
      <style:paragraph-properties fo:margin-left="0.5in" fo:text-indent="-0.5in">
        <style:tab-stops/>
      </style:paragraph-properties>
      <style:text-properties style:font-name="新細明體" style:font-name-asian="新細明體"/>
    </style:style>
    <style:style style:name="P15" style:parent-style-name="內文" style:family="paragraph">
      <style:paragraph-properties fo:margin-left="0.5in" fo:text-indent="-0.5in">
        <style:tab-stops/>
      </style:paragraph-properties>
      <style:text-properties style:font-name="新細明體" style:font-name-asian="新細明體"/>
    </style:style>
    <style:style style:name="P16" style:parent-style-name="內文" style:family="paragraph">
      <style:paragraph-properties fo:margin-left="0.5in" fo:text-indent="-0.5in">
        <style:tab-stops/>
      </style:paragraph-properties>
      <style:text-properties style:font-name="新細明體" style:font-name-asian="新細明體"/>
    </style:style>
    <style:style style:name="P17" style:parent-style-name="內文" style:family="paragraph">
      <style:paragraph-properties fo:margin-left="0.5in" fo:text-indent="-0.5in">
        <style:tab-stops/>
      </style:paragraph-properties>
      <style:text-properties style:font-name="新細明體" style:font-name-asian="新細明體"/>
    </style:style>
    <style:style style:name="P18" style:parent-style-name="內文" style:family="paragraph">
      <style:paragraph-properties fo:margin-left="0.2951in" fo:text-indent="-0.2951in">
        <style:tab-stops/>
      </style:paragraph-properties>
      <style:text-properties style:font-name="新細明體" style:font-name-asian="新細明體"/>
    </style:style>
    <style:style style:name="P19" style:parent-style-name="內文" style:family="paragraph">
      <style:paragraph-properties fo:margin-left="0.2951in" fo:text-indent="-0.2951in">
        <style:tab-stops/>
      </style:paragraph-properties>
      <style:text-properties style:font-name="新細明體" style:font-name-asian="新細明體"/>
    </style:style>
    <style:style style:name="P20" style:parent-style-name="內文" style:family="paragraph">
      <style:paragraph-properties fo:margin-left="0.2951in" fo:text-indent="-0.2951in">
        <style:tab-stops/>
      </style:paragraph-properties>
      <style:text-properties style:font-name="新細明體" style:font-name-asian="新細明體"/>
    </style:style>
    <style:style style:name="P21" style:parent-style-name="內文" style:family="paragraph">
      <style:paragraph-properties fo:margin-left="0.2951in" fo:text-indent="-0.2951in">
        <style:tab-stops/>
      </style:paragraph-properties>
      <style:text-properties style:font-name="新細明體" style:font-name-asian="新細明體"/>
    </style:style>
    <style:style style:name="P22" style:parent-style-name="內文" style:family="paragraph">
      <style:paragraph-properties fo:margin-left="0.2951in" fo:text-indent="-0.2951in">
        <style:tab-stops/>
      </style:paragraph-properties>
      <style:text-properties style:font-name="新細明體" style:font-name-asian="新細明體"/>
    </style:style>
    <style:style style:name="P23" style:parent-style-name="內文" style:family="paragraph">
      <style:paragraph-properties fo:margin-left="0.2951in" fo:text-indent="-0.2951in">
        <style:tab-stops/>
      </style:paragraph-properties>
      <style:text-properties style:font-name="新細明體" style:font-name-asian="新細明體"/>
    </style:style>
    <style:style style:name="P24" style:parent-style-name="內文" style:family="paragraph">
      <style:paragraph-properties fo:margin-left="0.2951in" fo:text-indent="-0.2951in">
        <style:tab-stops/>
      </style:paragraph-properties>
      <style:text-properties style:font-name="新細明體" style:font-name-asian="新細明體"/>
    </style:style>
    <style:style style:name="P25" style:parent-style-name="內文" style:family="paragraph">
      <style:paragraph-properties fo:margin-left="0.2951in" fo:text-indent="-0.2951in">
        <style:tab-stops/>
      </style:paragraph-properties>
      <style:text-properties style:font-name="新細明體" style:font-name-asian="新細明體"/>
    </style:style>
    <style:style style:name="P26" style:parent-style-name="內文" style:family="paragraph">
      <style:paragraph-properties fo:margin-left="0.2951in" fo:text-indent="-0.2951in">
        <style:tab-stops/>
      </style:paragraph-properties>
      <style:text-properties style:font-name="新細明體" style:font-name-asian="新細明體"/>
    </style:style>
    <style:style style:name="P27" style:parent-style-name="內文" style:family="paragraph">
      <style:paragraph-properties fo:margin-left="0.2951in" fo:text-indent="-0.2951in">
        <style:tab-stops/>
      </style:paragraph-properties>
      <style:text-properties style:font-name="新細明體" style:font-name-asian="新細明體"/>
    </style:style>
    <style:style style:name="P28" style:parent-style-name="內文" style:family="paragraph">
      <style:paragraph-properties fo:margin-left="0.2951in" fo:text-indent="-0.2951in">
        <style:tab-stops/>
      </style:paragraph-properties>
      <style:text-properties style:font-name="新細明體" style:font-name-asian="新細明體"/>
    </style:style>
    <style:style style:name="P29" style:parent-style-name="內文" style:family="paragraph">
      <style:paragraph-properties fo:margin-left="0.2951in" fo:text-indent="-0.2951in">
        <style:tab-stops/>
      </style:paragraph-properties>
      <style:text-properties style:font-name="新細明體" style:font-name-asian="新細明體"/>
    </style:style>
    <style:style style:name="P30" style:parent-style-name="內文" style:family="paragraph">
      <style:paragraph-properties fo:margin-left="0.2951in" fo:text-indent="-0.2951in">
        <style:tab-stops/>
      </style:paragraph-properties>
      <style:text-properties style:font-name="新細明體" style:font-name-asian="新細明體"/>
    </style:style>
    <style:style style:name="P31" style:parent-style-name="內文" style:family="paragraph">
      <style:paragraph-properties fo:margin-left="0.2951in" fo:text-indent="-0.2951in">
        <style:tab-stops/>
      </style:paragraph-properties>
      <style:text-properties style:font-name="新細明體" style:font-name-asian="新細明體"/>
    </style:style>
    <style:style style:name="P32" style:parent-style-name="內文" style:family="paragraph">
      <style:paragraph-properties fo:margin-left="0.2951in" fo:text-indent="-0.2951in">
        <style:tab-stops/>
      </style:paragraph-properties>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office:automatic-styles>
  <office:body>
    <office:text text:use-soft-page-breaks="true">
      <text:p text:style-name="P1">主旨：公告珍貴稀有保育類野生動物皮製用品販賣管理措施。</text:p>
      <text:p text:style-name="P2">依據：野生動物保育法第35條。</text:p>
      <text:p text:style-name="P3">公告事項：</text:p>
      <text:p text:style-name="P4">一、對象：經主管機關同意輸入之珍貴稀有保育類野生動物皮製用品供販賣之業者。</text:p>
      <text:p text:style-name="P5">二、申請地點：臺北市動物保護處。</text:p>
      <text:p text:style-name="P6">三、申請表索取地點：同申請地點或至臺北市民e點通網站下載(http://www.e-services.taipei.gov.tw/）。</text:p>
      <text:p text:style-name="P7">四、申請手續：</text:p>
      <text:p text:style-name="P8">（一）申請保育類野生動物皮製品販賣業許可應備文件：</text:p>
      <text:p text:style-name="P9">　　　1 <text:s/>臺北市珍貴稀有保育類野生動物皮製用品販賣申請書。</text:p>
      <text:p text:style-name="P10"><text:span text:style-name="T11">　　　2<text:s/></text:span><text:span text:style-name="T12"><text:s/></text:span><text:span text:style-name="T13">本市營利事業登記證明1份。</text:span></text:p>
      <text:p text:style-name="P14"><text:s text:c="6"/>3 <text:s/>負責人身分證正反面影本1份。</text:p>
      <text:p text:style-name="P15"><text:s text:c="6"/>4 <text:s/>申請販賣珍貴稀有保育類野生動物皮製用品清單1份。</text:p>
      <text:p text:style-name="P16"><text:s text:c="6"/>5 <text:s/>申請販賣珍貴稀有保育類野生動物產製品切結書1份。</text:p>
      <text:p text:style-name="P17"><text:s text:c="6"/>6<text:s text:c="2"/>各販賣地點（專櫃）租賃合約書影本1份。</text:p>
      <text:p text:style-name="P18">（二）每批核准輸入或購自合法販賣業者之商品申請增加販賣庫存應備文件：</text:p>
      <text:p text:style-name="P19"><text:s text:c="6"/>1 <text:s/>臺北市增加販賣庫存珍貴稀有保育類野生動物皮製用品業者交易總表<text:s/></text:p>
      <text:p text:style-name="P20"><text:s text:c="9"/>1份。</text:p>
      <text:p text:style-name="P21"><text:s text:c="6"/>2 <text:s/>CITES影本1份。</text:p>
      <text:p text:style-name="P22"><text:s text:c="6"/>3 <text:s/>若購自合法販賣業者，則提供發票影本。</text:p>
      <text:p text:style-name="P23"><text:s text:c="6"/>4 <text:s/>若申請輸入時未附照片，則補附每一品目彩色照片各1張。</text:p>
      <text:p text:style-name="P24">（三）申報交易量應備文件：</text:p>
      <text:p text:style-name="P25"><text:s text:c="6"/>1 <text:s/>臺北市販賣珍貴稀有保育類野生動物皮製用品業者交易總表1份。</text:p>
      <text:p text:style-name="P26"><text:s text:c="6"/>若有販賣記錄，則需另檢附：</text:p>
      <text:p text:style-name="P27"><text:s text:c="6"/>2 <text:s/>申請販賣珍貴稀有保育類野生動物皮製用品明細表1份。</text:p>
      <text:p text:style-name="P28"><text:s text:c="6"/>3 <text:s/>買賣發票影本。</text:p>
      <text:p text:style-name="P29">五、經核准同意販賣者，應分別於每年1月31日及7月31日前向臺北市動物保護處申報。</text:p>
      <text:p text:style-name="P30">六、1次申請許可期限為2年，期間販賣地點合約到期前需補附新合約供參，若需增加、變更販賣地點或申請臨時販賣據點，則需補附申請書及販賣地點合約供參。</text:p>
      <text:p text:style-name="P31">七、若核准同意販賣者有違反野生動物保育法之情事，除依法議處外，本府將撤銷原同意販賣文件。</text:p>
      <text:p text:style-name="P32"><text:span text:style-name="T33">八</text:span><text:span text:style-name="T34">、</text:span><text:span text:style-name="T35">違反野生動物保育法第35條規定而販賣或陳列、展示前開產製品者，依同法第40條或第51條第7項之規定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公告珍貴稀有保育類野生動物皮製用品販賣管理措施</dc:title>
    <dc:description/>
    <dc:subject/>
    <meta:initial-creator>div03021</meta:initial-creator>
    <dc:creator>張雅雯</dc:creator>
    <meta:creation-date>2018-02-06T03:04:00Z</meta:creation-date>
    <dc:date>2018-02-06T03:05:00Z</dc:date>
    <meta:template xlink:href="Normal" xlink:type="simple"/>
    <meta:editing-cycles>2</meta:editing-cycles>
    <meta:editing-duration>PT60S</meta:editing-duration>
    <meta:document-statistic meta:page-count="1" meta:paragraph-count="1" meta:word-count="133" meta:character-count="891" meta:row-count="6" meta:non-whitespace-character-count="759"/>
  </office:meta>
</office:document-meta>
</file>