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2" style:parent-style-name="強調粗體" style:family="text"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style:vertical-align="auto" fo:line-height="0.3194in" fo:margin-left="0.3972in" fo:text-indent="-0.3791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" style:parent-style-name="內文" style:list-style-name="LFO1" style:family="paragraph">
      <style:paragraph-properties fo:text-align="justify" style:vertical-align="auto" fo:line-height="0.3194in">
        <style:tab-stops>
          <style:tab-stop style:type="left" style:position="-0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6" style:parent-style-name="內文" style:list-style-name="LFO1" style:family="paragraph">
      <style:paragraph-properties fo:text-align="justify" style:vertical-align="auto" fo:line-height="0.3194in">
        <style:tab-stops>
          <style:tab-stop style:type="left" style:position="-0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" style:parent-style-name="內文" style:list-style-name="LFO1" style:family="paragraph">
      <style:paragraph-properties fo:text-align="justify" style:vertical-align="auto" fo:line-height="0.3194in">
        <style:tab-stops>
          <style:tab-stop style:type="left" style:position="-0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8" style:parent-style-name="內文" style:list-style-name="LFO1" style:family="paragraph">
      <style:paragraph-properties fo:text-align="justify" style:vertical-align="auto" fo:line-height="0.3194in">
        <style:tab-stops>
          <style:tab-stop style:type="left" style:position="-0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9" style:parent-style-name="內文" style:list-style-name="LFO1" style:family="paragraph">
      <style:paragraph-properties fo:text-align="justify" style:vertical-align="auto" fo:line-height="0.3194in">
        <style:tab-stops>
          <style:tab-stop style:type="left" style:position="-0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0" style:parent-style-name="內文" style:list-style-name="LFO1" style:family="paragraph">
      <style:paragraph-properties fo:text-align="justify" style:vertical-align="auto" fo:line-height="0.3194in">
        <style:tab-stops>
          <style:tab-stop style:type="left" style:position="-0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" style:parent-style-name="內文" style:list-style-name="LFO1" style:family="paragraph">
      <style:paragraph-properties fo:text-align="justify" style:vertical-align="auto" fo:line-height="0.3194in">
        <style:tab-stops>
          <style:tab-stop style:type="left" style:position="-0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2" style:parent-style-name="內文" style:list-style-name="LFO1" style:family="paragraph">
      <style:paragraph-properties fo:text-align="justify" style:vertical-align="auto" fo:line-height="0.3194in">
        <style:tab-stops>
          <style:tab-stop style:type="left" style:position="-0.5958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" style:parent-style-name="內文" style:family="paragraph">
      <style:paragraph-properties fo:text-align="justify" style:vertical-align="auto" fo:line-height="0.3194in" fo:margin-left="0.3333in" fo:text-indent="0.000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4" style:parent-style-name="內文" style:family="paragraph">
      <style:paragraph-properties fo:text-align="justify" style:vertical-align="auto" fo:line-height="0.3194in" fo:margin-left="0.3333in" fo:text-indent="0.0006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5" style:parent-style-name="內文" style:family="paragraph">
      <style:paragraph-properties fo:line-height="0.3194in" fo:margin-left="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動物保護委員會作業要點第三點</text:span></text:p>
      <text:p text:style-name="P3">修正條文</text:p>
      <text:p text:style-name="P4">三、本會置委員十九人至二十三人，主任委員由產業局局長兼任，副主任委員一人，由產業局副局長兼任，其餘委員由產業局局長就下列人員聘（派）兼之：</text:p>
      <text:list text:style-name="LFO1" text:continue-numbering="true">
        <text:list-item>
          <text:p text:style-name="P5">警察局代表。</text:p>
        </text:list-item>
        <text:list-item>
          <text:p text:style-name="P6">消防局代表。</text:p>
        </text:list-item>
        <text:list-item>
          <text:p text:style-name="P7">法務局代表。</text:p>
        </text:list-item>
        <text:list-item>
          <text:p text:style-name="P8">動物保護處（以下簡稱動保處）代表。</text:p>
        </text:list-item>
        <text:list-item>
          <text:p text:style-name="P9">行政院農業委員會代表。</text:p>
        </text:list-item>
        <text:list-item>
          <text:p text:style-name="P10">臺灣臺北地方法院檢察署代表。</text:p>
        </text:list-item>
        <text:list-item>
          <text:p text:style-name="P11">動物保護、動物保育、獸醫學、法學相關之立案人民團體（以下簡稱團體）代表至少三人。</text:p>
        </text:list-item>
        <text:list-item>
          <text:p text:style-name="P12">動物保護、動物保育、獸醫學、法學相關領域之學者專家。</text:p>
        </text:list-item>
      </text:list>
      <text:p text:style-name="P13">　　前項委員名額分配，其中第七款及第八款之委員人數合計不得少於委員總人數二分之一，任一性別委員人數不得少於委員總人數三分之一。</text:p>
      <text:p text:style-name="P14">　　本會委員任期二年，任期屆滿得續聘（派）兼之。但機關及團體代表隨其本職進退。委員任期內出缺時，得補行遴聘（派）兼至原任期屆滿之日止。</text:p>
      <text:p text:style-name="P15"><text:span text:style-name="T16">　　委員於任期中因故無法執行職務者，得由產業局局長解除其委員職務，並補遴聘（派）兼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18-01-31T09:08:00Z</meta:creation-date>
    <dc:date>2018-01-31T09:08:00Z</dc: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