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5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5">
      <style:paragraph-properties fo:line-height="0.706cm"/>
    </style:style>
    <style:style style:name="P3" style:family="paragraph" style:parent-style-name="Standard" style:list-style-name="WW8Num5">
      <style:paragraph-properties fo:line-height="0.706cm" fo:text-align="justify" style:justify-single-word="false" fo:orphans="2" fo:widows="2" style:snap-to-layout-grid="false"/>
    </style:style>
    <style:style style:name="P4" style:family="paragraph" style:parent-style-name="Standard" style:list-style-name="WW8Num3">
      <style:paragraph-properties fo:line-height="0.706cm"/>
    </style:style>
    <style:style style:name="P5" style:family="paragraph" style:parent-style-name="Standard">
      <style:paragraph-properties fo:margin-left="4.5cm" fo:margin-right="0cm" fo:line-height="0.706cm" fo:text-align="justify" style:justify-single-word="false" fo:orphans="2" fo:widows="2" fo:text-indent="-0.998cm" style:auto-text-indent="false" style:snap-to-layout-grid="false"/>
    </style:style>
    <style:style style:name="P6" style:family="paragraph" style:parent-style-name="Standard">
      <style:paragraph-properties fo:margin-left="4.496cm" fo:margin-right="0cm" fo:line-height="0.706cm" fo:text-align="justify" style:justify-single-word="false" fo:orphans="2" fo:widows="2" fo:text-indent="-1.24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5">
      <style:paragraph-properties fo:margin-left="3.501cm" fo:margin-right="0cm" fo:line-height="0.706cm" fo:text-indent="-3.501cm" style:auto-text-indent="false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/>
    </style:style>
    <style:style style:name="T5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徴才公告</text:p>
      <text:list xml:id="list8038915123929633591" text:style-name="WW8Num5">
        <text:list-item>
          <text:p text:style-name="P1">徵才機關︰臺北巿動物保護處</text:p>
        </text:list-item>
        <text:list-item>
          <text:p text:style-name="P2"><text:span text:style-name="T2">職稱︰聘用獸醫師(職務代理人)</text:span></text:p>
        </text:list-item>
        <text:list-item>
          <text:p text:style-name="P1">名額︰1名</text:p>
        </text:list-item>
        <text:list-item>
          <text:p text:style-name="P1">性別︰不拘</text:p>
        </text:list-item>
        <text:list-item>
          <text:p text:style-name="P3"><text:span text:style-name="T2">資格︰國內外大學以上畢業且領有獸醫師證書者。</text:span></text:p>
        </text:list-item>
        <text:list-item>
          <text:p text:style-name="P3"><text:span text:style-name="T2">工作項目︰(一)流浪動物與野生動物救援、捕捉及管制。</text:span></text:p>
        </text:list-item>
      </text:list>
      <text:p text:style-name="P5"><text:span text:style-name="T2">(</text:span><text:span text:style-name="T2">二)動物保護法、野生動物保育法案件查察取締及違規寵物業查察取締等事項。</text:span></text:p>
      <text:p text:style-name="P6">（三）其他臨時交辦事項。</text:p>
      <text:list xml:id="list133833698645513" text:continue-numbering="true" text:style-name="WW8Num5">
        <text:list-item>
          <text:p text:style-name="P2"><text:span text:style-name="T2">工作地址︰臺北巿信義區吳興街600巷109號</text:span></text:p>
        </text:list-item>
        <text:list-item>
          <text:p text:style-name="P2"><text:span text:style-name="T2">應徵截止日期︰自107年</text:span><text:span text:style-name="T2">3</text:span><text:span text:style-name="T2">月 <text:s/>日起至10</text:span><text:span text:style-name="T2">7</text:span><text:span text:style-name="T2">年3月 <text:s/>日止</text:span></text:p>
        </text:list-item>
        <text:list-item>
          <text:p text:style-name="P7"><text:span text:style-name="T2">工作期限︰自簽約日起至育嬰留職停薪人員回職復薪前一日止，如聘用原因消失時應無條件解僱。</text:span></text:p>
        </text:list-item>
        <text:list-item>
          <text:p text:style-name="P2"><text:span text:style-name="T2">薪資：月薪376薪點，折合新台幣46,887元。</text:span></text:p>
        </text:list-item>
        <text:list-item>
          <text:p text:style-name="P1">聯絡方式：</text:p>
        </text:list-item>
      </text:list>
      <text:list xml:id="list712704079675265600" text:style-name="WW8Num3">
        <text:list-item>
          <text:p text:style-name="P4"><text:span text:style-name="T2">檢具文件︰公務人員履歷表(含照片及自傳)、最高學歷證書影本、身分證影本、獸醫師證書影本。</text:span></text:p>
        </text:list-item>
        <text:list-item>
          <text:p text:style-name="P4"><text:span text:style-name="T2">一律採通訊報名方式，並請於報名信封上註明應徵職務及白天的聯絡電或手機，意者請於106年3月30日前〈以郵戳為憑，逾期不受理〉將相關表件以掛號郵寄至</text:span><text:span text:style-name="T2">臺北市動物保護處</text:span><text:span text:style-name="T2">人事室鄭小姐收〈所附證件請加註與正本相符，逕寄11048臺北巿信義區吳興街600巷109號人事室收並以郵戳為憑〉並註明應徵職稱。以上資料若提供不實或遺漏，概由當事人負責。</text:span></text:p>
        </text:list-item>
        <text:list-item>
          <text:p text:style-name="P4"><text:span text:style-name="T2">符合資格條件者，擇優通知面試，證件不齊或逾期者，恕不受理報名，未經錄用者，恕不另行通知，亦不退件；面試成績未達80分者，不予錄取。本職缺正取1名，得增列候補1名，候補人員依序遞補原公開甄選職缺或職務列等相同、工作性質相近之職缺，候補期間自甄選結果確定之翌日起算三個月。聯絡電話︰87897158分機7145鄭小姐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徴才公告</dc:title>
    <meta:initial-creator>tmiah079</meta:initial-creator>
    <meta:creation-date>2017-12-26T14:51:00</meta:creation-date>
    <dc:creator>CYAA-00290</dc:creator>
    <dc:date>2018-03-23T12:44:00</dc:date>
    <meta:print-date>2017-01-06T19:44:00</meta:print-date>
    <meta:editing-cycles>16</meta:editing-cycles>
    <meta:editing-duration>PT24M</meta:editing-duration>
    <meta:document-statistic meta:table-count="0" meta:image-count="0" meta:object-count="0" meta:page-count="1" meta:paragraph-count="17" meta:word-count="619" meta:character-count="660" meta:non-whitespace-character-count="656"/>
    <meta:generator>LibreOffice/5.1.2.2$Windows_x86 LibreOffice_project/d3bf12ecb743fc0d20e0be0c58ca359301eb705f</meta:generator>
  </office:meta>
</office:document-meta>
</file>