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text-indent="0.3958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text-indent="0.3958in"/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Column13" style:family="table-column">
      <style:table-column-properties style:column-width="1.8944in" style:use-optimal-column-width="false"/>
    </style:style>
    <style:style style:name="Table12" style:family="table">
      <style:table-properties style:width="1.8944in" fo:margin-left="0in" table:align="left"/>
    </style:style>
    <style:style style:name="TableRow14" style:family="table-row">
      <style:table-row-properties style:min-row-height="1.6201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<text:s text:c="11"/>領<text:s text:c="18"/>據</text:p>
      <text:p text:style-name="P3"/>
      <text:p text:style-name="P4">茲收到臺北市動物保護處核發( <text:s text:c="2"/>)年度街犬絕育防疫<text:s/>TNVR執行計畫補助費用計新台幣<text:s/><text:s text:c="5"/><text:s text:c="4"/><text:s/></text:p>
      <text:p text:style-name="P5"><text:s text:c="2"/>萬<text:s text:c="6"/>千<text:s text:c="6"/>百<text:s text:c="5"/><text:s/>拾<text:s text:c="4"/><text:s/><text:s/>元整，查收無訛。</text:p>
      <text:p text:style-name="P6"><text:s text:c="4"/></text:p>
      <text:p text:style-name="P7">此致</text:p>
      <text:p text:style-name="P8">臺北市動物保護處</text:p>
      <text:p text:style-name="P9"/>
      <text:p text:style-name="P10">申請團體名稱：</text:p>
      <text:p text:style-name="P11">地址：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電話：</text:p>
      <text:p text:style-name="P18">負責人姓名：<text:s text:c="9"/><text:s text:c="6"/>簽章：<text:s text:c="3"/></text:p>
      <text:p text:style-name="P19">身分證字號：</text:p>
      <text:p text:style-name="P20">戶籍地址：</text:p>
      <text:p text:style-name="P21">統一編號：</text:p>
      <text:p text:style-name="P22"><text:s/></text:p>
      <text:p text:style-name="內文"><text:span text:style-name="T23">中</text:span><text:span text:style-name="T24"><text:s text:c="4"/></text:span><text:span text:style-name="T25">華</text:span><text:span text:style-name="T26"><text:s text:c="4"/></text:span><text:span text:style-name="T27">民</text:span><text:span text:style-name="T28"><text:s text:c="4"/></text:span><text:span text:style-name="T29">國</text:span><text:span text:style-name="T30"><text:s text:c="7"/></text:span><text:span text:style-name="T31">年</text:span><text:span text:style-name="T32"><text:s text:c="8"/></text:span><text:span text:style-name="T33">月</text:span><text:span text:style-name="T34"><text:s text:c="8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      據</dc:title>
    <meta:initial-creator>家畜衛生檢驗所</meta:initial-creator>
    <dc:creator>tcapo081</dc:creator>
    <meta:creation-date>2018-11-20T03:52:00Z</meta:creation-date>
    <dc:date>2018-11-20T03:52:00Z</dc:date>
    <meta:print-date>2015-03-04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