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1.865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2.749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9.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indent="0.3333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justify"/>
    </style:style>
    <style:style style:name="P29" style:parent-style-name="內文" style:family="paragraph">
      <style:paragraph-properties fo:text-align="justify" fo:margin-left="0.25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Row34" style:family="table-row">
      <style:table-row-properties style:min-row-height="0.555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593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1.763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2222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5277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P67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北市動物保護處獎勵補助計畫查驗考核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計畫名稱</text:p>
          </table:table-cell>
          <table:table-cell table:style-name="TableCell13" table:number-columns-spanned="6">
            <text:p text:style-name="P14">年補助民間團體辦理臺北市街犬絕育防疫TNVR執行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受查核廠商</text:p>
          </table:table-cell>
          <table:table-cell table:style-name="TableCell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查核日期</text:p>
          </table:table-cell>
          <table:table-cell table:style-name="TableCell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查核項目</text:p>
          </table:table-cell>
          <table:covered-table-cell/>
          <table:covered-table-cell/>
          <table:table-cell table:style-name="TableCell23" table:number-columns-spanned="2">
            <text:p text:style-name="內文">考核結果</text:p>
          </table:table-cell>
          <table:covered-table-cell/>
          <table:table-cell table:style-name="TableCell24">
            <text:p text:style-name="內文">其他說明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 table:number-columns-spanned="3">
            <text:list text:style-name="LFO1" text:continue-numbering="true">
              <text:list-item>
                <text:p text:style-name="P28">每年度應達街犬預估數量80%以上施行絕育手術</text:p>
              </text:list-item>
            </text:list>
            <text:p text:style-name="P29"><text:span text:style-name="T30">（實際執行絕育手術犬隻數 / 街犬預估數量 ≧ 80%）</text:span></text:p>
          </table:table-cell>
          <table:covered-table-cell/>
          <table:covered-table-cell/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3">
            <text:p text:style-name="P36">2. <text:s/>實施區域每年減少幼犬進入動物之家</text:p>
          </table:table-cell>
          <table:covered-table-cell/>
          <table:covered-table-cell/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3">
            <text:p text:style-name="P42">3.<text:s/>義務動保員查訪流浪犬擾鄰問題通報案件出勤配合度</text:p>
          </table:table-cell>
          <table:covered-table-cell/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7">
            <text:p text:style-name="內文">4.其他：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查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承辦人</text:p>
          </table:table-cell>
          <table:covered-table-cell/>
          <table:table-cell table:style-name="TableCell54" table:number-columns-spanned="2">
            <text:p text:style-name="P55">單位主管</text:p>
          </table:table-cell>
          <table:covered-table-cell/>
          <table:table-cell table:style-name="TableCell56" table:number-columns-spanned="3">
            <text:p text:style-name="P57">機關首長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 table:number-columns-spanned="3">
            <text:p text:style-name="P66"/>
            <text:p text:style-name="P67"/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頁碼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附件6</text:p>
      </style:header>
      <style:footer>
        <text:p text:style-name="頁尾"><draw:frame draw:z-index="251657728" draw:id="id0" draw:style-name="a0" draw:name="文字方塊 1" text:anchor-type="paragraph" svg:x="0in" svg:y="0.00069in" svg:width="0.07847in" svg:height="0.21667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促參案件履約作業督導查核紀錄表－興(整)建階段(含主辦機關自評及查核委員意見)</dc:title>
    <meta:initial-creator>吳和霖</meta:initial-creator>
    <dc:creator>tcapo081</dc:creator>
    <meta:creation-date>2018-11-20T03:54:00Z</meta:creation-date>
    <dc:date>2018-11-20T03:5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