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69in"/>
    </style:style>
    <style:style style:name="TableColumn3" style:family="table-column">
      <style:table-column-properties style:column-width="0.0979in"/>
    </style:style>
    <style:style style:name="TableColumn4" style:family="table-column">
      <style:table-column-properties style:column-width="0.3951in"/>
    </style:style>
    <style:style style:name="TableColumn5" style:family="table-column">
      <style:table-column-properties style:column-width="1.2097in"/>
    </style:style>
    <style:style style:name="TableColumn6" style:family="table-column">
      <style:table-column-properties style:column-width="0.4625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2048in"/>
    </style:style>
    <style:style style:name="TableColumn9" style:family="table-column">
      <style:table-column-properties style:column-width="0.043in"/>
    </style:style>
    <style:style style:name="TableColumn10" style:family="table-column">
      <style:table-column-properties style:column-width="0.7361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0979in"/>
    </style:style>
    <style:style style:name="TableColumn13" style:family="table-column">
      <style:table-column-properties style:column-width="0.6784in"/>
    </style:style>
    <style:style style:name="TableColumn14" style:family="table-column">
      <style:table-column-properties style:column-width="0.0923in"/>
    </style:style>
    <style:style style:name="TableColumn15" style:family="table-column">
      <style:table-column-properties style:column-width="1.3381in"/>
    </style:style>
    <style:style style:name="Table1" style:family="table" style:master-page-name="MP0">
      <style:table-properties style:width="7.2965in" fo:margin-left="-0.1777in" table:align="left"/>
    </style:style>
    <style:style style:name="TableRow16" style:family="table-row">
      <style:table-row-properties style:min-row-height="0.8659in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center" fo:margin-top="0.1666in"/>
      <style:text-properties style:font-name="標楷體" style:font-name-asian="標楷體" style:font-name-complex="細明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細明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margin-top="0.0833in" fo:margin-bottom="0.1111in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-asian="標楷體" fo:letter-spacing="-0.0013in"/>
    </style:style>
    <style:style style:name="P25" style:parent-style-name="內文" style:family="paragraph">
      <style:paragraph-properties style:snap-to-layout-grid="false" fo:text-align="center" fo:margin-top="0.1666in" fo:margin-bottom="0.1666in" fo:margin-left="0.0784in" fo:margin-right="0.0784in">
        <style:tab-stops/>
      </style:paragraph-properties>
      <style:text-properties style:font-name-asian="標楷體" fo:letter-spacing="-0.0013in"/>
    </style:style>
    <style:style style:name="TableRow26" style:family="table-row">
      <style:table-row-properties style:min-row-height="0.3937in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0833in" fo:margin-bottom="0.0833in" fo:margin-right="0.0784in"/>
    </style:style>
    <style:style style:name="T2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3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1388in" fo:margin-bottom="0.1388in" fo:margin-right="0.0784in"/>
      <style:text-properties style:font-name-asian="標楷體" fo:letter-spacing="-0.0013in"/>
    </style:style>
    <style:style style:name="TableRow32" style:family="table-row">
      <style:table-row-properties style:min-row-height="0.7875in" fo:keep-together="always"/>
    </style:style>
    <style:style style:name="TableCell33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 fo:margin-right="0.0333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3472in" fo:margin-right="0.0666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4722in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333in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4333in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3194in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ableRow70" style:family="table-row">
      <style:table-row-properties style:min-row-height="0.427in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833in" fo:margin-bottom="0.0833in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7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0833in" fo:margin-bottom="0.0833in" fo:margin-right="0.0784in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-asian="標楷體" fo:letter-spacing="-0.0013in"/>
    </style:style>
    <style:style style:name="P79" style:parent-style-name="內文" style:family="paragraph">
      <style:paragraph-properties style:snap-to-layout-grid="false" fo:text-align="justify" fo:margin-top="0.0833in" fo:margin-bottom="0.0833in" fo:margin-right="0.0784in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-asian="標楷體" fo:letter-spacing="-0.0013in"/>
    </style:style>
    <style:style style:name="TableRow83" style:family="table-row">
      <style:table-row-properties style:min-row-height="0.5118in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5.2361in" fo:keep-together="always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5in" fo:line-height="0.2777in" fo:margin-left="0.55in" fo:margin-right="0.1666in" fo:text-indent="-0.4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left="0.55in" fo:margin-right="0.1666in" fo:text-indent="-0.4666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HTML預設格式" style:family="paragraph">
      <style:paragraph-properties fo:line-height="0.2777in" fo:margin-left="0.5694in" fo:margin-right="0.1666in" fo:text-indent="-0.4861in" fo:background-color="#FFFFFF">
        <style:tab-stops>
          <style:tab-stop style:type="left" style:position="0.0666in"/>
          <style:tab-stop style:type="left" style:position="0.7027in"/>
          <style:tab-stop style:type="left" style:position="1.3388in"/>
          <style:tab-stop style:type="left" style:position="1.975in"/>
          <style:tab-stop style:type="left" style:position="2.6111in"/>
          <style:tab-stop style:type="left" style:position="3.2472in"/>
          <style:tab-stop style:type="left" style:position="3.8833in"/>
          <style:tab-stop style:type="left" style:position="4.5194in"/>
          <style:tab-stop style:type="left" style:position="5.1555in"/>
          <style:tab-stop style:type="left" style:position="5.7916in"/>
          <style:tab-stop style:type="left" style:position="6.4277in"/>
          <style:tab-stop style:type="left" style:position="7.0638in"/>
          <style:tab-stop style:type="left" style:position="7.7in"/>
          <style:tab-stop style:type="left" style:position="8.3361in"/>
          <style:tab-stop style:type="left" style:position="8.9722in"/>
          <style:tab-stop style:type="left" style:position="9.608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 fo:margin-left="0.5597in" fo:margin-right="0.1666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臺北市動物保護處</text:p>
            <text:p text:style-name="P19">補助民間團體辦理臺北市街犬絕育TNVR執行計畫</text:p>
            <text:p text:style-name="P20"><text:span text:style-name="T21">特定寵物(犬貓)飼養須知</text:span><text:span text:style-name="T22">宣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<text:span text:style-name="T29">　　　　　　　　　　　　　　　　訪查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備註：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時間</text:p>
          </table:table-cell>
          <table:table-cell table:style-name="TableCell35" table:number-columns-spanned="4">
            <text:p text:style-name="P36">　　年　　月　　日</text:p>
            <text:p text:style-name="P37">上/下午　　時　　分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地址</text:p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公犬</text:p>
          </table:table-cell>
          <table:covered-table-cell/>
          <table:covered-table-cell/>
          <table:covered-table-cell/>
          <table:table-cell table:style-name="TableCell45" table:number-columns-spanned="6">
            <text:p text:style-name="P46">母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性別或絕育狀態不確定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已絕育<text:s text:c="3"/>隻</text:p>
          </table:table-cell>
          <table:covered-table-cell/>
          <table:covered-table-cell/>
          <table:table-cell table:style-name="TableCell52">
            <text:p text:style-name="P53">未絕育<text:s text:c="3"/>隻</text:p>
          </table:table-cell>
          <table:table-cell table:style-name="TableCell54" table:number-columns-spanned="3">
            <text:p text:style-name="P55">已絕育<text:s text:c="3"/>隻</text:p>
          </table:table-cell>
          <table:covered-table-cell/>
          <table:covered-table-cell/>
          <table:table-cell table:style-name="TableCell56" table:number-columns-spanned="3">
            <text:p text:style-name="P57">未絕育<text:s text:c="3"/>隻</text:p>
          </table:table-cell>
          <table:covered-table-cell/>
          <table:covered-table-cell/>
          <table:table-cell table:style-name="TableCell58" table:number-columns-spanned="4">
            <text:p text:style-name="P59"><text:s text:c="15"/><text:s text:c="3"/>隻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晶片號碼</text:p>
          </table:table-cell>
          <table:covered-table-cell/>
          <table:covered-table-cell/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<text:span text:style-name="T67"><text:s text:c="2"/></text:span><text:span text:style-name="T68">□</text:span><text:span text:style-name="T69">無法取得</text:span></text:p>
          </table:table-cell>
          <table:covered-table-cell/>
        </table:table-row>
        <table:table-row table:style-name="TableRow70">
          <table:table-cell table:style-name="TableCell71" table:number-columns-spanned="12">
            <text:p text:style-name="P72"><text:span text:style-name="T73"><text:s text:c="13"/>飼主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<text:s text:c="2"/></text:span><text:span text:style-name="T77">□</text:span><text:span text:style-name="T78">不在家</text:span></text:p>
            <text:p text:style-name="P79"><text:span text:style-name="T80"><text:s text:c="2"/></text:span><text:span text:style-name="T81">□</text:span><text:span text:style-name="T82">不願提供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姓名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電話</text:p>
          </table:table-cell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重</text:p>
            <text:p text:style-name="P95"/>
            <text:p text:style-name="P96"/>
            <text:p text:style-name="P97">要</text:p>
            <text:p text:style-name="P98"/>
            <text:p text:style-name="P99"/>
            <text:p text:style-name="P100">宣</text:p>
            <text:p text:style-name="P101"/>
            <text:p text:style-name="P102"/>
            <text:p text:style-name="P103">導</text:p>
            <text:p text:style-name="P104"/>
            <text:p text:style-name="P105"/>
            <text:p text:style-name="P106">事</text:p>
            <text:p text:style-name="P107"/>
            <text:p text:style-name="P108"/>
            <text:p text:style-name="P109">項</text:p>
          </table:table-cell>
          <table:covered-table-cell/>
          <table:table-cell table:style-name="TableCell110" table:number-columns-spanned="12">
            <text:p text:style-name="P111">□1、飼養犬貓，應每年攜帶至動保處或本市各動物醫院施行狂犬病預防注射，並隨身攜帶狂犬病注射識別牌或證明書。（臺北市動物保護自治條例第5條及動物傳染病防治條例第13條），違反狂犬病注射規定者，依法可處一萬元至五萬元罰鍰。</text:p>
            <text:p text:style-name="P112"><text:span text:style-name="T113">□</text:span><text:span text:style-name="T114">2</text:span><text:span text:style-name="T115">、</text:span><text:span text:style-name="T116">飼養犬貓應</text:span><text:span text:style-name="T117">予以絕育</text:span><text:span text:style-name="T118">，如不絕育則須向臺北市動物保護處提出繁殖管理說明</text:span><text:span text:style-name="T119">申請免絕育</text:span><text:span text:style-name="T120">或繁殖需求。（動物保護法第</text:span><text:span text:style-name="T121">22</text:span><text:span text:style-name="T122">條第</text:span><text:span text:style-name="T123">3</text:span><text:span text:style-name="T124">項）</text:span><text:span text:style-name="T125">違反者可處五萬元至二十五萬元</text:span><text:span text:style-name="T126">罰鍰</text:span><text:span text:style-name="T127">。</text:span></text:p>
            <text:p text:style-name="P128"><text:span text:style-name="T129">□3、</text:span><text:span text:style-name="T130">攜帶</text:span><text:span text:style-name="T131">犬貓</text:span><text:span text:style-name="T132">出入公共場所或公眾得出入之場所，應使用鍊繩、箱籠或採取其他適當防護措施。</text:span><text:span text:style-name="T133">（臺北市</text:span><text:span text:style-name="T134">動物保護自治條例第10條</text:span><text:span text:style-name="T135">）違反者可</text:span><text:span text:style-name="T136">處新臺幣二千元以上一萬元以下罰鍰</text:span><text:span text:style-name="T137">。</text:span></text:p>
            <text:p text:style-name="P138">□4、其他：</text:p>
            <text:p text:style-name="P139"/>
            <text:p text:style-name="P140">以上規定經說明後已知悉。</text:p>
            <text:p text:style-name="P141">飼主簽名：</text:p>
            <text:p text:style-name="P142">宣導單位：</text:p>
            <text:p text:style-name="P143">宣導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capo081</dc:creator>
    <meta:creation-date>2018-11-20T03:54:00Z</meta:creation-date>
    <dc:date>2018-11-20T03:54:00Z</dc:date>
    <meta:template xlink:href="Normal" xlink:type="simple"/>
    <meta:editing-cycles>2</meta:editing-cycles>
    <meta:editing-duration>PT60S</meta:editing-duration>
    <meta:document-statistic meta:page-count="2" meta:paragraph-count="1" meta:word-count="84" meta:character-count="568" meta:row-count="4" meta:non-whitespace-character-count="485"/>
  </office:meta>
</office:document-meta>
</file>