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3.5395in" style:use-optimal-column-width="false"/>
    </style:style>
    <style:style style:name="TableColumn5" style:family="table-column">
      <style:table-column-properties style:column-width="0.0354in" style:use-optimal-column-width="false"/>
    </style:style>
    <style:style style:name="TableColumn6" style:family="table-column">
      <style:table-column-properties style:column-width="3.5041in" style:use-optimal-column-width="false"/>
    </style:style>
    <style:style style:name="Table3" style:family="table">
      <style:table-properties style:width="7.0791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F3F3F3" fo:padding-top="0in" fo:padding-left="0.075in" fo:padding-bottom="0in" fo:padding-right="0.075in"/>
    </style:style>
    <style:style style:name="P9" style:parent-style-name="內文" style:family="paragraph">
      <style:text-properties style:font-name="標楷體" style:font-name-asian="標楷體"/>
    </style:style>
    <style:style style:name="TableRow10" style:family="table-row">
      <style:table-row-properties style:min-row-height="0.859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3055in"/>
      <style:text-properties style:font-name="標楷體" style:font-name-asian="標楷體"/>
    </style:style>
    <style:style style:name="P13" style:parent-style-name="內文" style:family="paragraph">
      <style:paragraph-properties fo:text-align="justify" fo:line-height="0.3055in"/>
      <style:text-properties style:font-name="標楷體" style:font-name-asian="標楷體"/>
    </style:style>
    <style:style style:name="P14" style:parent-style-name="內文" style:family="paragraph">
      <style:paragraph-properties fo:text-align="justify" fo:line-height="0.3055in"/>
      <style:text-properties style:font-name="標楷體" style:font-name-asian="標楷體"/>
    </style:style>
    <style:style style:name="TableRow15" style:family="table-row">
      <style:table-row-properties style:use-optimal-row-height="false"/>
    </style:style>
    <style:style style:name="TableCell16" style:family="table-cell">
      <style:table-cell-properties fo:border="0.0069in solid #000000" fo:background-color="#F3F3F3"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min-row-height="0.896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3055in"/>
      <style:text-properties style:font-name="標楷體" style:font-name-asian="標楷體"/>
    </style:style>
    <style:style style:name="P21" style:parent-style-name="內文" style:family="paragraph">
      <style:paragraph-properties fo:text-align="justify" fo:line-height="0.3055in"/>
      <style:text-properties style:font-name="標楷體" style:font-name-asian="標楷體"/>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min-row-height="2.304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fo:background-color="#F3F3F3" fo:padding-top="0in" fo:padding-left="0.075in" fo:padding-bottom="0in" fo:padding-right="0.075in"/>
    </style:style>
    <style:style style:name="T30" style:parent-style-name="預設段落字型" style:family="text">
      <style:text-properties style:font-name="標楷體" style:font-name-asian="標楷體"/>
    </style:style>
    <style:style style:name="TableRow31" style:family="table-row">
      <style:table-row-properties style:min-row-height="0.7326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Row43" style:family="table-row">
      <style:table-row-properties style:min-row-height="0.2451in" style:use-optimal-row-height="false"/>
    </style:style>
    <style:style style:name="TableCell44" style:family="table-cell">
      <style:table-cell-properties fo:border="0.0069in solid #000000" fo:background-color="#F3F3F3" fo:padding-top="0in" fo:padding-left="0.075in" fo:padding-bottom="0in" fo:padding-right="0.075in"/>
    </style:style>
    <style:style style:name="T45" style:parent-style-name="預設段落字型" style:family="text">
      <style:text-properties style:font-name="標楷體" style:font-name-asian="標楷體"/>
    </style:style>
    <style:style style:name="TableRow46" style:family="table-row">
      <style:table-row-properties style:min-row-height="0.9173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2111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486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min-row-height="0.2479in" style:use-optimal-row-height="false"/>
    </style:style>
    <style:style style:name="TableCell61" style:family="table-cell">
      <style:table-cell-properties fo:border="0.0069in solid #000000" fo:background-color="#F3F3F3" fo:padding-top="0in" fo:padding-left="0.075in" fo:padding-bottom="0in" fo:padding-right="0.075in"/>
    </style:style>
    <style:style style:name="T62" style:parent-style-name="預設段落字型" style:family="text">
      <style:text-properties style:font-name="標楷體" style:font-name-asian="標楷體"/>
    </style:style>
    <style:style style:name="TableRow63" style:family="table-row">
      <style:table-row-properties style:min-row-height="1.4361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清單段落" style:list-style-name="LFO1" style:family="paragraph">
      <style:text-properties style:font-name="標楷體" style:font-name-asian="標楷體"/>
    </style:style>
    <style:style style:name="P69" style:parent-style-name="清單段落" style:list-style-name="LFO1" style:family="paragraph">
      <style:text-properties style:font-name="標楷體" style:font-name-asian="標楷體"/>
    </style:style>
    <style:style style:name="P70" style:parent-style-name="清單段落" style:list-style-name="LFO1" style:family="paragraph">
      <style:text-properties style:font-name="標楷體" style:font-name-asian="標楷體"/>
    </style:style>
    <style:style style:name="P71" style:parent-style-name="清單段落" style:list-style-name="LFO1" style:family="paragraph">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fo:background-color="#F3F3F3"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3625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background-color="#F3F3F3" fo:padding-top="0in" fo:padding-left="0.075in" fo:padding-bottom="0in" fo:padding-right="0.075in"/>
    </style:style>
    <style:style style:name="P80" style:parent-style-name="內文" style:family="paragraph">
      <style:paragraph-properties fo:margin-left="0.625in" fo:text-indent="-0.6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3562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fo:background-color="#F3F3F3"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2666in" style:use-optimal-row-height="false"/>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0.0069in solid #000000" fo:background-color="#F3F3F3" fo:padding-top="0in" fo:padding-left="0.075in" fo:padding-bottom="0in" fo:padding-right="0.07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3611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fo:background-color="#F3F3F3"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3847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069in" fo:padding-bottom="0in" fo:padding-right="0.0069in"/>
    </style:style>
    <style:style style:name="P154" style:parent-style-name="內文"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fo:background-color="#F3F3F3"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fo:background-color="#F3F3F3"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2" style:family="paragraph"/>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list-style-name="LFO2"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list-style-name="LFO2" style:family="paragraph"/>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清單段落" style:list-style-name="LFO2" style:family="paragraph"/>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background-color="#F3F3F3"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清單段落" style:list-style-name="LFO3" style:family="paragraph">
      <style:text-properties style:font-name="標楷體" style:font-name-asian="標楷體"/>
    </style:style>
    <style:style style:name="P219" style:parent-style-name="清單段落" style:list-style-name="LFO3" style:family="paragraph">
      <style:text-properties style:font-name="標楷體" style:font-name-asian="標楷體"/>
    </style:style>
    <style:style style:name="P220" style:parent-style-name="清單段落" style:list-style-name="LFO3" style:family="paragraph">
      <style:text-properties style:font-name="標楷體" style:font-name-asian="標楷體"/>
    </style:style>
    <style:style style:name="P221" style:parent-style-name="清單段落" style:list-style-name="LFO3" style:family="paragraph">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background-color="#F3F3F3"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678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fo:background-color="#F3F3F3" fo:padding-top="0in" fo:padding-left="0.075in" fo:padding-bottom="0in" fo:padding-right="0.07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545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清單段落" style:list-style-name="LFO4" style:family="paragraph">
      <style:text-properties style:font-name="標楷體" style:font-name-asian="標楷體"/>
    </style:style>
    <style:style style:name="P241" style:parent-style-name="清單段落" style:list-style-name="LFO4" style:family="paragraph">
      <style:text-properties style:font-name="標楷體" style:font-name-asian="標楷體"/>
    </style:style>
    <style:style style:name="P242" style:parent-style-name="清單段落" style:list-style-name="LFO4" style:family="paragraph"/>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清單段落" style:list-style-name="LFO4" style:family="paragraph"/>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清單段落" style:list-style-name="LFO4" style:family="paragraph"/>
    <style:style style:name="T252" style:parent-style-name="預設段落字型" style:family="text">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fo:background-color="#F3F3F3"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225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0.0069in solid #000000" fo:background-color="#F3F3F3"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3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286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2902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fo:background-color="#F3F3F3" fo:padding-top="0in" fo:padding-left="0.075in" fo:padding-bottom="0in" fo:padding-right="0.075in"/>
    </style:style>
    <style:style style:name="P318" style:parent-style-name="內文" style:family="paragraph">
      <style:paragraph-properties fo:margin-left="0.4166in" fo:text-indent="-0.4166in">
        <style:tab-stops/>
      </style:paragraph-properties>
      <style:text-properties style:font-name="標楷體" style:font-name-asian="標楷體"/>
    </style:style>
    <style:style style:name="P319" style:parent-style-name="內文" style:family="paragraph">
      <style:paragraph-properties fo:line-height="2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office:automatic-styles>
  <office:body>
    <office:text text:use-soft-page-breaks="true">
      <text:p text:style-name="P1">( <text:s text:c="2"/>)年度臺北市街犬絕育防疫TNVR執行計畫補助申請表暨企劃書</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一、申請團體<text:s/>(請檢附資格文件於企劃書後)<text:s/></text:p>
          </table:table-cell>
          <table:covered-table-cell/>
          <table:covered-table-cell/>
        </table:table-row>
        <table:table-row table:style-name="TableRow10">
          <table:table-cell table:style-name="TableCell11" table:number-columns-spanned="3">
            <text:p text:style-name="P12">1.名稱：</text:p>
            <text:p text:style-name="P13">2.地址：</text:p>
            <text:p text:style-name="P14">3.電話：</text:p>
          </table:table-cell>
          <table:covered-table-cell/>
          <table:covered-table-cell/>
        </table:table-row>
        <table:table-row table:style-name="TableRow15">
          <table:table-cell table:style-name="TableCell16" table:number-columns-spanned="3">
            <text:p text:style-name="P17">二、申請團體負責人</text:p>
          </table:table-cell>
          <table:covered-table-cell/>
          <table:covered-table-cell/>
        </table:table-row>
        <table:table-row table:style-name="TableRow18">
          <table:table-cell table:style-name="TableCell19" table:number-columns-spanned="3">
            <text:p text:style-name="P20">1.姓名：</text:p>
            <text:p text:style-name="P21">2.地址：</text:p>
            <text:p text:style-name="P22">3.電話：</text:p>
          </table:table-cell>
          <table:covered-table-cell/>
          <table:covered-table-cell/>
        </table:table-row>
        <table:table-row table:style-name="TableRow23">
          <table:table-cell table:style-name="TableCell24" table:number-columns-spanned="2">
            <text:p text:style-name="P25">身分證正反面影本黏貼處</text:p>
          </table:table-cell>
          <table:covered-table-cell/>
          <table:table-cell table:style-name="TableCell26">
            <text:p text:style-name="P27">身分證正反面影本黏貼處</text:p>
          </table:table-cell>
        </table:table-row>
        <table:table-row table:style-name="TableRow28">
          <table:table-cell table:style-name="TableCell29" table:number-columns-spanned="3">
            <text:p text:style-name="內文"><text:span text:style-name="T30">三、計畫依據及目的</text:span></text:p>
          </table:table-cell>
          <table:covered-table-cell/>
          <table:covered-table-cell/>
        </table:table-row>
        <table:table-row table:style-name="TableRow31">
          <table:table-cell table:style-name="TableCell32" table:number-columns-spanned="3">
            <text:p text:style-name="P33">依據：臺北市政府各機關對民間團體及個人捕(捐)助預算執行應注意事項及臺北市動物保護處獎勵補助計畫申請及審查作業須知。</text:p>
            <text:p text:style-name="內文"><text:span text:style-name="T34">目的：將臺北市溫和街犬</text:span><text:span text:style-name="T35">TNVR</text:span><text:span text:style-name="T36">並執行精確捕捉問題犬隻，於</text:span><text:span text:style-name="T37">____</text:span><text:span text:style-name="T38">行政區街犬絕育達</text:span><text:span text:style-name="T39">___%</text:span><text:span text:style-name="T40">以上。</text:span><text:span text:style-name="T41"><text:s text:c="4"/></text:span><text:span text:style-name="T42"><text:s text:c="2"/></text:span></text:p>
          </table:table-cell>
          <table:covered-table-cell/>
          <table:covered-table-cell/>
        </table:table-row>
        <table:table-row table:style-name="TableRow43">
          <table:table-cell table:style-name="TableCell44" table:number-columns-spanned="3">
            <text:p text:style-name="內文"><text:span text:style-name="T45">四、計畫期程</text:span></text:p>
          </table:table-cell>
          <table:covered-table-cell/>
          <table:covered-table-cell/>
        </table:table-row>
        <table:table-row table:style-name="TableRow46">
          <table:table-cell table:style-name="TableCell47" table:number-columns-spanned="3">
            <text:p text:style-name="P48">1～3月完成絕育____隻(____%=絕育隻數/申請隻數)</text:p>
            <text:p text:style-name="P49">4～6月完成絕育____隻(____%=絕育隻數/申請隻數)</text:p>
            <text:p text:style-name="P50">7～9月完成絕育____隻(____%=絕育隻數/申請隻數)</text:p>
            <text:p text:style-name="P51">10～12月完成絕育____隻(____%=絕育隻數/申請隻數)</text:p>
          </table:table-cell>
          <table:covered-table-cell/>
          <table:covered-table-cell/>
        </table:table-row>
        <table:table-row table:style-name="TableRow52">
          <table:table-cell table:style-name="TableCell53" table:number-columns-spanned="3">
            <text:p text:style-name="P54">五、歷年成果</text:p>
          </table:table-cell>
          <table:covered-table-cell/>
          <table:covered-table-cell/>
        </table:table-row>
        <table:table-row table:style-name="TableRow55">
          <table:table-cell table:style-name="TableCell56" table:number-columns-spanned="3">
            <text:p text:style-name="P57">( <text:s text:c="2"/>)年於臺北市申請絕育補助____隻街犬(自費絕育數____隻)</text:p>
            <text:p text:style-name="P58">( <text:s text:c="2"/>)年於臺北市申請絕育補助____隻街犬(自費絕育數____隻)</text:p>
            <text:p text:style-name="P59">( <text:s text:c="2"/>)年於臺北市申請絕育補助____隻街犬(自費絕育數____隻)</text:p>
          </table:table-cell>
          <table:covered-table-cell/>
          <table:covered-table-cell/>
        </table:table-row>
        <table:table-row table:style-name="TableRow60">
          <table:table-cell table:style-name="TableCell61" table:number-columns-spanned="3">
            <text:p text:style-name="內文"><text:span text:style-name="T62">六、預期績效</text:span></text:p>
          </table:table-cell>
          <table:covered-table-cell/>
          <table:covered-table-cell/>
        </table:table-row>
        <text:soft-page-break/>
        <table:table-row table:style-name="TableRow63">
          <table:table-cell table:style-name="TableCell64" table:number-columns-spanned="3">
            <text:list text:style-name="LFO1" text:continue-numbering="true">
              <text:list-item>
                <text:p text:style-name="P65">____行政區_________________________ (街犬聚集地點)母犬絕育率____%以上</text:p>
              </text:list-item>
              <text:list-item>
                <text:p text:style-name="P66">____行政區_________________________ (街犬聚集地點)母犬絕育率____%以上</text:p>
              </text:list-item>
              <text:list-item>
                <text:p text:style-name="P67">____行政區_________________________ (街犬聚集地點)母犬絕育率____%以上</text:p>
              </text:list-item>
              <text:list-item>
                <text:p text:style-name="P68">____行政區_________________________ (街犬聚集地點)母犬絕育率____%以上</text:p>
              </text:list-item>
              <text:list-item>
                <text:p text:style-name="P69">____行政區_________________________ (街犬聚集地點)母犬絕育率____%以上</text:p>
              </text:list-item>
              <text:list-item>
                <text:p text:style-name="P70">____行政區_________________________ (街犬聚集地點)母犬絕育率____%以上</text:p>
              </text:list-item>
              <text:list-item>
                <text:p text:style-name="P71">____行政區_________________________<text:s/>(街犬聚集地點)母犬絕育率____%以上</text:p>
              </text:list-item>
            </text:list>
          </table:table-cell>
          <table:covered-table-cell/>
          <table:covered-table-cell/>
        </table:table-row>
        <table:table-row table:style-name="TableRow72">
          <table:table-cell table:style-name="TableCell73" table:number-columns-spanned="3">
            <text:p text:style-name="P74">七、實施時間</text:p>
          </table:table-cell>
          <table:covered-table-cell/>
          <table:covered-table-cell/>
        </table:table-row>
        <table:table-row table:style-name="TableRow75">
          <table:table-cell table:style-name="TableCell76" table:number-columns-spanned="3">
            <text:p text:style-name="P77">民國<text:s text:c="6"/>年<text:s text:c="6"/>月<text:s text:c="6"/>日<text:s text:c="5"/>至<text:s text:c="4"/>民國<text:s text:c="6"/>年<text:s text:c="6"/>月<text:s text:c="6"/>日<text:s text:c="2"/></text:p>
          </table:table-cell>
          <table:covered-table-cell/>
          <table:covered-table-cell/>
        </table:table-row>
        <table:table-row table:style-name="TableRow78">
          <table:table-cell table:style-name="TableCell79" table:number-columns-spanned="3">
            <text:p text:style-name="P80"><text:span text:style-name="T81">八、實施範圍</text:span><text:span text:style-name="T82">(</text:span><text:span text:style-name="T83">以行政區</text:span><text:span text:style-name="T84">街犬聚集出沒區域</text:span><text:span text:style-name="T85">)</text:span></text:p>
          </table:table-cell>
          <table:covered-table-cell/>
          <table:covered-table-cell/>
        </table:table-row>
        <table:table-row table:style-name="TableRow86">
          <table:table-cell table:style-name="TableCell87" table:number-columns-spanned="3">
            <text:p text:style-name="P88">(一)臺北市______<text:s/>區____________________________________ (地點/地址/地段/或地區)</text:p>
            <text:p text:style-name="P89">(二)臺北市______<text:s/>區____________________________________ (地點/地址/地段/或地區)</text:p>
            <text:p text:style-name="P90">(三)臺北市______<text:s/>區____________________________________ (地點/地址/地段/或地區)</text:p>
            <text:p text:style-name="P91">(四)臺北市______<text:s/>區____________________________________ (地點/地址/地段/或地區)</text:p>
            <text:p text:style-name="P92">(五)臺北市______<text:s/>區____________________________________ (地點/地址/地段/或地區)</text:p>
            <text:p text:style-name="P93">(六)臺北市______<text:s/>區____________________________________ (地點/地址/地段/或地區)</text:p>
            <text:p text:style-name="P94">(七)臺北市______<text:s/>區____________________________________ (地點/地址/地段/或地區)</text:p>
          </table:table-cell>
          <table:covered-table-cell/>
          <table:covered-table-cell/>
        </table:table-row>
        <table:table-row table:style-name="TableRow95">
          <table:table-cell table:style-name="TableCell96" table:number-columns-spanned="3">
            <text:p text:style-name="P97">九、街犬數量預估(以下代號同第六點及第八點之區域)</text:p>
          </table:table-cell>
          <table:covered-table-cell/>
          <table:covered-table-cell/>
        </table:table-row>
        <table:table-row table:style-name="TableRow98">
          <table:table-cell table:style-name="TableCell99" table:number-columns-spanned="3">
            <text:p text:style-name="內文"><text:span text:style-name="T100">(</text:span><text:span text:style-name="T101">一</text:span><text:span text:style-name="T102">) <text:s text:c="4"/></text:span><text:span text:style-name="T103">隻</text:span><text:span text:style-name="T104"><text:s text:c="2"/></text:span><text:span text:style-name="T105">(</text:span><text:span text:style-name="T106">二</text:span><text:span text:style-name="T107">) <text:s text:c="4"/></text:span><text:span text:style-name="T108">隻</text:span><text:span text:style-name="T109"><text:s text:c="2"/>(</text:span><text:span text:style-name="T110">三</text:span><text:span text:style-name="T111">)</text:span><text:span text:style-name="T112"><text:s text:c="5"/></text:span><text:span text:style-name="T113">隻</text:span><text:span text:style-name="T114"><text:s text:c="3"/></text:span><text:span text:style-name="T115">(</text:span><text:span text:style-name="T116">四</text:span><text:span text:style-name="T117">) <text:s text:c="4"/></text:span><text:span text:style-name="T118">隻</text:span><text:span text:style-name="T119"><text:s text:c="2"/>(</text:span><text:span text:style-name="T120">五</text:span><text:span text:style-name="T121">)______</text:span><text:span text:style-name="T122">隻</text:span><text:span text:style-name="T123"><text:s text:c="2"/>(</text:span><text:span text:style-name="T124">六</text:span><text:span text:style-name="T125">) ______</text:span><text:span text:style-name="T126">隻</text:span><text:span text:style-name="T127"><text:s/>(</text:span><text:span text:style-name="T128">七</text:span><text:span text:style-name="T129">) ______</text:span><text:span text:style-name="T130">隻</text:span><text:span text:style-name="T131"><text:s/></text:span><text:span text:style-name="T132">預估總數</text:span><text:span text:style-name="T133">______</text:span><text:span text:style-name="T134">隻</text:span></text:p>
          </table:table-cell>
          <table:covered-table-cell/>
          <table:covered-table-cell/>
        </table:table-row>
        <table:table-row table:style-name="TableRow135">
          <table:table-cell table:style-name="TableCell136" table:number-columns-spanned="3">
            <text:p text:style-name="內文"><text:span text:style-name="T137">十、預計申請絕育數量及費用</text:span><text:span text:style-name="T138">(A)= ______</text:span><text:span text:style-name="T139">元</text:span></text:p>
          </table:table-cell>
          <table:covered-table-cell/>
          <table:covered-table-cell/>
        </table:table-row>
        <table:table-row table:style-name="TableRow140">
          <table:table-cell table:style-name="TableCell141" table:number-columns-spanned="2">
            <text:p text:style-name="P142">雄犬：____隻<text:s text:c="2"/>絕育費用____元(1000元*隻數)</text:p>
          </table:table-cell>
          <table:covered-table-cell/>
          <table:table-cell table:style-name="TableCell143">
            <text:p text:style-name="P144">雌犬：____隻<text:s/>絕育費用____元(1500元*隻數)</text:p>
          </table:table-cell>
        </table:table-row>
        <table:table-row table:style-name="TableRow145">
          <table:table-cell table:style-name="TableCell146" table:number-columns-spanned="3">
            <text:p text:style-name="內文"><text:span text:style-name="T147">十一、預計申請獸醫診療機構住院費用</text:span><text:span text:style-name="T148">(B)= ______</text:span><text:span text:style-name="T149">元</text:span></text:p>
          </table:table-cell>
          <table:covered-table-cell/>
          <table:covered-table-cell/>
        </table:table-row>
        <table:table-row table:style-name="TableRow150">
          <table:table-cell table:style-name="TableCell151">
            <text:p text:style-name="P152">雄犬：___隻<text:s text:c="2"/>住院費用____元(600元*隻數)</text:p>
          </table:table-cell>
          <table:table-cell table:style-name="TableCell153" table:number-columns-spanned="2">
            <text:p text:style-name="P154">雌犬：____隻<text:s/>住院費用____元(1400元*隻數)</text:p>
          </table:table-cell>
          <table:covered-table-cell/>
        </table:table-row>
        <table:table-row table:style-name="TableRow155">
          <table:table-cell table:style-name="TableCell156" table:number-columns-spanned="3">
            <text:p text:style-name="P157">十二、預計申請街犬術後照護場所相關費用(與第十一項住院照護費用加總不得超出每隻公犬600元、每隻母犬1400元)(另檢附預計經費預算表、無者免填)(C)= ______元</text:p>
          </table:table-cell>
          <table:covered-table-cell/>
          <table:covered-table-cell/>
        </table:table-row>
        <table:table-row table:style-name="TableRow158">
          <table:table-cell table:style-name="TableCell159" table:number-columns-spanned="3">
            <text:p text:style-name="P160">雄犬：___隻<text:s text:c="2"/>照護相關費用____元<text:s text:c="10"/>雌犬：____隻<text:s/>照護相關費用____元</text:p>
            <text:p text:style-name="內文"><text:span text:style-name="T161">預計經費預算表補助費用</text:span><text:span text:style-name="T162">______</text:span><text:span text:style-name="T163">元、自籌費用</text:span><text:span text:style-name="T164">______</text:span><text:span text:style-name="T165">元、合計費用</text:span><text:span text:style-name="T166">______</text:span><text:span text:style-name="T167">元。</text:span></text:p>
          </table:table-cell>
          <table:covered-table-cell/>
          <table:covered-table-cell/>
        </table:table-row>
        <table:table-row table:style-name="TableRow168">
          <table:table-cell table:style-name="TableCell169" table:number-columns-spanned="3">
            <text:p text:style-name="內文"><text:span text:style-name="T170">十三、預計申請街犬問題分析及數量調查費</text:span><text:span text:style-name="T171">(</text:span><text:span text:style-name="T172">另檢附預計經費預算表、無者免填</text:span><text:span text:style-name="T173">)(D)= ______</text:span><text:span text:style-name="T174">元</text:span></text:p>
          </table:table-cell>
          <table:covered-table-cell/>
          <table:covered-table-cell/>
        </table:table-row>
        <table:table-row table:style-name="TableRow175">
          <table:table-cell table:style-name="TableCell176" table:number-columns-spanned="3">
            <text:list text:style-name="LFO2" text:continue-numbering="true">
              <text:list-item>
                <text:p text:style-name="P177"><text:span text:style-name="T178">調查人員數量及姓名：</text:span><text:span text:style-name="T179"><text:s text:c="4"/></text:span><text:span text:style-name="T180">人</text:span><text:span text:style-name="T181"><text:s text:c="2"/></text:span><text:span text:style-name="T182">姓名：</text:span><text:span text:style-name="T183">_______ <text:s/></text:span><text:span text:style-name="T184">、</text:span><text:span text:style-name="T185"><text:s/>_______<text:s/></text:span><text:span text:style-name="T186">、</text:span><text:span text:style-name="T187"><text:s/>_______</text:span><text:span text:style-name="T188">、</text:span><text:span text:style-name="T189">______</text:span></text:p>
              </text:list-item>
              <text:list-item>
                <text:p text:style-name="P190"><text:span text:style-name="T191">預計年度執行絕育犬隻總數量：</text:span><text:span text:style-name="T192">____</text:span><text:span text:style-name="T193">隻</text:span><text:span text:style-name="T194">(200</text:span><text:span text:style-name="T195">隻以上始得申請</text:span><text:span text:style-name="T196">)</text:span></text:p>
              </text:list-item>
              <text:list-item>
                <text:p text:style-name="P197"><text:span text:style-name="T198">預計執行街犬數量調查區域：</text:span><text:span text:style-name="T199"><text:s text:c="6"/></text:span><text:span text:style-name="T200">區、</text:span><text:span text:style-name="T201"><text:s text:c="5"/></text:span><text:span text:style-name="T202">區、</text:span><text:span text:style-name="T203"><text:s text:c="5"/></text:span><text:span text:style-name="T204">區</text:span></text:p>
              </text:list-item>
              <text:list-item>
                <text:p text:style-name="P205"><text:span text:style-name="T206">預計經費預算表補助費用</text:span><text:span text:style-name="T207">______</text:span><text:span text:style-name="T208">元、自籌費用</text:span><text:span text:style-name="T209">______</text:span><text:span text:style-name="T210">元、合計費用</text:span><text:span text:style-name="T211">______</text:span><text:span text:style-name="T212">元。</text:span></text:p>
              </text:list-item>
            </text:list>
          </table:table-cell>
          <table:covered-table-cell/>
          <table:covered-table-cell/>
        </table:table-row>
        <table:table-row table:style-name="TableRow213">
          <table:table-cell table:style-name="TableCell214" table:number-columns-spanned="3">
            <text:p text:style-name="P215">十四、預計申請補助費總額</text:p>
          </table:table-cell>
          <table:covered-table-cell/>
          <table:covered-table-cell/>
        </table:table-row>
        <table:table-row table:style-name="TableRow216">
          <table:table-cell table:style-name="TableCell217" table:number-columns-spanned="3">
            <text:list text:style-name="LFO3" text:continue-numbering="true">
              <text:list-item>
                <text:p text:style-name="P218">申請絕育費用______元</text:p>
              </text:list-item>
              <text:list-item>
                <text:p text:style-name="P219">申請術後照護-住院照護費用______元</text:p>
              </text:list-item>
              <text:list-item>
                <text:p text:style-name="P220">申請術後照護-照護場所相關費用______元</text:p>
              </text:list-item>
              <text:list-item>
                <text:p text:style-name="P221">申請街犬數量調查費用______元</text:p>
              </text:list-item>
            </text:list>
          </table:table-cell>
          <table:covered-table-cell/>
          <table:covered-table-cell/>
        </table:table-row>
        <table:table-row table:style-name="TableRow222">
          <table:table-cell table:style-name="TableCell223" table:number-columns-spanned="3">
            <text:p text:style-name="P224">十五、配合絕育之獸醫診療機構(請檢附獸醫診療機構合作同意書)</text:p>
          </table:table-cell>
          <table:covered-table-cell/>
          <table:covered-table-cell/>
        </table:table-row>
        <table:table-row table:style-name="TableRow225">
          <table:table-cell table:style-name="TableCell226" table:number-columns-spanned="3">
            <text:p text:style-name="P227">1.名稱：</text:p>
            <text:p text:style-name="P228">2.電話：</text:p>
            <text:p text:style-name="P229">3.地址：</text:p>
          </table:table-cell>
          <table:covered-table-cell/>
          <table:covered-table-cell/>
        </table:table-row>
        <text:soft-page-break/>
        <table:table-row table:style-name="TableRow230">
          <table:table-cell table:style-name="TableCell231" table:number-columns-spanned="3">
            <text:p text:style-name="內文"><text:span text:style-name="T232">十六、術後照護</text:span><text:span text:style-name="T233">-</text:span><text:span text:style-name="T234">獸醫診療機構或街犬照護場所地點或回置街犬前暫時安置地點或醫療院所</text:span><text:span text:style-name="T235">(</text:span><text:span text:style-name="T236">請檢附同意書</text:span><text:span text:style-name="T237">)</text:span></text:p>
          </table:table-cell>
          <table:covered-table-cell/>
          <table:covered-table-cell/>
        </table:table-row>
        <table:table-row table:style-name="TableRow238">
          <table:table-cell table:style-name="TableCell239" table:number-columns-spanned="3">
            <text:list text:style-name="LFO4" text:continue-numbering="true">
              <text:list-item>
                <text:p text:style-name="P240">獸醫診療機構地點位址：</text:p>
              </text:list-item>
              <text:list-item>
                <text:p text:style-name="P241">街犬照護場所地點位址：</text:p>
              </text:list-item>
              <text:list-item>
                <text:p text:style-name="P242"><text:span text:style-name="T243">回置街犬前暫時安置地點</text:span><text:span text:style-name="T244">(</text:span><text:span text:style-name="T245">或醫療院所</text:span><text:span text:style-name="T246">)</text:span><text:span text:style-name="T247">位址：</text:span></text:p>
              </text:list-item>
              <text:list-item>
                <text:p text:style-name="P248"><text:span text:style-name="T249">籠具數量：</text:span><text:span text:style-name="T250"><text:s text:c="12"/></text:span></text:p>
              </text:list-item>
              <text:list-item>
                <text:p text:style-name="P251"><text:span text:style-name="T252">專任照護人員數量：</text:span></text:p>
              </text:list-item>
            </text:list>
          </table:table-cell>
          <table:covered-table-cell/>
          <table:covered-table-cell/>
        </table:table-row>
        <table:table-row table:style-name="TableRow253">
          <table:table-cell table:style-name="TableCell254" table:number-columns-spanned="3">
            <text:p text:style-name="P255">十七、餵養照護人員數量及聯絡方式</text:p>
          </table:table-cell>
          <table:covered-table-cell/>
          <table:covered-table-cell/>
        </table:table-row>
        <table:table-row table:style-name="TableRow256">
          <table:table-cell table:style-name="TableCell257" table:number-columns-spanned="3">
            <text:p text:style-name="P258">人員數量：</text:p>
            <text:p text:style-name="內文"><text:span text:style-name="T259">姓名或暱稱：</text:span><text:span text:style-name="T260">______________</text:span><text:span text:style-name="T261">、聯絡電話</text:span><text:span text:style-name="T262">______________<text:s/></text:span><text:span text:style-name="T263">、餵養地點</text:span><text:span text:style-name="T264">_____________________</text:span></text:p>
            <text:p text:style-name="內文"><text:span text:style-name="T265">姓名或暱稱：</text:span><text:span text:style-name="T266">______________</text:span><text:span text:style-name="T267">、聯絡電話</text:span><text:span text:style-name="T268">______________<text:s/></text:span><text:span text:style-name="T269">、餵養地點</text:span><text:span text:style-name="T270">_____________________</text:span></text:p>
            <text:p text:style-name="內文"><text:span text:style-name="T271">姓名或暱稱：</text:span><text:span text:style-name="T272">______________</text:span><text:span text:style-name="T273">、聯絡電話</text:span><text:span text:style-name="T274">______________<text:s/></text:span><text:span text:style-name="T275">、餵養地點</text:span><text:span text:style-name="T276">_____________________</text:span></text:p>
            <text:p text:style-name="內文"><text:span text:style-name="T277">姓名或暱稱：</text:span><text:span text:style-name="T278">______________</text:span><text:span text:style-name="T279">、聯絡電話</text:span><text:span text:style-name="T280">______________<text:s/></text:span><text:span text:style-name="T281">、餵養地點</text:span><text:span text:style-name="T282">_____________________</text:span></text:p>
            <text:p text:style-name="內文"><text:span text:style-name="T283">姓名或暱稱：</text:span><text:span text:style-name="T284">______________</text:span><text:span text:style-name="T285">、聯絡電話</text:span><text:span text:style-name="T286">______________<text:s/></text:span><text:span text:style-name="T287">、餵養地點</text:span><text:span text:style-name="T288">_____________________</text:span></text:p>
            <text:p text:style-name="內文"><text:span text:style-name="T289">姓名或暱稱：</text:span><text:span text:style-name="T290">______________</text:span><text:span text:style-name="T291">、聯絡電話</text:span><text:span text:style-name="T292">______________<text:s/></text:span><text:span text:style-name="T293">、餵養地</text:span><text:span text:style-name="T294">點</text:span><text:span text:style-name="T295">_____________________</text:span></text:p>
            <text:p text:style-name="內文"><text:span text:style-name="T296">姓名或暱稱：</text:span><text:span text:style-name="T297">______________</text:span><text:span text:style-name="T298">、聯絡電話</text:span><text:span text:style-name="T299">______________<text:s/></text:span><text:span text:style-name="T300">、餵養地點</text:span><text:span text:style-name="T301">________________</text:span><text:span text:style-name="T302">_____</text:span></text:p>
            <text:p text:style-name="P303"/>
          </table:table-cell>
          <table:covered-table-cell/>
          <table:covered-table-cell/>
        </table:table-row>
        <table:table-row table:style-name="TableRow304">
          <table:table-cell table:style-name="TableCell305" table:number-columns-spanned="3">
            <text:p text:style-name="P306">十八、執行本計畫經本處受訓認證之地區義務動保員名單（填寫欄位不足者，請自行增加欄位。第一次參與本計畫未具義務動保員資格參訓者，請填寫義務動保員報名表上人員資料）</text:p>
          </table:table-cell>
          <table:covered-table-cell/>
          <table:covered-table-cell/>
        </table:table-row>
        <table:table-row table:style-name="TableRow307">
          <table:table-cell table:style-name="TableCell308" table:number-columns-spanned="3">
            <text:p text:style-name="P309">姓名：<text:s text:c="21"/>身分證字號：<text:s text:c="19"/>電話：</text:p>
          </table:table-cell>
          <table:covered-table-cell/>
          <table:covered-table-cell/>
        </table:table-row>
        <table:table-row table:style-name="TableRow310">
          <table:table-cell table:style-name="TableCell311" table:number-columns-spanned="3">
            <text:p text:style-name="P312">姓名：<text:s text:c="21"/>身分證字號：<text:s text:c="19"/>電話：</text:p>
          </table:table-cell>
          <table:covered-table-cell/>
          <table:covered-table-cell/>
        </table:table-row>
        <table:table-row table:style-name="TableRow313">
          <table:table-cell table:style-name="TableCell314" table:number-columns-spanned="3">
            <text:p text:style-name="P315">姓名：<text:s text:c="21"/>身分證字號：<text:s text:c="19"/>電話：</text:p>
          </table:table-cell>
          <table:covered-table-cell/>
          <table:covered-table-cell/>
        </table:table-row>
        <table:table-row table:style-name="TableRow316">
          <table:table-cell table:style-name="TableCell317" table:number-columns-spanned="3">
            <text:p text:style-name="P318">十九、檢附合格登記動物保護相關財團或社團法人資格證明書、獸醫診療機構合作同意書、街犬照護場所地點或回置街犬前暫時安置地點或醫療院所同意書、帳戶存摺影本</text:p>
          </table:table-cell>
          <table:covered-table-cell/>
          <table:covered-table-cell/>
        </table:table-row>
      </table:table>
      <text:p text:style-name="P319"><text:span text:style-name="T320">負責人簽章：</text:span><text:span text:style-name="T321"><text:s text:c="41"/></text:span><text:span text:style-name="T322">填表日期：</text:span><text:span text:style-name="T323"><text:s text:c="4"/></text:span><text:span text:style-name="T324">年</text:span><text:span text:style-name="T325"><text:s text:c="4"/></text:span><text:span text:style-name="T326">月</text:span><text:span text:style-name="T327"><text:s text:c="3"/></text:span><text:span text:style-name="T328">日</text:span><text:span text:style-name="T3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68">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附件1</text:p>
        <text:p text:style-name="頁首"/>
      </style:header>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街貓捕捉絕育回置行動企劃書</dc:title>
    <meta:initial-creator>tmiah065</meta:initial-creator>
    <dc:creator>tcapo081</dc:creator>
    <meta:creation-date>2018-12-04T06:35:00Z</meta:creation-date>
    <dc:date>2018-12-05T01:03:00Z</dc:date>
    <meta:print-date>2008-12-16T06:52:00Z</meta:print-date>
    <meta:template xlink:href="Normal" xlink:type="simple"/>
    <meta:editing-cycles>3</meta:editing-cycles>
    <meta:editing-duration>PT120S</meta:editing-duration>
    <meta:document-statistic meta:page-count="3" meta:paragraph-count="6" meta:word-count="492" meta:character-count="3293" meta:row-count="23" meta:non-whitespace-character-count="2807"/>
  </office:meta>
</office:document-meta>
</file>