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fo:line-height="0.3055in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3055in" fo:margin-left="-0.018in">
        <style:tab-stops/>
      </style:paragraph-properties>
      <style:text-properties style:font-name-asian="華康正顏楷體W5" style:font-weight-complex="bold"/>
    </style:style>
    <style:style style:name="TableColumn8" style:family="table-column">
      <style:table-column-properties style:column-width="0.9972in" style:use-optimal-column-width="false"/>
    </style:style>
    <style:style style:name="TableColumn9" style:family="table-column">
      <style:table-column-properties style:column-width="1.5756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5979in" style:use-optimal-column-width="false"/>
    </style:style>
    <style:style style:name="TableColumn15" style:family="table-column">
      <style:table-column-properties style:column-width="1.8131in" style:use-optimal-column-width="false"/>
    </style:style>
    <style:style style:name="Table7" style:family="table">
      <style:table-properties style:width="6.8513in" fo:margin-left="0in" table:align="left"/>
    </style:style>
    <style:style style:name="TableRow16" style:family="table-row">
      <style:table-row-properties style:min-row-height="0.43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indent="0.3333in"/>
      <style:text-properties style:font-name-asian="華康正顏楷體W5" style:font-size-complex="14pt"/>
    </style:style>
    <style:style style:name="P32" style:parent-style-name="內文" style:family="paragraph">
      <style:paragraph-properties fo:text-indent="0.3333in"/>
      <style:text-properties style:font-name-asian="華康正顏楷體W5" style:font-size-complex="14pt"/>
    </style:style>
    <style:style style:name="P33" style:parent-style-name="內文" style:family="paragraph">
      <style:paragraph-properties fo:text-indent="0.3333in"/>
      <style:text-properties style:font-name-asian="華康正顏楷體W5" style:font-size-complex="14pt"/>
    </style:style>
    <style:style style:name="P34" style:parent-style-name="內文" style:family="paragraph">
      <style:paragraph-properties fo:text-indent="0.3333in"/>
      <style:text-properties style:font-name-asian="華康正顏楷體W5" style:font-size-complex="14pt"/>
    </style:style>
    <style:style style:name="P35" style:parent-style-name="內文" style:family="paragraph">
      <style:paragraph-properties fo:text-indent="0.3333in"/>
      <style:text-properties style:font-name-asian="華康正顏楷體W5" style:font-size-complex="14pt"/>
    </style:style>
    <style:style style:name="P36" style:parent-style-name="內文" style:family="paragraph">
      <style:paragraph-properties fo:text-indent="0.3333in"/>
      <style:text-properties style:font-name-asian="華康正顏楷體W5" style:font-size-complex="14pt"/>
    </style:style>
    <style:style style:name="P37" style:parent-style-name="內文" style:family="paragraph">
      <style:paragraph-properties fo:text-indent="0.3333in"/>
      <style:text-properties style:font-name-asian="華康正顏楷體W5" style:font-size-complex="14pt"/>
    </style:style>
    <style:style style:name="P38" style:parent-style-name="內文" style:family="paragraph">
      <style:paragraph-properties fo:text-align="center"/>
      <style:text-properties style:font-name-asian="華康正顏楷體W5" style:font-size-complex="14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3333in"/>
      <style:text-properties style:font-name-asian="華康正顏楷體W5" style:font-size-complex="14pt"/>
    </style:style>
    <style:style style:name="P48" style:parent-style-name="內文" style:family="paragraph">
      <style:text-properties style:font-name-asian="華康正顏楷體W5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華康正顏楷體W5" style:font-size-complex="14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華康正顏楷體W5" style:font-size-complex="14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華康正顏楷體W5" style:font-size-complex="14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華康正顏楷體W5" fo:color="#808080" fo:font-size="10pt" style:font-size-asian="10pt" style:font-size-complex="10pt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-asian="華康正顏楷體W5" fo:color="#808080" fo:font-size="10pt" style:font-size-asian="10pt" style:font-size-complex="10pt"/>
    </style:style>
    <style:style style:name="T98" style:parent-style-name="預設段落字型" style:family="text">
      <style:text-properties style:font-name-asian="華康正顏楷體W5" fo:color="#808080" fo:font-size="10pt" style:font-size-asian="10pt" style:font-size-complex="10pt"/>
    </style:style>
    <style:style style:name="T99" style:parent-style-name="預設段落字型" style:family="text">
      <style:text-properties style:font-name-asian="華康正顏楷體W5" fo:color="#808080" fo:font-size="10pt" style:font-size-asian="10pt" style:font-size-complex="10pt"/>
    </style:style>
    <style:style style:name="TableRow100" style:family="table-row">
      <style:table-row-properties style:min-row-height="0.41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text-properties style:font-name-asian="華康正顏楷體W5" style:font-size-complex="14pt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justify"/>
    </style:style>
    <style:style style:name="T1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5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8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0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32" style:parent-style-name="內文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/>
    </style:style>
    <style:style style:name="T1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53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style:font-weight-complex="bold" style:letter-kerning="false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style:font-weight-complex="bold" style:letter-kerning="false"/>
    </style:style>
    <style:style style:name="P167" style:parent-style-name="內文" style:family="paragraph">
      <style:paragraph-properties fo:widows="2" fo:orphans="2" style:snap-to-layout-grid="false" fo:text-align="justify"/>
    </style:style>
    <style:style style:name="T16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</style:style>
    <style:style style:name="T192" style:parent-style-name="預設段落字型" style:family="text">
      <style:text-properties style:font-name-asian="標楷體" style:font-name-complex="新細明體" style:letter-kerning="false"/>
    </style:style>
    <style:style style:name="T193" style:parent-style-name="預設段落字型" style:family="text">
      <style:text-properties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 style:snap-to-layout-grid="false"/>
    </style:style>
    <style:style style:name="T19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200" style:family="table-row">
      <style:table-row-properties style:min-row-height="0.3944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line-height="0.3055in" fo:text-indent="0.3847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652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動物保護處</text:p>
      <text:p text:style-name="P3"><text:span text:style-name="T4">臺北市「地區義務動物保護員」</text:span><text:span text:style-name="T5">報名表</text:span></text:p>
      <text:p text:style-name="P6">基本資料：　　　　　　　　<text:s text:c="21"/>　　　填表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3">
            <text:p text:style-name="P24"><text:span text:style-name="T25">□</text:span><text:span text:style-name="T26">男</text:span><text:span text:style-name="T27"><text:s/></text:span><text:span text:style-name="T28">□</text:span><text:span text:style-name="T29">女</text:span></text:p>
          </table:table-cell>
          <table:covered-table-cell/>
          <table:covered-table-cell/>
          <table:table-cell table:style-name="TableCell30" table:number-rows-spanned="5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（相片粘貼處）</text:p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出生日期(西元)</text:p>
          </table:table-cell>
          <table:covered-table-cell/>
          <table:table-cell table:style-name="TableCell46" table:number-columns-spanned="3">
            <text:p text:style-name="P47">年　　月　　日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戶藉地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6">
            <text:p text:style-name="P59">□同戶藉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語言能力</text:span></text:p>
          </table:table-cell>
          <table:table-cell table:style-name="TableCell77" table:number-columns-spanned="4">
            <text:p text:style-name="P78"><text:span text:style-name="T79">□</text:span><text:span text:style-name="T80">閩南語　</text:span><text:span text:style-name="T81">□</text:span><text:span text:style-name="T82">客家語　</text:span><text:span text:style-name="T83">□</text:span><text:span text:style-name="T84">英語</text:span></text:p>
            <text:p text:style-name="P85"><text:span text:style-name="T86">□</text:span><text:span text:style-name="T87">日語　</text:span><text:span text:style-name="T88"><text:s text:c="2"/></text:span><text:span text:style-name="T89">□</text:span><text:span text:style-name="T90">其他：</text:span><text:span text:style-name="T91">　　　　　</text:span></text:p>
          </table:table-cell>
          <table:covered-table-cell/>
          <table:covered-table-cell/>
          <table:covered-table-cell/>
          <table:table-cell table:style-name="TableCell92">
            <text:p text:style-name="P93">最高學歷</text:p>
          </table:table-cell>
          <table:table-cell table:style-name="TableCell94" table:number-columns-spanned="2">
            <text:p text:style-name="P95"/>
            <text:p text:style-name="P96"><text:span text:style-name="T97">(</text:span><text:span text:style-name="T98">請填校名</text:span><text:span text:style-name="T99">)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緊急連絡人姓名</text:span><text:span text:style-name="T104">/</text:span><text:span text:style-name="T105">電話</text:span></text:p>
          </table:table-cell>
          <table:table-cell table:style-name="TableCell106" table:number-columns-spanned="4">
            <text:p text:style-name="P107"><text:s text:c="12"/></text:p>
            <text:p text:style-name="P108">(電話：　　　　　　　　　<text:s/>)</text:p>
          </table:table-cell>
          <table:covered-table-cell/>
          <table:covered-table-cell/>
          <table:covered-table-cell/>
          <table:table-cell table:style-name="TableCell109">
            <text:p text:style-name="P110">現職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最高學歷</text:p>
          </table:table-cell>
          <table:table-cell table:style-name="TableCell116" table:number-columns-spanned="7">
            <text:p text:style-name="P117">自　　年　　月　　日起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飼養照護動物經驗</text:p>
          </table:table-cell>
          <table:table-cell table:style-name="TableCell121" table:number-columns-spanned="7">
            <text:p text:style-name="P122"><text:span text:style-name="T123">□</text:span><text:span text:style-name="T124">有，照護動物種類：</text:span><text:span text:style-name="T125">　</text:span><text:span text:style-name="T126">　　　　　　，</text:span><text:span text:style-name="T127">最長時間</text:span><text:span text:style-name="T128">　　</text:span><text:span text:style-name="T129">年</text:span><text:span text:style-name="T130">　　</text:span><text:span text:style-name="T131">月。</text:span></text:p>
            <text:p text:style-name="P132"><text:span text:style-name="T133">□</text:span><text:span text:style-name="T13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經　歷</text:p>
            <text:p text:style-name="P138">(含專長)</text:p>
          </table:table-cell>
          <table:table-cell table:style-name="TableCell139" table:number-columns-spanned="7"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是否曾擔任民間動保相關團體之志工或職位</text:span></text:p>
          </table:table-cell>
          <table:table-cell table:style-name="TableCell149" table:number-columns-spanned="7">
            <text:p text:style-name="P150"><text:span text:style-name="T151">□</text:span><text:span text:style-name="T152">是，所屬團體名稱：</text:span><text:span text:style-name="T153">　</text:span><text:span text:style-name="T154">　　　　　　</text:span><text:span text:style-name="T155">，職稱：</text:span><text:span text:style-name="T156">　　</text:span><text:span text:style-name="T157">　　</text:span><text:span text:style-name="T158">　　</text:span><text:span text:style-name="T159">。</text:span></text:p>
            <text:p text:style-name="P16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參與服務</text:p>
            <text:p text:style-name="P164">地區</text:p>
          </table:table-cell>
          <table:table-cell table:style-name="TableCell165" table:number-columns-spanned="7">
            <text:p text:style-name="P166">□信義區<text:s/>□大安區<text:s/>□內湖區<text:s/>□南港區<text:s/>□松山區<text:s/>□文山區</text:p>
            <text:p text:style-name="P167"><text:span text:style-name="T168">□</text:span><text:span text:style-name="T169">北投區</text:span><text:span text:style-name="T170"><text:s/></text:span><text:span text:style-name="T171">□</text:span><text:span text:style-name="T172">士林區</text:span><text:span text:style-name="T173"><text:s/></text:span><text:span text:style-name="T174">□</text:span><text:span text:style-name="T175">中山區</text:span><text:span text:style-name="T176"><text:s/></text:span><text:span text:style-name="T177">□</text:span><text:span text:style-name="T178">中正區</text:span><text:span text:style-name="T179"><text:s/></text:span><text:span text:style-name="T180">□</text:span><text:span text:style-name="T181">萬華區</text:span><text:span text:style-name="T182"><text:s/></text:span><text:span text:style-name="T183">□</text:span><text:span text:style-name="T184">大同區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是否有意願跨區服務</text:span></text:p>
          </table:table-cell>
          <table:table-cell table:style-name="TableCell190" table:number-columns-spanned="7">
            <text:p text:style-name="P191"><text:span text:style-name="T192">□</text:span><text:span text:style-name="T193">是，可服務行政區：</text:span><text:span text:style-name="T194">　　　　　　</text:span><text:span text:style-name="T195">　　　</text:span><text:span text:style-name="T196">。</text:span></text:p>
            <text:p text:style-name="P197"><text:span text:style-name="T198">□</text:span><text:span text:style-name="T1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簡要自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本人已詳閱臺北市「地區義務動物保護員」甄選公告，並同意遵守該公告及志願服務等相關規定，若報名資料不實或違反規定之情事發生，願接受動保處取消義務動物保護員資格，絕無異議。　　　　　　　　　　　　　　</text:p>
      <text:p text:style-name="P210"><text:span text:style-name="T211">　　　　　　　　　　　　　　　　　　　　　　本人簽章：</text:span><text:span text:style-name="T212">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編號：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翁銹雯</meta:initial-creator>
    <dc:creator>tcapo081</dc:creator>
    <meta:creation-date>2018-12-05T01:06:00Z</meta:creation-date>
    <dc:date>2018-12-05T01:06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