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left="0.847cm" fo:margin-right="0cm" fo:margin-top="0.423cm" fo:margin-bottom="0cm" loext:contextual-spacing="false" fo:text-indent="0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1">
      <style:paragraph-properties fo:margin-left="2.501cm" fo:margin-right="0cm" fo:text-indent="-1.65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動物保護處委託獸醫診療機構及動物保護團體辦理愛心犬、貓收容及認養作業申辦說明</text:span></text:p>
      <text:p text:style-name="P1"/>
      <text:list xml:id="list7201624966169986571" text:style-name="WWNum1">
        <text:list-item>
          <text:p text:style-name="P7"><text:span text:style-name="T2">受委託資格：</text:span></text:p>
        </text:list-item>
      </text:list>
      <text:p text:style-name="P2"><text:span text:style-name="T3">本市轄內具</text:span><text:span text:style-name="T4">寵物登記資格之獸醫診療機構</text:span><text:span text:style-name="T3">或</text:span><text:span text:style-name="T4">動物保護團體</text:span><text:span text:style-name="T3">。</text:span></text:p>
      <text:p text:style-name="P1"/>
      <text:list xml:id="list90916740978193" text:continue-numbering="true" text:style-name="WWNum1">
        <text:list-item>
          <text:p text:style-name="P7"><text:span text:style-name="T2">實施期程：</text:span></text:p>
        </text:list-item>
      </text:list>
      <text:p text:style-name="P3"><text:span text:style-name="T3">自簽約日起至本計畫年度</text:span><text:span text:style-name="T5">經費用罄為止</text:span><text:span text:style-name="T3">。</text:span></text:p>
      <text:p text:style-name="P1"/>
      <text:list xml:id="list90916675594353" text:continue-numbering="true" text:style-name="WWNum1">
        <text:list-item>
          <text:p text:style-name="P7"><text:span text:style-name="T2">委託辦理事項：</text:span></text:p>
          <text:list>
            <text:list-item>
              <text:p text:style-name="P6"><text:span text:style-name="T3">收容臺北市動物之家之愛心犬、貓。</text:span></text:p>
            </text:list-item>
            <text:list-item>
              <text:p text:style-name="P8"><text:span text:style-name="T3">推廣市民認養愛心犬、貓，並辦理狂犬病疫苗預防注射及寵物登記。</text:span></text:p>
            </text:list-item>
          </text:list>
        </text:list-item>
      </text:list>
      <text:p text:style-name="P1"/>
      <text:list xml:id="list90916372228236" text:continue-numbering="true" text:style-name="WWNum1">
        <text:list-item>
          <text:p text:style-name="P7"><text:span text:style-name="T2">委託費用給付方式：</text:span></text:p>
          <text:list>
            <text:list-item>
              <text:p text:style-name="P8"><text:span text:style-name="T3">愛心犬、貓之收容及給付金額每隻以7日為限（出院當日不計），未經認養者，每隻每日給付代辦費新台幣100元整；依本說明六、作業步驟（五）不足7日，未經認養提前送回者，以實際收容日數計算，再由動物保護處（以下簡稱本處）將收容犬、貓送回臺北市動物之家收容。</text:span></text:p>
            </text:list-item>
            <text:list-item>
              <text:p text:style-name="P8"><text:span text:style-name="T3">經認養者，不分收容日數，每隻給付新臺幣2,100元。</text:span></text:p>
            </text:list-item>
          </text:list>
        </text:list-item>
      </text:list>
      <text:p text:style-name="P1"/>
      <text:list xml:id="list90916711425259" text:continue-numbering="true" text:style-name="WWNum1">
        <text:list-item>
          <text:p text:style-name="P7"><text:span text:style-name="T2">認養優惠及獎勵措施：</text:span></text:p>
        </text:list-item>
      </text:list>
      <text:p text:style-name="P3"><text:span text:style-name="T3">免收愛心犬、貓寵物晶片植入手續費（含寵物登記）新台幣250元。</text:span></text:p>
      <text:p text:style-name="P1"/>
      <text:list xml:id="list90915623851425" text:continue-numbering="true" text:style-name="WWNum1">
        <text:list-item>
          <text:p text:style-name="P7"><text:span text:style-name="T2">作業步驟：</text:span></text:p>
          <text:list>
            <text:list-item>
              <text:p text:style-name="P6"><text:span text:style-name="T3">本處負責愛心犬、貓身體檢查、初步行為評估、篩選及晶片植入。</text:span></text:p>
            </text:list-item>
            <text:list-item>
              <text:p text:style-name="P8"><text:span text:style-name="T3">前項工作完成後，配送愛心犬、貓至各簽約獸醫診療機構或動物保護團體（以下簡稱簽約機構）。</text:span></text:p>
            </text:list-item>
            <text:list-item>
              <text:p text:style-name="P6"><text:span text:style-name="T3">配送過程由本處派車執行並配合運送。</text:span></text:p>
            </text:list-item>
            <text:list-item>
              <text:p text:style-name="P8"><text:span text:style-name="T3">愛心犬貓運往簽約機構或運送回臺北市動物之家，應以四聯單簽收，由簽約機構加蓋原簽約章，作為請領飼養管理費之原始憑證。</text:span></text:p>
            </text:list-item>
            <text:list-item>
              <text:p text:style-name="P8"><text:span text:style-name="T3">在執行地點收容期間，除患有法定傳染病、死亡或行為特異者，其他一律不准予退回，如有上述原因欲退回時，應於上班時間通知本處派車送回處理。</text:span></text:p>
            </text:list-item>
            <text:list-item>
              <text:p text:style-name="P8"><text:span text:style-name="T3">基於保護動物精神及杜絕認養績效不實浮報，本處對認養動物飼主，得以不定期電話或實地訪查方式，瞭解動物飼養收容狀況。</text:span></text:p>
            </text:list-item>
          </text:list>
        </text:list-item>
      </text:list>
      <text:p text:style-name="P1"><text:soft-page-break/></text:p>
      <text:p text:style-name="P1"/>
      <text:list xml:id="list90915990739265" text:continue-numbering="true" text:style-name="WWNum1">
        <text:list-item>
          <text:p text:style-name="P7"><text:span text:style-name="T2">受理申請收件時間：</text:span></text:p>
        </text:list-item>
      </text:list>
      <text:p text:style-name="P3"><text:span text:style-name="T3">自公告日起至108年10月31日前完成申請手續。</text:span></text:p>
      <text:p text:style-name="P1"/>
      <text:list xml:id="list90915745028628" text:continue-numbering="true" text:style-name="WWNum1">
        <text:list-item>
          <text:p text:style-name="P7"><text:span text:style-name="T2">申請檢具文件：</text:span></text:p>
          <text:list>
            <text:list-item>
              <text:p text:style-name="P8"><text:span text:style-name="T3">臺北市動物保護處委託本市獸醫診療機構（動物保護團體）辦理愛心犬、貓認養作業簽約申請表（1式2份）。</text:span><text:bookmark text:name="_GoBack"/></text:p>
            </text:list-item>
            <text:list-item>
              <text:p text:style-name="P8"><text:span text:style-name="T3">臺北市獸醫診療機構（動物保護團體）推廣愛心犬、貓認養計畫說明書（1式2份）。</text:span></text:p>
            </text:list-item>
            <text:list-item>
              <text:p text:style-name="P8"><text:span text:style-name="T3">臺北市動物保護處委託獸醫診療機構辦理愛心犬、貓收容及認養合約書正本2份。</text:span></text:p>
            </text:list-item>
            <text:list-item>
              <text:p text:style-name="P8"><text:span text:style-name="T3">開業獸醫師（佐）證書影本及獸醫師（佐）執業執照影本各乙份（動物保護團體提供政府立案證明文件）。</text:span></text:p>
            </text:list-item>
            <text:list-item>
              <text:p text:style-name="P8"><text:span text:style-name="T3">獸醫診療機構所指定匯款之金融機構帳戶影本乙份。</text:span></text:p>
            </text:list-item>
          </text:list>
        </text:list-item>
      </text:list>
      <text:p text:style-name="P1"/>
      <text:list xml:id="list90915526365168" text:continue-numbering="true" text:style-name="WWNum1">
        <text:list-item>
          <text:p text:style-name="P7"><text:span text:style-name="T2">審核程序：</text:span></text:p>
          <text:list>
            <text:list-item>
              <text:p text:style-name="P8"><text:span text:style-name="T3">本處依據申請表、證件、推廣愛心犬貓認養計畫說明書等文件進行書面審核；書面審核合格者，必要時派員進行實地查核。</text:span></text:p>
            </text:list-item>
            <text:list-item>
              <text:p text:style-name="P8"><text:span text:style-name="T3">審核合格者，即與其簽訂臺北市動物保護處委託獸醫診療機構（動物保護團體）辦理愛心犬、貓收容及認養作業合約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apo101_1</meta:initial-creator>
    <dc:creator>CYAA-00311</dc:creator>
    <meta:editing-cycles>3</meta:editing-cycles>
    <meta:creation-date>2018-02-09T03:51:00</meta:creation-date>
    <dc:date>2019-01-22T05:49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2" meta:word-count="1025" meta:character-count="1037" meta:non-whitespace-character-count="1037"/>
    <meta:user-defined meta:name="AppVersion">16.0000</meta:user-defined>
    <meta:user-defined meta:name="Company">tca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