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17cm" fo:margin-left="-0.199cm" style:page-number="auto" table:align="left" style:writing-mode="lr-tb"/>
    </style:style>
    <style:style style:name="表格1.A" style:family="table-column">
      <style:table-column-properties style:column-width="17.117cm"/>
    </style:style>
    <style:style style:name="表格1.1" style:family="table-row">
      <style:table-row-properties style:min-row-height="9.73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17cm" fo:margin-left="-0.199cm" table:align="left" style:writing-mode="lr-tb"/>
    </style:style>
    <style:style style:name="表格2.A" style:family="table-column">
      <style:table-column-properties style:column-width="17.1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text-properties style:font-name="標楷體" fo:font-size="16pt" style:font-name-asian="標楷體" style:font-size-asian="16pt"/>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margin-left="0cm" fo:margin-right="0.032cm" fo:line-height="150%" fo:text-align="justify" style:justify-single-word="false" fo:text-indent="0cm" style:auto-text-indent="false"/>
    </style:style>
    <style:style style:name="P4" style:family="paragraph" style:parent-style-name="Standard">
      <style:paragraph-properties fo:margin-left="0.497cm" fo:margin-right="0cm" fo:line-height="150%" fo:text-align="justify" style:justify-single-word="false" fo:text-indent="-0.497cm" style:auto-text-indent="false"/>
    </style:style>
    <style:style style:name="P5" style:family="paragraph" style:parent-style-name="Standard">
      <style:paragraph-properties fo:margin-left="0cm" fo:margin-right="-2.983cm" fo:line-height="150%" fo:text-align="justify" style:justify-single-word="false" fo:text-indent="1.129cm" style:auto-text-indent="false"/>
    </style:style>
    <style:style style:name="P6" style:family="paragraph" style:parent-style-name="Standard">
      <style:paragraph-properties fo:margin-left="0cm" fo:margin-right="-2.983cm" fo:line-height="150%" fo:text-align="justify" style:justify-single-word="false" fo:text-indent="0cm" style:auto-text-indent="false"/>
      <style:text-properties style:font-name="標楷體" fo:font-size="16pt" style:font-name-asian="標楷體" style:font-size-asian="16pt"/>
    </style:style>
    <style:style style:name="P7" style:family="paragraph" style:parent-style-name="Standard">
      <style:paragraph-properties fo:margin-left="0cm" fo:margin-right="0cm" fo:line-height="150%" fo:text-align="justify" fo:text-align-last="justify" style:justify-single-word="false" fo:text-indent="0.212cm" style:auto-text-indent="false"/>
    </style:style>
    <style:style style:name="P8" style:family="paragraph" style:parent-style-name="Standard">
      <style:paragraph-properties fo:margin-left="0cm" fo:margin-right="0cm" style:line-height-at-least="0.423cm" fo:text-align="justify" style:justify-single-word="false" fo:text-indent="0.212cm" style:auto-text-indent="false"/>
    </style:style>
    <style:style style:name="P9"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fo:color="#0000ff" style:font-name="標楷體" fo:font-size="16pt" style:font-name-asian="標楷體" style:font-size-asian="16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draw:line text:anchor-type="char" draw:z-index="0" draw:style-name="gr1" draw:text-style-name="P9" svg:x1="6.033cm" svg:y1="0cm" svg:x2="16.616cm" svg:y2="0cm"><text:p/></draw:line><draw:line text:anchor-type="char" draw:z-index="1" draw:style-name="gr1" draw:text-style-name="P9" svg:x1="0.212cm" svg:y1="0cm" svg:x2="6.139cm" svg:y2="0cm"><text:p/></draw:line><draw:line text:anchor-type="char" draw:z-index="2" draw:style-name="gr1" draw:text-style-name="P9" svg:x1="21.167cm" svg:y1="0.317cm" svg:x2="21.167cm" svg:y2="-0.318cm"><text:p/></draw:line><text:span text:style-name="T1">臺北市動物保護處委託獸醫診療機構及動物保護團體辦理愛心犬、貓收容及認養委辦費請領收據</text:span></text:p>
            <text:p text:style-name="P4"><text:span text:style-name="T3"><text:s/></text:span><text:span text:style-name="T3"><text:s/></text:span><text:span text:style-name="T1">茲收到10</text:span><text:span text:style-name="T1">8</text:span><text:span text:style-name="T1">年 <text:s text:c="3"/>月份委託獸醫診療機構及動物保護團體辦理愛心犬貓收容及認養委辦費新臺幣 <text:s text:c="14"/>元整，親收足訖無誤</text:span></text:p>
            <text:p text:style-name="P5"><text:span text:style-name="T1">此</text:span><text:span text:style-name="T1"> <text:s text:c="3"/></text:span><text:span text:style-name="T1">致</text:span></text:p>
            <text:p text:style-name="P6">臺北市動物保護處</text:p>
            <text:p text:style-name="P1">領款人單位簽章：</text:p>
            <text:p text:style-name="P1">領款人簽章：</text:p>
            <text:p text:style-name="P1">領款人身份證字號：</text:p>
            <text:p text:style-name="P1">領款人戶籍地址（含鄰里）：</text:p>
            <text:p text:style-name="P7"><text:span text:style-name="T1">中</text:span><text:span text:style-name="T1"> <text:s/></text:span><text:span text:style-name="T1">華</text:span><text:span text:style-name="T1"> <text:s/></text:span><text:span text:style-name="T1">民</text:span><text:span text:style-name="T1"> <text:s/></text:span><text:span text:style-name="T1">國</text:span><text:span text:style-name="T1"> </text:span><text:span text:style-name="T1">10</text:span><text:span text:style-name="T1">8</text:span><text:span text:style-name="T1">年 <text:s text:c="3"/>月</text:span><text:span text:style-name="T5"> <text:s text:c="3"/></text:span><text:span text:style-name="T1">日 </text:span></text:p>
          </table:table-cell>
        </table:table-row>
      </table:table>
      <text:p text:style-name="P8"/>
      <table:table table:name="表格2" table:style-name="表格2">
        <table:table-column table:style-name="表格2.A"/>
        <table:table-row table:style-name="表格2.1">
          <table:table-cell table:style-name="表格2.A1" office:value-type="string">
            <text:p text:style-name="P3"><draw:line text:anchor-type="char" draw:z-index="3" draw:style-name="gr1" draw:text-style-name="P9" svg:x1="6.033cm" svg:y1="0cm" svg:x2="16.616cm" svg:y2="0cm"><text:p/></draw:line><draw:line text:anchor-type="char" draw:z-index="4" draw:style-name="gr1" draw:text-style-name="P9" svg:x1="0.212cm" svg:y1="0cm" svg:x2="6.139cm" svg:y2="0cm"><text:p/></draw:line><draw:line text:anchor-type="char" draw:z-index="5" draw:style-name="gr1" draw:text-style-name="P9" svg:x1="21.167cm" svg:y1="0.317cm" svg:x2="21.167cm" svg:y2="-0.318cm"><text:p/></draw:line><text:span text:style-name="T1">臺北市動物保護處委託獸醫診療機構及動物保護團體辦理愛心犬、貓收容及認養委辦費請領收據</text:span></text:p>
            <text:p text:style-name="P4"><text:span text:style-name="T3"><text:s/></text:span><text:span text:style-name="T3"><text:s/></text:span><text:span text:style-name="T1">茲收到10</text:span><text:span text:style-name="T1">8</text:span><text:span text:style-name="T1">年 <text:s text:c="3"/>月份委託獸醫診療機構及動物保護團體辦理愛心犬貓收容及認養委辦費新臺幣 <text:s text:c="14"/>元整，親收足訖無誤</text:span></text:p>
            <text:p text:style-name="P5"><text:soft-page-break/><text:span text:style-name="T1">此</text:span><text:span text:style-name="T1"> <text:s text:c="3"/></text:span><text:span text:style-name="T1">致</text:span></text:p>
            <text:p text:style-name="P6">臺北市動物保護處</text:p>
            <text:p text:style-name="P1">領款人單位簽章：</text:p>
            <text:p text:style-name="P1">領款人簽章：</text:p>
            <text:p text:style-name="P1">領款人身份證字號：</text:p>
            <text:p text:style-name="P1">領款人戶籍地址（含鄰里）：</text:p>
            <text:p text:style-name="P7"><text:span text:style-name="T1">中</text:span><text:span text:style-name="T1"> <text:s/></text:span><text:span text:style-name="T1">華</text:span><text:span text:style-name="T1"> <text:s/></text:span><text:span text:style-name="T1">民</text:span><text:span text:style-name="T1"> <text:s/></text:span><text:span text:style-name="T1">國</text:span><text:span text:style-name="T1"> </text:span><text:span text:style-name="T1">10</text:span><text:span text:style-name="T1">8</text:span><text:span text:style-name="T1">年 <text:s text:c="3"/>月</text:span><text:span text:style-name="T5"> <text:s text:c="3"/></text:span><text:span text:style-name="T1">日</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8"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臺北市動物衛生檢驗所委外辦理棄犬焚化作業費用請領收據</dc:title>
    <meta:initial-creator>yucc</meta:initial-creator>
    <meta:creation-date>2013-05-07T11:43:00</meta:creation-date>
    <dc:creator>CYAA-00311</dc:creator>
    <dc:date>2019-01-22T13:51:00</dc:date>
    <meta:print-date>2012-02-15T15:18:00</meta:print-date>
    <meta:editing-cycles>8</meta:editing-cycles>
    <meta:editing-duration>PT14M</meta:editing-duration>
    <meta:document-statistic meta:table-count="2" meta:image-count="0" meta:object-count="0" meta:page-count="2" meta:paragraph-count="18" meta:word-count="288" meta:character-count="377" meta:non-whitespace-character-count="296"/>
    <meta:generator>LibreOffice/5.1.2.2$Windows_x86 LibreOffice_project/d3bf12ecb743fc0d20e0be0c58ca359301eb705f</meta:generator>
  </office:meta>
</office:document-meta>
</file>