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0.5798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1.6645in"/>
    </style:style>
    <style:style style:name="Table9" style:family="table">
      <style:table-properties style:width="6.9861in" fo:margin-left="0in" table:align="left"/>
    </style:style>
    <style:style style:name="TableRow17" style:family="table-row">
      <style:table-row-properties style:min-row-height="0.3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color="#000000"/>
    </style:style>
    <style:style style:name="P51" style:parent-style-name="內文" style:family="paragraph">
      <style:paragraph-properties style:snap-to-layout-grid="false" fo:text-align="center" fo:line-height="0.3611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75" style:family="table-row">
      <style:table-row-properties style:min-row-height="0.321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122" style:family="table-row">
      <style:table-row-properties style:min-row-height="0.26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1pt" style:font-size-asian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 fo:margin-left="0.5888in" fo:text-indent="-0.5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 fo:margin-left="3.3673in" fo:text-indent="-3.3673in">
        <style:tab-stops/>
      </style:paragraph-properties>
      <style:text-properties style:font-name="標楷體" style:font-name-asian="標楷體" style:font-weight-complex="bold" fo:color="#FF0000" fo:font-size="11pt" style:font-size-asian="11pt"/>
    </style:style>
    <style:style style:name="P188" style:parent-style-name="內文" style:family="paragraph">
      <style:paragraph-properties style:snap-to-layout-grid="false" style:line-height-at-least="0.1666in" fo:margin-left="3.3673in" fo:text-indent="-2.8548in">
        <style:tab-stops/>
      </style:paragraph-properties>
      <style:text-properties style:font-name="標楷體" style:font-name-asian="標楷體" style:font-weight-complex="bold" fo:color="#FF0000" fo:font-size="11pt" style:font-size-asian="11pt"/>
    </style:style>
    <style:style style:name="P189" style:parent-style-name="內文" style:family="paragraph">
      <style:paragraph-properties style:snap-to-layout-grid="false" style:line-height-at-least="0.1666in" fo:margin-left="3.3673in" fo:text-indent="-2.854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3.3673in" fo:text-indent="-3.3673in">
        <style:tab-stops/>
      </style:paragraph-properties>
      <style:text-properties style:font-name="標楷體" style:font-name-asian="標楷體" style:font-weight-complex="bold" fo:color="#FF0000" fo:font-size="11pt" style:font-size-asian="11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細明體" fo:color="#000000" fo:font-size="11pt" style:font-size-asian="11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細明體" fo:color="#000000" fo:font-size="11pt" style:font-size-asian="11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8" style:parent-style-name="內文" style:family="paragraph">
      <style:paragraph-properties style:snap-to-layout-grid="false" fo:margin-top="0.125in" fo:line-height="0.3611in"/>
    </style:style>
    <style:style style:name="T239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font-weight-complex="bold" style:font-size-complex="14pt"/>
    </style:style>
    <style:style style:name="T246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P251" style:parent-style-name="內文" style:family="paragraph">
      <style:paragraph-properties style:snap-to-layout-grid="false" fo:text-indent="2.193in"/>
    </style:style>
    <style:style style:name="P2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weight-complex="bold" style:font-size-complex="14pt" fo:background-color="#FFFFFF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 style:font-size-complex="14pt" fo:background-color="#FFFFFF" style:language-asian="zh" style:country-asian="HK"/>
    </style:style>
    <style:style style:name="P259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3611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動物保護處獎勵補助計畫申請書</text:span></text:p>
      <text:p text:style-name="P3"><text:span text:style-name="T4">一、計畫依據：</text:span><text:span text:style-name="T5">臺北市動物保護獎勵補助辦法</text:span></text:p>
      <text:p text:style-name="P6"><text:span text:style-name="T7">二</text:span><text:span text:style-name="T8">、申請計畫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編號</text:p>
          </table:table-cell>
          <table:table-cell table:style-name="TableCell24">
            <text:p text:style-name="P25"><text:span text:style-name="T26">(</text:span><text:span text:style-name="T27">此欄由動保處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<text:span text:style-name="T32">計畫期程</text:span></text:p>
          </table:table-cell>
          <table:table-cell table:style-name="TableCell33" table:number-columns-spanned="6">
            <text:p text:style-name="P34"><text:span text:style-name="T35">自</text:span><text:span text:style-name="T36">　　</text:span><text:span text:style-name="T37">年</text:span><text:span text:style-name="T38">　　</text:span><text:span text:style-name="T39">月</text:span><text:span text:style-name="T40">　　</text:span><text:span text:style-name="T41">日起至</text:span><text:span text:style-name="T42">　　</text:span><text:span text:style-name="T43">年</text:span><text:span text:style-name="T44">　　</text:span><text:span text:style-name="T45">月</text:span><text:span text:style-name="T46">　</text:span><text:span text:style-name="T47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  <text:p text:style-name="P51"><text:span text:style-name="T52">基本資料</text:span></text:p>
          </table:table-cell>
          <table:table-cell table:style-name="TableCell53">
            <text:p text:style-name="P54"><text:span text:style-name="T55">單位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統一編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負責人或代表人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地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計畫</text:p>
            <text:p text:style-name="P86">主持人</text:p>
          </table:table-cell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電子信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應附文件</text:span><text:span text:style-name="T126">自我檢核欄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□　1.獎勵補助計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□</text:span><text:span text:style-name="T135">　</text:span><text:span text:style-name="T136">2.</text:span><text:span text:style-name="T137">申請單位</text:span><text:span text:style-name="T138">(</text:span><text:span text:style-name="T139">學校、公會或團體</text:span><text:span text:style-name="T140">)</text:span><text:span text:style-name="T141">證明文件</text:span><text:span text:style-name="T142">（</text:span><text:span text:style-name="T143">影本</text:span><text:span text:style-name="T144">須加蓋與正本相符認證簽章）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□</text:span><text:span text:style-name="T150">　</text:span><text:span text:style-name="T151">3.</text:span><text:span text:style-name="T152">計畫書</text:span><text:span text:style-name="T153">1</text:span><text:span text:style-name="T154">份</text:span><text:span text:style-name="T155">並蓋印</text:span><text:span text:style-name="T156">計畫主持人簽章及申請單位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□</text:span><text:span text:style-name="T161">　</text:span><text:span text:style-name="T162">4.</text:span><text:span text:style-name="T163">計畫內容</text:span><text:span text:style-name="T164">應</text:span><text:span text:style-name="T165">包</text:span><text:span text:style-name="T166">含</text:span><text:span text:style-name="T167">目的、期程、實施地點、實施方式、項目、創意、特色，內容可行性</text:span><text:span text:style-name="T168">與預期效益</text:span><text:span text:style-name="T169">、近</text:span><text:span text:style-name="T170">3</text:span><text:span text:style-name="T171">年相關計畫執行實績之成果圖表與照片，經費總額、來源、科目、預算明細及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□</text:span><text:span text:style-name="T176">　</text:span><text:span text:style-name="T177">5.</text:span><text:span text:style-name="T178">共同</text:span><text:span text:style-name="T179">主辦、協辦單位合作同意書或備忘錄等相關證</text:span><text:span text:style-name="T180">明文件</text:span><text:span text:style-name="T181">（</text:span><text:span text:style-name="T182">影本</text:span><text:span text:style-name="T183">須加蓋與正本相符認證簽章）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□　6.計畫內容含攤商、市集類活動，涉及現金交易：</text:p>
            <text:p text:style-name="P188">□可全面配合導入電子支付。</text:p>
            <text:p text:style-name="P189"><text:span text:style-name="T190">□</text:span><text:span text:style-name="T191">攤商為國外團體、學生或其他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text:s text:c="8"/></text:span><text:span text:style-name="T203"><text:s text:c="6"/></text:span><text:span text:style-name="T204">，</text:span><text:span text:style-name="T205">無法符合本國電子支付申請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□　7.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□</text:span><text:span text:style-name="T213">　</text:span><text:span text:style-name="T214">8.</text:span><text:span text:style-name="T215">申請單位如</text:span><text:span text:style-name="T216">為</text:span><text:span text:style-name="T217">「</text:span><text:span text:style-name="T218">公職人員利益衝突迴避法</text:span><text:span text:style-name="T219">」</text:span><text:span text:style-name="T220">第</text:span><text:span text:style-name="T221">2</text:span><text:span text:style-name="T222">條及第</text:span><text:span text:style-name="T223">3</text:span><text:span text:style-name="T224">條所稱公職人員或其關係人，</text:span><text:span text:style-name="T225">與公職人員服務之機關團體或受其監督之機關團體，</text:span><text:span text:style-name="T226">於</text:span><text:span text:style-name="T227">補助或交易行為前，應</text:span><text:span text:style-name="T228">依同法第</text:span><text:span text:style-name="T229">14</text:span><text:span text:style-name="T230">條第</text:span><text:span text:style-name="T231">2</text:span><text:span text:style-name="T232">項規定</text:span><text:span text:style-name="T233">主動於</text:span><text:span text:style-name="T234">申請</text:span><text:span text:style-name="T235">文件內據實表明其身分關係，</text:span><text:span text:style-name="T236">並</text:span><text:span text:style-name="T237">檢附揭露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計畫主持人：</text:span><text:span text:style-name="T240">___________<text:s/></text:span><text:span text:style-name="T241">（簽</text:span><text:span text:style-name="T242">章）</text:span><text:span text:style-name="T243">　</text:span><text:span text:style-name="T244"><text:s text:c="11"/></text:span><text:span text:style-name="T245">單位</text:span><text:span text:style-name="T246">負責人</text:span><text:span text:style-name="T247">：</text:span><text:span text:style-name="T248">_______________(</text:span><text:span text:style-name="T249">簽</text:span><text:span text:style-name="T250">章）</text:span></text:p>
      <text:p text:style-name="P251"><draw:frame draw:z-index="251657728" draw:id="id0" draw:style-name="a0" draw:name="文字方塊 2" text:anchor-type="paragraph" svg:x="4.00556in" svg:y="0.14444in" svg:width="2.67917in" svg:height="1.31528in" style:rel-width="scale" style:rel-height="scale"><draw:text-box><text:p text:style-name="P252"/><text:p text:style-name="P253"/><text:p text:style-name="P254"><text:span text:style-name="T255">(</text:span><text:span text:style-name="T256">申請單位</text:span><text:span text:style-name="T257">用印</text:span><text:span text:style-name="T258">)</text:span></text:p></draw:text-box><svg:title/><svg:desc/></draw:frame></text:p>
      <text:p text:style-name="P259"/>
      <text:p text:style-name="P260"/>
      <text:p text:style-name="P261"><text:span text:style-name="T262">中華民國　　　　年　　　月　　　</text:span><text:span text:style-name="T2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subject/>
    <meta:initial-creator>user</meta:initial-creator>
    <dc:creator>CYAA-00316</dc:creator>
    <meta:creation-date>2020-01-03T07:52:00Z</meta:creation-date>
    <dc:date>2020-01-03T07:52:00Z</dc:date>
    <meta:print-date>2019-07-19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