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573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2.658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2.65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2.65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（申請時檢附）</text:p>
      <text:p text:style-name="P2"/>
      <text:p text:style-name="P3"><text:span text:style-name="T4">本單位</text:span><text:span text:style-name="T5"><text:s text:c="2"/></text:span><text:span text:style-name="T6">(申請單位名稱)</text:span><text:span text:style-name="T7">　</text:span><text:span text:style-name="T8">依據</text:span><text:span text:style-name="T9">「</text:span><text:a xlink:href="http://www.rootlaw.com.tw/LawContent.aspx?LawID=B010040100000300-1060126" office:target-frame-name="_top" xlink:show="replace"><text:span text:style-name="T10">臺</text:span><text:span text:style-name="T11">北市動物保護獎勵補助辦法</text:span></text:a><text:span text:style-name="T12">」向</text:span><text:span text:style-name="T13">臺</text:span><text:span text:style-name="T14">北市動物保護</text:span><text:span text:style-name="T15">處</text:span><text:span text:style-name="T16">申請獎勵補助案</text:span><text:span text:style-name="T17">，</text:span><text:span text:style-name="T18">並</text:span><text:span text:style-name="T19">對於申請單位</text:span><text:span text:style-name="T20">應遵守之規定，包括刑事、民事與行政責任，皆已充分瞭解</text:span><text:span text:style-name="T21">，並願確實遵行。</text:span><text:span text:style-name="T22">尤其恪守臺北市政府</text:span><text:span text:style-name="T23">及其所屬之</text:span><text:span text:style-name="T24">各項場地使用規定，</text:span><text:span text:style-name="T25">如有違反情事，造成民眾及機關損失，願負賠償責任，並補償市府及臺北市動物保護處之損失，及放棄核定之部分或全部補助款</text:span><text:span text:style-name="T26">。</text:span></text:p>
      <text:p text:style-name="P27">此致</text:p>
      <text:p text:style-name="P28"><text:s text:c="6"/>臺北市動物保護處</text:p>
      <text:p text:style-name="P29"/>
      <text:p text:style-name="P30"/>
      <text:p text:style-name="P31">立書人</text:p>
      <text:p text:style-name="P32">申請單位：　　　　　　（蓋章）</text:p>
      <text:p text:style-name="P33">負責人：　　　　　　　（蓋章）</text:p>
      <text:p text:style-name="P34"/>
      <text:p text:style-name="P35"><text:span text:style-name="T3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AA-00156</meta:initial-creator>
    <dc:creator>CYAA-00316</dc:creator>
    <meta:creation-date>2019-12-10T08:16:00Z</meta:creation-date>
    <dc:date>2019-12-10T08:16:00Z</dc:date>
    <meta:print-date>2019-11-13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