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4" style:parent-style-name="內文" style:family="paragraph">
      <style:paragraph-properties style:snap-to-layout-grid="false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7" style:parent-style-name="內文" style:family="paragraph">
      <style:paragraph-properties style:snap-to-layout-grid="false" fo:line-height="0.3611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ableColumn11" style:family="table-column">
      <style:table-column-properties style:column-width="1.1777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3791in"/>
    </style:style>
    <style:style style:name="TableColumn14" style:family="table-column">
      <style:table-column-properties style:column-width="0.6909in"/>
    </style:style>
    <style:style style:name="TableColumn15" style:family="table-column">
      <style:table-column-properties style:column-width="0.9048in"/>
    </style:style>
    <style:style style:name="TableColumn16" style:family="table-column">
      <style:table-column-properties style:column-width="0.5694in"/>
    </style:style>
    <style:style style:name="TableColumn17" style:family="table-column">
      <style:table-column-properties style:column-width="0.6937in"/>
    </style:style>
    <style:style style:name="TableColumn18" style:family="table-column">
      <style:table-column-properties style:column-width="0.9194in"/>
    </style:style>
    <style:style style:name="Table10" style:family="table">
      <style:table-properties style:width="7.3194in" style:rel-width="100.8%" fo:margin-left="0in" table:align="left"/>
    </style:style>
    <style:style style:name="TableRow19" style:family="table-row">
      <style:table-row-properties style:min-row-height="0.381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2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7" style:family="table-cell">
      <style:table-cell-properties fo:border="0.0069in solid #000000" fo:background-color="#E7E6E6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 style:font-size-complex="10pt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 style:language-asian="zh" style:country-asian="HK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55" style:parent-style-name="內文" style:family="paragraph">
      <style:paragraph-properties style:snap-to-layout-grid="false" fo:text-align="center" fo:line-height="150%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Row67" style:family="table-row">
      <style:table-row-properties style:min-row-height="0.2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50%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Row79" style:family="table-row">
      <style:table-row-properties style:min-row-height="0.321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50%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P9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083in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083in"/>
    </style:style>
    <style:style style:name="T1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4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181" style:family="table-row">
      <style:table-row-properties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083in"/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207" style:family="table-row">
      <style:table-row-properties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2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2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16" style:parent-style-name="清單段落" style:list-style-name="LFO1" style:family="paragraph">
      <style:paragraph-properties fo:text-align="justify" style:vertical-align="baseline" fo:line-height="0.2083in" fo:margin-left="0.3333in">
        <style:tab-stops/>
      </style:paragraph-properties>
      <style:text-properties style:font-name="標楷體" style:font-name-asian="標楷體" style:font-weight-complex="bold" fo:font-size="11pt" style:font-size-asian="11pt" fo:hyphenate="false"/>
    </style:style>
    <style:style style:name="P217" style:parent-style-name="清單段落" style:list-style-name="LFO1" style:family="paragraph">
      <style:paragraph-properties fo:text-align="justify" style:vertical-align="baseline" fo:line-height="0.2083in" fo:margin-left="0.3333in">
        <style:tab-stops/>
      </style:paragraph-properties>
      <style:text-properties style:font-name="標楷體" style:font-name-asian="標楷體" style:font-weight-complex="bold" fo:font-size="11pt" style:font-size-asian="11pt" fo:hyphenate="false"/>
    </style:style>
    <style:style style:name="P218" style:parent-style-name="清單段落" style:list-style-name="LFO1" style:family="paragraph">
      <style:paragraph-properties fo:text-align="justify" style:vertical-align="baseline" fo:line-height="0.2083in" fo:margin-left="0.3333in">
        <style:tab-stops/>
      </style:paragraph-properties>
      <style:text-properties style:font-name="標楷體" style:font-name-asian="標楷體" style:font-weight-complex="bold" fo:font-size="11pt" style:font-size-asian="11pt" fo:hyphenate="false"/>
    </style:style>
    <style:style style:name="P219" style:parent-style-name="清單段落" style:list-style-name="LFO1" style:family="paragraph">
      <style:paragraph-properties fo:text-align="justify" style:vertical-align="baseline" fo:line-height="0.2083in" fo:margin-left="0.3333in">
        <style:tab-stops/>
      </style:paragraph-properties>
      <style:text-properties style:font-name="標楷體" style:font-name-asian="標楷體" style:font-weight-complex="bold" fo:font-size="11pt" style:font-size-asian="11pt" fo:hyphenate="false"/>
    </style:style>
    <style:style style:name="P220" style:parent-style-name="清單段落" style:list-style-name="LFO1" style:family="paragraph">
      <style:paragraph-properties fo:text-align="justify" style:vertical-align="baseline" fo:line-height="0.2083in" fo:margin-left="0.3333in">
        <style:tab-stops/>
      </style:paragraph-properties>
      <style:text-properties style:font-name="標楷體" style:font-name-asian="標楷體" style:font-weight-complex="bold" fo:font-size="11pt" style:font-size-asian="11pt" fo:hyphenate="false"/>
    </style:style>
    <style:style style:name="P221" style:parent-style-name="清單段落" style:list-style-name="LFO1" style:family="paragraph">
      <style:paragraph-properties fo:text-align="justify" style:vertical-align="baseline" fo:line-height="0.2083in" fo:margin-left="0.3333in">
        <style:tab-stops/>
      </style:paragraph-properties>
      <style:text-properties fo:hyphenate="false"/>
    </style:style>
    <style:style style:name="T2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3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P224" style:parent-style-name="清單段落" style:list-style-name="LFO1" style:family="paragraph">
      <style:paragraph-properties fo:text-align="justify" style:vertical-align="baseline" fo:line-height="0.2083in" fo:margin-left="0.3333in">
        <style:tab-stops/>
      </style:paragraph-properties>
      <style:text-properties style:font-name="標楷體" style:font-name-asian="標楷體" style:font-weight-complex="bold" fo:font-size="11pt" style:font-size-asian="11pt" fo:hyphenate="false"/>
    </style:style>
    <style:style style:name="P225" style:parent-style-name="清單段落" style:list-style-name="LFO1" style:family="paragraph">
      <style:paragraph-properties fo:text-align="justify" style:vertical-align="baseline" fo:line-height="0.2083in" fo:margin-left="0.3333in">
        <style:tab-stops/>
      </style:paragraph-properties>
      <style:text-properties style:font-name="標楷體" style:font-name-asian="標楷體" style:font-weight-complex="bold" fo:font-size="11pt" style:font-size-asian="11pt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083in"/>
    </style:style>
    <style:style style:name="T2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8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2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40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247" style:family="table-row">
      <style:table-row-properties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</style:style>
    <style:style style:name="T251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2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259" style:family="table-row">
      <style:table-row-properties style:min-row-height="3.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list-style-name="LFO4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264" style:parent-style-name="清單段落" style:list-style-name="LFO4" style:family="paragraph">
      <style:paragraph-properties fo:line-height="0.2083in" fo:margin-left="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6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2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73" style:parent-style-name="清單段落" style:list-style-name="LFO2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274" style:parent-style-name="清單段落" style:list-style-name="LFO2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275" style:parent-style-name="清單段落" style:list-style-name="LFO2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276" style:parent-style-name="清單段落" style:list-style-name="LFO3" style:family="paragraph">
      <style:paragraph-properties fo:line-height="0.25in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0" style:parent-style-name="清單段落" style:list-style-name="LFO3" style:family="paragraph">
      <style:paragraph-properties fo:line-height="0.25in" fo:margin-left="0.33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02" style:parent-style-name="清單段落" style:list-style-name="LFO4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303" style:parent-style-name="清單段落" style:list-style-name="LFO4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083in"/>
      <style:text-properties style:font-name="標楷體" style:font-name-asian="標楷體" style:font-weight-complex="bold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P342" style:parent-style-name="內文" style:family="paragraph">
      <style:paragraph-properties style:snap-to-layout-grid="false" fo:margin-top="0.125in" fo:line-height="0.3611in"/>
      <style:text-properties style:font-name="標楷體" style:font-name-asian="標楷體" style:font-weight-complex="bold" style:font-size-complex="14pt" style:language-asian="zh" style:country-asian="HK"/>
    </style:style>
    <style:style style:name="TableColumn344" style:family="table-column">
      <style:table-column-properties style:column-width="3.0486in"/>
    </style:style>
    <style:style style:name="TableColumn345" style:family="table-column">
      <style:table-column-properties style:column-width="2.3625in"/>
    </style:style>
    <style:style style:name="TableColumn346" style:family="table-column">
      <style:table-column-properties style:column-width="1.85in"/>
    </style:style>
    <style:style style:name="Table343" style:family="table">
      <style:table-properties style:width="7.2611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top="0.125in" fo:line-height="0.3611in"/>
    </style:style>
    <style:style style:name="T350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top="0.125in" fo:line-height="0.3611in"/>
    </style:style>
    <style:style style:name="T353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125in" fo:line-height="0.3611in"/>
    </style:style>
    <style:style style:name="T356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357" style:family="table-row">
      <style:table-row-properties style:min-row-height="1.4784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top="0.125in" fo:line-height="0.3611in"/>
      <style:text-properties style:font-name="標楷體" style:font-name-asian="標楷體" style:font-weight-complex="bold" style:font-size-complex="14pt" style:language-asian="zh" style:country-asian="HK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 fo:line-height="0.3611in"/>
      <style:text-properties style:font-name="標楷體" style:font-name-asian="標楷體" style:font-weight-complex="bold" style:font-size-complex="14pt" style:language-asian="zh" style:country-asian="HK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top="0.125in" fo:line-height="0.3611in"/>
      <style:text-properties style:font-name="標楷體" style:font-name-asian="標楷體" style:font-weight-complex="bold" style:font-size-complex="14pt" style:language-asian="zh" style:country-asian="HK"/>
    </style:style>
    <style:style style:name="P36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65" style:parent-style-name="內文" style:family="paragraph">
      <style:paragraph-properties style:snap-to-layout-grid="false" fo:text-indent="2.559in"/>
      <style:text-properties style:font-name="標楷體" style:font-name-asian="標楷體" style:letter-kerning="false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center" fo:line-height="0.3611in"/>
    </style:style>
    <style:style style:name="T367" style:parent-style-name="預設段落字型" style:family="text">
      <style:text-properties style:font-name="標楷體" style:font-name-asian="標楷體" fo:letter-spacing="0.0118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369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2">臺</text:span><text:span text:style-name="T3">北市動物保護處獎勵補助計畫申請書</text:span></text:p>
      <text:p text:style-name="P4"><text:span text:style-name="T5">一、計畫依據：</text:span><text:span text:style-name="T6">臺北市動物保護獎勵補助辦法</text:span></text:p>
      <text:p text:style-name="P7"><text:span text:style-name="T8">二</text:span><text:span text:style-name="T9">、申請計畫基本資料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4">
            <text:p text:style-name="P23"/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案件編號</text:p>
          </table:table-cell>
          <table:table-cell table:style-name="TableCell27" table:number-columns-spanned="2">
            <text:p text:style-name="P28"/>
            <text:p text:style-name="P29"><text:span text:style-name="T30"><text:s/>(</text:span><text:span text:style-name="T31">此欄由動保處填寫</text:span><text:span text:style-name="T32">)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計畫期程</text:span></text:p>
          </table:table-cell>
          <table:table-cell table:style-name="TableCell37" table:number-columns-spanned="7">
            <text:p text:style-name="P38"><text:span text:style-name="T39">自</text:span><text:span text:style-name="T40">　　</text:span><text:span text:style-name="T41">年</text:span><text:span text:style-name="T42">　　</text:span><text:span text:style-name="T43">月</text:span><text:span text:style-name="T44">　　</text:span><text:span text:style-name="T45">日起至</text:span><text:span text:style-name="T46">　　</text:span><text:span text:style-name="T47">年</text:span><text:span text:style-name="T48">　　</text:span><text:span text:style-name="T49">月</text:span><text:span text:style-name="T50">　</text:span><text:span text:style-name="T51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6">
            <text:p text:style-name="P54">申請單位</text:p>
            <text:p text:style-name="P55"><text:span text:style-name="T56">基本資料</text:span></text:p>
          </table:table-cell>
          <table:table-cell table:style-name="TableCell57">
            <text:p text:style-name="P58"><text:span text:style-name="T59">單位名稱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<text:span text:style-name="T64">統一編號</text:span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負責人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<text:span text:style-name="T76">電話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地址</text:span>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計畫</text:p>
            <text:p text:style-name="P90">主持人</text:p>
          </table:table-cell>
          <table:table-cell table:style-name="TableCell91">
            <text:p text:style-name="P92"/>
          </table:table-cell>
          <table:table-cell table:style-name="TableCell93">
            <text:p text:style-name="P94">職稱</text:p>
          </table:table-cell>
          <table:table-cell table:style-name="TableCell95">
            <text:p text:style-name="P96"/>
          </table:table-cell>
          <table:table-cell table:style-name="TableCell97">
            <text:p text:style-name="P98">聯絡電話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聯絡人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職稱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聯絡電話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聯絡地址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電子信箱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>檢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項目</text:p>
          </table:table-cell>
          <table:table-cell table:style-name="TableCell132" table:number-columns-spanned="4">
            <text:p text:style-name="P133">說明</text:p>
          </table:table-cell>
          <table:covered-table-cell/>
          <table:covered-table-cell/>
          <table:covered-table-cell/>
          <table:table-cell table:style-name="TableCell134">
            <text:p text:style-name="P135"><text:span text:style-name="T136">是</text:span></text:p>
          </table:table-cell>
          <table:table-cell table:style-name="TableCell137">
            <text:p text:style-name="P138">否</text:p>
          </table:table-cell>
          <table:table-cell table:style-name="TableCell139">
            <text:p text:style-name="P140">如勾選否請敘明原因</text:p>
          </table:table-cell>
        </table:table-row>
        <table:table-row table:style-name="TableRow141">
          <table:table-cell table:style-name="TableCell142">
            <text:p text:style-name="P143">申請注意事項</text:p>
          </table:table-cell>
          <table:table-cell table:style-name="TableCell144" table:number-columns-spanned="4">
            <text:p text:style-name="P145"><text:span text:style-name="T146">是否詳細閱讀</text:span><text:span text:style-name="T147">申請</text:span><text:span text:style-name="T148">臺北市動物保護獎勵補助注意事項</text:span><text:span text:style-name="T149">，且計畫主持人及申請單位已完成用印</text:span></text:p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申請書</text:p>
          </table:table-cell>
          <table:table-cell table:style-name="TableCell159" table:number-columns-spanned="4">
            <text:p text:style-name="P160"><text:span text:style-name="T161">申請書正本1份</text:span>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申請單位證明文件</text:p>
          </table:table-cell>
          <table:table-cell table:style-name="TableCell171" table:number-columns-spanned="4">
            <text:p text:style-name="P172"><text:span text:style-name="T173">是否檢附公會或團體立案證書影本及理事長當選證書影本各1份(需在有效期限內)</text:span><text:span text:style-name="T174">。</text:span></text:p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><text:span text:style-name="T185">影本</text:span><text:span text:style-name="T186">文件須加蓋與正本相符認證簽章。</text:span>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2">
            <text:p text:style-name="P195">計畫書</text:p>
          </table:table-cell>
          <table:table-cell table:style-name="TableCell196" table:number-columns-spanned="4">
            <text:p text:style-name="P197"><text:span text:style-name="T198">是否檢附「計畫書正本」1份且</text:span><text:span text:style-name="T199">計畫主持人及申請單位</text:span><text:span text:style-name="T200">已完成「用印」</text:span>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4">
            <text:p text:style-name="P210"><text:span text:style-name="T211">計畫內容</text:span><text:span text:style-name="T212">應</text:span><text:span text:style-name="T213">包</text:span><text:span text:style-name="T214">含</text:span><text:span text:style-name="T215">:</text:span></text:p>
            <text:list text:style-name="LFO1" text:continue-numbering="true">
              <text:list-item>
                <text:p text:style-name="P216">目的</text:p>
              </text:list-item>
              <text:list-item>
                <text:p text:style-name="P217">期程</text:p>
              </text:list-item>
              <text:list-item>
                <text:p text:style-name="P218">實施地點</text:p>
              </text:list-item>
              <text:list-item>
                <text:p text:style-name="P219">實施方式</text:p>
              </text:list-item>
              <text:list-item>
                <text:p text:style-name="P220">項目、創意、特色</text:p>
              </text:list-item>
              <text:list-item>
                <text:p text:style-name="P221"><text:span text:style-name="T222">內容可行性</text:span><text:span text:style-name="T223">與預期效益</text:span></text:p>
              </text:list-item>
              <text:list-item>
                <text:p text:style-name="P224">近3年相關計畫執行實績之成果圖表與照片(如近三年無申請本處獎勵補助計畫則免填)</text:p>
              </text:list-item>
              <text:list-item>
                <text:p text:style-name="P225">經費總額、來源、科目、預算明細及說明。</text:p>
              </text:list-item>
            </text:list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 table:number-rows-spanned="2">
            <text:p text:style-name="P234">合作同意書</text:p>
          </table:table-cell>
          <table:table-cell table:style-name="TableCell235" table:number-columns-spanned="4">
            <text:p text:style-name="P236"><text:span text:style-name="T237">是否檢附本案</text:span><text:span text:style-name="T238">共同</text:span><text:span text:style-name="T239">主辦、協辦單位之合作同意書或備忘錄等相關證</text:span><text:span text:style-name="T240">明文件</text:span></text:p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<text:span text:style-name="T251">影本</text:span><text:span text:style-name="T252">是否加蓋與正本相符認證簽章。</text:span>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涉及現金交易</text:p>
          </table:table-cell>
          <table:table-cell table:style-name="TableCell262" table:number-columns-spanned="4">
            <text:list text:style-name="LFO4" text:continue-numbering="true">
              <text:list-item>
                <text:p text:style-name="P263">計畫內容是否涉及交易行為。</text:p>
              </text:list-item>
              <text:list-item>
                <text:p text:style-name="P264"><text:span text:style-name="T265">本案可全面配合導入「電子支付」</text:span><text:span text:style-name="T266">，且現場「</text:span><text:span text:style-name="T267">每一</text:span><text:span text:style-name="T268">個</text:span><text:span text:style-name="T269">攤</text:span><text:span text:style-name="T270">位</text:span><text:span text:style-name="T271">」</text:span><text:span text:style-name="T272">須提供民眾下列三種支付方式選擇：</text:span></text:p>
              </text:list-item>
            </text:list>
            <text:list text:style-name="LFO2" text:continue-numbering="true">
              <text:list-item>
                <text:p text:style-name="P273">現金。</text:p>
              </text:list-item>
              <text:list-item>
                <text:p text:style-name="P274">電子票證：如悠遊卡、一卡通、icash、Happy cash等。</text:p>
              </text:list-item>
              <text:list-item>
                <text:p text:style-name="P275">電子支付：（含第三方支付或信用卡）：</text:p>
              </text:list-item>
            </text:list>
            <text:list text:style-name="LFO3" text:continue-numbering="true">
              <text:list-item>
                <text:p text:style-name="P276"><text:span text:style-name="T277">電子支付</text:span><text:span text:style-name="T278">：</text:span><text:span text:style-name="T279">例如悠遊付</text:span><text:span text:style-name="T280">、</text:span><text:span text:style-name="T281">街口支付</text:span><text:span text:style-name="T282">、</text:span><text:span text:style-name="T283">歐付寶</text:span><text:span text:style-name="T284">、</text:span><text:span text:style-name="T285">台灣</text:span><text:span text:style-name="T286">p</text:span><text:span text:style-name="T287">ay</text:span><text:span text:style-name="T288">等</text:span><text:span text:style-name="T289">。</text:span></text:p>
              </text:list-item>
              <text:list-item>
                <text:p text:style-name="P290"><text:span text:style-name="T291">第三方支付或信用卡</text:span><text:span text:style-name="T292">：</text:span><text:span text:style-name="T293">例如</text:span><text:span text:style-name="T294">Line Pay、</text:span><text:span text:style-name="T295">Yahoo</text:span><text:span text:style-name="T296">奇摩輕鬆付</text:span><text:span text:style-name="T297">、</text:span><text:span text:style-name="T298">支付連</text:span><text:span text:style-name="T299">、</text:span><text:span text:style-name="T300">樂點卡等</text:span><text:span text:style-name="T301">。</text:span></text:p>
              </text:list-item>
            </text:list>
            <text:list text:style-name="LFO4" text:continue-numbering="true">
              <text:list-item>
                <text:p text:style-name="P302">電子支付如涉及2家以上採用掃碼支付時，應導入本府TPQR-整合型QR Code 服務，並將TPQR擺放交易現場明顯處揭露，以避免商家需同時張貼或擺設多張不同交易業者交易QR Code之情形。</text:p>
              </text:list-item>
              <text:list-item>
                <text:p text:style-name="P303">應於活動一週前與支付業者完成簽約。</text:p>
              </text:list-item>
            </text:list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(本項勾否不需填寫理由)</text:p>
          </table:table-cell>
        </table:table-row>
        <table:table-row table:style-name="TableRow310">
          <table:table-cell table:style-name="TableCell311" table:number-rows-spanned="2">
            <text:p text:style-name="P312">涉及公職人員利益衝突迴避法</text:p>
          </table:table-cell>
          <table:table-cell table:style-name="TableCell313" table:number-columns-spanned="4">
            <text:p text:style-name="P314">申請單位是否為「公職人員利益衝突迴避法」第2條及第3條所稱公職人員或其關係人，與公職人員服務之機關團體或受其監督之機關團體</text:p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4">
            <text:p text:style-name="P324">是否依公職人員利益衝突迴避法第14條第2項填寫公職人員及關係人身分關係揭露表事前揭露範本</text:p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責任切結</text:p>
          </table:table-cell>
          <table:table-cell table:style-name="TableCell334" table:number-columns-spanned="4">
            <text:p text:style-name="P335">是否同意遵守以下內容:本單位依據「臺北市動物保護獎勵補助辦法」向臺北市動物保護處申請獎勵補助案，並對於申請單位應遵守之規定，包括刑事、民事與行政責任，皆已充分瞭解，並願確實遵行。尤其恪守臺北市政府及其所屬之各項場地使用規定，如有違反情事，造成民眾及機關損失，願負賠償責任，並補償市府及臺北市動物保護處之損失，及放棄核定之部分或全部補助款。</text:p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申請單位用印</text:span></text:p>
          </table:table-cell>
          <table:table-cell table:style-name="TableCell351">
            <text:p text:style-name="P352"><text:span text:style-name="T353">申請單位負責人用印(簽章)</text:span></text:p>
          </table:table-cell>
          <table:table-cell table:style-name="TableCell354">
            <text:p text:style-name="P355"><text:span text:style-name="T356">計畫主持人用印(簽章)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/>
      <text:p text:style-name="P366"><text:span text:style-name="T367">中華民國　　　　年　　　月　　　</text:span><text:span text:style-name="T368">日</text:span>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愷恬</meta:initial-creator>
    <dc:creator>張愷恬</dc:creator>
    <meta:creation-date>2021-02-05T07:23:00Z</meta:creation-date>
    <dc:date>2021-02-05T07:24:00Z</dc:date>
    <meta:template xlink:href="Normal" xlink:type="simple"/>
    <meta:editing-cycles>1</meta:editing-cycles>
    <meta:editing-duration>PT60S</meta:editing-duration>
    <meta:document-statistic meta:page-count="3" meta:paragraph-count="2" meta:word-count="189" meta:character-count="1269" meta:row-count="9" meta:non-whitespace-character-count="1082"/>
  </office:meta>
</office:document-meta>
</file>