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cm" fo:margin-right="-0.347cm" fo:margin-top="0.494cm" fo:margin-bottom="0.494cm" loext:contextual-spacing="false" fo:text-align="center" style:justify-single-word="false" fo:orphans="2" fo:widows="2" fo:text-indent="-0.998cm" style:auto-text-indent="false" style:page-number="auto"/>
    </style:style>
    <style:style style:name="P2" style:family="paragraph" style:parent-style-name="Standard" style:list-style-name="WWNum1">
      <style:paragraph-properties fo:margin-left="0cm" fo:margin-right="0cm" fo:margin-top="0.494cm" fo:margin-bottom="0.494cm" loext:contextual-spacing="false" fo:orphans="2" fo:widows="2" fo:text-indent="-0.635cm" style:auto-text-indent="false"/>
    </style:style>
    <style:style style:name="P3" style:family="paragraph" style:parent-style-name="Standard" style:list-style-name="">
      <style:paragraph-properties fo:margin-top="0.494cm" fo:margin-bottom="0.494cm" loext:contextual-spacing="false" fo:orphans="2" fo:widows="2"/>
    </style:style>
    <style:style style:name="P4" style:family="paragraph" style:parent-style-name="List_20_Paragraph" style:list-style-name="WWNum2">
      <style:paragraph-properties fo:margin-top="0.159cm" fo:margin-bottom="0cm" loext:contextual-spacing="false" fo:line-height="0.917cm" fo:text-align="justify" style:justify-single-word="false" style:punctuation-wrap="hanging"/>
    </style:style>
    <style:style style:name="T1" style:family="text">
      <style:text-properties fo:color="#363636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2" style:family="text">
      <style:text-properties fo:color="#363636"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fo:color="#363636" style:font-name="標楷體" fo:font-size="14pt" style:letter-kerning="false" style:font-name-asian="標楷體1" style:font-size-asian="14pt" style:font-name-complex="Arial" style:font-size-complex="14pt" style:font-weight-complex="bold"/>
    </style:style>
    <style:style style:name="T4" style:family="text">
      <style:text-properties fo:color="#646464"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<text:s text:c="4"/>為因應北市疫情提升為第三級警戒，北市府市政大樓自5月15</text:span><text:bookmark text:name="_GoBack"/><text:span text:style-name="T1">日起除實聯制外另採行多項配套措施，嚴防造成防疫破口</text:span></text:h>
      <text:list xml:id="list4756604647369637087" text:style-name="WWNum1">
        <text:list-item>
          <text:p text:style-name="P2"><text:span text:style-name="T4">發布機關：臺北市市政大樓公共事務管理中心</text:span></text:p>
        </text:list-item>
        <text:list-item>
          <text:p text:style-name="P2"><text:span text:style-name="T4">聯絡人：王子建秘書</text:span></text:p>
        </text:list-item>
        <text:list-item>
          <text:p text:style-name="P2"><text:span text:style-name="T4">聯絡資訊：02-27258615，0918579339</text:span></text:p>
        </text:list-item>
      </text:list>
      <text:h text:style-name="P3" text:outline-level="3"><text:span text:style-name="T2"><text:s text:c="4"/>因應</text:span><text:span text:style-name="T3">北市疫情提升為第三級警戒，且國內本土病例大量增加，</text:span><text:span text:style-name="T2">北市府市政大樓已於110年5月13日起入府全面</text:span><text:span text:style-name="T3">實施實聯制防疫措施，另為維持市政大樓疫情期間正常運作，已於5月15日起採行多項配套措施，嚴防造成防疫破口，請洽公市民與本府同仁務必共同配合，相關措施如下：</text:span></text:h>
      <text:list xml:id="list4542446264699604033" text:style-name="WWNum2">
        <text:list-item>
          <text:p text:style-name="P4"><text:span text:style-name="T5">進入北市府市政大樓一律全程佩戴口罩，公共區域全面禁止飲食，未依規定配戴口罩，經勸導不聽者，將依違反傳染病防治法裁罰。</text:span></text:p>
        </text:list-item>
        <text:list-item>
          <text:p text:style-name="P4"><text:span text:style-name="T5">B1及B2員工餐廳、餐飲部及便利生活空間全面禁止內用，僅提供外帶。</text:span></text:p>
        </text:list-item>
        <text:list-item>
          <text:p text:style-name="P4"><text:span text:style-name="T5">市政大樓各電梯及各樓層辦公區域皆採門禁管制，民眾如有洽</text:span><text:soft-page-break/><text:span text:style-name="T5">公需求，請洽1樓臨時市民服務櫃檯窗口或秘書處市民服務組協助辦理。</text:span></text:p>
        </text:list-item>
        <text:list-item>
          <text:p text:style-name="P4"><text:span text:style-name="T5">禁止非公務郵件、包裹、外送等遞送人員直接進入辦公區域，統一於1樓西大門外及B2東北區（總收發室旁）物流收送區送貨與取貨。</text:span></text:p>
        </text:list-item>
      </text:list>
      <text:h text:style-name="P3" text:outline-level="3"><text:span text:style-name="T2"><text:s text:c="4"/>北市府公管中心表示，因應</text:span><text:span text:style-name="T3">北市疫情提升為第三級警戒，且國內本土病例大量增加，除進入臺北市政府市政大樓需採實聯制與全程配戴口罩外，已於5月15日起另採行多項配套措施</text:span><text:span text:style-name="T2">，如大樓內餐廳及用餐空間全面禁止飲食並僅提供外帶、</text:span><text:span text:style-name="T5">市政大樓各電梯及各樓層辦公區域皆採門禁管制、送貨人員統一於1樓西大門外與B2東北區（總收發室旁）物流收送區送領貨並禁止進入辦公區域等</text:span><text:span text:style-name="T2">，請洽公市民與市府同仁值此疫情關鍵時刻務必共同配合，以確保北市府市政大樓防疫安全並維護自身健康與權益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子建</meta:initial-creator>
    <dc:creator>王子建</dc:creator>
    <meta:editing-cycles>13</meta:editing-cycles>
    <meta:print-date>2021-05-17T09:01:00</meta:print-date>
    <meta:creation-date>2021-05-17T02:38:00</meta:creation-date>
    <dc:date>2021-05-17T09:10:00</dc:date>
    <meta:editing-duration>PT4H20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0" meta:word-count="650" meta:character-count="691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