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0.155cm" fo:margin-top="0cm" fo:margin-bottom="0cm" table:align="left" style:writing-mode="lr-tb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2.819cm"/>
    </style:style>
    <style:style style:name="表格1.D" style:family="table-column">
      <style:table-column-properties style:column-width="3.048cm"/>
    </style:style>
    <style:style style:name="表格1.E" style:family="table-column">
      <style:table-column-properties style:column-width="5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A2" style:family="table-cell">
      <style:table-cell-properties fo:background-color="#ffffff" style:border-line-width-bottom="0.018cm 0.018cm 0.018cm" fo:padding-left="0.191cm" fo:padding-right="0.191cm" fo:padding-top="0cm" fo:padding-bottom="0cm" fo:border-left="1.5pt solid #000001" fo:border-right="0.5pt solid #000001" fo:border-top="0.5pt solid #000001" fo:border-bottom="1.5pt double #000001">
        <style:background-image/>
      </style:table-cell-properties>
    </style:style>
    <style:style style:name="表格1.C2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E2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A3" style:family="table-cell">
      <style:table-cell-properties fo:background-color="#ffffff" style:border-line-width-top="0.018cm 0.018cm 0.018cm" fo:padding-left="0.191cm" fo:padding-right="0.191cm" fo:padding-top="0cm" fo:padding-bottom="0cm" fo:border-left="1.5pt solid #000001" fo:border-right="0.5pt solid #000001" fo:border-top="1.5pt double #000001" fo:border-bottom="0.5pt solid #000001">
        <style:background-image/>
      </style:table-cell-properties>
    </style:style>
    <style:style style:name="表格1.B3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C3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D3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E3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1.5pt solid #000001" fo:border-top="1.5pt double #000001" fo:border-bottom="0.5pt solid #000001">
        <style:background-image/>
      </style:table-cell-properties>
    </style:style>
    <style:style style:name="表格1.4" style:family="table-row">
      <style:table-row-properties style:min-row-height="2.963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1.5pt solid #000001" fo:border-top="1.5pt double #000001" fo:border-bottom="0.5pt solid #000001">
        <style:background-image/>
      </style:table-cell-properties>
    </style:style>
    <style:style style:name="表格1.5" style:family="table-row">
      <style:table-row-properties style:min-row-height="0.423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7.099cm" fo:margin-left="-0.035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-bottom="0.018cm 0.018cm 0.018cm" fo:padding-left="0.191cm" fo:padding-right="0.191cm" fo:padding-top="0cm" fo:padding-bottom="0cm" fo:border-left="2.25pt solid #000001" fo:border-right="2.25pt solid #000001" fo:border-top="2.25pt solid #000001" fo:border-bottom="1.5pt double #000001">
        <style:background-image/>
      </style:table-cell-properties>
    </style:style>
    <style:style style:name="表格2.2" style:family="table-row">
      <style:table-row-properties style:min-row-height="6.779cm" fo:keep-together="auto"/>
    </style:style>
    <style:style style:name="表格2.A2" style:family="table-cell">
      <style:table-cell-properties fo:background-color="#ffffff" style:border-line-width-top="0.018cm 0.018cm 0.018cm" fo:padding-left="0.191cm" fo:padding-right="0.191cm" fo:padding-top="0cm" fo:padding-bottom="0cm" fo:border-left="2.25pt solid #000001" fo:border-right="2.25pt solid #000001" fo:border-top="1.5pt double #000001" fo:border-bottom="2.25pt solid #000001">
        <style:background-image/>
      </style:table-cell-properties>
    </style:style>
    <style:style style:name="P1" style:family="paragraph" style:parent-style-name="Standard_20__28_user_29_">
      <style:paragraph-properties fo:line-height="0.776cm"/>
    </style:style>
    <style:style style:name="P2" style:family="paragraph" style:parent-style-name="Standard_20__28_user_29_">
      <style:paragraph-properties fo:line-height="0.847cm" fo:text-align="center" style:justify-single-word="false"/>
    </style:style>
    <style:style style:name="P3" style:family="paragraph" style:parent-style-name="Standard_20__28_user_29_">
      <style:paragraph-properties fo:line-height="0.564cm"/>
    </style:style>
    <style:style style:name="P4" style:family="paragraph" style:parent-style-name="Standard_20__28_user_29_">
      <style:paragraph-properties fo:line-height="0.564cm" fo:text-align="center" style:justify-single-word="false"/>
    </style:style>
    <style:style style:name="P5" style:family="paragraph" style:parent-style-name="Standard_20__28_user_29_">
      <loext:graphic-properties draw:fill="solid" draw:fill-color="#e6e6e6"/>
      <style:paragraph-properties fo:line-height="0.706cm" fo:background-color="#e6e6e6"/>
    </style:style>
    <style:style style:name="P6" style:family="paragraph" style:parent-style-name="Standard_20__28_user_29_">
      <style:paragraph-properties fo:line-height="0.706cm" fo:text-align="center" style:justify-single-word="false"/>
    </style:style>
    <style:style style:name="P7" style:family="paragraph" style:parent-style-name="Standard_20__28_user_29_">
      <style:paragraph-properties fo:line-height="0.988cm"/>
    </style:style>
    <style:style style:name="P8" style:family="paragraph" style:parent-style-name="Standard_20__28_user_29_">
      <style:paragraph-properties fo:line-height="0.423cm"/>
    </style:style>
    <style:style style:name="P9" style:family="paragraph" style:parent-style-name="Standard_20__28_user_29_">
      <style:paragraph-properties fo:line-height="0.423cm"/>
      <style:text-properties style:font-name="標楷體" style:font-name-asian="標楷體1"/>
    </style:style>
    <style:style style:name="P10" style:family="paragraph" style:parent-style-name="Standard_20__28_user_29_">
      <style:paragraph-properties fo:margin-top="0cm" fo:margin-bottom="0.318cm" loext:contextual-spacing="false" fo:line-height="0.706cm"/>
    </style:style>
    <style:style style:name="P11" style:family="paragraph" style:parent-style-name="Standard_20__28_user_29_" style:master-page-name="First_20_Page">
      <style:paragraph-properties fo:margin-top="0cm" fo:margin-bottom="0.318cm" loext:contextual-spacing="false" fo:line-height="0.917cm" fo:text-align="center" style:justify-single-word="false" style:page-number="auto"/>
    </style:style>
    <style:style style:name="P12" style:family="paragraph" style:parent-style-name="Standard_20__28_user_29_">
      <style:paragraph-properties fo:margin-left="0.423cm" fo:margin-right="0cm" fo:line-height="0.564cm" fo:text-indent="-0.423cm" style:auto-text-indent="false"/>
    </style:style>
    <style:style style:name="P13" style:family="paragraph" style:parent-style-name="Standard_20__28_user_29_">
      <style:paragraph-properties fo:margin-left="3.302cm" fo:margin-right="0cm" fo:line-height="0.564cm" fo:text-indent="-3.302cm" style:auto-text-indent="false"/>
    </style:style>
    <style:style style:name="P14" style:family="paragraph" style:parent-style-name="Standard_20__28_user_29_">
      <loext:graphic-properties draw:fill="solid" draw:fill-color="#e6e6e6"/>
      <style:paragraph-properties fo:margin-top="0.318cm" fo:margin-bottom="0cm" loext:contextual-spacing="false" fo:line-height="0.706cm" fo:background-color="#e6e6e6"/>
    </style:style>
    <style:style style:name="P15" style:family="paragraph" style:parent-style-name="Standard_20__28_user_29_">
      <style:paragraph-properties fo:margin-left="2.538cm" fo:margin-right="0cm" fo:margin-top="0.318cm" fo:margin-bottom="0.318cm" loext:contextual-spacing="false" fo:text-align="start" style:justify-single-word="false" fo:text-indent="-2.538cm" style:auto-text-indent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市政大樓1樓中庭活動用舞臺及燈光音響申請表</text:span></text:p>
      <text:p text:style-name="P1"><text:span text:style-name="T2">舉辦活動名稱：</text:span></text:p>
      <text:p text:style-name="P10"><text:span text:style-name="T2">申請使用時間： <text:s text:c="2"/>年 <text:s text:c="2"/>月 <text:s text:c="2"/>日 <text:s text:c="2"/>時起至 <text:s text:c="2"/>年 <text:s text:c="2"/>月 <text:s text:c="2"/>日 <text:s text:c="2"/>時止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申請使用設備規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2">組合舞臺</text:span><text:span text:style-name="T4">（距地0.6m）</text:span></text:p>
          </table:table-cell>
          <table:covered-table-cell/>
          <table:table-cell table:style-name="表格1.C2" table:number-columns-spanned="2" office:value-type="string">
            <text:p text:style-name="P2"><text:span text:style-name="T2">舞臺背板架(truss)</text:span><text:span text:style-name="T5">內徑</text:span></text:p>
          </table:table-cell>
          <table:covered-table-cell/>
          <table:table-cell table:style-name="表格1.E2" office:value-type="string">
            <text:p text:style-name="P2"><text:span text:style-name="T2">燈光音響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4">面寬</text:span></text:p>
          </table:table-cell>
          <table:table-cell table:style-name="表格1.B3" office:value-type="string">
            <text:p text:style-name="P4"><text:span text:style-name="T4">縱深</text:span></text:p>
          </table:table-cell>
          <table:table-cell table:style-name="表格1.C3" office:value-type="string">
            <text:p text:style-name="P4"><text:span text:style-name="T4">面寬</text:span></text:p>
          </table:table-cell>
          <table:table-cell table:style-name="表格1.D3" office:value-type="string">
            <text:p text:style-name="P4"><text:span text:style-name="T4">架高（距地）</text:span></text:p>
          </table:table-cell>
          <table:table-cell table:style-name="表格1.E3" table:number-rows-spanned="2" office:value-type="string">
            <text:p text:style-name="P12"><text:span text:style-name="T4">□音響及麥克風4支（含操作人員）</text:span></text:p>
            <text:p text:style-name="P12"><text:span text:style-name="T4">□燈光8具(不得單獨申請)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4">□7.2 m</text:span></text:p>
            <text:p text:style-name="P3"><text:span text:style-name="T4">□6.3 m</text:span></text:p>
            <text:p text:style-name="P3"><text:span text:style-name="T4">□5.4 m</text:span></text:p>
            <text:p text:style-name="P3"><text:span text:style-name="T4">□ <text:s text:c="3"/>m</text:span></text:p>
          </table:table-cell>
          <table:table-cell table:style-name="表格1.B4" office:value-type="string">
            <text:p text:style-name="P3"><text:span text:style-name="T4">□4.5 m</text:span></text:p>
            <text:p text:style-name="P3"><text:span text:style-name="T4">□3.6 m</text:span></text:p>
            <text:p text:style-name="P3"><text:span text:style-name="T4">□2.7 m</text:span></text:p>
            <text:p text:style-name="P3"><text:span text:style-name="T4">□ <text:s text:c="3"/>m</text:span></text:p>
          </table:table-cell>
          <table:table-cell table:style-name="表格1.C4" office:value-type="string">
            <text:p text:style-name="P3"><text:span text:style-name="T4">□7.0 m</text:span></text:p>
            <text:p text:style-name="P3"><text:span text:style-name="T4">□6.5 m</text:span></text:p>
            <text:p text:style-name="P3"><text:span text:style-name="T4">□6.0 m</text:span></text:p>
            <text:p text:style-name="P3"><text:span text:style-name="T4">□5.5 m</text:span></text:p>
            <text:p text:style-name="P3"><text:span text:style-name="T4">□ <text:s text:c="3"/>m</text:span></text:p>
          </table:table-cell>
          <table:table-cell table:style-name="表格1.D4" office:value-type="string">
            <text:p text:style-name="P3"><text:span text:style-name="T4">□4.5 m</text:span></text:p>
            <text:p text:style-name="P3"><text:span text:style-name="T4">□4.0 m</text:span></text:p>
            <text:p text:style-name="P3"><text:span text:style-name="T4">□3.5 m</text:span></text:p>
            <text:p text:style-name="P3"><text:span text:style-name="T4">□3 <text:s text:c="2"/>m</text:span></text:p>
            <text:p text:style-name="P3"><text:span text:style-name="T4">□ <text:s text:c="3"/>m</text:span>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2"><text:span text:style-name="T4">注意事項：</text:span></text:p>
            <text:p text:style-name="P13"><text:span text:style-name="T4">1.</text:span><text:span text:style-name="T6">帆布尺寸 = 舞臺背板架 (面寬-0.1m) x (架高-0.6m舞臺高度)</text:span></text:p>
            <text:p text:style-name="P13"><text:span text:style-name="T4">2.申請檢附文件：（1）活動用舞臺及燈光音響申請表。（2）場地佈置圖。（3）活動節目工作流程。（4）公共意外責任保險單副本（影本）。</text:span></text:p>
            <text:p text:style-name="P12"><text:span text:style-name="T4">2.舞臺組裝由管理機關負責，使用機關不得擅自變更，並應派員至現場確認設置位置。</text:span></text:p>
            <text:p text:style-name="P12"><text:span text:style-name="T4">3.活動進行所需音樂CD，由使用機關自行準備。</text:span></text:p>
            <text:p text:style-name="P12"><text:span text:style-name="T4">4.背板帆布輸出請自行委託廠商製作，並於管理機關規定時間內送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3">茲申請使用 <text:s/>貴中心舞臺相關設備，並負擔其維護保管責任，如有損毀情形，願負修復賠償之責，絕無異議。</text:span></text:p>
      <text:p text:style-name="P5"><text:span text:style-name="T3"><text:s text:c="4"/>此 <text:s/>致</text:span></text:p>
      <text:p text:style-name="P5"><text:span text:style-name="T3">臺北市市政大樓公共事務管理中心</text:span></text:p>
      <text:p text:style-name="P7"><text:span text:style-name="T2">申請機關： <text:s text:c="40"/></text:span></text:p>
      <text:p text:style-name="P7"><text:span text:style-name="T2">聯 絡 人： <text:s text:c="15"/>聯絡電話： <text:s text:c="15"/>手機：</text:span></text:p>
      <text:p text:style-name="P15"><text:span text:style-name="T2">中華民國年月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7">管理機關（公管中心）核定欄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8"><text:span text:style-name="T4">本案訂於 <text:s/>月 <text:s/>日 <text:s/>時 <text:s/>分進行舞臺組裝</text:span></text:p>
            <text:p text:style-name="P8"><text:span text:style-name="T4">並於 <text:s/>月 <text:s/>日 <text:s/>時 <text:s/>分進行舞臺拆除（改裝）。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4">敬會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line-height="0.49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6pt" fo:language="en" fo:country="US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423cm" style:layout-grid-ruby-height="0.20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423cm" style:layout-grid-ruby-height="0.20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璇</meta:initial-creator>
    <dc:creator>CBAA-25139</dc:creator>
    <meta:editing-cycles>2</meta:editing-cycles>
    <meta:creation-date>2020-05-05T03:17:00</meta:creation-date>
    <dc:date>2020-05-05T03:17:00</dc:date>
    <meta:editing-duration>PT1M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48" meta:word-count="472" meta:character-count="696" meta:non-whitespace-character-count="5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