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 style:use-optimal-column-width="false"/>
    </style:style>
    <style:style style:name="TableColumn3" style:family="table-column">
      <style:table-column-properties style:column-width="5.9979in" style:use-optimal-column-width="false"/>
    </style:style>
    <style:style style:name="Table1" style:family="table" style:master-page-name="MP0">
      <style:table-properties style:width="7.1458in" fo:margin-left="-0.2527in" table:align="left"/>
    </style:style>
    <style:style style:name="TableRow4" style:family="table-row">
      <style:table-row-properties style:min-row-height="0.4291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.0194in"/>
    </style:style>
    <style:style style:name="P6" style:parent-style-name="Textbody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TableRow7" style:family="table-row">
      <style:table-row-properties style:min-row-height="0.5118in" style:use-optimal-row-height="false"/>
    </style:style>
    <style:style style:name="TableCell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1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6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1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6" style:parent-style-name="Textbody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39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" style:family="table-row">
      <style:table-row-properties style:min-row-height="1.1465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42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4" style:parent-style-name="Textbody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Textbody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" style:family="table-row">
      <style:table-row-properties style:min-row-height="1.4881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9" style:parent-style-name="Textbody" style:family="paragraph">
      <style:paragraph-properties fo:line-height="0.1944in" fo:margin-left="0.0833in" fo:text-indent="-0.08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51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52" style:family="table-row">
      <style:table-row-properties style:min-row-height="4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.0194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59in" fo:padding-bottom="0in" fo:padding-right="0.0194in"/>
    </style:style>
    <style:style style:name="P56" style:parent-style-name="Textbody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text-align="justify" fo:line-height="0.3472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北市政府市政大樓跑馬燈使用申請表</text:p>
          </table:table-cell>
          <table:covered-table-cell/>
        </table:table-row>
        <table:table-row table:style-name="TableRow7">
          <table:table-cell table:style-name="TableCell8">
            <text:p text:style-name="P9">申請機關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原因</text:p>
          </table:table-cell>
          <table:table-cell table:style-name="TableCell25">
            <text:p text:style-name="P26"><text:span text:style-name="T27">□</text:span><text:span text:style-name="T28">政令宣導。</text:span><text:span text:style-name="T29">□</text:span><text:span text:style-name="T30">活動公告。</text:span><text:span text:style-name="T31">□</text:span><text:span text:style-name="T32">其他：</text:span><text:span text:style-name="T33"><text:s text:c="15"/></text:span><text:span text:style-name="T34">。</text:span></text:p>
          </table:table-cell>
        </table:table-row>
        <table:table-row table:style-name="TableRow35">
          <table:table-cell table:style-name="TableCell36">
            <text:p text:style-name="P37">使用時間</text:p>
          </table:table-cell>
          <table:table-cell table:style-name="TableCell38">
            <text:p text:style-name="P39">自<text:s text:c="3"/>年<text:s text:c="3"/>月<text:s text:c="3"/>日起至<text:s text:c="3"/>年<text:s text:c="3"/>月<text:s text:c="3"/>日止</text:p>
          </table:table-cell>
        </table:table-row>
        <table:table-row table:style-name="TableRow40">
          <table:table-cell table:style-name="TableCell41">
            <text:p text:style-name="P42">播放地點</text:p>
          </table:table-cell>
          <table:table-cell table:style-name="TableCell43">
            <text:p text:style-name="P44">□市政大樓東、西、南、北4處大門。</text:p>
            <text:p text:style-name="P45">□中央南、北區電梯車廂內顯示器及B2~1F中央南、<text:line-break/>中央北區電梯乘場顯示器。</text:p>
          </table:table-cell>
        </table:table-row>
        <table:table-row table:style-name="TableRow46">
          <table:table-cell table:style-name="TableCell47">
            <text:p text:style-name="P48">跑馬燈簡訊</text:p>
            <text:p text:style-name="P49">(30字內為宜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備<text:s text:c="2"/>註</text:p>
          </table:table-cell>
          <table:table-cell table:style-name="TableCell55">
            <text:p text:style-name="P56">一、跑馬燈簡訊內容注意事項：</text:p>
            <text:p text:style-name="P57">(一)各大門跑馬燈設備具紅、黃、綠、藍、紫、白等基本色，請申請機關自訂文字顏色，並以底線標示，未標示者由本中心自訂文字顏色，簡訊範例如下：「行政中立（紅色），全民得益（藍色）；依法行政（黃色），公平公正（紫色）！」。</text:p>
            <text:p text:style-name="P58">(二)電梯車廂內及乘場顯示器為固定文字顏色。</text:p>
            <text:p text:style-name="P59">二、為使公布功能具時效性，申請使用時間以不超過3週為原則。</text:p>
            <text:p text:style-name="P60"><text:span text:style-name="T61">三、申請表</text:span><text:span text:style-name="T62">電子檔填妥後，請併同機關首長或其授權人核准之奉核簽電子檔，以電子郵件傳送至</text:span><text:span text:style-name="T63">ai-1</text:span><text:span text:style-name="T64">0051</text:span><text:span text:style-name="T65">@mail.taipei.gov.tw(</text:span><text:span text:style-name="T66">設定「要求簽收」功能</text:span><text:span text:style-name="T67">)</text:span><text:span text:style-name="T68">。</text:span></text:p>
            <text:p text:style-name="P69"><text:span text:style-name="T70">四、電子郵件傳送後請電洽承辦人</text:span><text:span text:style-name="T71">高先</text:span><text:span text:style-name="T72">生</text:span><text:span text:style-name="T73">(</text:span><text:span text:style-name="T74">分機：</text:span><text:span text:style-name="T75">86</text:span><text:span text:style-name="T76">52</text:span><text:span text:style-name="T77">)</text:span><text:span text:style-name="T78">。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/>
    <style:style style:name="頁尾字元" style:display-name="頁尾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市政大樓電子看板使用申請單</dc:title>
    <meta:initial-creator>User</meta:initial-creator>
    <dc:creator>林佑儒</dc:creator>
    <meta:creation-date>2020-06-08T15:24:00Z</meta:creation-date>
    <dc:date>2020-12-08T00:15:00Z</dc:date>
    <meta:print-date>2020-06-08T16:19:00Z</meta:print-date>
    <meta:template xlink:href="Normal" xlink:type="simple"/>
    <meta:editing-cycles>14</meta:editing-cycles>
    <meta:editing-duration>PT6780S</meta:editing-duration>
    <meta:document-statistic meta:page-count="1" meta:paragraph-count="1" meta:word-count="72" meta:character-count="488" meta:row-count="3" meta:non-whitespace-character-count="417"/>
  </office:meta>
</office:document-meta>
</file>