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 style:use-optimal-column-width="false"/>
    </style:style>
    <style:style style:name="TableColumn3" style:family="table-column">
      <style:table-column-properties style:column-width="5.9979in" style:use-optimal-column-width="false"/>
    </style:style>
    <style:style style:name="Table1" style:family="table" style:master-page-name="MP0">
      <style:table-properties style:width="7.1458in" fo:margin-left="-0.2527in" table:align="left"/>
    </style:style>
    <style:style style:name="TableRow4" style:family="table-row">
      <style:table-row-properties style:min-row-height="0.4291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.0194in"/>
    </style:style>
    <style:style style:name="P6" style:parent-style-name="Textbody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8" style:family="table-row">
      <style:table-row-properties style:min-row-height="0.5118in" style:use-optimal-row-height="false"/>
    </style:style>
    <style:style style:name="TableCell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0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2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3" style:family="table-row">
      <style:table-row-properties style:min-row-height="0.5118in" style:use-optimal-row-height="false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7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2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35" style:parent-style-name="Textbody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38" style:parent-style-name="Textbody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" style:family="table-row">
      <style:table-row-properties style:min-row-height="4.2125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none" fo:border-right="none" style:writing-mode="lr-tb" style:vertical-align="middle" fo:padding-top="0in" fo:padding-left="0in" fo:padding-bottom="0in" fo:padding-right="0.0194in"/>
    </style:style>
    <style:style style:name="P41" style:parent-style-name="Textbody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44" style:parent-style-name="Textbody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45" style:family="table-row">
      <style:table-row-properties style:min-row-height="2.2569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59in" fo:padding-bottom="0in" fo:padding-right="0.0194in"/>
    </style:style>
    <style:style style:name="P49" style:parent-style-name="Textbody" style:family="paragraph">
      <style:paragraph-properties fo:text-align="justify" fo:line-height="0.3472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fo:line-height="0.3472in" fo:margin-left="0.352in" fo:text-indent="-0.352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fo:text-align="justify" fo:line-height="0.3472in" fo:margin-left="0.352in" fo:text-indent="-0.3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fo:line-height="0.02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北市市政大樓播音系統使用申請表</text:span></text:p>
          </table:table-cell>
          <table:covered-table-cell/>
        </table:table-row>
        <table:table-row table:style-name="TableRow8">
          <table:table-cell table:style-name="TableCell9">
            <text:p text:style-name="P10">申請機關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申請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原因</text:p>
          </table:table-cell>
          <table:table-cell table:style-name="TableCell26">
            <text:p text:style-name="P27">□防災<text:s text:c="4"/>□緊急避難<text:s text:c="4"/>□業務宣導<text:s text:c="4"/>□重大事項宣布</text:p>
            <text:p text:style-name="P28"><text:span text:style-name="T29">□</text:span><text:span text:style-name="T30">其他：</text:span><text:span text:style-name="T31"><text:s text:c="15"/></text:span><text:span text:style-name="T32">。</text:span></text:p>
          </table:table-cell>
        </table:table-row>
        <table:table-row table:style-name="TableRow33">
          <table:table-cell table:style-name="TableCell34">
            <text:p text:style-name="P35"><text:span text:style-name="T36">播音時間</text:span></text:p>
          </table:table-cell>
          <table:table-cell table:style-name="TableCell37">
            <text:p text:style-name="P38">自<text:s text:c="3"/>年<text:s text:c="3"/>月<text:s text:c="3"/>日起至<text:s text:c="3"/>年<text:s text:c="3"/>月<text:s text:c="3"/>日止</text:p>
          </table:table-cell>
        </table:table-row>
        <table:table-row table:style-name="TableRow39">
          <table:table-cell table:style-name="TableCell40">
            <text:p text:style-name="P41"><text:span text:style-name="T42">播音內容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備<text:s text:c="2"/>註</text:p>
          </table:table-cell>
          <table:table-cell table:style-name="TableCell48">
            <text:p text:style-name="P49"><text:span text:style-name="T50">一、</text:span><text:span text:style-name="T51">播音人員請至地下</text:span><text:span text:style-name="T52">1</text:span><text:span text:style-name="T53">樓中央監控室使用播音設備。</text:span></text:p>
            <text:p text:style-name="P54"><text:span text:style-name="T55">二、</text:span><text:span text:style-name="T56">播音時間為</text:span><text:span text:style-name="T57">12</text:span><text:span text:style-name="T58">時</text:span><text:span text:style-name="T59">06</text:span><text:span text:style-name="T60">分</text:span><text:span text:style-name="T61">、</text:span><text:span text:style-name="T62">17</text:span><text:span text:style-name="T63">時</text:span><text:span text:style-name="T64">，播音人員請於播音前</text:span><text:span text:style-name="T65">5</text:span><text:span text:style-name="T66">分鐘至中央監控室試音。</text:span></text:p>
            <text:p text:style-name="P67"><text:span text:style-name="T68">三、</text:span><text:span text:style-name="T69">申請表</text:span><text:span text:style-name="T70">電子檔填妥後，請併同機關首長或其授權人核准之奉核簽電子檔，以電子郵件傳送至</text:span><text:span text:style-name="T71">ai-1</text:span><text:span text:style-name="T72">0051</text:span><text:span text:style-name="T73">@mail.taipei.gov.tw(</text:span><text:span text:style-name="T74">設定「要求簽收」功能</text:span><text:span text:style-name="T75">)</text:span><text:span text:style-name="T76">。</text:span></text:p>
            <text:p text:style-name="P77">四、電子郵件傳送後請電洽承辦人高先生(分機：8652)。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/>
    <style:style style:name="頁尾字元" style:display-name="頁尾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市政大樓電子看板使用申請單</dc:title>
    <meta:initial-creator>User</meta:initial-creator>
    <dc:creator>林佑儒</dc:creator>
    <meta:creation-date>2020-06-08T15:24:00Z</meta:creation-date>
    <dc:date>2020-12-08T00:17:00Z</dc:date>
    <meta:print-date>2020-06-08T16:19:00Z</meta:print-date>
    <meta:template xlink:href="Normal" xlink:type="simple"/>
    <meta:editing-cycles>14</meta:editing-cycles>
    <meta:editing-duration>PT6840S</meta:editing-duration>
    <meta:document-statistic meta:page-count="1" meta:paragraph-count="1" meta:word-count="48" meta:character-count="323" meta:row-count="2" meta:non-whitespace-character-count="276"/>
  </office:meta>
</office:document-meta>
</file>