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138in"/>
    </style:style>
    <style:style style:name="TableColumn3" style:family="table-column">
      <style:table-column-properties style:column-width="1.3361in"/>
    </style:style>
    <style:style style:name="TableColumn4" style:family="table-column">
      <style:table-column-properties style:column-width="1.0256in"/>
    </style:style>
    <style:style style:name="TableColumn5" style:family="table-column">
      <style:table-column-properties style:column-width="0.7243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0569in"/>
    </style:style>
    <style:style style:name="TableColumn8" style:family="table-column">
      <style:table-column-properties style:column-width="0.443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1.2409in"/>
    </style:style>
    <style:style style:name="Table1" style:family="table" style:master-page-name="MP0">
      <style:table-properties style:width="7in" fo:margin-left="-0.55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TableRow34" style:family="table-row">
      <style:table-row-properties style:min-row-height="0.36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61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61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1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61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61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61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61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61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61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61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611in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4041in" fo:text-indent="0.0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 fo:margin-left="0.4041in" fo:text-indent="0.0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 fo:margin-left="0.4041in" fo:text-indent="0.0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4041in" fo:text-indent="0.017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min-row-height="0.368in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background-color="#C0C0C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6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8" style:family="table-row">
      <style:table-row-properties style:min-row-height="0.5722in" fo:keep-together="always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798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75in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市政大樓公共事務管理中心</text:p>
            <text:p text:style-name="P14"><text:span text:style-name="T15">編號： <text:s text:c="15"/></text:span><text:span text:style-name="T16"><text:s text:c="3"/></text:span><text:span text:style-name="T17">物品借用申請單</text:span><text:span text:style-name="T18"><text:s text:c="10"/></text:span><text:span text:style-name="T19"><text:s/></text:span><text:span text:style-name="T2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借用單位</text:p>
          </table:table-cell>
          <table:covered-table-cell/>
          <table:table-cell table:style-name="TableCell24">
            <text:p text:style-name="P25">承辦人員</text:p>
          </table:table-cell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>
            <text:p text:style-name="P29">科室主管</text:p>
          </table:table-cell>
          <table:table-cell table:style-name="TableCell30" table:number-columns-spanned="2">
            <text:p text:style-name="P31">借用日期</text:p>
          </table:table-cell>
          <table:covered-table-cell/>
          <table:table-cell table:style-name="TableCell32">
            <text:p text:style-name="P33">預定歸還日期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品名</text:p>
          </table:table-cell>
          <table:table-cell table:style-name="TableCell52">
            <text:p text:style-name="P53">預定</text:p>
            <text:p text:style-name="P54">借用數量</text:p>
          </table:table-cell>
          <table:table-cell table:style-name="TableCell55" table:number-columns-spanned="2">
            <text:p text:style-name="P56">實際</text:p>
            <text:p text:style-name="P57">領用數量</text:p>
          </table:table-cell>
          <table:covered-table-cell/>
          <table:table-cell table:style-name="TableCell58">
            <text:p text:style-name="P59">歸還數量</text:p>
          </table:table-cell>
          <table:table-cell table:style-name="TableCell60" table:number-columns-spanned="2">
            <text:p text:style-name="P61">物品確認</text:p>
            <text:p text:style-name="P62">合格/不合格</text:p>
          </table:table-cell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折疊椅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椅框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長條桌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指示牌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推車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桌巾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紅絨柱(伸縮)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紅絨柱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紅絨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講臺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9">
            <text:p text:style-name="P247">註：1.借用物品於市政大樓內使用為限。</text:p>
            <text:p text:style-name="P248"><text:s text:c="4"/>2.指示牌用畢應清除雙面膠等黏貼物。</text:p>
            <text:p text:style-name="P249">3.桌巾用畢後需清洗，方可歸還。</text:p>
            <text:p text:style-name="P250">4.任何物品有毀損情形，借用單位負責於2週內恢復原狀，絕無異議。</text:p>
            <text:p text:style-name="P251">5.請於借用日期前2日提出申請。</text:p>
            <text:p text:style-name="P252"><text:span text:style-name="T253">6.桌子</text:span><text:span text:style-name="T254">180</text:span><text:span text:style-name="T255">(D)x</text:span><text:span text:style-name="T256">60</text:span><text:span text:style-name="T257">(W)x</text:span><text:span text:style-name="T258">74</text:span><text:span text:style-name="T259">(H)cm <text:s text:c="4"/></text:span><text:span text:style-name="T260">指示牌</text:span><text:span text:style-name="T261">(</text:span><text:span text:style-name="T262">直式</text:span><text:span text:style-name="T263">/</text:span><text:span text:style-name="T264">橫式</text:span><text:span text:style-name="T265">)45x60x145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借用時間</text:p>
          </table:table-cell>
          <table:covered-table-cell/>
          <table:table-cell table:style-name="TableCell269" table:number-columns-spanned="2">
            <text:p text:style-name="P270">借用人員確認</text:p>
          </table:table-cell>
          <table:covered-table-cell/>
          <table:table-cell table:style-name="TableCell271" table:number-columns-spanned="3">
            <text:p text:style-name="P272">歸還時間</text:p>
          </table:table-cell>
          <table:covered-table-cell/>
          <table:covered-table-cell/>
          <table:table-cell table:style-name="TableCell273" table:number-columns-spanned="2">
            <text:p text:style-name="P274">歸還人員確認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內文"><text:s text:c="2"/><text:span text:style-name="T277">年</text:span><text:span text:style-name="T278"><text:s text:c="2"/></text:span><text:span text:style-name="T279">月</text:span><text:span text:style-name="T280"><text:s text:c="2"/></text:span><text:span text:style-name="T281">日</text:span><text:span text:style-name="T282"><text:s text:c="2"/></text:span><text:span text:style-name="T283">時</text:span><text:span text:style-name="T284"><text:s text:c="2"/></text:span><text:span text:style-name="T285">分</text:span></text:p>
          </table:table-cell>
          <table:covered-table-cell/>
          <table:table-cell table:style-name="TableCell286" table:number-columns-spanned="2">
            <text:p text:style-name="內文"/>
          </table:table-cell>
          <table:covered-table-cell/>
          <table:table-cell table:style-name="TableCell287" table:number-columns-spanned="3">
            <text:p text:style-name="內文"><text:span text:style-name="T288"><text:s/>年</text:span><text:span text:style-name="T289"><text:s text:c="2"/></text:span><text:span text:style-name="T290">月</text:span><text:span text:style-name="T291"><text:s text:c="2"/></text:span><text:span text:style-name="T292">日</text:span><text:span text:style-name="T293"><text:s text:c="2"/></text:span><text:span text:style-name="T294">時</text:span><text:span text:style-name="T295"><text:s text:c="2"/></text:span><text:span text:style-name="T296">分</text:span></text:p>
          </table:table-cell>
          <table:covered-table-cell/>
          <table:covered-table-cell/>
          <table:table-cell table:style-name="TableCell297" table:number-columns-spanned="2">
            <text:p text:style-name="內文"/>
          </table:table-cell>
          <table:covered-table-cell/>
        </table:table-row>
        <table:table-row table:style-name="TableRow298">
          <table:table-cell table:style-name="TableCell299" table:number-columns-spanned="9">
            <text:p text:style-name="P300">公管中心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承辦人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>股長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政大樓公共事務管理中心</dc:title>
    <meta:initial-creator>user</meta:initial-creator>
    <dc:creator>林安迪</dc:creator>
    <meta:creation-date>2017-10-11T06:12:00Z</meta:creation-date>
    <dc:date>2017-10-11T06:12:00Z</dc:date>
    <meta:print-date>2017-05-09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