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7" style:family="table-row">
      <style:table-row-properties style:min-row-height="0.5118in" style:use-optimal-row-height="false"/>
    </style:style>
    <style:style style:name="TableCell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6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6" style:parent-style-name="Textbody" style:family="paragraph">
      <style:paragraph-properties fo:line-height="0.2777in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1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" style:family="table-row">
      <style:table-row-properties style:min-row-height="1.146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6" style:parent-style-name="Textbody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7" style:family="table-row">
      <style:table-row-properties style:min-row-height="3.3395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41" style:parent-style-name="Textbody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3472in" fo:margin-left="0.3611in" fo:text-indent="-0.361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egoe UI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Segoe UI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市政大樓空調使用申請表</text:p>
          </table:table-cell>
          <table:covered-table-cell/>
        </table:table-row>
        <table:table-row table:style-name="TableRow7">
          <table:table-cell table:style-name="TableCell8">
            <text:p text:style-name="P9">申請機關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原因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使用時間</text:p>
          </table:table-cell>
          <table:table-cell table:style-name="TableCell30">
            <text:p text:style-name="P31">自 <text:s text:c="2"/>年 <text:s/>月 <text:s/>日至 <text:s text:c="2"/>年 <text:s/>月 <text:s/>日 <text:s/>時 <text:s/>分起至 <text:s/>時 <text:s/>分止</text:p>
          </table:table-cell>
        </table:table-row>
        <table:table-row table:style-name="TableRow32">
          <table:table-cell table:style-name="TableCell33">
            <text:p text:style-name="P34">使用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備 <text:s/>註</text:p>
          </table:table-cell>
          <table:table-cell table:style-name="TableCell40">
            <text:p text:style-name="P41">一、請提前申請。</text:p>
            <text:p text:style-name="P42">二、使用空調人數最少須有十員，方可提出申請。</text:p>
            <text:p text:style-name="P43"><text:span text:style-name="T44">三、</text:span><text:span text:style-name="T45">使用時間之申請最長以一星期為限，若有特殊情形（如長期上課</text:span><text:span text:style-name="T46">…..</text:span><text:span text:style-name="T47">等）請來文專案申請。</text:span></text:p>
            <text:p text:style-name="P48"><text:span text:style-name="T49">四、申請表</text:span><text:span text:style-name="T50">電子檔填妥後，請併同機關首長或其授權人核准之奉核簽電子檔，以電子郵件傳送至</text:span><text:span text:style-name="T51">wv6191</text:span><text:span text:style-name="T52">@gov.taipei</text:span><text:span text:style-name="T53"><text:s/></text:span><text:span text:style-name="T54">(</text:span><text:span text:style-name="T55">設定「要求簽收」功能</text:span><text:span text:style-name="T56">)</text:span><text:span text:style-name="T57">。</text:span></text:p>
            <text:p text:style-name="P58">五、電子郵件傳送後請電洽承辦人姚先生(分機：2805)。</text:p>
            <text:p text:style-name="P59">六、空調使用完畢請隨即通知中控室值班人員（分機：3005、3006）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dc:description/>
    <dc:subject/>
    <meta:initial-creator>User</meta:initial-creator>
    <dc:creator>巫忠光</dc:creator>
    <meta:creation-date>2022-07-08T08:20:00Z</meta:creation-date>
    <dc:date>2024-04-03T07:06:00Z</dc:date>
    <meta:print-date>2020-06-08T16:19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7" meta:character-count="315" meta:row-count="2" meta:non-whitespace-character-count="269"/>
  </office:meta>
</office:document-meta>
</file>