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1.1048in"/>
    </style:style>
    <style:style style:name="TableColumn17" style:family="table-column">
      <style:table-column-properties style:column-width="2.6451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125in"/>
    </style:style>
    <style:style style:name="Table14" style:family="table">
      <style:table-properties style:width="7.5in" fo:margin-left="0.0194in" table:align="left"/>
    </style:style>
    <style:style style:name="TableRow20" style:family="table-row">
      <style:table-row-properties style:min-row-height="0.444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44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97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685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1201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88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1.2138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text-indent="0.7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text-indent="2.91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top="0.25in"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0in" svg:y="-0.625in" svg:width="0.875in" svg:height="0.5in" style:rel-width="scale" style:rel-height="scale"><draw:text-box><text:p text:style-name="P4">附件二</text:p></draw:text-box><svg:title/><svg:desc/></draw:frame></text:span><text:span text:style-name="T5"></text:span><text:span text:style-name="T6">租用</text:span><text:span text:style-name="T7"><text:s text:c="3"/></text:span><text:span text:style-name="T8"></text:span><text:span text:style-name="T9">借用</text:span><text:span text:style-name="T10"><text:s text:c="3"/></text:span><text:span text:style-name="T11">收件日期：</text:span><text:span text:style-name="T12"><text:s text:c="9"/></text:span><text:span text:style-name="T13">收件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單位</text:p>
          </table:table-cell>
          <table:table-cell table:style-name="TableCell23">
            <text:p text:style-name="P24">單位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機關首長</text:p>
            <text:p text:style-name="P35">（負責人）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活動形式</text:p>
          </table:table-cell>
          <table:table-cell table:style-name="TableCell45" table:number-columns-spanned="4">
            <text:p text:style-name="P46"><text:span text:style-name="T47"></text:span><text:span text:style-name="T48">會議</text:span><text:span text:style-name="T49"></text:span><text:span text:style-name="T50">演講</text:span><text:span text:style-name="T51"></text:span><text:span text:style-name="T52">藝文表演（</text:span><text:span text:style-name="T53"><text:s text:c="4"/></text:span><text:span text:style-name="T54">）</text:span><text:span text:style-name="T55"></text:span><text:span text:style-name="T56">其他（</text:span><text:span text:style-name="T57"><text:s text:c="4"/></text:span><text:span text:style-name="T58">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內容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租用時間</text:p>
            <text:p text:style-name="P67">（請依意願填列）</text:p>
          </table:table-cell>
          <table:table-cell table:style-name="TableCell68" table:number-columns-spanned="4">
            <text:p text:style-name="P69">一.自<text:s text:c="2"/>年<text:s text:c="2"/>月<text:s text:c="2"/>日時起至<text:s text:c="2"/>年<text:s text:c="2"/>月<text:s text:c="2"/>日時止，共計<text:s text:c="2"/>小時</text:p>
            <text:p text:style-name="P70">二.自<text:s text:c="2"/>年<text:s text:c="2"/>月<text:s text:c="2"/>日時起至<text:s text:c="2"/>年<text:s/><text:s/>月<text:s text:c="2"/>日時止，共計<text:s text:c="2"/>小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詳細工作時間分配（依意願一之日期填寫）<text:s text:c="4"/></text:p>
          </table:table-cell>
          <table:table-cell table:style-name="TableCell74" table:number-columns-spanned="4">
            <text:p text:style-name="P75">裝台：自<text:s text:c="2"/>月<text:s text:c="2"/>日時起至<text:s text:c="2"/>月<text:s text:c="2"/>日時止，計<text:s text:c="2"/>小時</text:p>
            <text:p text:style-name="P76">排練：自<text:s text:c="2"/>月<text:s text:c="2"/>日時起至<text:s text:c="2"/>月<text:s text:c="2"/>日時止，計<text:s text:c="2"/>小時</text:p>
            <text:p text:style-name="P77">演出：自<text:s text:c="2"/>月<text:s text:c="2"/>日時起至<text:s text:c="2"/>月<text:s text:c="2"/>日時止，計<text:s text:c="2"/>小時</text:p>
            <text:p text:style-name="P78">拆台：自<text:s text:c="2"/>月<text:s text:c="2"/>日時起至<text:s text:c="2"/>月<text:s text:c="2"/>日時止，計<text:s text:c="2"/>小時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</text:p>
          </table:table-cell>
          <table:table-cell table:style-name="TableCell82" table:number-columns-spanned="4">
            <text:p text:style-name="P83"><text:span text:style-name="T84"></text:span><text:span text:style-name="T85">錄音</text:span><text:span text:style-name="T86"></text:span><text:span text:style-name="T87">錄影</text:span><text:span text:style-name="T88"></text:span><text:span text:style-name="T89">投影機</text:span><text:span text:style-name="T90"></text:span><text:span text:style-name="T91">TFT</text:span><text:span text:style-name="T92">單槍投影機</text:span><text:span text:style-name="T93"></text:span><text:span text:style-name="T94">DLP</text:span><text:span text:style-name="T95">單槍投影機</text:span><text:span text:style-name="T96"></text:span><text:span text:style-name="T97">其他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茲申請使用<text:s text:c="2"/>貴公司國光會議廳場地及設備，願遵守<text:s text:c="2"/>貴公司國光會議廳租借管理要點等相關規定，如有違反規定或肇事情形發生，願隨時接受<text:s text:c="2"/>貴公司通知停止使用，並負一切賠償及法律責任，絕無異議。</text:p>
            <text:p text:style-name="P101">此致</text:p>
            <text:p text:style-name="P102">中國石油股份有限公司</text:p>
            <text:p text:style-name="P103">申請單位：<text:s text:c="15"/>（請蓋機關印信）</text:p>
            <text:p text:style-name="P104"/>
            <text:p text:style-name="P105"/>
            <text:p text:style-name="P106">負<text:s/>責<text:s/>人：<text:s text:c="15"/>（簽章）</text:p>
            <text:p text:style-name="P107"/>
            <text:p text:style-name="P108">身分證字號：</text:p>
            <text:p text:style-name="P109">統一編號：</text:p>
            <text:p text:style-name="P110">通訊地址：</text:p>
            <text:p text:style-name="P111"><text:span text:style-name="T112">中華民國</text:span><text:span text:style-name="T113"><text:s text:c="2"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處長：</text:span><text:span text:style-name="T121"><text:s text:c="9"/></text:span><text:span text:style-name="T122">副處長：</text:span><text:span text:style-name="T123"><text:s text:c="9"/></text:span><text:span text:style-name="T124">組長：</text:span><text:span text:style-name="T125"><text:s text:c="9"/></text:span><text:span text:style-name="T126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中國石油股份有限公司國光會議廳租借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租用   借用   收件日期：         收件編號：</dc:title>
    <meta:initial-creator>User</meta:initial-creator>
    <dc:creator>王開源</dc:creator>
    <meta:creation-date>2015-12-30T05:34:00Z</meta:creation-date>
    <dc:date>2016-01-05T06:24:00Z</dc:date>
    <meta:print-date>2015-12-30T05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