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79in" style:use-optimal-column-width="false"/>
    </style:style>
    <style:style style:name="TableColumn3" style:family="table-column">
      <style:table-column-properties style:column-width="5.9979in" style:use-optimal-column-width="false"/>
    </style:style>
    <style:style style:name="Table1" style:family="table" style:master-page-name="MP0">
      <style:table-properties style:width="7.1458in" fo:margin-left="-0.2527in" table:align="left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6" style:parent-style-name="Textbody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1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3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8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3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8" style:parent-style-name="Textbody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4" style:parent-style-name="本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6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9" style:parent-style-name="本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line-height="0.2777in"/>
    </style:style>
    <style:style style:name="TableRow52" style:family="table-row">
      <style:table-row-properties style:min-row-height="3.5354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.0194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59in" fo:padding-bottom="0in" fo:padding-right="0.0194in"/>
    </style:style>
    <style:style style:name="P56" style:parent-style-name="Textbody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fo:text-align="justify" fo:line-height="0.3472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9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Textbody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北市市政大樓影片播放</text:span><text:span text:style-name="T8">申請表</text:span></text:p>
          </table:table-cell>
          <table:covered-table-cell/>
        </table:table-row>
        <table:table-row table:style-name="TableRow9">
          <table:table-cell table:style-name="TableCell10">
            <text:p text:style-name="P11">申請機關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原因</text:p>
          </table:table-cell>
          <table:table-cell table:style-name="TableCell27">
            <text:p text:style-name="P28"><text:span text:style-name="T29">□</text:span><text:span text:style-name="T30">政令宣導。</text:span><text:span text:style-name="T31">□</text:span><text:span text:style-name="T32">活動公告。</text:span><text:span text:style-name="T33">□</text:span><text:span text:style-name="T34">其他：</text:span><text:span text:style-name="T35"><text:s text:c="15"/></text:span><text:span text:style-name="T36">。</text:span></text:p>
          </table:table-cell>
        </table:table-row>
        <table:table-row table:style-name="TableRow37">
          <table:table-cell table:style-name="TableCell38">
            <text:p text:style-name="P39">使用時間</text:p>
          </table:table-cell>
          <table:table-cell table:style-name="TableCell40">
            <text:p text:style-name="P41">自<text:s text:c="3"/>年<text:s text:c="3"/>月<text:s text:c="3"/>日起至<text:s text:c="3"/>年<text:s text:c="3"/>月<text:s text:c="3"/>日止</text:p>
          </table:table-cell>
        </table:table-row>
        <table:table-row table:style-name="TableRow42">
          <table:table-cell table:style-name="TableCell43">
            <text:p text:style-name="P44">影片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影片長度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備<text:s text:c="2"/>註</text:p>
          </table:table-cell>
          <table:table-cell table:style-name="TableCell55">
            <text:p text:style-name="P56">一、影片播放規範：</text:p>
            <text:p text:style-name="內文"><text:span text:style-name="T57"><text:s text:c="2"/></text:span><text:span text:style-name="T58">(</text:span><text:span text:style-name="T59">一</text:span><text:span text:style-name="T60">)</text:span><text:span text:style-name="T61">依預算法規定影片內容</text:span><text:span text:style-name="T62">應明確標示其為</text:span><text:span text:style-name="T63">「廣告」</text:span><text:span text:style-name="T64">且</text:span><text:span text:style-name="T65">揭示</text:span><text:span text:style-name="T66">辦理或</text:span></text:p>
            <text:p text:style-name="內文"><text:span text:style-name="T67"><text:s text:c="6"/></text:span><text:span text:style-name="T68">贊助</text:span><text:span text:style-name="T69">機關、單位名稱</text:span><text:span text:style-name="T70">，</text:span><text:span text:style-name="T71">並不得以置入性行銷方式進行。</text:span><text:span text:style-name="T72"><text:s/></text:span></text:p>
            <text:p text:style-name="內文"><text:s/><text:s text:c="4"/><text:span text:style-name="T73">(</text:span><text:span text:style-name="T74">二</text:span><text:span text:style-name="T75">)</text:span><text:span text:style-name="T76">為使影片公布功能具時效性，申請播放時間以</text:span><text:span text:style-name="T77">3</text:span><text:span text:style-name="T78">個月內為原則。</text:span></text:p>
            <text:p text:style-name="P79"><text:s/>(三)播放時間為機關上班日上午0730至下午0600。</text:p>
            <text:p text:style-name="P80"><text:s/>(四)本中心審核通過後方准予播放。</text:p>
            <text:p text:style-name="P81">二、播放影片須符合以下規格：</text:p>
            <text:p text:style-name="P82"><text:s/>(一)檔案格式：MP4。</text:p>
            <text:p text:style-name="P83"><text:s/>(二)畫質：1080P。</text:p>
            <text:p text:style-name="P84"><text:s/>(三)解析度：1920*1080。</text:p>
            <text:p text:style-name="P85"><text:s/>(四)影片長度：5分鐘內。</text:p>
            <text:p text:style-name="P86"><text:span text:style-name="T87">三、</text:span><text:span text:style-name="T88">影片公開播放版權，由申請機關自行負責</text:span><text:span text:style-name="T89">。</text:span></text:p>
            <text:p text:style-name="P90"><text:span text:style-name="T91">四、申請表</text:span><text:span text:style-name="T92">電子檔填妥後，請併同機關首長或其授權人核准之奉核簽電子檔，以電子郵件傳送至</text:span><text:span text:style-name="T93">ai-10051@mail.taipei.gov.tw</text:span><text:span text:style-name="T94"><text:s/>(</text:span><text:span text:style-name="T95">設定「要求簽收」功能</text:span><text:span text:style-name="T96">)</text:span><text:span text:style-name="T97">；</text:span><text:span text:style-name="T98">影片檔可</text:span><text:span text:style-name="T99">電子郵件傳送</text:span><text:span text:style-name="T100">或</text:span><text:span text:style-name="T101">USB</text:span><text:span text:style-name="T102">、光碟、隨身硬碟等儲存裝置寄送至臺北市信義區市府路</text:span><text:span text:style-name="T103">1</text:span><text:span text:style-name="T104">號</text:span><text:span text:style-name="T105">B1</text:span><text:span text:style-name="T106">中央區公管中心機電組</text:span><text:span text:style-name="T107"><text:s/></text:span><text:span text:style-name="T108">高先生收。</text:span></text:p>
            <text:p text:style-name="P109"><text:span text:style-name="T110">五、電子郵件傳送後請電洽承辦人高先生</text:span><text:span text:style-name="T111">(</text:span><text:span text:style-name="T112">分機：</text:span><text:span text:style-name="T113">8652)</text:span><text:span text:style-name="T114">。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keep-with-next="always" fo:background-color="#FFFFFF"/>
      <style:text-properties style:font-name="Times New Roman" style:font-name-complex="Times New Roman" style:letter-kerning="false" style:font-size-complex="10pt" style:language-complex="ar" style:country-complex="SA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0pt" fo:background-color="#FFFFFF" style:language-complex="ar" style:country-complex="SA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meta:initial-creator>User</meta:initial-creator>
    <dc:creator>高秉鴻</dc:creator>
    <meta:creation-date>2020-12-04T09:47:00Z</meta:creation-date>
    <dc:date>2021-09-10T06:50:00Z</dc:date>
    <meta:print-date>2021-09-10T06:19:00Z</meta:print-date>
    <meta:template xlink:href="Normal" xlink:type="simple"/>
    <meta:editing-cycles>14</meta:editing-cycles>
    <meta:editing-duration>PT1320S</meta:editing-duration>
    <meta:document-statistic meta:page-count="1" meta:paragraph-count="1" meta:word-count="83" meta:character-count="561" meta:row-count="3" meta:non-whitespace-character-count="479"/>
  </office:meta>
</office:document-meta>
</file>